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4pt" fo:font-style="italic" officeooo:rsid="000e3876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e3876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GB" style:font-size-asian="14pt" style:font-name-complex="Times New Roman1" style:font-size-complex="14pt"/>
    </style:style>
    <style:style style:name="T7" style:family="text">
      <style:text-properties fo:color="#355269" loext:opacity="100%" style:font-name="Times New Roman" fo:font-size="14pt" style:font-size-asian="14pt" style:font-name-complex="Times New Roman1" style:font-size-complex="14pt"/>
    </style:style>
    <style:style style:name="T8" style:family="text">
      <style:text-properties fo:color="#3465a4" loext:opacity="100%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езультаты общественного обсуждения проекта<text:bookmark text:name="_GoBack"/></text:p>
      <text:p text:style-name="P4"><text:s/>«Программа профилактики рисков причинения вреда (ущерба) охраняемым законом ценностям по муниципальному контролю </text:p>
      <text:p text:style-name="P4">в сфере благоустройства на 2022 год»</text:p>
      <text:p text:style-name="P1"><text:span text:style-name="T1">(в части соблюдения обязательных требований, указанных в пункте 2 Раздела </text:span><text:span text:style-name="T3">I</text:span><text:span text:style-name="T1"> Решения Думы </text:span><text:span text:style-name="T2">Горнослинкинского</text:span><text:span text:style-name="T1"> <text:s/>сельского поселения от </text:span><text:span text:style-name="T2">05</text:span><text:span text:style-name="T1">.10.2021 № </text:span><text:span text:style-name="T2">40</text:span><text:span text:style-name="T1"> «Об утверждении положения о муниципальном контроле в сфере благоустройства»</text:span></text:p>
      <text:p text:style-name="P2"/>
      <text:p text:style-name="P3"><text:span text:style-name="T4">Согласно пункту 11 постановления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проект «Программа профилактики рисков причинения вреда (ущерба) охраняемым законом ценностям по муниципальному контролю в сфере благоустройства на 2022 год (далее - проект) размещен на странице </text:span><text:span text:style-name="T5">Горнослинкинского</text:span><text:span text:style-name="T4"> сельского поселения официального сайта Уватского муниципального района в информационно-коммуникационной сети «Интернет» по адресу: <text:s/></text:span><text:span text:style-name="T7">https://www.uvatregion.ru/gov/settlements/207/</text:span><text:span text:style-name="T4"> <text:s/>30.09.2021 в целях общественного обсуждения.</text:span></text:p>
      <text:p text:style-name="P3"><text:span text:style-name="T4">В период с 01.10.2021 по 01.11.2021 предложений в администрацию </text:span><text:span text:style-name="T5">Горнослинкинского</text:span><text:span text:style-name="T4"> сельского поселения по проекту (в части соблюдения обязательных требований, указанных в пункте 2 Раздела </text:span><text:span text:style-name="T6">I</text:span><text:span text:style-name="T4"> Решения Думы </text:span><text:span text:style-name="T5">Горнослинкинского</text:span><text:span text:style-name="T4"> сельского поселения от </text:span><text:span text:style-name="T5">05</text:span><text:span text:style-name="T4">.10.2021 № </text:span><text:span text:style-name="T5">40</text:span><text:span text:style-name="T4"> «Об утверждении положения о муниципальном контроле в сфере благоустройства») не поступило.</text:span>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центр</meta:initial-creator>
    <meta:editing-cycles>3</meta:editing-cycles>
    <meta:print-date>2021-12-09T04:25:00</meta:print-date>
    <meta:creation-date>2021-12-09T04:43:00</meta:creation-date>
    <dc:date>2021-12-09T15:04:08.910000000</dc:date>
    <meta:editing-duration>PT4M43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6" meta:word-count="170" meta:character-count="1458" meta:non-whitespace-character-count="1288"/>
    <meta:user-defined meta:name="AppVersion">14.0000</meta:user-defined>
    <meta:template xlink:type="simple" xlink:actuate="onRequest" xlink:title="Normal" xlink:href=""/>
  </office:meta>
</office:document-meta>
</file>