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19cm" fo:margin-left="-0.672cm" fo:margin-top="0cm" fo:margin-bottom="0cm" table:align="left" style:writing-mode="lr-tb"/>
    </style:style>
    <style:style style:name="Таблица2.A" style:family="table-column">
      <style:table-column-properties style:column-width="0.706cm"/>
    </style:style>
    <style:style style:name="Таблица2.B" style:family="table-column">
      <style:table-column-properties style:column-width="5.195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778cm"/>
    </style:style>
    <style:style style:name="Таблица2.E" style:family="table-column">
      <style:table-column-properties style:column-width="5.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.E1" style:family="table-cell">
      <style:table-cell-properties style:vertical-align="" fo:padding="0cm" fo:border="0.5pt solid #000001" style:writing-mode="lr-tb"/>
    </style:style>
    <style:style style:name="Таблица2.A3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Таблица2.E3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1ed2a8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officeooo:rsid="005ad417" officeooo:paragraph-rsid="005ad417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5ad417" officeooo:paragraph-rsid="001ed2a8" style:font-size-asian="10pt" style:font-size-complex="10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3pt" fo:language="ru" fo:country="RU" fo:font-weight="bold" officeooo:paragraph-rsid="005eb4af" style:font-size-asian="13pt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officeooo:paragraph-rsid="005eb4af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anguage="ru" fo:country="RU" officeooo:paragraph-rsid="005eb4af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  <style:text-properties officeooo:paragraph-rsid="005eb4af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officeooo:rsid="00649876" officeooo:paragraph-rsid="00649876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officeooo:rsid="00693050" officeooo:paragraph-rsid="00693050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officeooo:rsid="006b6eb5" officeooo:paragraph-rsid="006b6eb5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anguage="ru" fo:country="RU" officeooo:rsid="006701e2" officeooo:paragraph-rsid="006701e2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anguage="ru" fo:country="RU" officeooo:rsid="006afd83" officeooo:paragraph-rsid="006afd83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anguage="ru" fo:country="RU" officeooo:rsid="006e2152" officeooo:paragraph-rsid="006e2152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69305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6afd83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49cm" loext:contextual-spacing="true" fo:line-height="100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officeooo:rsid="006b6eb5" officeooo:paragraph-rsid="006b6eb5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paragraph-rsid="005eb4af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Arial" fo:font-size="13pt" fo:language="ru" fo:country="RU" fo:font-weight="bold" officeooo:paragraph-rsid="005eb4af" style:font-size-asian="13pt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6.096cm" fo:margin-right="0cm" fo:orphans="2" fo:widows="2" fo:text-indent="0cm" style:auto-text-indent="false">
        <style:tab-stops/>
      </style:paragraph-properties>
      <style:text-properties style:font-name="Arial" fo:font-size="13pt" officeooo:paragraph-rsid="005eb4af" style:font-size-asian="13pt" style:font-size-complex="13pt"/>
    </style:style>
    <style:style style:name="P25" style:family="paragraph" style:parent-style-name="Style11">
      <style:paragraph-properties fo:margin-left="6.096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ru" fo:country="RU" officeooo:paragraph-rsid="005eb4af" style:font-size-asian="12pt" style:font-name-complex="Arial" style:font-size-complex="12pt"/>
    </style:style>
    <style:style style:name="P26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5eb4af"/>
    </style:style>
    <style:style style:name="P27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635fd5"/>
    </style:style>
    <style:style style:name="P28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71f9f0"/>
    </style:style>
    <style:style style:name="P29" style:family="paragraph" style:parent-style-name="Style7">
      <style:paragraph-properties fo:margin-left="0cm" fo:margin-right="0cm" fo:line-height="115%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5eb4af"/>
    </style:style>
    <style:style style:name="P30" style:family="paragraph" style:parent-style-name="Style5">
      <style:paragraph-properties fo:margin-top="0.233cm" fo:margin-bottom="0cm" loext:contextual-spacing="false" fo:line-height="115%" fo:orphans="2" fo:widows="2"/>
      <style:text-properties officeooo:paragraph-rsid="005eb4af"/>
    </style:style>
    <style:style style:name="P31" style:family="paragraph" style:parent-style-name="Style5">
      <style:paragraph-properties fo:margin-top="0.233cm" fo:margin-bottom="0cm" loext:contextual-spacing="false" fo:line-height="115%" fo:orphans="2" fo:widows="2"/>
      <style:text-properties officeooo:paragraph-rsid="0060b262"/>
    </style:style>
    <style:style style:name="P32" style:family="paragraph" style:parent-style-name="Обычный">
      <style:paragraph-properties fo:margin-left="0cm" fo:margin-right="0cm" fo:line-height="115%" fo:text-indent="0.953cm" style:auto-text-indent="false"/>
      <style:text-properties officeooo:paragraph-rsid="005eb4af"/>
    </style:style>
    <style:style style:name="P33" style:family="paragraph" style:parent-style-name="Style6" style:master-page-name="">
      <loext:graphic-properties draw:fill="none"/>
      <style:paragraph-properties fo:margin-left="0cm" fo:margin-right="0cm" fo:margin-top="0.072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officeooo:paragraph-rsid="0060b262" fo:hyphenate="false" fo:hyphenation-remain-char-count="2" fo:hyphenation-push-char-count="2"/>
    </style:style>
    <style:style style:name="P34" style:family="paragraph" style:parent-style-name="Style7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1.485cm"/>
        </style:tab-stops>
      </style:paragraph-properties>
      <style:text-properties officeooo:paragraph-rsid="005eb4af" fo:hyphenate="false" fo:hyphenation-remain-char-count="2" fo:hyphenation-push-char-count="2"/>
    </style:style>
    <style:style style:name="P35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61f697"/>
    </style:style>
    <style:style style:name="P36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74240c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74240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20b02"/>
    </style:style>
    <style:style style:name="T3" style:family="text">
      <style:text-properties fo:language="ru" fo:country="RU" officeooo:rsid="0058bab3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officeooo:rsid="00675bad" style:font-size-complex="13pt"/>
    </style:style>
    <style:style style:name="T6" style:family="text">
      <style:text-properties fo:language="ru" fo:country="RU" officeooo:rsid="006b6eb5" style:font-size-complex="13pt"/>
    </style:style>
    <style:style style:name="T7" style:family="text">
      <style:text-properties fo:language="ru" fo:country="RU" officeooo:rsid="0071f9f0" style:font-size-complex="13pt"/>
    </style:style>
    <style:style style:name="T8" style:family="text">
      <style:text-properties fo:language="ru" fo:country="RU" style:font-name-asian="Arial1" style:language-asian="ru" style:country-asian="RU" style:font-name-complex="Arial1" style:language-complex="ar" style:country-complex="SA"/>
    </style:style>
    <style:style style:name="T9" style:family="text">
      <style:text-properties fo:language="ru" fo:country="RU" style:language-asian="ru" style:country-asian="RU" style:font-name-complex="Arial1" style:language-complex="ar" style:country-complex="SA"/>
    </style:style>
    <style:style style:name="T10" style:family="text">
      <style:text-properties fo:language="ru" fo:country="RU" officeooo:rsid="001550df" style:language-asian="ru" style:country-asian="RU" style:font-name-complex="Arial1" style:language-complex="ar" style:country-complex="SA"/>
    </style:style>
    <style:style style:name="T11" style:family="text">
      <style:text-properties fo:language="ru" fo:country="RU" officeooo:rsid="006f9ae0"/>
    </style:style>
    <style:style style:name="T12" style:family="text">
      <style:text-properties fo:language="ru" fo:country="RU" officeooo:rsid="0074240c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6babd8" style:font-size-asian="13pt" style:font-size-complex="13pt"/>
    </style:style>
    <style:style style:name="T15" style:family="text">
      <style:text-properties fo:font-size="13pt" officeooo:rsid="00675bad" style:font-size-asian="13pt" style:font-size-complex="13pt"/>
    </style:style>
    <style:style style:name="T16" style:family="text">
      <style:text-properties fo:font-size="13pt" officeooo:rsid="00149510" style:font-size-asian="13pt" style:font-size-complex="13pt"/>
    </style:style>
    <style:style style:name="T17" style:family="text">
      <style:text-properties fo:font-size="13pt" officeooo:rsid="0061f697" style:font-size-asian="13pt" style:font-size-complex="13pt"/>
    </style:style>
    <style:style style:name="T18" style:family="text">
      <style:text-properties fo:font-size="13pt" officeooo:rsid="00635fd5" style:font-size-asian="13pt" style:font-size-complex="13pt"/>
    </style:style>
    <style:style style:name="T19" style:family="text">
      <style:text-properties fo:font-size="13pt" officeooo:rsid="006b6eb5" style:font-size-asian="13pt" style:font-size-complex="13pt"/>
    </style:style>
    <style:style style:name="T20" style:family="text">
      <style:text-properties fo:font-size="13pt" officeooo:rsid="0070bc3b" style:font-size-asian="13pt" style:font-size-complex="13pt"/>
    </style:style>
    <style:style style:name="T21" style:family="text">
      <style:text-properties fo:font-size="13pt" officeooo:rsid="0074240c" style:font-size-asian="13pt" style:font-size-complex="13pt"/>
    </style:style>
    <style:style style:name="T22" style:family="text">
      <style:text-properties fo:font-size="13pt" fo:font-weight="normal" officeooo:rsid="000a81c5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6babd8" style:font-size-asian="13pt" style:font-weight-asian="normal" style:font-size-complex="13pt" style:font-weight-complex="normal"/>
    </style:style>
    <style:style style:name="T24" style:family="text">
      <style:text-properties fo:font-size="13pt" fo:language="ru" fo:country="RU" fo:font-weight="normal" officeooo:rsid="006babd8" style:font-size-asian="13pt" style:font-weight-asian="normal" style:font-size-complex="13pt" style:font-weight-complex="normal"/>
    </style:style>
    <style:style style:name="T25" style:family="text">
      <style:text-properties fo:font-size="13pt" fo:language="ru" fo:country="RU" fo:font-weight="normal" officeooo:rsid="0060b262" style:font-size-asian="13pt" style:font-weight-asian="normal" style:font-size-complex="13pt" style:font-weight-complex="normal"/>
    </style:style>
    <style:style style:name="T26" style:family="text">
      <style:text-properties fo:font-size="13pt" fo:language="ru" fo:country="RU" fo:font-weight="normal" officeooo:rsid="0071f9f0" style:font-size-asian="13pt" style:font-weight-asian="normal" style:font-size-complex="13pt" style:font-weight-complex="normal"/>
    </style:style>
    <style:style style:name="T27" style:family="text">
      <style:text-properties style:use-window-font-color="true" fo:font-size="13pt" style:font-size-asian="13pt" style:font-size-complex="13pt"/>
    </style:style>
    <style:style style:name="T28" style:family="text">
      <style:text-properties style:use-window-font-color="true" fo:font-size="13pt" officeooo:rsid="0060b262" style:font-size-asian="13pt" style:font-size-complex="13pt"/>
    </style:style>
    <style:style style:name="T29" style:family="text">
      <style:text-properties fo:color="#000000" fo:font-size="13pt" style:font-name-asian="Calibri1" style:font-size-asian="13pt" style:font-size-complex="13pt"/>
    </style:style>
    <style:style style:name="T30" style:family="text">
      <style:text-properties fo:color="#000000" fo:font-size="13pt" officeooo:rsid="001b71dc" style:font-name-asian="Calibri1" style:font-size-asian="13pt" style:font-size-complex="13pt"/>
    </style:style>
    <style:style style:name="T31" style:family="text">
      <style:text-properties fo:color="#000000" fo:font-size="13pt" officeooo:rsid="00675bad" style:font-name-asian="Calibri1" style:font-size-asian="13pt" style:font-size-complex="13pt"/>
    </style:style>
    <style:style style:name="T32" style:family="text">
      <style:text-properties fo:color="#000000" fo:font-size="13pt" officeooo:rsid="006b6eb5" style:font-name-asian="Calibri1" style:font-size-asian="13pt" style:font-size-complex="13pt"/>
    </style:style>
    <style:style style:name="T3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34" style:family="text">
      <style:text-properties officeooo:rsid="00635fd5"/>
    </style:style>
    <style:style style:name="T35" style:family="text">
      <style:text-properties style:font-name="Arial" fo:font-size="10pt" fo:language="ru" fo:country="RU" officeooo:rsid="00693050" style:font-size-asian="10pt" style:font-size-complex="10pt"/>
    </style:style>
    <style:style style:name="T36" style:family="text">
      <style:text-properties style:font-name="0"/>
    </style:style>
    <style:style style:name="T37" style:family="text">
      <style:text-properties style:font-name="0" officeooo:rsid="00693050"/>
    </style:style>
    <style:style style:name="T38" style:family="text">
      <style:text-properties officeooo:rsid="006e21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5">Распоряжение</text:p>
      <text:p text:style-name="P19"/>
      <text:p text:style-name="P38"><text:span text:style-name="T12">03 декабря</text:span><text:span text:style-name="T2"> </text:span><text:span text:style-name="T1">201</text:span><text:span text:style-name="T3">9</text:span><text:span text:style-name="T1"> г.<text:tab/>с. Уват<text:tab/>№ </text:span><text:span text:style-name="T12">1401-р</text:span></text:p>
      <text:p text:style-name="P20"/>
      <text:p text:style-name="P20"/>
      <text:p text:style-name="P31"><text:span text:style-name="Font_20_Style46"><text:span text:style-name="T14">Об утверждении Плана проведения экспертизы </text:span></text:span><text:span text:style-name="Font_20_Style61"><text:span text:style-name="T23">муниципальных нормативных </text:span></text:span><text:span text:style-name="Font_20_Style61"><text:span text:style-name="T24">правовых актов, затрагивающих вопросы осуществления предпринимательской и инвестиционной деятельности </text:span></text:span><text:span text:style-name="Font_20_Style61"><text:span text:style-name="T25">на 2020 год</text:span></text:span></text:p>
      <text:p text:style-name="P30"><text:span text:style-name="Font_20_Style46"><text:span text:style-name="T14"/></text:span></text:p>
      <text:p text:style-name="P35"><text:span text:style-name="Font_20_Style46"><text:span text:style-name="T13">В соответствии с <text:s/></text:span></text:span><text:span text:style-name="Font_20_Style46"><text:span text:style-name="T17">пунктом 1.4 п</text:span></text:span><text:span text:style-name="Font_20_Style46"><text:span text:style-name="T14">остановлени</text:span></text:span><text:span text:style-name="Font_20_Style46"><text:span text:style-name="T17">я</text:span></text:span><text:span text:style-name="Font_20_Style46"><text:span text:style-name="T14"> администрации Уватского муниципального района от 18.12.2018 № 215 «</text:span></text:span><text:span text:style-name="Font_20_Style61"><text:span text:style-name="T22">Об утверждении </text:span></text:span><text:span text:style-name="Font_20_Style61"><text:span text:style-name="T23">Поряд</text:span></text:span><text:span text:style-name="Font_20_Style61"><text:span text:style-name="T22">ка</text:span></text:span><text:span text:style-name="Font_20_Style61"><text:span text:style-name="T23"> проведения экспертизы муниципальных нормативных </text:span></text:span><text:span text:style-name="Font_20_Style61"><text:span text:style-name="T24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», </text:span></text:span><text:span text:style-name="Font_20_Style46"><text:span text:style-name="T24">стать</text:span></text:span><text:span text:style-name="Font_20_Style46"><text:span text:style-name="T26">е</text:span></text:span><text:span text:style-name="Font_20_Style46"><text:span text:style-name="T24">й 31 Устава Уватского муниципального района Тюменской области</text:span></text:span><text:span text:style-name="Font_20_Style46"><text:span text:style-name="T13">:</text:span></text:span></text:p>
      <text:p text:style-name="P33"><text:span text:style-name="Font_20_Style46"><text:span text:style-name="T13">1.</text:span></text:span><text:span text:style-name="Font_20_Style46"><text:span text:style-name="T27"> </text:span></text:span><text:span text:style-name="Font_20_Style46"><text:span text:style-name="T28">Утвердить План проведения </text:span></text:span><text:span text:style-name="Font_20_Style46"><text:span text:style-name="T14">экспертизы </text:span></text:span><text:span text:style-name="Font_20_Style61"><text:span text:style-name="T23">муниципальных нормативных </text:span></text:span><text:span text:style-name="Font_20_Style61"><text:span text:style-name="T24">правовых актов, затрагивающих вопросы осуществления предпринимательской и инвестиционной деятельности, </text:span></text:span><text:span text:style-name="Font_20_Style61"><text:span text:style-name="T25">на 2020 год согласно приложению к настоящему распоряжению.</text:span></text:span></text:p>
      <text:p text:style-name="P34"><text:span text:style-name="Font_20_Style46"><text:span text:style-name="T15">2</text:span></text:span><text:span text:style-name="Font_20_Style46"><text:span text:style-name="T13">. </text:span></text:span><text:span text:style-name="Основной_20_шрифт_20_абзаца"><text:span text:style-name="T3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</text:span></text:span><text:span text:style-name="Основной_20_шрифт_20_абзаца"><text:span text:style-name="T32">распоряжение </text:span></text:span><text:span text:style-name="Основной_20_шрифт_20_абзаца"><text:span text:style-name="T30">разместить на официальном сайте Уватского муниципального района в сети «Интернет».</text:span></text:span></text:p>
      <text:p text:style-name="P32"><text:span text:style-name="Основной_20_шрифт_20_абзаца"><text:span text:style-name="T5">3</text:span></text:span><text:span text:style-name="Основной_20_шрифт_20_абзаца"><text:span text:style-name="T4">. Настоящее </text:span></text:span><text:span text:style-name="Основной_20_шрифт_20_абзаца"><text:span text:style-name="T6">распоряжение</text:span></text:span><text:span text:style-name="Основной_20_шрифт_20_абзаца"><text:span text:style-name="T4"> вступает в силу со дня его </text:span></text:span><text:span text:style-name="Основной_20_шрифт_20_абзаца"><text:span text:style-name="T7">подписания</text:span></text:span><text:span text:style-name="Основной_20_шрифт_20_абзаца"><text:span text:style-name="T4">.</text:span></text:span></text:p>
      <text:p text:style-name="P29"><text:span text:style-name="Основной_20_шрифт_20_абзаца"><text:span text:style-name="T31">4</text:span></text:span><text:span text:style-name="Основной_20_шрифт_20_абзаца"><text:span text:style-name="T29">. </text:span></text:span><text:span text:style-name="Font_20_Style46"><text:span text:style-name="T13">Контроль за выполнением настоящего </text:span></text:span><text:span text:style-name="Font_20_Style46"><text:span text:style-name="T19">распоряжения</text:span></text:span><text:span text:style-name="Font_20_Style46"><text:span text:style-name="T13"> возложить на<text:line-break/>первого заместителя Главы администрации Уватского муниципального<text:line-break/>района.</text:span></text:span></text:p>
      <text:p text:style-name="P9"/>
      <text:p text:style-name="P9"/>
      <text:p text:style-name="P9"/>
      <text:p text:style-name="P9"><text:span text:style-name="Font_20_Style46"><text:span text:style-name="T13">Глава <text:s text:c="102"/></text:span></text:span><text:span text:style-name="Font_20_Style46"><text:span text:style-name="T16">С.Г. Путмин</text:span></text:span></text:p>
      <text:p text:style-name="P27"><text:span text:style-name="Font_20_Style46"><text:span text:style-name="T14"/></text:span></text:p>
      <text:p text:style-name="P28"><text:span text:style-name="Font_20_Style46"><text:span text:style-name="T14">,</text:span></text:span></text:p>
      <text:p text:style-name="P28"><text:span text:style-name="Font_20_Style46"><text:span text:style-name="T14"/></text:span></text:p>
      <text:p text:style-name="P28"><text:soft-page-break/><text:span text:style-name="Font_20_Style46"><text:span text:style-name="T14">Приложение </text:span></text:span></text:p>
      <text:p text:style-name="P27"><text:span text:style-name="Font_20_Style46"><text:span text:style-name="T14">к </text:span></text:span><text:span text:style-name="Font_20_Style46"><text:span text:style-name="T18">распоряжению администрации </text:span></text:span></text:p>
      <text:p text:style-name="P27"><text:span text:style-name="Font_20_Style46"><text:span text:style-name="T18">Уватского муниципального района</text:span></text:span></text:p>
      <text:p text:style-name="P36"><text:span text:style-name="Font_20_Style46"><text:span text:style-name="T14">от </text:span></text:span><text:span text:style-name="Font_20_Style46"><text:span text:style-name="T21">03 декабря </text:span></text:span><text:span text:style-name="Font_20_Style46"><text:span text:style-name="T14">2019 </text:span></text:span><text:span text:style-name="Font_20_Style46"><text:span text:style-name="T21">г.</text:span></text:span><text:span text:style-name="Font_20_Style46"><text:span text:style-name="T14"> </text:span></text:span><text:span text:style-name="Font_20_Style46"><text:span text:style-name="T18">№ </text:span></text:span><text:span text:style-name="Font_20_Style46"><text:span text:style-name="T14"><text:s/></text:span></text:span><text:span text:style-name="Font_20_Style46"><text:span text:style-name="T21">1401-р</text:span></text:span></text:p>
      <text:p text:style-name="P22"/>
      <text:p text:style-name="P22">План проведения экспертизы </text:p>
      <text:p text:style-name="P23">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 <text:span text:style-name="T34">на 2020 год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8">№ </text:span><text:span text:style-name="T9">п/п</text:span></text:p>
          </table:table-cell>
          <table:table-cell table:style-name="Таблица2.A1" office:value-type="string">
            <text:p text:style-name="P8">Реквизиты муниципального нормативного правового акта Уватского муниципального района</text:p>
            <text:p text:style-name="P8">(далее – МНПА УМР)</text:p>
          </table:table-cell>
          <table:table-cell table:style-name="Таблица2.A1" office:value-type="string">
            <text:p text:style-name="P8">Срок проведения экспертизы МНПА УМР</text:p>
          </table:table-cell>
          <table:table-cell table:style-name="Таблица2.A1" office:value-type="string">
            <text:p text:style-name="P8">Срок проведения публичных </text:p>
            <text:p text:style-name="P8">консультаций </text:p>
          </table:table-cell>
          <table:table-cell table:style-name="Таблица2.E1" office:value-type="string">
            <text:p text:style-name="P7"><text:span text:style-name="T9">Контактные данные должностного лица отдела экономики и </text:span><text:span text:style-name="T10">стратегического развития</text:span><text:span text:style-name="T9"> администрации Уватского муниципального района, ответственного за проведение публичных консультаций (ФИО, должность, телефон, адрес электронной почты)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3">Постановление администрации Уватского муниципального района от 27.05.2013 № 91 «<text:span text:style-name="T36">О</text:span><text:span text:style-name="T37">б</text:span><text:span text:style-name="T36"> </text:span><text:span text:style-name="T37">определении границ прилегающих территорий к организациям и объектам</text:span><text:span text:style-name="T36">»</text:span></text:p>
          </table:table-cell>
          <table:table-cell table:style-name="Таблица2.A1" office:value-type="string">
            <text:p text:style-name="P12">01.04.2020-3<text:span text:style-name="T38">0</text:span>.0<text:span text:style-name="T38">6</text:span>.2020</text:p>
          </table:table-cell>
          <table:table-cell table:style-name="Таблица2.A1" office:value-type="string">
            <text:p text:style-name="P15"><text:s/>01.04.2020 -30.04.2020</text:p>
          </table:table-cell>
          <table:table-cell table:style-name="Таблица2.E1" office:value-type="string">
            <text:p text:style-name="P16"><text:span text:style-name="T35">Новикова Анастасия Александровна, главный специалист отдела экономики и стратегического развития администрации Уватского муниципального района, +7(34561)28038, </text:span><text:span text:style-name="T33">a.novikova@uvatregion.ru</text:span></text:p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office:value-type="string">
            <text:p text:style-name="P14">Постановление администрации Уватского муниципального района от 26.12.2017 № 262 «Об утверждении положения о порядке осуществления земляных работ на территории Уватского муниципального района»</text:p>
          </table:table-cell>
          <table:table-cell table:style-name="Таблица2.A3" office:value-type="string">
            <text:p text:style-name="P18">01.10.2020-</text:p>
            <text:p text:style-name="P18">3<text:span text:style-name="T38">1</text:span>.1<text:span text:style-name="T38">2</text:span>.20<text:span text:style-name="T38">20</text:span></text:p>
          </table:table-cell>
          <table:table-cell table:style-name="Таблица2.A3" office:value-type="string">
            <text:p text:style-name="P15">01.10.2020 -31.10.2020</text:p>
          </table:table-cell>
          <table:table-cell table:style-name="Таблица2.E3" office:value-type="string">
            <text:p text:style-name="P17"><text:span text:style-name="T35">Новикова Анастасия Александровна, главный специалист отдела экономики и стратегического развития администрации Уватского муниципального района, +7(34561)28038, </text:span><text:span text:style-name="T33">a.novikova@uvatregion.ru</text:span></text:p>
          </table:table-cell>
        </table:table-row>
      </table:table>
      <text:p text:style-name="P24"/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6"><text:span text:style-name="Font_20_Style46"><text:span text:style-name="T13"/></text:span></text:p>
      <text:p text:style-name="P25"><text:span text:style-name="Font_20_Style61"><text:span text:style-name="T13"/></text:span></text:p>
      <text:p text:style-name="P2"/>
      <text:p text:style-name="P2"/>
      <text:p text:style-name="P4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11-11T10:15:00</meta:creation-date>
    <dc:date>2019-12-03T17:50:57.873000000</dc:date>
    <meta:editing-cycles>113</meta:editing-cycles>
    <meta:editing-duration>PT9H10M10S</meta:editing-duration>
    <meta:generator>LibreOffice/5.1.1.3$Windows_X86_64 LibreOffice_project/89f508ef3ecebd2cfb8e1def0f0ba9a803b88a6d</meta:generator>
    <meta:print-date>2019-12-03T17:50:02.787000000</meta:print-date>
    <dc:title>Постановление Администрации Уватского муниципального района от 27.05.2013 N 91(ред. от 21.08.2019)"Об определении границ прилегающих территорий к организациям и объектам"</dc:title>
    <meta:document-statistic meta:table-count="1" meta:image-count="1" meta:object-count="0" meta:page-count="2" meta:paragraph-count="36" meta:word-count="322" meta:character-count="3060" meta:non-whitespace-character-count="2660"/>
    <meta:user-defined meta:name="Company">КонсультантПлюс Версия 4018.00.64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