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2cm" table:align="left" style:writing-mode="lr-tb"/>
    </style:style>
    <style:style style:name="Таблица2.A" style:family="table-column">
      <style:table-column-properties style:column-width="5.503cm"/>
    </style:style>
    <style:style style:name="Таблица2.B" style:family="table-column">
      <style:table-column-properties style:column-width="2.302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fo:font-weight="bold" officeooo:paragraph-rsid="001c015c" style:font-name-asian="Arial" style:font-weight-asian="bold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c015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1c015c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1c015c" officeooo:paragraph-rsid="001c015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c015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fo:color="#000000" fo:font-size="10pt" fo:language="ru" fo:country="RU" officeooo:paragraph-rsid="001c015c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91cm"/>
        </style:tab-stops>
      </style:paragraph-properties>
      <style:text-properties fo:color="#000000" fo:font-size="10pt" fo:language="ru" fo:country="RU" officeooo:paragraph-rsid="001c015c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>
        <style:tab-stops>
          <style:tab-stop style:position="2.91cm"/>
        </style:tab-stops>
      </style:paragraph-properties>
      <style:text-properties fo:color="#000000" fo:font-size="10pt" fo:language="ru" fo:country="RU" officeooo:paragraph-rsid="001c015c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>
        <style:tab-stops>
          <style:tab-stop style:position="2.91cm"/>
        </style:tab-stops>
      </style:paragraph-properties>
      <style:text-properties officeooo:paragraph-rsid="001c015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1.3cm" style:auto-text-indent="false"/>
      <style:text-properties fo:language="ru" fo:country="RU" officeooo:paragraph-rsid="001c015c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language="en" fo:country="US" officeooo:rsid="00110894" officeooo:paragraph-rsid="001c015c" style:font-name-asian="Arial" style:font-name-complex="Ari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language="en" fo:country="US" officeooo:rsid="00110894" officeooo:paragraph-rsid="001c015c" style:font-name-asian="Arial" style:font-name-complex="Arial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1c015c"/>
    </style:style>
    <style:style style:name="P23" style:family="paragraph" style:parent-style-name="Standard">
      <style:paragraph-properties fo:margin-top="0cm" fo:margin-bottom="0cm" loext:contextual-spacing="false"/>
      <style:text-properties fo:language="ru" fo:country="RU"/>
    </style:style>
    <style:style style:name="P24" style:family="paragraph" style:parent-style-name="Standard">
      <style:paragraph-properties fo:margin-top="0cm" fo:margin-bottom="0cm" loext:contextual-spacing="false"/>
      <style:text-properties fo:language="ru" fo:country="RU" officeooo:paragraph-rsid="001c015c" style:font-name-asian="Arial" style:font-name-complex="Arial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b9c0d" style:font-name-asian="Arial" style:font-name-complex="Arial"/>
    </style:style>
    <style:style style:name="T4" style:family="text">
      <style:text-properties fo:language="ru" fo:country="RU" officeooo:rsid="001c015c" style:font-name-asian="Arial" style:font-name-complex="Arial"/>
    </style:style>
    <style:style style:name="T5" style:family="text">
      <style:text-properties fo:language="ru" fo:country="RU" officeooo:rsid="001e6e94" style:font-name-asian="Arial" style:font-name-complex="Arial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officeooo:rsid="001c015c" style:font-name-complex="Arial" style:font-size-complex="13pt"/>
    </style:style>
    <style:style style:name="T8" style:family="text">
      <style:text-properties fo:language="ru" fo:country="RU" style:font-name-asian="Calibri" style:font-size-complex="13pt"/>
    </style:style>
    <style:style style:name="T9" style:family="text">
      <style:text-properties fo:language="ru" fo:country="RU" officeooo:rsid="001c015c" style:font-name-asian="Calibri" style:font-size-complex="13pt"/>
    </style:style>
    <style:style style:name="T10" style:family="text">
      <style:text-properties fo:language="ru" fo:country="RU" officeooo:rsid="001cd5a6" style:font-name-asian="Calibri" style:font-size-complex="13pt"/>
    </style:style>
    <style:style style:name="T11" style:family="text">
      <style:text-properties style:text-position="super 58%" fo:language="ru" fo:country="RU"/>
    </style:style>
    <style:style style:name="T12" style:family="text">
      <style:text-properties fo:language="en" fo:country="US" officeooo:rsid="00110894" style:font-name-asian="Arial" style:font-name-complex="Arial"/>
    </style:style>
    <style:style style:name="T13" style:family="text">
      <style:text-properties officeooo:rsid="001c015c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language="ru" fo:country="RU" style:font-size-asian="10pt" style:font-size-complex="10pt"/>
    </style:style>
    <style:style style:name="T16" style:family="text">
      <style:text-properties fo:font-size="10pt" fo:language="ru" fo:country="RU" style:font-size-asian="10pt" style:font-name-complex="Arial" style:font-size-complex="10pt"/>
    </style:style>
    <style:style style:name="T17" style:family="text">
      <style:text-properties fo:font-size="10pt" fo:language="ru" fo:country="RU" officeooo:rsid="001c015c" style:font-size-asian="10pt" style:font-name-complex="Arial" style:font-size-complex="10pt"/>
    </style:style>
    <style:style style:name="T18" style:family="text">
      <style:text-properties fo:font-size="10pt" fo:language="en" fo:country="US" officeooo:rsid="001c015c" style:font-size-asian="10pt" style:font-name-complex="Arial" style:font-size-complex="10pt"/>
    </style:style>
    <style:style style:name="T19" style:family="text">
      <style:text-properties officeooo:rsid="001cd5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7">Администрация<text:line-break/>Уватского муниципального района</text:p>
      <text:p text:style-name="P8"><text:span text:style-name="T11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1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4">30.08.2017</text:span><text:span text:style-name="T2"> № </text:span><text:span text:style-name="T5">0933</text:span><text:span text:style-name="T12">-</text:span><text:span text:style-name="T3">СЗ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10">Дополнение к сводному отчету </text:p>
      <text:p text:style-name="P14"><text:span text:style-name="T2">о результатах проведения оценки регулирующего воздействия </text:span><text:span text:style-name="T6">проекта постановления администрации Уватского муниципального района «Об утверждении </text:span><text:span text:style-name="T7">п</text:span><text:span text:style-name="T8">рограммы «</text:span><text:span text:style-name="T10">К</text:span><text:span text:style-name="T8">омплексно</text:span><text:span text:style-name="T10">е</text:span><text:span text:style-name="T8"> развити</text:span><text:span text:style-name="T10">е</text:span><text:span text:style-name="T8"> </text:span><text:span text:style-name="T9">социальной </text:span><text:span text:style-name="T8">инфраструктуры </text:span><text:span text:style-name="T9">поселений</text:span><text:span text:style-name="T8"> Уватского <text:s/>муниципального района» </text:span><text:span text:style-name="T9">до 2030</text:span><text:span text:style-name="T8"> год</text:span><text:span text:style-name="T9">а</text:span><text:span text:style-name="T6">»</text:span></text:p>
      <text:p text:style-name="P12"/>
      <text:p text:style-name="P22"><text:span text:style-name="T1">В соответствии с постановлением администрации Уватского муниципального района от 10.03.2016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 проведены публичные консультации в целях проведения оценки регулирующего воздействия </text:span><text:span text:style-name="T6">проекта постановления администрации Уватского муниципального района «Об утверждении </text:span><text:span text:style-name="T7">п</text:span><text:span text:style-name="T8">рограммы «</text:span><text:span text:style-name="T10">К</text:span><text:span text:style-name="T8">омплексно</text:span><text:span text:style-name="T10">е</text:span><text:span text:style-name="T8"> развити</text:span><text:span text:style-name="T10">е</text:span><text:span text:style-name="T8"> </text:span><text:span text:style-name="T9">социальной</text:span><text:span text:style-name="T8"> инфраструктуры </text:span><text:span text:style-name="T9">поселений </text:span><text:span text:style-name="T8">Уватского <text:s/>муниципального района» </text:span><text:span text:style-name="T9">до 2030 </text:span><text:span text:style-name="T8">год</text:span><text:span text:style-name="T9">а</text:span><text:span text:style-name="T6">»</text:span><text:span text:style-name="T1">. </text:span></text:p>
      <text:p text:style-name="P24">Информация о проведении публичных консультаций по проекту<text:line-break/>решения обеспечивалась путем его размещение на сайте Уватского муниципального района в информационно-телекоммуникационной сети «Интернет»: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Наименование проекта муниципального правового акта, в отношении которого проводится ОРВ</text:p>
          </table:table-cell>
          <table:table-cell table:style-name="Таблица2.A1" office:value-type="string">
            <text:p text:style-name="P16">Дата размещения</text:p>
          </table:table-cell>
          <table:table-cell table:style-name="Таблица2.A1" office:value-type="string">
            <text:p text:style-name="P16">Срок проведения публичных консультаций</text:p>
          </table:table-cell>
          <table:table-cell table:style-name="Таблица2.A1" office:value-type="string">
            <text:p text:style-name="P16">Адрес направления участниками публичных консультаций предложений (замечаний) по проекту муниципального правового акта</text:p>
          </table:table-cell>
          <table:table-cell table:style-name="Таблица2.E1" office:value-type="string">
            <text:p text:style-name="P16">Документы и информация к проекту муниципального правового акта</text:p>
          </table:table-cell>
        </table:table-row>
        <table:table-row table:style-name="Таблица2.1">
          <table:table-cell table:style-name="Таблица2.A2" office:value-type="string">
            <text:p text:style-name="P15">Проект постановления администрации Уватского муниципального района «Об утверждении <text:span text:style-name="T13">п</text:span>рограммы «<text:span text:style-name="T19">К</text:span>омплексно<text:span text:style-name="T19">е</text:span> развити<text:span text:style-name="T19">е</text:span> <text:span text:style-name="T13">социальной</text:span> инфраструктуры <text:soft-page-break/><text:span text:style-name="T13">поселений</text:span> Уватского <text:s/>муниципального района» <text:span text:style-name="T13">до 2030 </text:span>год<text:span text:style-name="T13">а</text:span>»</text:p>
          </table:table-cell>
          <table:table-cell table:style-name="Таблица2.A2" office:value-type="string">
            <text:p text:style-name="P17">1<text:span text:style-name="T13">4</text:span>.08.2017</text:p>
          </table:table-cell>
          <table:table-cell table:style-name="Таблица2.A2" office:value-type="string">
            <text:p text:style-name="P18"><text:span text:style-name="T14">10 </text:span><text:span text:style-name="T15">рабочих дней</text:span></text:p>
          </table:table-cell>
          <table:table-cell table:style-name="Таблица2.A2" office:value-type="string">
            <text:p text:style-name="P18"><text:span text:style-name="T16">626170, Тюменская область, Уват, ул.Иртышская, 19, каб.30</text:span><text:span text:style-name="T17">5</text:span><text:span text:style-name="T16"> Тел./факс (34561) 2810</text:span><text:span text:style-name="T17">7</text:span><text:span text:style-name="T16">, доб. 13</text:span><text:span text:style-name="T17">15</text:span><text:span text:style-name="T16">, </text:span><text:soft-page-break/><text:a xlink:type="simple" xlink:href="mailto:odm_uvat@mail.ru" text:style-name="Internet_20_link" text:visited-style-name="Visited_20_Internet_20_Link"><text:span text:style-name="T18">odm_uvat@mail.ru</text:span></text:a><text:span text:style-name="T18"> </text:span></text:p>
          </table:table-cell>
          <table:table-cell table:style-name="Таблица2.E2" office:value-type="string">
            <text:p text:style-name="P17">1) Сводный отчет к проекту решения;</text:p>
            <text:p text:style-name="P17">2)Форма опросного листа</text:p>
          </table:table-cell>
        </table:table-row>
      </table:table>
      <text:p text:style-name="P19"/>
      <text:p text:style-name="P20">В ходе проведения публичных консультаций предложений и замечаний участников публичных консультаций не поступило.</text:p>
      <text:p text:style-name="P21"/>
      <text:p text:style-name="P21"/>
      <text:p text:style-name="P21"/>
      <text:p text:style-name="P13">Заместитель главы, </text:p>
      <text:p text:style-name="P11"><text:span text:style-name="T13">руководитель аппарата главы</text:span><text:tab/><text:span text:style-name="T13">Е.Ю. Герасимова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7-08-30T16:32:27.622000000</dc:date>
    <meta:print-date>2011-01-13T13:34:00</meta:print-date>
    <meta:editing-cycles>31</meta:editing-cycles>
    <meta:editing-duration>PT26M18S</meta:editing-duration>
    <meta:generator>LibreOffice/5.1.1.3$Windows_X86_64 LibreOffice_project/89f508ef3ecebd2cfb8e1def0f0ba9a803b88a6d</meta:generator>
    <meta:document-statistic meta:table-count="2" meta:image-count="1" meta:object-count="0" meta:page-count="2" meta:paragraph-count="24" meta:word-count="260" meta:character-count="2403" meta:non-whitespace-character-count="2157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