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4cm" fo:margin-left="0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4.313cm"/>
    </style:style>
    <style:style style:name="Таблица2.E" style:family="table-column">
      <style:table-column-properties style:column-width="3.41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rsid="001a0a3a" officeooo:paragraph-rsid="001ea72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ea72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rsid="001a0a3a" officeooo:paragraph-rsid="001ea72b" style:font-name-asian="Arial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language="ru" fo:country="RU" officeooo:rsid="001a0a3a" officeooo:paragraph-rsid="001ea72b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language="ru" fo:country="RU" officeooo:rsid="001d4ef1" officeooo:paragraph-rsid="001ea72b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language="ru" fo:country="RU" officeooo:rsid="001d4ef1" officeooo:paragraph-rsid="001ea72b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officeooo:rsid="0022721b" officeooo:paragraph-rsid="001ea72b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language="en" fo:country="US" officeooo:rsid="001d4ef1" officeooo:paragraph-rsid="001ea72b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205e03" officeooo:paragraph-rsid="001ea72b" style:font-size-asian="9pt" style:font-size-complex="9pt"/>
    </style:style>
    <style:style style:name="P19" style:family="paragraph" style:parent-style-name="Standard">
      <style:text-properties fo:language="ru" fo:country="RU" officeooo:paragraph-rsid="001ea72b"/>
    </style:style>
    <style:style style:name="P20" style:family="paragraph" style:parent-style-name="Standard">
      <style:paragraph-properties fo:margin-top="0cm" fo:margin-bottom="0cm" loext:contextual-spacing="false"/>
      <style:text-properties fo:language="ru" fo:country="RU" officeooo:rsid="001a0a3a" officeooo:paragraph-rsid="001ea72b"/>
    </style:style>
    <style:style style:name="P21" style:family="paragraph" style:parent-style-name="Standard">
      <style:paragraph-properties fo:margin-top="0cm" fo:margin-bottom="0cm" loext:contextual-spacing="false"/>
      <style:text-properties fo:language="ru" fo:country="RU" officeooo:rsid="001a0a3a" officeooo:paragraph-rsid="001ea72b" style:font-name-complex="Arial" style:font-size-complex="13pt"/>
    </style:style>
    <style:style style:name="P22" style:family="paragraph" style:parent-style-name="Standard">
      <style:paragraph-properties fo:margin-top="0cm" fo:margin-bottom="0cm" loext:contextual-spacing="false"/>
      <style:text-properties fo:language="ru" fo:country="RU" officeooo:rsid="001b99f3" officeooo:paragraph-rsid="001ea72b" style:font-name-complex="Arial" style:font-size-complex="13pt"/>
    </style:style>
    <style:style style:name="P23" style:family="paragraph" style:parent-style-name="Standard">
      <style:paragraph-properties fo:margin-top="0cm" fo:margin-bottom="0cm" loext:contextual-spacing="false"/>
      <style:text-properties fo:language="ru" fo:country="RU" officeooo:rsid="001b99f3" officeooo:paragraph-rsid="001ea72b" fo:background-color="transparent" style:font-name-complex="Arial" style:font-size-complex="13pt"/>
    </style:style>
    <style:style style:name="P24" style:family="paragraph" style:parent-style-name="Standard">
      <style:paragraph-properties fo:margin-top="0cm" fo:margin-bottom="0cm" loext:contextual-spacing="false"/>
      <style:text-properties fo:language="ru" fo:country="RU" officeooo:rsid="001d4ef1" officeooo:paragraph-rsid="001ea72b" fo:background-color="transparent" style:font-name-complex="Arial" style:font-size-complex="13pt"/>
    </style:style>
    <style:style style:name="P25" style:family="paragraph" style:parent-style-name="Standard">
      <style:paragraph-properties fo:margin-top="0cm" fo:margin-bottom="0cm" loext:contextual-spacing="false"/>
      <style:text-properties fo:language="ru" fo:country="RU" officeooo:rsid="001b99f3" officeooo:paragraph-rsid="001ea72b" fo:background-color="transparent"/>
    </style:style>
    <style:style style:name="P26" style:family="paragraph" style:parent-style-name="Standard">
      <style:paragraph-properties fo:margin-top="0cm" fo:margin-bottom="0cm" loext:contextual-spacing="false"/>
      <style:text-properties fo:language="ru" fo:country="RU" officeooo:rsid="001d4ef1" officeooo:paragraph-rsid="001ea72b" fo:background-color="transparent"/>
    </style:style>
    <style:style style:name="P27" style:family="paragraph" style:parent-style-name="Standard">
      <style:paragraph-properties fo:margin-top="0cm" fo:margin-bottom="0cm" loext:contextual-spacing="false"/>
      <style:text-properties fo:language="ru" fo:country="RU" officeooo:rsid="001d4ef1" officeooo:paragraph-rsid="001ea72b" fo:background-color="transparent" style:font-name-asian="Arial" style:font-name-complex="Arial" style:font-size-complex="13pt"/>
    </style:style>
    <style:style style:name="P28" style:family="paragraph" style:parent-style-name="Standard">
      <style:paragraph-properties fo:margin-top="0cm" fo:margin-bottom="0cm" loext:contextual-spacing="false"/>
      <style:text-properties fo:language="ru" fo:country="RU" officeooo:rsid="001eae9d" officeooo:paragraph-rsid="001ea72b" fo:background-color="transparent" style:font-name-asian="Arial" style:font-name-complex="Arial" style:font-size-complex="13pt"/>
    </style:style>
    <style:style style:name="P29" style:family="paragraph" style:parent-style-name="Standard">
      <style:paragraph-properties fo:margin-top="0cm" fo:margin-bottom="0cm" loext:contextual-spacing="false"/>
      <style:text-properties fo:language="ru" fo:country="RU" officeooo:rsid="00203fc5" officeooo:paragraph-rsid="001ea72b" fo:background-color="transparent" style:font-name-asian="Arial" style:font-name-complex="Arial" style:font-size-complex="13pt"/>
    </style:style>
    <style:style style:name="P30" style:family="paragraph" style:parent-style-name="Standard">
      <style:paragraph-properties fo:margin-top="0cm" fo:margin-bottom="0cm" loext:contextual-spacing="false"/>
      <style:text-properties fo:language="ru" fo:country="RU" officeooo:paragraph-rsid="001ea72b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rsid="001eae9d" officeooo:paragraph-rsid="001ea72b" fo:background-color="transparent" style:font-name-asian="Arial" style:font-name-complex="Arial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9pt" fo:language="ru" fo:country="RU" officeooo:rsid="00205e03" officeooo:paragraph-rsid="001ea72b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/>
      <style:text-properties fo:language="ru" fo:country="RU" officeooo:rsid="00203fc5" officeooo:paragraph-rsid="001ea72b" fo:background-color="transparent" style:font-name-asian="Arial" style:font-name-complex="Arial" style:font-size-complex="13pt"/>
    </style:style>
    <style:style style:name="T1" style:family="text">
      <style:text-properties fo:language="ru" fo:country="RU" style:font-name-asian="Arial" style:font-name-complex="Arial"/>
    </style:style>
    <style:style style:name="T2" style:family="text">
      <style:text-properties fo:language="ru" fo:country="RU" officeooo:rsid="001b9c0d" style:font-name-asian="Arial" style:font-name-complex="Arial"/>
    </style:style>
    <style:style style:name="T3" style:family="text">
      <style:text-properties fo:language="ru" fo:country="RU" officeooo:rsid="001c9c87" style:font-name-asian="Arial" style:font-name-complex="Arial"/>
    </style:style>
    <style:style style:name="T4" style:family="text">
      <style:text-properties style:text-position="super 58%" fo:language="ru" fo:country="RU"/>
    </style:style>
    <style:style style:name="T5" style:family="text">
      <style:text-properties fo:language="en" fo:country="US" officeooo:rsid="00110894" style:font-name-asian="Arial" style:font-name-complex="Arial"/>
    </style:style>
    <style:style style:name="T6" style:family="text">
      <style:text-properties fo:language="en" fo:country="US" officeooo:rsid="002b2495"/>
    </style:style>
    <style:style style:name="T7" style:family="text">
      <style:text-properties fo:language="en" fo:country="US" officeooo:rsid="001b99f3" style:font-name-complex="Arial" style:font-size-complex="13pt"/>
    </style:style>
    <style:style style:name="T8" style:family="text">
      <style:text-properties fo:language="en" fo:country="US" officeooo:rsid="00110894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10894" style:font-name-asian="Arial" style:font-name-complex="Arial"/>
    </style:style>
    <style:style style:name="T11" style:family="text">
      <style:text-properties officeooo:rsid="0029a818" style:font-name-asian="Arial" style:font-name-complex="Arial"/>
    </style:style>
    <style:style style:name="T12" style:family="text">
      <style:text-properties style:font-name-asian="Arial" style:font-name-complex="Arial" style:font-size-complex="13pt"/>
    </style:style>
    <style:style style:name="T13" style:family="text">
      <style:text-properties officeooo:rsid="000d2a60" style:font-name-asian="Arial" style:font-name-complex="Arial" style:font-size-complex="13pt"/>
    </style:style>
    <style:style style:name="T14" style:family="text">
      <style:text-properties officeooo:rsid="001a0a3a" style:font-name-asian="Arial" style:font-name-complex="Arial" style:font-size-complex="13pt"/>
    </style:style>
    <style:style style:name="T15" style:family="text">
      <style:text-properties officeooo:rsid="001eae9d" style:font-name-asian="Arial" style:font-name-complex="Arial" style:font-size-complex="13pt"/>
    </style:style>
    <style:style style:name="T16" style:family="text">
      <style:text-properties officeooo:rsid="00203fc5" style:font-name-asian="Arial" style:font-name-complex="Arial" style:font-size-complex="13pt"/>
    </style:style>
    <style:style style:name="T17" style:family="text">
      <style:text-properties officeooo:rsid="0022721b" style:font-name-asian="Arial" style:font-name-complex="Arial"/>
    </style:style>
    <style:style style:name="T18" style:family="text">
      <style:text-properties officeooo:rsid="000d2a60" style:font-name-asian="Arial" style:font-name-complex="Arial"/>
    </style:style>
    <style:style style:name="T19" style:family="text">
      <style:text-properties officeooo:rsid="0029a818"/>
    </style:style>
    <style:style style:name="T20" style:family="text">
      <style:text-properties style:font-name-complex="Arial" style:font-size-complex="13pt"/>
    </style:style>
    <style:style style:name="T21" style:family="text">
      <style:text-properties officeooo:rsid="000d2a60" style:font-name-complex="Arial" style:font-size-complex="13pt"/>
    </style:style>
    <style:style style:name="T22" style:family="text">
      <style:text-properties officeooo:rsid="001b99f3" style:font-name-complex="Arial" style:font-size-complex="13pt"/>
    </style:style>
    <style:style style:name="T23" style:family="text">
      <style:text-properties officeooo:rsid="001d4ef1" style:font-name-complex="Arial" style:font-size-complex="13pt"/>
    </style:style>
    <style:style style:name="T24" style:family="text">
      <style:text-properties officeooo:rsid="0029a818" style:font-name-complex="Arial" style:font-size-complex="13pt"/>
    </style:style>
    <style:style style:name="T25" style:family="text">
      <style:text-properties style:use-window-font-color="true" style:font-name="Arial" fo:font-size="13pt" officeooo:rsid="0029b453" style:font-name-asian="Times New Roman" style:font-size-asian="13pt" style:font-name-complex="Times New Roman" style:font-size-complex="12pt" style:language-complex="en" style:country-complex="US"/>
    </style:style>
    <style:style style:name="T26" style:family="text">
      <style:text-properties style:use-window-font-color="true" style:font-name="Arial" fo:font-size="13pt" officeooo:rsid="002d0a63" style:font-name-asian="Arial" style:font-size-asian="13pt" style:font-name-complex="Arial" style:font-size-complex="12pt" style:language-complex="en" style:country-complex="US"/>
    </style:style>
    <style:style style:name="T27" style:family="text">
      <style:text-properties style:use-window-font-color="true" style:font-name="Arial" fo:font-size="13pt" officeooo:rsid="0015b592" style:font-name-asian="Arial" style:font-size-asian="13pt" style:font-name-complex="Arial" style:font-size-complex="12pt" style:language-complex="en" style:country-complex="US"/>
    </style:style>
    <style:style style:name="T28" style:family="text">
      <style:text-properties style:use-window-font-color="true" style:font-name="Arial1" fo:font-size="13pt" officeooo:rsid="0029b453" style:font-name-asian="Arial" style:font-size-asian="13pt" style:font-name-complex="Arial" style:font-size-complex="12pt" style:language-complex="en" style:country-complex="US"/>
    </style:style>
    <style:style style:name="T29" style:family="text">
      <style:text-properties officeooo:rsid="001f821f"/>
    </style:style>
    <style:style style:name="T30" style:family="text">
      <style:text-properties fo:background-color="#ffffff" loext:char-shading-value="0" style:font-name-complex="Arial" style:font-size-complex="13pt"/>
    </style:style>
    <style:style style:name="T31" style:family="text">
      <style:text-properties officeooo:rsid="0021ac7e" fo:background-color="#ffffff" loext:char-shading-value="0" style:font-name-complex="Arial" style:font-size-complex="13pt"/>
    </style:style>
    <style:style style:name="T32" style:family="text">
      <style:text-properties officeooo:rsid="00203fc5"/>
    </style:style>
    <style:style style:name="T33" style:family="text">
      <style:text-properties officeooo:rsid="00205e0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7">Администрация<text:line-break/>Уватского муниципального района</text:p>
      <text:p text:style-name="P8"><text:span text:style-name="T4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4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">10.05.2017</text:span><text:span text:style-name="T1"> № </text:span><text:span text:style-name="T3">0500</text:span><text:span text:style-name="T5">-</text:span><text:span text:style-name="T2">СЗ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10"><text:span text:style-name="T10">С</text:span><text:span text:style-name="T9">водный отчет </text:span></text:p>
      <text:p text:style-name="P10"><text:span text:style-name="T9">о результатах проведения оценки регулирующего воздействия проекта постановления </text:span><text:span text:style-name="T11">главы</text:span><text:span text:style-name="T9"> Уватского муниципального района </text:span><text:span text:style-name="T13">от 18.04.2008 № 39 </text:span><text:span text:style-name="T12">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</text:span></text:p>
      <text:p text:style-name="P12"/>
      <text:p text:style-name="P20">В целях проведения оценки регулирующего воздействия проекта постановления <text:span text:style-name="T19">главы</text:span> Уватского муниципального района <text:span text:style-name="T21">от 18.04.2008 № 39 </text:span><text:span text:style-name="T20">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 (далее — проект постановления), в соответствии с постановлением <text:s/>администрации Уватского муниципального района от 10.03.2016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правовых актов, затрагивающих вопросы осуществления предпринимательской деятельности, в целях <text:s/>выявления положений, необоснованно затрудняющих осуществление предпринимательской и инвестиционной деятельности», постановлением администрации Уватского муниципального района от 08.04.2016 № 56 «Об утверждении форм документов» </text:span><text:span text:style-name="T25">составлен настоящий Сводный отчет </text:span><text:span text:style-name="T26">о результатах проведения оценки регулирующего воздействия </text:span><text:span text:style-name="T27">проект</text:span><text:span text:style-name="T26">а</text:span><text:span text:style-name="T27"> </text:span><text:span text:style-name="T28">постановления</text:span><text:span text:style-name="T20">.</text:span></text:p>
      <text:p text:style-name="P21">Сводный отчет о результатах проведения оценки регулирующего воздействия проекта постановления содержит следующие сведения:</text:p>
      <text:p text:style-name="P21">1) Степень регулирующего воздействия положений, содержащихся в проекте правового акта, а также обоснование их отнесения к определенной степени регулирующего воздействия.</text:p>
      <text:p text:style-name="P20"><text:span text:style-name="T20">Проект постановления имеет среднюю степень регулирующего воздействия на основании того, что содержит положения, изменяющие ранее предусмотренные муниципальными нормативными правовыми актами </text:span><text:soft-page-break/><text:span text:style-name="T20">Уватского муниципального района обязанности субъектов <text:s/>инвестиционной деятельности.</text:span></text:p>
      <text:p text:style-name="P20"><text:span text:style-name="T7">2) </text:span><text:span text:style-name="T22">Цели предлагаемого правового регулирования, срок их достижения, а также индикаторы (показатели) достижения целей правового регулирования.</text:span></text:p>
      <text:p text:style-name="P22"><text:s/>Целью предлагаемого правового регулирования (принятие проекта постановления) является приведение в соответствие с учетом положений установленных пунктом 5.1 статьи 78 и пунктом 15 статьи 241 Бюджетного кодекса Российской Федерации, <text:span text:style-name="T32">уточнение требований к предоставляемым заявителем документам</text:span>. </text:p>
      <text:p text:style-name="P23">Срок достижения цели предлагаемого правового регулирования не установлен и имеет неограниченные временные рамки использования проекта постановления, но не ранее дня его обн<text:span text:style-name="T29">а</text:span>родования (даты вступления в силу).</text:p>
      <text:p text:style-name="P25"><text:span text:style-name="T20">Показателем достижения целей правового регулирования может послужить, </text:span><text:span text:style-name="T30">например, </text:span><text:span text:style-name="T31">предоставление организацией, претендующей на получение субсидии, заявки на получение субсидии из бюджета Уватского муниципального района с приложением документов, установленных проектом постановления.</text:span></text:p>
      <text:p text:style-name="P23">3) Описание проблемы, на решение которой направлено предлагаемое правовое регулирование.</text:p>
      <text:p text:style-name="P23">Предлагаемое правовое регулирование направлено на приведение в соответствие с действующим законодательством Российской Федерации, муниципальными правовыми актами Уватского муниципального района, <text:span text:style-name="T32">а также на уточнение требований к предоставляем заявителем документам в целях предоставления больших возможностей получить субсидию из бюджета Уватского муниципального района</text:span>.</text:p>
      <text:p text:style-name="P23">4) Описание предлагаемого правового регулирования, а также его сравнение с иными возможными вариантами решения проблемы.</text:p>
      <text:p text:style-name="P23">Предлагаемое правовое регулирование, например, устанавливает запрет на приобретение за счет полученных средств иностранной валюты, что в свою очередь позволяет выполнить требования пункта 5.1. статьи 78 Бюджетного кодекса Российской Федерации.</text:p>
      <text:p text:style-name="P23">5) Информация о проведении публичных консультаций по проекту правового акта.</text:p>
      <text:p text:style-name="P25"><text:span text:style-name="T20">Информация о проведении публичных консультаций по проекту постановления обеспечивается путем его размещения на сайте Уватского муниципального района в информационно-телекоммуникационно</text:span><text:span text:style-name="T23">й сети «Интернет» и подготовки отчета о проведении консультаций или об отсутствии предложений и замечаний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4">Наименование проекта муниципального правового акта, в отношении которого проводится ОРВ</text:p>
          </table:table-cell>
          <table:table-cell table:style-name="Таблица2.A1" office:value-type="string">
            <text:p text:style-name="P14">Дата размещения</text:p>
          </table:table-cell>
          <table:table-cell table:style-name="Таблица2.A1" office:value-type="string">
            <text:p text:style-name="P14">Срок проведения публичных консультаций</text:p>
          </table:table-cell>
          <table:table-cell table:style-name="Таблица2.A1" office:value-type="string">
            <text:p text:style-name="P14">Адрес направления участниками публичных консультаций предложений (замечаний) по проекту муниципального правового акта</text:p>
          </table:table-cell>
          <table:table-cell table:style-name="Таблица2.E1" office:value-type="string">
            <text:p text:style-name="P14">Документы и информация к проекту муниципального правового акта</text:p>
          </table:table-cell>
        </table:table-row>
        <table:table-row>
          <table:table-cell table:style-name="Таблица2.A2" office:value-type="string">
            <text:p text:style-name="P13"><text:span text:style-name="T17">П</text:span><text:span text:style-name="T9">роект постановления </text:span><text:span text:style-name="T11">главы</text:span><text:span text:style-name="T9"> Уватского муниципального района </text:span><text:soft-page-break/><text:span text:style-name="T18">от 18.04.2008 № 39 </text:span><text:span text:style-name="T9">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</text:span></text:p>
          </table:table-cell>
          <table:table-cell table:style-name="Таблица2.A2" office:value-type="string">
            <text:p text:style-name="P16">1<text:span text:style-name="T32">1</text:span>.0<text:span text:style-name="T32">5</text:span>.201<text:span text:style-name="T32">7</text:span></text:p>
          </table:table-cell>
          <table:table-cell table:style-name="Таблица2.A2" office:value-type="string">
            <text:p text:style-name="P15">10 рабочих дней</text:p>
          </table:table-cell>
          <table:table-cell table:style-name="Таблица2.A2" office:value-type="string">
            <text:p text:style-name="P15">626170, Тюменская область, с. Уват, ул. Иртышская, д.19, каб. <text:soft-page-break/>305</text:p>
            <text:p text:style-name="P15">тел./факс +7(34561)2-81-07 (доб.13<text:span text:style-name="T32">51</text:span>)</text:p>
            <text:p text:style-name="P17">odm-uvat@yandex.ru</text:p>
          </table:table-cell>
          <table:table-cell table:style-name="Таблица2.E2" office:value-type="string">
            <text:p text:style-name="P15">1) Сводный отчет к проекту постановления;</text:p>
            <text:p text:style-name="P15"><text:soft-page-break/>2)Форма опросного листа</text:p>
          </table:table-cell>
        </table:table-row>
      </table:table>
      <text:p text:style-name="P24">6) Субъекты предпринимательской и инвестиционной деятельности, интересы которых будут затронуты предлагаемым регулированием, оценка количества таких субъектов.</text:p>
      <text:p text:style-name="P24">Субъектами предпринимательской и инвестиционной деятельности, интересы которых будут затронуты предлагаемым регулированием, являются получатели субсидии из бюджета Уватского муниципального района.</text:p>
      <text:p text:style-name="P24">7) Оценка расходов бюджета Уватского муниципального района, связанных с введением предлагаемого правового регулирования.</text:p>
      <text:p text:style-name="P26"><text:span text:style-name="T20">Принятие постановления </text:span><text:span text:style-name="T24">главы</text:span><text:span text:style-name="T14"> Уватского муниципального района </text:span><text:span text:style-name="T13">от 18.04.2008 № 39 </text:span><text:span text:style-name="T14">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 </text:span><text:span text:style-name="T12">не требует дополнительных средств из бюджета Уватского муниципального района.</text:span></text:p>
      <text:p text:style-name="P27">8) Новые обязанности, запреты, ограничения для субъектов предпринимательской и инвестиционной деятельности либо изменение содержания существующих обязанностей, запретов, ограничений.</text:p>
      <text:p text:style-name="P26"><text:span text:style-name="T12">Проектом постановления устанавливается в соответствии с п. 5.1. ст. 78 Бюджетного кодекса Российской Федерации запрет на приобретение <text:s/>за счет полученных средств иностранной валюты. </text:span><text:span text:style-name="T15">Кроме того, в соответствии с <text:s/>п.15 ст. 241 Бюджетного кодекса Российской Федерации запрет, начиная с бюджета на 2017 год и на плановый период 2018 и 2019 годов, на предоставление субсидии иностранным юридическим лицам, в том числе методом регистрации которых является государство или территория, включенные <text:s/>в утверждаемый Министерством финансов Российской Федерации перечень государств и территорий, предоставляющих льготный налоговый <text:s/>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.</text:span></text:p>
      <text:p text:style-name="P26"><text:span text:style-name="T15">Проектом постановления </text:span><text:span text:style-name="T16">уточняются требования к предоставляемым заявителем документам, а именно: </text:span></text:p>
      <text:p text:style-name="P29">а) в части предоставления копий бухгалтерской отчетности предусмотрена ситуация, когда заявитель осуществляет свою деятельность менее трех лет; </text:p>
      <text:p text:style-name="P29"><text:soft-page-break/>б) в части предоставления справки о наличии парка транспортных средств предусмотрена возможность заявления на субсидию организациями, которые могут осуществить доставку товара (продуктов/материалов) с использованием арендованного транспорта.</text:p>
      <text:p text:style-name="P28">9) Оценка расходов субъектов предпринимательской и инвестиционной деятельности, связанных с необходимостью соблюдения установленных обязанностей, запретов, ограничений либо с изменением содержания таких обязанностей, запретов, ограничений.</text:p>
      <text:p text:style-name="P28">Дополнительные расходы субъектов предпринимательской и инвестиционной деятельности, связанные с необходимостью соблюдения установленных обязанностей, запретов, ограничений либо с изменением содержания таких обязанностей, запретов, ограничений, в том числе в связи с исполнением требований установленных п. 5.1. ст. 78 и п. 15 ст. 241 Бюджетного кодекса Российской Федерации отсутствуют.</text:p>
      <text:p text:style-name="P28">10) Риски невозможности решения проблемы введением предлагаемого правового регулирования.</text:p>
      <text:p text:style-name="P28">Риски невозможности решения проблемы введением предлагаемого правового регулирования отсутствуют.</text:p>
      <text:p text:style-name="P28">11) Обоснование необходимости установления переходных положений (переходного периода) и (или) отсрочки вступления в силу правового акта либо обоснование необходимости распространения предлагаемого правового регулирования на ранее возникшие правоотношения.</text:p>
      <text:p text:style-name="P31"><text:span text:style-name="T8">Необходимость установления переходных положений (переходного периода) и (или) отсрочки вступления в силу правового акта либо обоснование необходимости распространения предлагаемого правового регулирования на ранее возникшие правоотношения отсутс</text:span><text:span text:style-name="T6">т</text:span><text:span text:style-name="T8">вуют.</text:span></text:p>
      <text:p text:style-name="P11"/>
      <text:p text:style-name="P11"/>
      <text:p text:style-name="P11"/>
      <text:p text:style-name="P11"><text:span text:style-name="T33">Заместитель главы, начальник управления</text:span><text:tab/><text:span text:style-name="T33">Н.В. Корчемкина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/>
      <text:p text:style-name="P19"/>
      <text:p text:style-name="P19"/>
      <text:p text:style-name="P19"/>
      <text:p text:style-name="P19"><text:soft-page-break/></text:p>
      <text:p text:style-name="P18">Маланыч Анастасия Геннадьевна</text:p>
      <text:p text:style-name="P33">8 (34561) 28-107 (доб. 135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7-05-11T12:04:49.385000000</dc:date>
    <meta:print-date>2011-01-13T13:34:00</meta:print-date>
    <meta:editing-cycles>31</meta:editing-cycles>
    <meta:editing-duration>PT29M27S</meta:editing-duration>
    <meta:generator>LibreOffice/5.1.1.3$Windows_X86_64 LibreOffice_project/89f508ef3ecebd2cfb8e1def0f0ba9a803b88a6d</meta:generator>
    <meta:document-statistic meta:table-count="2" meta:image-count="1" meta:object-count="0" meta:page-count="5" meta:paragraph-count="53" meta:word-count="1016" meta:character-count="9044" meta:non-whitespace-character-count="8065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