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1400000336630135472122A77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ans-serif"/>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 svg:font-family="'Courier New'"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cm" fo:margin-left="0cm" fo:margin-top="0cm" fo:margin-bottom="0cm" table:align="left" style:writing-mode="lr-tb"/>
    </style:style>
    <style:style style:name="Таблица1.A" style:family="table-column">
      <style:table-column-properties style:column-width="1.101cm"/>
    </style:style>
    <style:style style:name="Таблица1.B" style:family="table-column">
      <style:table-column-properties style:column-width="10.5cm"/>
    </style:style>
    <style:style style:name="Таблица1.C" style:family="table-column">
      <style:table-column-properties style:column-width="4.399cm"/>
    </style:style>
    <style:style style:name="Таблица1.1" style:family="table-row">
      <style:table-row-properties fo:keep-together="auto"/>
    </style:style>
    <style:style style:name="Таблица1.A1" style:family="table-cell">
      <style:table-cell-properties fo:padding="0cm" fo:border="0.5pt solid #000001"/>
    </style:style>
    <style:style style:name="Таблица2" style:family="table">
      <style:table-properties style:width="15.947cm" fo:margin-left="0cm" fo:margin-top="0cm" fo:margin-bottom="0cm" table:align="left" style:writing-mode="lr-tb"/>
    </style:style>
    <style:style style:name="Таблица2.A" style:family="table-column">
      <style:table-column-properties style:column-width="0.998cm"/>
    </style:style>
    <style:style style:name="Таблица2.B" style:family="table-column">
      <style:table-column-properties style:column-width="11.601cm"/>
    </style:style>
    <style:style style:name="Таблица2.C" style:family="table-column">
      <style:table-column-properties style:column-width="1.7cm"/>
    </style:style>
    <style:style style:name="Таблица2.D" style:family="table-column">
      <style:table-column-properties style:column-width="1.647cm"/>
    </style:style>
    <style:style style:name="Таблица2.1" style:family="table-row">
      <style:table-row-properties fo:keep-together="auto"/>
    </style:style>
    <style:style style:name="Таблица2.A1" style:family="table-cell">
      <style:table-cell-properties style:vertical-align="middle" fo:padding="0cm" fo:border="0.5pt solid #000001"/>
    </style:style>
    <style:style style:name="Таблица2.A2" style:family="table-cell">
      <style:table-cell-properties fo:padding="0cm" fo:border="0.5pt solid #000001"/>
    </style:style>
    <style:style style:name="Таблица2.B2" style:family="table-cell">
      <style:table-cell-properties fo:padding="0cm" fo:border="0.5pt solid #000001"/>
    </style:style>
    <style:style style:name="Таблица2.C2" style:family="table-cell">
      <style:table-cell-properties fo:padding="0cm" fo:border="0.5pt solid #000001"/>
    </style:style>
    <style:style style:name="Таблица2.D2" style:family="table-cell">
      <style:table-cell-properties fo:padding="0cm" fo:border="0.5pt solid #000001"/>
    </style:style>
    <style:style style:name="Таблица2.A3" style:family="table-cell">
      <style:table-cell-properties fo:padding="0cm" fo:border="0.5pt solid #000001"/>
    </style:style>
    <style:style style:name="Таблица2.B3" style:family="table-cell">
      <style:table-cell-properties fo:padding="0cm" fo:border="0.5pt solid #000001"/>
    </style:style>
    <style:style style:name="Таблица2.C3" style:family="table-cell">
      <style:table-cell-properties fo:padding="0cm" fo:border="0.5pt solid #000001"/>
    </style:style>
    <style:style style:name="Таблица2.D3" style:family="table-cell">
      <style:table-cell-properties fo:padding="0cm" fo:border="0.5pt solid #000001"/>
    </style:style>
    <style:style style:name="Таблица2.A4" style:family="table-cell">
      <style:table-cell-properties fo:padding="0cm" fo:border="0.5pt solid #000001"/>
    </style:style>
    <style:style style:name="Таблица2.B4" style:family="table-cell">
      <style:table-cell-properties fo:padding="0cm" fo:border="0.5pt solid #000001"/>
    </style:style>
    <style:style style:name="Таблица2.C4" style:family="table-cell">
      <style:table-cell-properties fo:padding="0cm" fo:border="0.5pt solid #000001"/>
    </style:style>
    <style:style style:name="Таблица2.D4" style:family="table-cell">
      <style:table-cell-properties fo:padding="0cm" fo:border="0.5pt solid #000001"/>
    </style:style>
    <style:style style:name="Таблица2.A5" style:family="table-cell">
      <style:table-cell-properties fo:padding="0cm" fo:border="0.5pt solid #000001"/>
    </style:style>
    <style:style style:name="Таблица2.B5" style:family="table-cell">
      <style:table-cell-properties fo:padding="0cm" fo:border="0.5pt solid #000001"/>
    </style:style>
    <style:style style:name="Таблица2.C5" style:family="table-cell">
      <style:table-cell-properties fo:padding="0cm" fo:border="0.5pt solid #000001"/>
    </style:style>
    <style:style style:name="Таблица2.D5" style:family="table-cell">
      <style:table-cell-properties fo:padding="0cm" fo:border="0.5pt solid #000001"/>
    </style:style>
    <style:style style:name="Таблица2.A6" style:family="table-cell">
      <style:table-cell-properties fo:padding="0cm" fo:border="0.5pt solid #000001"/>
    </style:style>
    <style:style style:name="Таблица2.B6" style:family="table-cell">
      <style:table-cell-properties fo:padding="0cm" fo:border="0.5pt solid #000001"/>
    </style:style>
    <style:style style:name="Таблица2.C6" style:family="table-cell">
      <style:table-cell-properties fo:padding="0cm" fo:border="0.5pt solid #000001"/>
    </style:style>
    <style:style style:name="Таблица2.D6" style:family="table-cell">
      <style:table-cell-properties fo:padding="0cm" fo:border="0.5pt solid #000001"/>
    </style:style>
    <style:style style:name="Таблица2.A7" style:family="table-cell">
      <style:table-cell-properties fo:padding="0cm" fo:border="0.5pt solid #000001"/>
    </style:style>
    <style:style style:name="Таблица2.B7" style:family="table-cell">
      <style:table-cell-properties fo:padding="0cm" fo:border="0.5pt solid #000001"/>
    </style:style>
    <style:style style:name="Таблица2.C7" style:family="table-cell">
      <style:table-cell-properties fo:padding="0cm" fo:border="0.5pt solid #000001"/>
    </style:style>
    <style:style style:name="Таблица2.D7" style:family="table-cell">
      <style:table-cell-properties fo:padding="0cm" fo:border="0.5pt solid #000001"/>
    </style:style>
    <style:style style:name="Таблица2.A8" style:family="table-cell">
      <style:table-cell-properties fo:padding="0cm" fo:border="0.5pt solid #000001"/>
    </style:style>
    <style:style style:name="Таблица2.B8" style:family="table-cell">
      <style:table-cell-properties fo:padding="0cm" fo:border="0.5pt solid #000001"/>
    </style:style>
    <style:style style:name="Таблица2.C8" style:family="table-cell">
      <style:table-cell-properties fo:padding="0cm" fo:border="0.5pt solid #000001"/>
    </style:style>
    <style:style style:name="Таблица2.D8" style:family="table-cell">
      <style:table-cell-properties fo:padding="0cm" fo:border="0.5pt solid #000001"/>
    </style:style>
    <style:style style:name="Таблица2.A9" style:family="table-cell">
      <style:table-cell-properties fo:padding="0cm" fo:border="0.5pt solid #000001"/>
    </style:style>
    <style:style style:name="Таблица2.B9" style:family="table-cell">
      <style:table-cell-properties fo:padding="0cm" fo:border="0.5pt solid #000001"/>
    </style:style>
    <style:style style:name="Таблица2.C9" style:family="table-cell">
      <style:table-cell-properties fo:padding="0cm" fo:border="0.5pt solid #000001"/>
    </style:style>
    <style:style style:name="Таблица2.D9" style:family="table-cell">
      <style:table-cell-properties fo:padding="0cm" fo:border="0.5pt solid #000001"/>
    </style:style>
    <style:style style:name="Таблица3" style:family="table">
      <style:table-properties style:width="16cm" fo:margin-left="0cm" fo:margin-top="0cm" fo:margin-bottom="0cm" table:align="left" style:writing-mode="lr-tb"/>
    </style:style>
    <style:style style:name="Таблица3.A" style:family="table-column">
      <style:table-column-properties style:column-width="6.398cm"/>
    </style:style>
    <style:style style:name="Таблица3.B" style:family="table-column">
      <style:table-column-properties style:column-width="2.402cm"/>
    </style:style>
    <style:style style:name="Таблица3.C" style:family="table-column">
      <style:table-column-properties style:column-width="7.2cm"/>
    </style:style>
    <style:style style:name="Таблица3.1" style:family="table-row">
      <style:table-row-properties fo:keep-together="auto"/>
    </style:style>
    <style:style style:name="Таблица3.A1" style:family="table-cell">
      <style:table-cell-properties fo:padding="0cm" fo:border="none"/>
    </style:style>
    <style:style style:name="Таблица4" style:family="table">
      <style:table-properties style:width="16.002cm" fo:margin-left="0cm" fo:margin-top="0cm" fo:margin-bottom="0cm" table:align="left" style:writing-mode="lr-tb"/>
    </style:style>
    <style:style style:name="Таблица4.A" style:family="table-column">
      <style:table-column-properties style:column-width="1cm"/>
    </style:style>
    <style:style style:name="Таблица4.B" style:family="table-column">
      <style:table-column-properties style:column-width="8.5cm"/>
    </style:style>
    <style:style style:name="Таблица4.C" style:family="table-column">
      <style:table-column-properties style:column-width="6.502cm"/>
    </style:style>
    <style:style style:name="Таблица4.1" style:family="table-row">
      <style:table-row-properties fo:keep-together="auto"/>
    </style:style>
    <style:style style:name="Таблица4.A1" style:family="table-cell">
      <style:table-cell-properties fo:padding="0cm" fo:border="0.5pt solid #000001"/>
    </style:style>
    <style:style style:name="Таблица5" style:family="table">
      <style:table-properties style:width="16cm" fo:margin-left="0cm" fo:margin-top="0cm" fo:margin-bottom="0cm" table:align="left" style:writing-mode="lr-tb"/>
    </style:style>
    <style:style style:name="Таблица5.A" style:family="table-column">
      <style:table-column-properties style:column-width="6.398cm"/>
    </style:style>
    <style:style style:name="Таблица5.B" style:family="table-column">
      <style:table-column-properties style:column-width="2.402cm"/>
    </style:style>
    <style:style style:name="Таблица5.C" style:family="table-column">
      <style:table-column-properties style:column-width="7.2cm"/>
    </style:style>
    <style:style style:name="Таблица5.1" style:family="table-row">
      <style:table-row-properties fo:keep-together="auto"/>
    </style:style>
    <style:style style:name="Таблица5.A1" style:family="table-cell">
      <style:table-cell-properties fo:padding="0cm" fo:border="none"/>
    </style:style>
    <style:style style:name="Таблица6" style:family="table">
      <style:table-properties style:width="18.002cm" fo:margin-left="0cm" fo:margin-top="0cm" fo:margin-bottom="0cm" table:align="left" style:writing-mode="lr-tb"/>
    </style:style>
    <style:style style:name="Таблица6.A" style:family="table-column">
      <style:table-column-properties style:column-width="9.001cm"/>
    </style:style>
    <style:style style:name="Таблица6.1" style:family="table-row">
      <style:table-row-properties fo:keep-together="auto"/>
    </style:style>
    <style:style style:name="Таблица6.A1" style:family="table-cell">
      <style:table-cell-properties fo:padding="0cm" fo:border="none"/>
    </style:style>
    <style:style style:name="Таблица7" style:family="table">
      <style:table-properties style:width="15.949cm" fo:margin-left="0cm" fo:margin-top="0cm" fo:margin-bottom="0cm" table:align="left" style:writing-mode="lr-tb"/>
    </style:style>
    <style:style style:name="Таблица7.A" style:family="table-column">
      <style:table-column-properties style:column-width="1.247cm"/>
    </style:style>
    <style:style style:name="Таблица7.B" style:family="table-column">
      <style:table-column-properties style:column-width="6.699cm"/>
    </style:style>
    <style:style style:name="Таблица7.C" style:family="table-column">
      <style:table-column-properties style:column-width="2.702cm"/>
    </style:style>
    <style:style style:name="Таблица7.D" style:family="table-column">
      <style:table-column-properties style:column-width="2cm"/>
    </style:style>
    <style:style style:name="Таблица7.E" style:family="table-column">
      <style:table-column-properties style:column-width="3.3cm"/>
    </style:style>
    <style:style style:name="Таблица7.1" style:family="table-row">
      <style:table-row-properties fo:keep-together="auto"/>
    </style:style>
    <style:style style:name="Таблица7.A1" style:family="table-cell">
      <style:table-cell-properties style:vertical-align="middle" fo:padding="0cm" fo:border="0.5pt solid #000001"/>
    </style:style>
    <style:style style:name="Таблица7.A3" style:family="table-cell">
      <style:table-cell-properties fo:padding="0cm" fo:border="0.5pt solid #000001"/>
    </style:style>
    <style:style style:name="Таблица7.B3" style:family="table-cell">
      <style:table-cell-properties fo:padding="0cm" fo:border="0.5pt solid #000001"/>
    </style:style>
    <style:style style:name="Таблица7.C3" style:family="table-cell">
      <style:table-cell-properties fo:padding="0cm" fo:border="0.5pt solid #000001"/>
    </style:style>
    <style:style style:name="Таблица7.D3" style:family="table-cell">
      <style:table-cell-properties fo:padding="0cm" fo:border="0.5pt solid #000001"/>
    </style:style>
    <style:style style:name="Таблица7.E3" style:family="table-cell">
      <style:table-cell-properties fo:padding="0cm" fo:border="0.5pt solid #000001"/>
    </style:style>
    <style:style style:name="Таблица7.A4" style:family="table-cell">
      <style:table-cell-properties fo:padding="0cm" fo:border="0.5pt solid #000001"/>
    </style:style>
    <style:style style:name="Таблица7.B4" style:family="table-cell">
      <style:table-cell-properties fo:padding="0cm" fo:border="0.5pt solid #000001"/>
    </style:style>
    <style:style style:name="Таблица7.C4" style:family="table-cell">
      <style:table-cell-properties fo:padding="0cm" fo:border="0.5pt solid #000001"/>
    </style:style>
    <style:style style:name="Таблица7.D4" style:family="table-cell">
      <style:table-cell-properties fo:padding="0cm" fo:border="0.5pt solid #000001"/>
    </style:style>
    <style:style style:name="Таблица7.E4" style:family="table-cell">
      <style:table-cell-properties fo:padding="0cm" fo:border="0.5pt solid #000001"/>
    </style:style>
    <style:style style:name="Таблица7.A5" style:family="table-cell">
      <style:table-cell-properties fo:padding="0cm" fo:border="0.5pt solid #000001"/>
    </style:style>
    <style:style style:name="Таблица7.B5" style:family="table-cell">
      <style:table-cell-properties fo:padding="0cm" fo:border="0.5pt solid #000001"/>
    </style:style>
    <style:style style:name="Таблица7.C5" style:family="table-cell">
      <style:table-cell-properties fo:padding="0cm" fo:border="0.5pt solid #000001"/>
    </style:style>
    <style:style style:name="Таблица7.D5" style:family="table-cell">
      <style:table-cell-properties fo:padding="0cm" fo:border="0.5pt solid #000001"/>
    </style:style>
    <style:style style:name="Таблица7.E5" style:family="table-cell">
      <style:table-cell-properties fo:padding="0cm" fo:border="0.5pt solid #000001"/>
    </style:style>
    <style:style style:name="Таблица7.A6" style:family="table-cell">
      <style:table-cell-properties fo:padding="0cm" fo:border="0.5pt solid #000001"/>
    </style:style>
    <style:style style:name="Таблица7.B6" style:family="table-cell">
      <style:table-cell-properties fo:padding="0cm" fo:border="0.5pt solid #000001"/>
    </style:style>
    <style:style style:name="Таблица7.C6" style:family="table-cell">
      <style:table-cell-properties fo:padding="0cm" fo:border="0.5pt solid #000001"/>
    </style:style>
    <style:style style:name="Таблица7.D6" style:family="table-cell">
      <style:table-cell-properties fo:padding="0cm" fo:border="0.5pt solid #000001"/>
    </style:style>
    <style:style style:name="Таблица7.E6" style:family="table-cell">
      <style:table-cell-properties fo:padding="0cm" fo:border="0.5pt solid #000001"/>
    </style:style>
    <style:style style:name="Таблица7.A7" style:family="table-cell">
      <style:table-cell-properties fo:padding="0cm" fo:border="0.5pt solid #000001"/>
    </style:style>
    <style:style style:name="Таблица7.B7" style:family="table-cell">
      <style:table-cell-properties fo:padding="0cm" fo:border="0.5pt solid #000001"/>
    </style:style>
    <style:style style:name="Таблица7.C7" style:family="table-cell">
      <style:table-cell-properties fo:padding="0cm" fo:border="0.5pt solid #000001"/>
    </style:style>
    <style:style style:name="Таблица7.D7" style:family="table-cell">
      <style:table-cell-properties fo:padding="0cm" fo:border="0.5pt solid #000001"/>
    </style:style>
    <style:style style:name="Таблица7.E7" style:family="table-cell">
      <style:table-cell-properties fo:padding="0cm" fo:border="0.5pt solid #000001"/>
    </style:style>
    <style:style style:name="Таблица7.A8" style:family="table-cell">
      <style:table-cell-properties fo:padding="0cm" fo:border="0.5pt solid #000001"/>
    </style:style>
    <style:style style:name="Таблица7.B8" style:family="table-cell">
      <style:table-cell-properties fo:padding="0cm" fo:border="0.5pt solid #000001"/>
    </style:style>
    <style:style style:name="Таблица7.C8" style:family="table-cell">
      <style:table-cell-properties fo:padding="0cm" fo:border="0.5pt solid #000001"/>
    </style:style>
    <style:style style:name="Таблица7.D8" style:family="table-cell">
      <style:table-cell-properties fo:padding="0cm" fo:border="0.5pt solid #000001"/>
    </style:style>
    <style:style style:name="Таблица7.E8" style:family="table-cell">
      <style:table-cell-properties fo:padding="0cm" fo:border="0.5pt solid #000001"/>
    </style:style>
    <style:style style:name="Таблица8" style:family="table">
      <style:table-properties style:width="15.947cm" fo:margin-left="0cm" fo:margin-top="0cm" fo:margin-bottom="0cm" table:align="left" style:writing-mode="lr-tb"/>
    </style:style>
    <style:style style:name="Таблица8.A" style:family="table-column">
      <style:table-column-properties style:column-width="7.973cm"/>
    </style:style>
    <style:style style:name="Таблица8.B" style:family="table-column">
      <style:table-column-properties style:column-width="7.975cm"/>
    </style:style>
    <style:style style:name="Таблица8.1" style:family="table-row">
      <style:table-row-properties fo:keep-together="auto"/>
    </style:style>
    <style:style style:name="Таблица8.A1" style:family="table-cell">
      <style:table-cell-properties fo:padding="0cm" fo:border="none"/>
    </style:style>
    <style:style style:name="P1" style:family="paragraph" style:parent-style-name="Standard">
      <style:paragraph-properties fo:margin-left="0cm" fo:margin-right="0cm" fo:text-align="center" style:justify-single-word="false" fo:text-indent="0cm" style:auto-text-indent="false"/>
    </style:style>
    <style:style style:name="P2" style:family="paragraph" style:parent-style-name="Standard">
      <style:paragraph-properties fo:margin-left="0cm" fo:margin-right="0cm" fo:text-indent="0cm" style:auto-text-indent="false">
        <style:tab-stops>
          <style:tab-stop style:position="8.502cm" style:type="center"/>
          <style:tab-stop style:position="17cm" style:type="right"/>
        </style:tab-stops>
      </style:paragraph-properties>
    </style:style>
    <style:style style:name="P3" style:family="paragraph" style:parent-style-name="Standard">
      <style:paragraph-properties fo:margin-left="0cm" fo:margin-right="0cm" fo:text-indent="0cm" style:auto-text-indent="false">
        <style:tab-stops>
          <style:tab-stop style:position="17.002cm" style:type="right"/>
        </style:tab-stops>
      </style:paragraph-properties>
    </style:style>
    <style:style style:name="P4" style:family="paragraph" style:parent-style-name="Standard">
      <style:paragraph-properties fo:margin-left="0cm" fo:margin-right="0cm" fo:text-align="center" style:justify-single-word="false" fo:text-indent="0cm" style:auto-text-indent="false"/>
      <style:text-properties fo:text-transform="uppercase" fo:font-size="16pt" fo:letter-spacing="0.053cm" fo:language="ru" fo:country="RU" fo:font-weight="bold" style:font-size-asian="16pt" style:font-weight-asian="bold" style:font-name-complex="Arial" style:font-size-complex="16pt"/>
    </style:style>
    <style:style style:name="P5" style:family="paragraph" style:parent-style-name="Standard">
      <style:paragraph-properties fo:margin-left="0cm" fo:margin-right="0cm" fo:text-align="justify" style:justify-single-word="false" fo:text-indent="0cm" style:auto-text-indent="false"/>
      <style:text-properties style:text-line-through-style="none" style:text-line-through-type="none" style:font-name="Arial" fo:font-size="10pt" fo:font-style="normal" style:text-underline-style="none" fo:font-weight="normal" style:font-size-asian="10pt" style:font-style-asian="normal" style:font-weight-asian="normal"/>
    </style:style>
    <style:style style:name="P6" style:family="paragraph" style:parent-style-name="Standard">
      <style:paragraph-properties fo:margin-left="0cm" fo:margin-right="0cm" fo:text-align="start" style:justify-single-word="false" fo:text-indent="0cm" style:auto-text-indent="false">
        <style:tab-stops/>
      </style:paragraph-properties>
      <style:text-properties style:text-line-through-style="none" style:text-line-through-type="none" style:font-name="Arial" fo:font-size="10pt" fo:font-style="normal" style:text-underline-style="none" fo:font-weight="normal" style:font-size-asian="10pt" style:font-style-asian="normal" style:font-weight-asian="normal"/>
    </style:style>
    <style:style style:name="P7" style:family="paragraph" style:parent-style-name="Standard">
      <style:paragraph-properties fo:margin-left="0cm" fo:margin-right="0cm" fo:text-align="justify" style:justify-single-word="false" fo:text-indent="0cm" style:auto-text-indent="false"/>
      <style:text-properties style:text-line-through-style="none" style:text-line-through-type="none" style:font-name="Arial" fo:font-size="10pt" fo:font-style="normal" style:text-underline-style="none" fo:font-weight="normal" style:font-size-asian="10pt" style:font-style-asian="normal" style:font-weight-asian="normal" style:font-size-complex="10pt"/>
    </style:style>
    <style:style style:name="P8" style:family="paragraph" style:parent-style-name="Standard">
      <style:paragraph-properties fo:margin-left="0cm" fo:margin-right="0cm" fo:text-align="end" style:justify-single-word="false" fo:text-indent="0cm" style:auto-text-indent="false"/>
      <style:text-properties style:text-line-through-style="none" style:text-line-through-type="none" style:font-name="Arial" fo:font-size="10pt" fo:font-style="normal" style:text-underline-style="none" fo:font-weight="normal" style:font-size-asian="10pt" style:font-style-asian="normal" style:font-weight-asian="normal"/>
    </style:style>
    <style:style style:name="P9" style:family="paragraph" style:parent-style-name="Standard">
      <style:paragraph-properties fo:margin-left="0cm" fo:margin-right="0cm" fo:text-align="center" style:justify-single-word="false" fo:text-indent="0cm" style:auto-text-indent="false"/>
      <style:text-properties style:text-line-through-style="none" style:text-line-through-type="none" style:font-name="Arial" fo:font-size="10pt" fo:font-style="normal" style:text-underline-style="none" fo:font-weight="normal" style:font-size-asian="10pt" style:font-style-asian="normal" style:font-weight-asian="normal"/>
    </style:style>
    <style:style style:name="P10" style:family="paragraph" style:parent-style-name="Standard">
      <style:paragraph-properties fo:margin-left="0cm" fo:margin-right="0cm" fo:text-align="center" style:justify-single-word="false" fo:text-indent="0cm" style:auto-text-indent="false">
        <style:tab-stops/>
      </style:paragraph-properties>
      <style:text-properties style:text-line-through-style="none" style:text-line-through-type="none" style:font-name="Arial" fo:font-size="10pt" fo:font-style="normal" style:text-underline-style="none" fo:font-weight="normal" style:font-size-asian="10pt" style:font-style-asian="normal" style:font-weight-asian="normal"/>
    </style:style>
    <style:style style:name="P11" style:family="paragraph" style:parent-style-name="Standard">
      <style:paragraph-properties fo:margin-left="0cm" fo:margin-right="0cm" fo:text-align="start" style:justify-single-word="false" fo:text-indent="0cm" style:auto-text-indent="false">
        <style:tab-stops/>
      </style:paragraph-properties>
      <style:text-properties style:text-line-through-style="none" style:text-line-through-type="none" style:font-name="Arial" fo:font-size="10pt" fo:language="ru" fo:country="RU" fo:font-style="normal" style:text-underline-style="none" fo:font-weight="normal" officeooo:rsid="001a72bf" officeooo:paragraph-rsid="001a72bf" style:font-size-asian="10pt" style:font-style-asian="normal" style:font-weight-asian="normal"/>
    </style:style>
    <style:style style:name="P12" style:family="paragraph" style:parent-style-name="Standard">
      <style:paragraph-properties fo:margin-left="0cm" fo:margin-right="0cm" fo:text-align="justify" style:justify-single-word="false" fo:text-indent="0cm" style:auto-text-indent="false"/>
      <style:text-properties style:text-line-through-style="none" style:text-line-through-type="none" style:font-name="Arial" fo:font-size="13pt" fo:font-style="normal" style:text-underline-style="none" fo:font-weight="normal" style:font-size-asian="13pt" style:font-style-asian="normal" style:font-weight-asian="normal" style:font-size-complex="13pt"/>
    </style:style>
    <style:style style:name="P13" style:family="paragraph" style:parent-style-name="Standard">
      <style:paragraph-properties fo:margin-left="0cm" fo:margin-right="0cm" fo:text-align="justify" style:justify-single-word="false" fo:text-indent="0cm" style:auto-text-indent="false"/>
      <style:text-properties style:text-line-through-style="none" style:text-line-through-type="none" style:font-name="Arial" fo:font-size="13pt" fo:font-style="normal" style:text-underline-style="none" fo:font-weight="normal" officeooo:paragraph-rsid="0017d0c3" style:font-size-asian="13pt" style:font-style-asian="normal" style:font-weight-asian="normal" style:font-size-complex="13pt"/>
    </style:style>
    <style:style style:name="P14" style:family="paragraph" style:parent-style-name="Standard">
      <style:paragraph-properties fo:margin-left="0cm" fo:margin-right="0cm" fo:text-align="justify" style:justify-single-word="false" fo:text-indent="0cm" style:auto-text-indent="false"/>
      <style:text-properties style:text-line-through-style="none" style:text-line-through-type="none" style:font-name="Arial" fo:font-size="13pt" fo:font-style="normal" style:text-underline-style="none" fo:font-weight="normal" officeooo:paragraph-rsid="001850bc" style:font-size-asian="13pt" style:font-style-asian="normal" style:font-weight-asian="normal" style:font-size-complex="13pt"/>
    </style:style>
    <style:style style:name="P15" style:family="paragraph" style:parent-style-name="Standard">
      <style:paragraph-properties fo:margin-left="0cm" fo:margin-right="0cm" fo:text-align="justify" style:justify-single-word="false" fo:text-indent="0cm" style:auto-text-indent="false"/>
      <style:text-properties style:text-line-through-style="none" style:text-line-through-type="none" style:font-name="Arial" fo:font-size="13pt" fo:font-style="normal" style:text-underline-style="none" fo:font-weight="normal" officeooo:paragraph-rsid="001a3c4c" style:font-size-asian="13pt" style:font-style-asian="normal" style:font-weight-asian="normal" style:font-size-complex="13pt"/>
    </style:style>
    <style:style style:name="P16" style:family="paragraph" style:parent-style-name="Standard">
      <style:paragraph-properties fo:margin-left="0cm" fo:margin-right="0cm" fo:text-align="start" style:justify-single-word="false" fo:text-indent="0cm" style:auto-text-indent="false">
        <style:tab-stops/>
      </style:paragraph-properties>
      <style:text-properties style:text-line-through-style="none" style:text-line-through-type="none" style:font-name="Arial" fo:font-size="13pt" fo:font-style="normal" style:text-underline-style="none" fo:font-weight="normal" style:font-size-asian="13pt" style:font-style-asian="normal" style:font-weight-asian="normal" style:font-size-complex="13pt"/>
    </style:style>
    <style:style style:name="P17" style:family="paragraph" style:parent-style-name="Standard">
      <style:paragraph-properties fo:margin-left="0cm" fo:margin-right="0cm" fo:text-align="end" style:justify-single-word="false" fo:text-indent="0cm" style:auto-text-indent="false"/>
      <style:text-properties style:text-line-through-style="none" style:text-line-through-type="none" style:font-name="Arial" fo:font-size="13pt" fo:font-style="normal" style:text-underline-style="none" fo:font-weight="normal" style:font-size-asian="13pt" style:font-style-asian="normal" style:font-weight-asian="normal" style:font-size-complex="13pt"/>
    </style:style>
    <style:style style:name="P18" style:family="paragraph" style:parent-style-name="Standard">
      <style:paragraph-properties fo:margin-left="0cm" fo:margin-right="0cm" fo:text-align="center" style:justify-single-word="false" fo:text-indent="0cm" style:auto-text-indent="false"/>
      <style:text-properties style:text-line-through-style="none" style:text-line-through-type="none" style:font-name="Arial" fo:font-size="13pt" fo:font-style="normal" style:text-underline-style="none" fo:font-weight="normal" style:font-size-asian="13pt" style:font-style-asian="normal" style:font-weight-asian="normal" style:font-size-complex="13pt"/>
    </style:style>
    <style:style style:name="P19" style:family="paragraph" style:parent-style-name="Standard">
      <style:paragraph-properties fo:margin-left="0cm" fo:margin-right="0cm" fo:text-align="center" style:justify-single-word="false" fo:text-indent="0cm" style:auto-text-indent="false">
        <style:tab-stops/>
      </style:paragraph-properties>
      <style:text-properties style:text-line-through-style="none" style:text-line-through-type="none" style:font-name="Arial" fo:font-size="13pt" fo:font-style="normal" style:text-underline-style="none" fo:font-weight="normal" style:font-size-asian="13pt" style:font-style-asian="normal" style:font-weight-asian="normal" style:font-size-complex="13pt"/>
    </style:style>
    <style:style style:name="P20" style:family="paragraph" style:parent-style-name="Standard">
      <style:paragraph-properties fo:margin-left="0cm" fo:margin-right="0cm" fo:text-align="center" style:justify-single-word="false" fo:text-indent="0cm" style:auto-text-indent="false"/>
      <style:text-properties style:text-line-through-style="none" style:text-line-through-type="none" style:font-name="Arial" fo:font-size="13pt" fo:font-style="normal" style:text-underline-style="none" fo:font-weight="bold" style:font-size-asian="13pt" style:font-style-asian="normal" style:font-weight-asian="bold" style:font-size-complex="13pt"/>
    </style:style>
    <style:style style:name="P21" style:family="paragraph" style:parent-style-name="Standard">
      <style:paragraph-properties fo:margin-left="0cm" fo:margin-right="0cm" fo:text-align="end" style:justify-single-word="false" fo:text-indent="0cm" style:auto-text-indent="false"/>
      <style:text-properties style:text-line-through-style="none" style:text-line-through-type="none" style:font-name="Arial" fo:font-size="13pt" fo:language="ru" fo:country="RU" fo:font-style="normal" style:text-underline-style="none" fo:font-weight="normal" officeooo:rsid="000ba85b" officeooo:paragraph-rsid="000ba85b" style:font-size-asian="13pt" style:font-style-asian="normal" style:font-weight-asian="normal" style:font-size-complex="13pt"/>
    </style:style>
    <style:style style:name="P22" style:family="paragraph" style:parent-style-name="Standard">
      <style:paragraph-properties fo:margin-left="0cm" fo:margin-right="0cm" fo:text-align="end" style:justify-single-word="false" fo:text-indent="0cm" style:auto-text-indent="false"/>
      <style:text-properties style:text-line-through-style="none" style:text-line-through-type="none" style:font-name="Arial" fo:font-size="13pt" fo:language="ru" fo:country="RU" fo:font-style="normal" style:text-underline-style="none" fo:font-weight="normal" officeooo:rsid="001264ac" officeooo:paragraph-rsid="001264ac" style:font-size-asian="13pt" style:font-style-asian="normal" style:font-weight-asian="normal" style:font-size-complex="13pt"/>
    </style:style>
    <style:style style:name="P23" style:family="paragraph" style:parent-style-name="Standard">
      <style:paragraph-properties fo:margin-left="0cm" fo:margin-right="0cm" fo:text-align="end" style:justify-single-word="false" fo:text-indent="0cm" style:auto-text-indent="false"/>
      <style:text-properties fo:font-size="13pt" style:font-size-asian="13pt" style:font-size-complex="13pt"/>
    </style:style>
    <style:style style:name="P24" style:family="paragraph" style:parent-style-name="Standard">
      <style:paragraph-properties fo:margin-left="0cm" fo:margin-right="0cm" fo:text-align="end" style:justify-single-word="false" fo:text-indent="0cm" style:auto-text-indent="false"/>
      <style:text-properties fo:font-size="13pt" officeooo:paragraph-rsid="000ba85b" style:font-size-asian="13pt" style:font-size-complex="13pt"/>
    </style:style>
    <style:style style:name="P25" style:family="paragraph" style:parent-style-name="Standard">
      <style:paragraph-properties fo:margin-left="0cm" fo:margin-right="0cm" fo:text-align="justify" style:justify-single-word="false" fo:text-indent="0cm" style:auto-text-indent="false"/>
      <style:text-properties fo:font-size="13pt" style:font-size-asian="13pt" style:font-size-complex="13pt"/>
    </style:style>
    <style:style style:name="P26" style:family="paragraph" style:parent-style-name="Standard">
      <style:paragraph-properties fo:margin-left="0cm" fo:margin-right="0cm" fo:text-align="end" style:justify-single-word="false" fo:text-indent="0cm" style:auto-text-indent="false"/>
      <style:text-properties style:font-name="Arial" fo:font-size="13pt" style:font-size-asian="13pt" style:font-size-complex="13pt"/>
    </style:style>
    <style:style style:name="P27" style:family="paragraph" style:parent-style-name="Standard">
      <style:paragraph-properties fo:margin-left="0cm" fo:margin-right="0cm" fo:text-align="justify" style:justify-single-word="false" fo:text-indent="0cm" style:auto-text-indent="false"/>
      <style:text-properties style:font-name="Arial" fo:font-size="13pt" style:font-size-asian="13pt" style:font-size-complex="13pt"/>
    </style:style>
    <style:style style:name="P28" style:family="paragraph" style:parent-style-name="Standard">
      <style:paragraph-properties fo:margin-left="0cm" fo:margin-right="0cm" fo:text-align="justify" style:justify-single-word="false" fo:text-indent="0cm" style:auto-text-indent="false"/>
      <style:text-properties style:font-name="Arial" fo:font-size="13pt" officeooo:paragraph-rsid="0017d0c3" style:font-size-asian="13pt" style:font-size-complex="13pt"/>
    </style:style>
    <style:style style:name="P29" style:family="paragraph" style:parent-style-name="Standard">
      <style:paragraph-properties fo:margin-left="0cm" fo:margin-right="0cm" fo:text-align="justify" style:justify-single-word="false" fo:text-indent="0cm" style:auto-text-indent="false"/>
      <style:text-properties style:font-name="Arial" fo:font-size="13pt" officeooo:paragraph-rsid="001850bc" style:font-size-asian="13pt" style:font-size-complex="13pt"/>
    </style:style>
    <style:style style:name="P30" style:family="paragraph" style:parent-style-name="Standard">
      <style:paragraph-properties fo:margin-left="0cm" fo:margin-right="0cm" fo:text-align="justify" style:justify-single-word="false" fo:text-indent="0cm" style:auto-text-indent="false"/>
      <style:text-properties style:font-name="Arial" fo:font-size="13pt" officeooo:paragraph-rsid="001a3c4c" style:font-size-asian="13pt" style:font-size-complex="13pt"/>
    </style:style>
    <style:style style:name="P31" style:family="paragraph" style:parent-style-name="Standard">
      <style:paragraph-properties fo:margin-left="0cm" fo:margin-right="0cm" fo:text-align="justify" style:justify-single-word="false" fo:text-indent="0cm" style:auto-text-indent="false"/>
      <style:text-properties style:font-name="Arial" fo:font-size="10pt" style:font-size-asian="10pt" style:font-size-complex="10pt"/>
    </style:style>
    <style:style style:name="P32" style:family="paragraph" style:parent-style-name="Standard">
      <style:paragraph-properties fo:margin-left="0cm" fo:margin-right="0cm" fo:text-align="end" style:justify-single-word="false" fo:text-indent="0cm" style:auto-text-indent="false"/>
      <style:text-properties style:font-name="Arial"/>
    </style:style>
    <style:style style:name="P33" style:family="paragraph" style:parent-style-name="Standard">
      <style:paragraph-properties fo:margin-left="0cm" fo:margin-right="0cm" fo:text-align="justify" style:justify-single-word="false" fo:text-indent="0cm" style:auto-text-indent="false"/>
      <style:text-properties fo:color="#000000" style:font-name="Arial" fo:font-size="13pt" style:font-size-asian="13pt" style:font-size-complex="13pt"/>
    </style:style>
    <style:style style:name="P34"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Arial" fo:font-size="10pt" fo:font-style="normal" style:text-underline-style="none" fo:font-weight="normal" style:font-size-asian="10pt" style:font-style-asian="normal" style:font-weight-asian="normal"/>
    </style:style>
    <style:style style:name="P35" style:family="paragraph" style:parent-style-name="Standard">
      <style:paragraph-properties fo:margin-left="0cm" fo:margin-right="0cm" fo:text-align="justify" style:justify-single-word="false" fo:text-indent="0cm" style:auto-text-indent="false">
        <style:tab-stops/>
      </style:paragraph-properties>
      <style:text-properties fo:color="#000000" style:text-line-through-style="none" style:text-line-through-type="none" style:font-name="Arial" fo:font-size="10pt" fo:font-style="normal" style:text-underline-style="none" fo:font-weight="normal" style:font-size-asian="10pt" style:font-style-asian="normal" style:font-weight-asian="normal"/>
    </style:style>
    <style:style style:name="P36" style:family="paragraph" style:parent-style-name="Standard">
      <style:paragraph-properties fo:margin-left="0cm" fo:margin-right="0cm" fo:text-align="center" style:justify-single-word="false" fo:text-indent="0cm" style:auto-text-indent="false">
        <style:tab-stops/>
      </style:paragraph-properties>
      <style:text-properties fo:color="#000000" style:text-line-through-style="none" style:text-line-through-type="none" style:font-name="Arial" fo:font-size="10pt" fo:font-style="normal" style:text-underline-style="none" fo:font-weight="normal" style:font-size-asian="10pt" style:font-style-asian="normal" style:font-weight-asian="normal"/>
    </style:style>
    <style:style style:name="P37"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Arial" fo:font-size="13pt" fo:font-style="normal" style:text-underline-style="none" fo:font-weight="normal" style:font-size-asian="13pt" style:font-style-asian="normal" style:font-weight-asian="normal" style:font-size-complex="13pt"/>
    </style:style>
    <style:style style:name="P38" style:family="paragraph" style:parent-style-name="Standard">
      <style:paragraph-properties fo:margin-left="0cm" fo:margin-right="0cm" fo:text-align="center" style:justify-single-word="false" fo:text-indent="0cm" style:auto-text-indent="false">
        <style:tab-stops/>
      </style:paragraph-properties>
      <style:text-properties fo:color="#000000"/>
    </style:style>
    <style:style style:name="P39" style:family="paragraph" style:parent-style-name="Standard">
      <style:paragraph-properties fo:margin-left="0cm" fo:margin-right="0cm" fo:margin-top="0.423cm" fo:margin-bottom="0cm" loext:contextual-spacing="false" fo:text-align="center" style:justify-single-word="false" fo:text-indent="0cm" style:auto-text-indent="false"/>
      <style:text-properties fo:text-transform="uppercase" fo:font-size="18pt" fo:letter-spacing="0.053cm" fo:language="ru" fo:country="RU" fo:font-weight="bold" style:font-size-asian="18pt" style:font-weight-asian="bold" style:font-name-complex="Arial" style:font-size-complex="18pt"/>
    </style:style>
    <style:style style:name="P40" style:family="paragraph" style:parent-style-name="Footer">
      <style:paragraph-properties fo:margin-left="0cm" fo:margin-right="0cm" fo:text-align="start" style:justify-single-word="false" fo:text-indent="0cm" style:auto-text-indent="false">
        <style:tab-stops/>
      </style:paragraph-properties>
      <style:text-properties fo:font-size="10pt" officeooo:paragraph-rsid="0007622a" style:font-size-asian="10pt" style:font-size-complex="10pt"/>
    </style:style>
    <style:style style:name="P41" style:family="paragraph" style:parent-style-name="Standard">
      <style:text-properties fo:text-transform="uppercase" fo:font-size="16pt" fo:letter-spacing="0.053cm" fo:language="ru" fo:country="RU" fo:font-weight="bold" style:font-size-asian="16pt" style:font-weight-asian="bold" style:font-name-complex="Arial" style:font-size-complex="18pt"/>
    </style:style>
    <style:style style:name="P42" style:family="paragraph" style:parent-style-name="Standard">
      <style:text-properties fo:language="ru" fo:country="RU"/>
    </style:style>
    <style:style style:name="P43" style:family="paragraph" style:parent-style-name="Standard">
      <style:text-properties fo:font-size="13pt" fo:language="ru" fo:country="RU" style:font-size-asian="13pt" style:font-size-complex="13pt"/>
    </style:style>
    <style:style style:name="P44" style:family="paragraph" style:parent-style-name="Standard">
      <style:paragraph-properties fo:break-before="page"/>
      <style:text-properties fo:language="ru" fo:country="RU"/>
    </style:style>
    <style:style style:name="P45" style:family="paragraph" style:parent-style-name="Text_20_body">
      <style:paragraph-properties fo:margin-left="0cm" fo:margin-right="0cm" fo:text-align="justify" style:justify-single-word="false" fo:text-indent="0.953cm" style:auto-text-indent="false"/>
      <style:text-properties officeooo:paragraph-rsid="000ba85b"/>
    </style:style>
    <style:style style:name="P46" style:family="paragraph" style:parent-style-name="Standard">
      <style:paragraph-properties fo:margin-left="0cm" fo:margin-right="0cm" fo:text-align="justify" style:justify-single-word="false" fo:text-indent="0.953cm" style:auto-text-indent="false"/>
    </style:style>
    <style:style style:name="P47" style:family="paragraph" style:parent-style-name="Standard">
      <style:paragraph-properties fo:margin-left="0cm" fo:margin-right="0cm" fo:text-align="justify" style:justify-single-word="false" fo:text-indent="0.953cm" style:auto-text-indent="false"/>
      <style:text-properties officeooo:paragraph-rsid="000ad614"/>
    </style:style>
    <style:style style:name="P48" style:family="paragraph" style:parent-style-name="Standard">
      <style:paragraph-properties fo:margin-left="0cm" fo:margin-right="0cm" fo:text-align="justify" style:justify-single-word="false" fo:text-indent="0.953cm" style:auto-text-indent="false"/>
      <style:text-properties fo:font-size="13pt" style:font-size-asian="13pt" style:font-size-complex="13pt"/>
    </style:style>
    <style:style style:name="P49" style:family="paragraph" style:parent-style-name="Standard">
      <style:paragraph-properties fo:margin-left="0cm" fo:margin-right="0cm" fo:text-align="justify" style:justify-single-word="false" fo:text-indent="0.953cm" style:auto-text-indent="false"/>
      <style:text-properties fo:font-size="13pt" officeooo:paragraph-rsid="000c47f8" style:font-size-asian="13pt" style:font-size-complex="13pt"/>
    </style:style>
    <style:style style:name="P50" style:family="paragraph" style:parent-style-name="Standard">
      <style:paragraph-properties fo:margin-left="0cm" fo:margin-right="0cm" fo:text-align="justify" style:justify-single-word="false" fo:text-indent="0.953cm" style:auto-text-indent="false"/>
      <style:text-properties fo:font-size="13pt" officeooo:paragraph-rsid="000e20e4" style:font-size-asian="13pt" style:font-size-complex="13pt"/>
    </style:style>
    <style:style style:name="P51" style:family="paragraph" style:parent-style-name="Standard">
      <style:paragraph-properties fo:margin-left="0cm" fo:margin-right="0cm" fo:text-align="justify" style:justify-single-word="false" fo:text-indent="0.953cm" style:auto-text-indent="false"/>
      <style:text-properties fo:font-size="13pt" officeooo:paragraph-rsid="000fd94b" style:font-size-asian="13pt" style:font-size-complex="13pt"/>
    </style:style>
    <style:style style:name="P52" style:family="paragraph" style:parent-style-name="Standard">
      <style:paragraph-properties fo:margin-left="0cm" fo:margin-right="0cm" fo:text-align="justify" style:justify-single-word="false" fo:text-indent="0.953cm" style:auto-text-indent="false"/>
      <style:text-properties fo:font-size="13pt" officeooo:paragraph-rsid="00119064" style:font-size-asian="13pt" style:font-size-complex="13pt"/>
    </style:style>
    <style:style style:name="P53" style:family="paragraph" style:parent-style-name="Standard">
      <style:paragraph-properties fo:margin-left="0cm" fo:margin-right="0cm" fo:text-align="justify" style:justify-single-word="false" fo:text-indent="0.953cm" style:auto-text-indent="false"/>
      <style:text-properties fo:color="#000000" fo:font-size="13pt" style:font-size-asian="13pt" style:font-size-complex="13pt"/>
    </style:style>
    <style:style style:name="P54" style:family="paragraph" style:parent-style-name="Standard">
      <style:paragraph-properties fo:margin-left="0cm" fo:margin-right="0cm" fo:text-align="justify" style:justify-single-word="false" fo:text-indent="0.953cm" style:auto-text-indent="false"/>
      <style:text-properties fo:color="#000000" style:text-line-through-style="none" style:text-line-through-type="none" style:font-name="Arial" fo:font-size="13pt" fo:font-style="normal" style:text-underline-style="none" fo:font-weight="normal" style:font-size-asian="13pt" style:font-style-asian="normal" style:font-weight-asian="normal" style:font-size-complex="13pt"/>
    </style:style>
    <style:style style:name="P55" style:family="paragraph" style:parent-style-name="Standard">
      <style:paragraph-properties fo:margin-left="0cm" fo:margin-right="0cm" fo:text-align="justify" style:justify-single-word="false" fo:text-indent="0.953cm" style:auto-text-indent="false"/>
      <style:text-properties fo:color="#000000" style:text-line-through-style="none" style:text-line-through-type="none" style:font-name="Arial" fo:font-size="10pt" fo:font-style="normal" style:text-underline-style="none" fo:font-weight="normal" style:font-size-asian="10pt" style:font-style-asian="normal" style:font-weight-asian="normal"/>
    </style:style>
    <style:style style:name="P56" style:family="paragraph" style:parent-style-name="Standard">
      <style:paragraph-properties fo:margin-left="0cm" fo:margin-right="0cm" fo:text-align="justify" style:justify-single-word="false" fo:text-indent="0.953cm" style:auto-text-indent="false"/>
      <style:text-properties style:font-name="Arial"/>
    </style:style>
    <style:style style:name="P57" style:family="paragraph" style:parent-style-name="Standard">
      <style:paragraph-properties fo:margin-left="0cm" fo:margin-right="0cm" fo:text-align="justify" style:justify-single-word="false" fo:text-indent="0.953cm" style:auto-text-indent="false"/>
      <style:text-properties style:text-line-through-style="none" style:text-line-through-type="none" style:font-name="Arial" fo:font-size="13pt" fo:font-style="normal" style:text-underline-style="none" fo:font-weight="normal" style:font-size-asian="13pt" style:font-style-asian="normal" style:font-weight-asian="normal" style:font-size-complex="13pt"/>
    </style:style>
    <style:style style:name="P58" style:family="paragraph" style:parent-style-name="Standard">
      <style:paragraph-properties fo:margin-left="0cm" fo:margin-right="0cm" fo:text-align="justify" style:justify-single-word="false" fo:text-indent="0.953cm" style:auto-text-indent="false"/>
      <style:text-properties style:text-line-through-style="none" style:text-line-through-type="none" style:font-name="Arial" fo:font-size="13pt" fo:font-style="normal" style:text-underline-style="none" fo:font-weight="normal" officeooo:paragraph-rsid="000c47f8" style:font-size-asian="13pt" style:font-style-asian="normal" style:font-weight-asian="normal" style:font-size-complex="13pt"/>
    </style:style>
    <style:style style:name="P59" style:family="paragraph" style:parent-style-name="Standard">
      <style:paragraph-properties fo:margin-left="0cm" fo:margin-right="0cm" fo:text-align="justify" style:justify-single-word="false" fo:text-indent="0.953cm" style:auto-text-indent="false"/>
      <style:text-properties style:text-line-through-style="none" style:text-line-through-type="none" style:font-name="Arial" fo:font-size="13pt" fo:font-style="normal" style:text-underline-style="none" fo:font-weight="normal" officeooo:paragraph-rsid="000fd94b" style:font-size-asian="13pt" style:font-style-asian="normal" style:font-weight-asian="normal" style:font-size-complex="13pt"/>
    </style:style>
    <style:style style:name="P60" style:family="paragraph" style:parent-style-name="Standard">
      <style:paragraph-properties fo:margin-left="0cm" fo:margin-right="0cm" fo:text-align="justify" style:justify-single-word="false" fo:text-indent="0.953cm" style:auto-text-indent="false"/>
      <style:text-properties style:text-line-through-style="none" style:text-line-through-type="none" style:font-name="Arial" fo:font-size="13pt" fo:font-style="normal" style:text-underline-style="none" fo:font-weight="normal" officeooo:paragraph-rsid="00119064" style:font-size-asian="13pt" style:font-style-asian="normal" style:font-weight-asian="normal" style:font-size-complex="13pt"/>
    </style:style>
    <style:style style:name="P61" style:family="paragraph" style:parent-style-name="Standard">
      <style:paragraph-properties fo:margin-left="0cm" fo:margin-right="0cm" fo:text-align="justify" style:justify-single-word="false" fo:text-indent="0.953cm" style:auto-text-indent="false"/>
      <style:text-properties style:text-line-through-style="none" style:text-line-through-type="none" style:font-name="Arial" fo:font-size="13pt" fo:font-style="normal" style:text-underline-style="solid" style:text-underline-width="auto" style:text-underline-color="font-color" fo:font-weight="normal" officeooo:paragraph-rsid="00119064" style:font-size-asian="13pt" style:font-style-asian="normal" style:font-weight-asian="normal" style:font-size-complex="13pt"/>
    </style:style>
    <style:style style:name="P62" style:family="paragraph" style:parent-style-name="Standard">
      <style:paragraph-properties fo:margin-left="0cm" fo:margin-right="0cm" fo:text-align="justify" style:justify-single-word="false" fo:text-indent="0.953cm" style:auto-text-indent="false"/>
      <style:text-properties style:text-line-through-style="none" style:text-line-through-type="none" style:font-name="Arial" fo:font-size="10pt" fo:font-style="normal" style:text-underline-style="none" fo:font-weight="normal" style:font-size-asian="10pt" style:font-style-asian="normal" style:font-weight-asian="normal"/>
    </style:style>
    <style:style style:name="P63" style:family="paragraph" style:parent-style-name="Standard">
      <style:paragraph-properties fo:margin-left="0cm" fo:margin-right="0cm" fo:text-align="end" style:justify-single-word="false" fo:text-indent="0.953cm" style:auto-text-indent="false">
        <style:tab-stops/>
      </style:paragraph-properties>
      <style:text-properties style:text-line-through-style="none" style:text-line-through-type="none" style:font-name="Arial" fo:font-size="10pt" fo:font-style="normal" style:text-underline-style="none" fo:font-weight="normal" style:font-size-asian="10pt" style:font-style-asian="normal" style:font-weight-asian="normal"/>
    </style:style>
    <style:style style:name="P64" style:family="paragraph" style:parent-style-name="Text_20_body">
      <style:text-properties officeooo:paragraph-rsid="000ba85b"/>
    </style:style>
    <style:style style:name="P65" style:family="paragraph" style:parent-style-name="Text_20_body">
      <loext:graphic-properties draw:fill="none"/>
      <style:paragraph-properties fo:margin-left="0cm" fo:margin-right="0cm" fo:margin-top="0cm" fo:margin-bottom="0.247cm" loext:contextual-spacing="false" fo:line-height="107%" fo:text-align="justify" style:justify-single-word="false" fo:orphans="2" fo:widows="2" fo:text-indent="1.3cm" style:auto-text-indent="false" fo:background-color="transparent" style:writing-mode="lr-tb"/>
      <style:text-properties style:font-name="Arial1" fo:font-size="13pt" fo:language="ru" fo:country="RU" officeooo:paragraph-rsid="000ba85b"/>
    </style:style>
    <style:style style:name="P66" style:family="paragraph" style:parent-style-name="Standard">
      <style:paragraph-properties fo:margin-left="0cm" fo:margin-right="-0.002cm" fo:text-align="center" style:justify-single-word="false" fo:text-indent="0cm" style:auto-text-indent="false"/>
      <style:text-properties fo:language="ru" fo:country="RU" officeooo:rsid="000a7e5b" officeooo:paragraph-rsid="000a7e5b"/>
    </style:style>
    <style:style style:name="P67" style:family="paragraph" style:parent-style-name="Standard" style:list-style-name="">
      <style:paragraph-properties fo:margin-left="0cm" fo:margin-right="0cm" fo:text-align="end" style:justify-single-word="false" fo:text-indent="0cm" style:auto-text-indent="false"/>
      <style:text-properties fo:font-size="13pt" style:font-size-asian="13pt" style:font-size-complex="13pt"/>
    </style:style>
    <style:style style:name="P68" style:family="paragraph" style:parent-style-name="Standard" style:list-style-name="">
      <style:paragraph-properties fo:margin-left="0cm" fo:margin-right="0cm" fo:text-align="end" style:justify-single-word="false" fo:text-indent="0cm" style:auto-text-indent="false"/>
      <style:text-properties fo:font-size="13pt" style:font-size-asian="13pt" style:font-size-complex="13pt"/>
    </style:style>
    <style:style style:name="P69" style:family="paragraph" style:parent-style-name="Standard" style:list-style-name="">
      <style:paragraph-properties fo:margin-left="0cm" fo:margin-right="0cm" fo:text-align="center" style:justify-single-word="false" fo:text-indent="0cm" style:auto-text-indent="false"/>
      <style:text-properties style:text-line-through-style="none" style:text-line-through-type="none" style:font-name="Arial" fo:font-size="13pt" fo:font-style="normal" style:text-underline-style="none" fo:font-weight="normal" style:font-size-asian="13pt" style:font-style-asian="normal" style:font-weight-asian="normal" style:font-size-complex="13pt"/>
    </style:style>
    <style:style style:name="P70" style:family="paragraph" style:parent-style-name="Standard" style:list-style-name="">
      <style:paragraph-properties fo:margin-left="0cm" fo:margin-right="0cm" fo:text-align="end" style:justify-single-word="false" fo:text-indent="0cm" style:auto-text-indent="false"/>
      <style:text-properties style:text-line-through-style="none" style:text-line-through-type="none" style:font-name="Arial" fo:font-size="10pt" fo:font-style="normal" style:text-underline-style="none" fo:font-weight="normal" style:font-size-asian="10pt" style:font-style-asian="normal" style:font-weight-asian="normal"/>
    </style:style>
    <style:style style:name="P71" style:family="paragraph" style:parent-style-name="Standard" style:list-style-name="">
      <style:paragraph-properties fo:margin-left="0cm" fo:margin-right="0cm" fo:text-align="center" style:justify-single-word="false" fo:text-indent="0cm" style:auto-text-indent="false"/>
      <style:text-properties style:text-line-through-style="none" style:text-line-through-type="none" style:font-name="Arial" fo:font-size="10pt" fo:font-style="normal" style:text-underline-style="none" fo:font-weight="normal" style:font-size-asian="10pt" style:font-style-asian="normal" style:font-weight-asian="normal"/>
    </style:style>
    <style:style style:name="P72"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Arial" fo:font-size="13pt" fo:font-style="normal" style:text-underline-style="none" fo:font-weight="normal" style:font-size-asian="13pt" style:font-style-asian="normal" style:font-weight-asian="normal" style:font-size-complex="13pt"/>
    </style:style>
    <style:style style:name="P73" style:family="paragraph" style:parent-style-name="Standard" style:list-style-name="">
      <style:paragraph-properties fo:margin-left="0cm" fo:margin-right="0cm" fo:text-align="end" style:justify-single-word="false" fo:text-indent="0cm" style:auto-text-indent="false"/>
    </style:style>
    <style:style style:name="P74" style:family="paragraph" style:parent-style-name="Standard" style:list-style-name="">
      <style:paragraph-properties fo:margin-left="0cm" fo:margin-right="0cm" fo:text-align="end" style:justify-single-word="false" fo:text-indent="0cm" style:auto-text-indent="false"/>
      <style:text-properties style:font-name="Arial"/>
    </style:style>
    <style:style style:name="P75" style:family="paragraph" style:parent-style-name="Standard" style:master-page-name="Standard">
      <style:paragraph-properties fo:margin-left="0cm" fo:margin-right="0cm" fo:text-align="center" style:justify-single-word="false" fo:text-indent="0cm" style:auto-text-indent="false" style:page-number="auto"/>
      <style:text-properties fo:language="ru" fo:country="RU" style:language-asian="ru" style:country-asian="RU" style:font-name-complex="Arial" style:font-size-complex="13pt" style:language-complex="ar" style:country-complex="SA"/>
    </style:style>
    <style:style style:name="P76" style:family="paragraph" style:parent-style-name="Standard">
      <style:paragraph-properties fo:margin-left="0cm" fo:margin-right="0cm" fo:text-align="justify" style:justify-single-word="false" fo:text-indent="0.953cm" style:auto-text-indent="false"/>
      <style:text-properties style:text-line-through-style="none" style:text-line-through-type="none" style:font-name="Arial" fo:font-size="13pt" fo:font-style="normal" style:text-underline-style="none" fo:font-weight="normal" officeooo:paragraph-rsid="000c47f8" style:font-size-asian="13pt" style:font-style-asian="normal" style:font-weight-asian="normal" style:font-size-complex="13pt"/>
    </style:style>
    <style:style style:name="P7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language="ru" fo:country="RU"/>
    </style:style>
    <style:style style:name="T2" style:family="text">
      <style:text-properties fo:language="ru" fo:country="RU" officeooo:rsid="0007622a"/>
    </style:style>
    <style:style style:name="T3" style:family="text">
      <style:text-properties fo:language="ru" fo:country="RU" officeooo:rsid="0008165e"/>
    </style:style>
    <style:style style:name="T4" style:family="text">
      <style:text-properties fo:language="ru" fo:country="RU" officeooo:rsid="0009f564"/>
    </style:style>
    <style:style style:name="T5" style:family="text">
      <style:text-properties style:text-position="super 58%" fo:language="en" fo:country="US" officeooo:rsid="00110894" style:font-name-asian="Arial" style:font-name-complex="Arial"/>
    </style:style>
    <style:style style:name="T6" style:family="text">
      <style:text-properties style:text-position="super 58%" fo:language="ru" fo:country="RU" officeooo:rsid="000d7037" style:font-name-asian="Arial" style:font-name-complex="Arial"/>
    </style:style>
    <style:style style:name="T7" style:family="text">
      <style:text-properties style:text-position="super 58%" fo:language="ru" fo:country="RU" officeooo:rsid="00110894" style:font-name-asian="Arial" style:font-name-complex="Arial"/>
    </style:style>
    <style:style style:name="T8" style:family="text">
      <style:text-properties style:text-line-through-style="none" style:text-line-through-type="none" style:font-name="Arial" fo:font-size="10pt" fo:font-style="normal" style:text-underline-style="none" fo:font-weight="normal" style:font-size-asian="10pt" style:font-style-asian="normal" style:font-weight-asian="normal"/>
    </style:style>
    <style:style style:name="T9" style:family="text">
      <style:text-properties style:text-line-through-style="none" style:text-line-through-type="none" style:font-name="Arial" fo:font-size="10pt" fo:font-style="normal" style:text-underline-style="none" fo:font-weight="normal" officeooo:rsid="0016510a" style:font-size-asian="10pt" style:font-style-asian="normal" style:font-weight-asian="normal"/>
    </style:style>
    <style:style style:name="T10" style:family="text">
      <style:text-properties style:text-line-through-style="none" style:text-line-through-type="none" style:font-name="Arial" fo:font-size="10pt" fo:font-style="normal" style:text-underline-style="none" fo:font-weight="normal" officeooo:rsid="0017d0c3" style:font-size-asian="10pt" style:font-style-asian="normal" style:font-weight-asian="normal"/>
    </style:style>
    <style:style style:name="T11" style:family="text">
      <style:text-properties style:text-line-through-style="none" style:text-line-through-type="none" style:font-name="Arial" fo:font-size="10pt" fo:language="ru" fo:country="RU" fo:font-style="normal" style:text-underline-style="none" fo:font-weight="normal" officeooo:rsid="001c3d16" style:font-size-asian="10pt" style:font-style-asian="normal" style:font-weight-asian="normal"/>
    </style:style>
    <style:style style:name="T12" style:family="text">
      <style:text-properties style:text-line-through-style="none" style:text-line-through-type="none" style:font-name="Arial" fo:font-size="10pt" fo:language="ru" fo:country="RU" fo:font-style="normal" style:text-underline-style="none" fo:font-weight="normal" officeooo:rsid="001a72bf" style:font-size-asian="10pt" style:font-style-asian="normal" style:font-weight-asian="normal"/>
    </style:style>
    <style:style style:name="T13" style:family="text">
      <style:text-properties style:text-line-through-style="none" style:text-line-through-type="none" style:font-name="Arial" fo:font-style="normal" style:text-underline-style="none" fo:font-weight="normal" style:font-style-asian="normal" style:font-weight-asian="normal"/>
    </style:style>
    <style:style style:name="T14" style:family="text">
      <style:text-properties style:text-line-through-style="none" style:text-line-through-type="none" style:font-name="Arial" fo:font-style="normal" style:text-underline-style="none" fo:font-weight="normal" officeooo:rsid="000ad614" style:font-style-asian="normal" style:font-weight-asian="normal"/>
    </style:style>
    <style:style style:name="T15" style:family="text">
      <style:text-properties style:text-line-through-style="none" style:text-line-through-type="none" style:font-name="Arial" fo:font-style="normal" style:text-underline-style="none" fo:font-weight="normal" officeooo:rsid="000ba85b" style:font-style-asian="normal" style:font-weight-asian="normal"/>
    </style:style>
    <style:style style:name="T16" style:family="text">
      <style:text-properties style:text-line-through-style="none" style:text-line-through-type="none" style:font-name="Arial" fo:font-style="normal" style:text-underline-style="none" fo:font-weight="normal" officeooo:rsid="000e20e4" style:font-style-asian="normal" style:font-weight-asian="normal"/>
    </style:style>
    <style:style style:name="T17" style:family="text">
      <style:text-properties style:text-line-through-style="none" style:text-line-through-type="none" style:font-name="Arial" fo:font-style="normal" style:text-underline-style="none" fo:font-weight="normal" officeooo:rsid="000fd94b" style:font-style-asian="normal" style:font-weight-asian="normal"/>
    </style:style>
    <style:style style:name="T18" style:family="text">
      <style:text-properties style:text-line-through-style="none" style:text-line-through-type="none" style:font-name="Arial" fo:font-style="normal" style:text-underline-style="none" fo:font-weight="normal" officeooo:rsid="00119064" style:font-style-asian="normal" style:font-weight-asian="normal"/>
    </style:style>
    <style:style style:name="T19" style:family="text">
      <style:text-properties style:text-line-through-style="none" style:text-line-through-type="none" style:font-name="Arial" fo:font-style="normal" style:text-underline-style="none" fo:font-weight="normal" officeooo:rsid="001264ac" style:font-style-asian="normal" style:font-weight-asian="normal"/>
    </style:style>
    <style:style style:name="T20" style:family="text">
      <style:text-properties style:text-line-through-style="none" style:text-line-through-type="none" style:font-name="Arial" fo:font-style="normal" style:text-underline-style="none" fo:font-weight="normal" officeooo:rsid="001438ca" style:font-style-asian="normal" style:font-weight-asian="normal"/>
    </style:style>
    <style:style style:name="T21" style:family="text">
      <style:text-properties style:text-line-through-style="none" style:text-line-through-type="none" style:font-name="Arial" fo:font-style="normal" style:text-underline-style="solid" style:text-underline-width="auto" style:text-underline-color="font-color" fo:font-weight="normal" style:font-style-asian="normal" style:font-weight-asian="normal"/>
    </style:style>
    <style:style style:name="T22" style:family="text">
      <style:text-properties style:text-line-through-style="none" style:text-line-through-type="none" style:font-name="Arial" fo:language="ru" fo:country="RU" fo:font-style="normal" style:text-underline-style="none" fo:font-weight="normal" style:font-style-asian="normal" style:font-weight-asian="normal"/>
    </style:style>
    <style:style style:name="T23" style:family="text">
      <style:text-properties style:text-line-through-style="none" style:text-line-through-type="none" style:font-name="Arial" fo:language="ru" fo:country="RU" fo:font-style="normal" style:text-underline-style="none" fo:font-weight="normal" officeooo:rsid="000ba85b" style:font-style-asian="normal" style:font-weight-asian="normal"/>
    </style:style>
    <style:style style:name="T24" style:family="text">
      <style:text-properties style:text-line-through-style="none" style:text-line-through-type="none" style:font-name="Arial" fo:language="ru" fo:country="RU" fo:font-style="normal" style:text-underline-style="none" fo:font-weight="normal" officeooo:rsid="000c47f8" style:font-style-asian="normal" style:font-weight-asian="normal"/>
    </style:style>
    <style:style style:name="T25" style:family="text">
      <style:text-properties style:text-line-through-style="none" style:text-line-through-type="none" style:font-name="Arial" fo:language="ru" fo:country="RU" fo:font-style="normal" style:text-underline-style="none" fo:font-weight="normal" officeooo:rsid="000e20e4" style:font-style-asian="normal" style:font-weight-asian="normal"/>
    </style:style>
    <style:style style:name="T26" style:family="text">
      <style:text-properties style:text-line-through-style="none" style:text-line-through-type="none" style:font-name="Arial" fo:language="ru" fo:country="RU" fo:font-style="normal" style:text-underline-style="none" fo:font-weight="normal" officeooo:rsid="000fd94b" style:font-style-asian="normal" style:font-weight-asian="normal"/>
    </style:style>
    <style:style style:name="T27" style:family="text">
      <style:text-properties style:text-line-through-style="none" style:text-line-through-type="none" style:font-name="Arial" fo:language="ru" fo:country="RU" fo:font-style="normal" style:text-underline-style="none" fo:font-weight="normal" officeooo:rsid="00119064" style:font-style-asian="normal" style:font-weight-asian="normal"/>
    </style:style>
    <style:style style:name="T28" style:family="text">
      <style:text-properties style:text-line-through-style="none" style:text-line-through-type="none" style:font-name="Arial1" fo:font-style="normal" style:text-underline-style="none" fo:font-weight="normal" style:font-style-asian="normal" style:font-weight-asian="normal"/>
    </style:style>
    <style:style style:name="T29" style:family="text">
      <style:text-properties style:text-line-through-style="none" style:text-line-through-type="none" style:font-name="Arial1" fo:font-size="13pt" fo:font-style="normal" style:text-underline-style="none" fo:font-weight="normal" style:font-style-asian="normal" style:font-weight-asian="normal"/>
    </style:style>
    <style:style style:name="T30" style:family="text">
      <style:text-properties style:text-line-through-style="none" style:text-line-through-type="none" style:font-name="Courier New" fo:font-style="normal" style:text-underline-style="none" fo:font-weight="normal" style:font-style-asian="normal" style:font-weight-asian="normal"/>
    </style:style>
    <style:style style:name="T31" style:family="text">
      <style:text-properties style:text-line-through-style="none" style:text-line-through-type="none" fo:font-style="normal" style:text-underline-style="none" fo:font-weight="normal" style:font-style-asian="normal" style:font-weight-asian="normal"/>
    </style:style>
    <style:style style:name="T32" style:family="text">
      <style:text-properties style:text-line-through-style="none" style:text-line-through-type="none" fo:font-style="normal" style:text-underline-style="none" fo:font-weight="normal" officeooo:rsid="001264ac" style:font-style-asian="normal" style:font-weight-asian="normal"/>
    </style:style>
    <style:style style:name="T33" style:family="text">
      <style:text-properties style:text-line-through-style="none" style:text-line-through-type="none" fo:font-style="normal" style:text-underline-style="none" fo:font-weight="normal" officeooo:rsid="00160a82" style:font-style-asian="normal" style:font-weight-asian="normal"/>
    </style:style>
    <style:style style:name="T34" style:family="text">
      <style:text-properties style:text-line-through-style="none" style:text-line-through-type="none" fo:font-style="normal" style:text-underline-style="none" fo:font-weight="normal" officeooo:rsid="0016510a" style:font-style-asian="normal" style:font-weight-asian="normal"/>
    </style:style>
    <style:style style:name="T35" style:family="text">
      <style:text-properties style:text-line-through-style="none" style:text-line-through-type="none" fo:font-style="normal" style:text-underline-style="none" fo:font-weight="normal" officeooo:rsid="0017d0c3" style:font-style-asian="normal" style:font-weight-asian="normal"/>
    </style:style>
    <style:style style:name="T36" style:family="text">
      <style:text-properties style:text-line-through-style="none" style:text-line-through-type="none" fo:font-style="normal" style:text-underline-style="none" fo:font-weight="normal" officeooo:rsid="001850bc" style:font-style-asian="normal" style:font-weight-asian="normal"/>
    </style:style>
    <style:style style:name="T37" style:family="text">
      <style:text-properties style:text-line-through-style="none" style:text-line-through-type="none" fo:font-style="normal" style:text-underline-style="none" fo:font-weight="normal" officeooo:rsid="001a3c4c" style:font-style-asian="normal" style:font-weight-asian="normal"/>
    </style:style>
    <style:style style:name="T38" style:family="text">
      <style:text-properties style:text-line-through-style="none" style:text-line-through-type="none" fo:language="ru" fo:country="RU" fo:font-style="normal" style:text-underline-style="none" fo:font-weight="normal" officeooo:rsid="001264ac" style:font-style-asian="normal" style:font-weight-asian="normal"/>
    </style:style>
    <style:style style:name="T39" style:family="text">
      <style:text-properties style:text-line-through-style="none" style:text-line-through-type="none" fo:language="ru" fo:country="RU" fo:font-style="normal" style:text-underline-style="none" fo:font-weight="normal" officeooo:rsid="00160a82" style:font-style-asian="normal" style:font-weight-asian="normal"/>
    </style:style>
    <style:style style:name="T40" style:family="text">
      <style:text-properties style:text-line-through-style="none" style:text-line-through-type="none" fo:language="ru" fo:country="RU" fo:font-style="normal" style:text-underline-style="none" fo:font-weight="normal" officeooo:rsid="0016510a" style:font-style-asian="normal" style:font-weight-asian="normal"/>
    </style:style>
    <style:style style:name="T41" style:family="text">
      <style:text-properties style:text-line-through-style="none" style:text-line-through-type="none" fo:language="ru" fo:country="RU" fo:font-style="normal" style:text-underline-style="none" fo:font-weight="normal" officeooo:rsid="0017d0c3" style:font-style-asian="normal" style:font-weight-asian="normal"/>
    </style:style>
    <style:style style:name="T42" style:family="text">
      <style:text-properties style:text-line-through-style="none" style:text-line-through-type="none" fo:language="ru" fo:country="RU" fo:font-style="normal" style:text-underline-style="none" fo:font-weight="normal" officeooo:rsid="001850bc" style:font-style-asian="normal" style:font-weight-asian="normal"/>
    </style:style>
    <style:style style:name="T43" style:family="text">
      <style:text-properties style:text-line-through-style="none" style:text-line-through-type="none" fo:language="ru" fo:country="RU" fo:font-style="normal" style:text-underline-style="none" fo:font-weight="normal" officeooo:rsid="001a3c4c" style:font-style-asian="normal" style:font-weight-asian="normal"/>
    </style:style>
    <style:style style:name="T44" style:family="text">
      <style:text-properties style:text-line-through-style="none" style:text-line-through-type="none" fo:font-size="10pt" fo:font-style="normal" style:text-underline-style="none" fo:font-weight="normal" style:font-size-asian="10pt" style:font-style-asian="normal" style:font-weight-asian="normal"/>
    </style:style>
    <style:style style:name="T45" style:family="text">
      <style:text-properties style:text-line-through-style="none" style:text-line-through-type="none" fo:font-size="10pt" fo:font-style="normal" style:text-underline-style="none" fo:font-weight="normal" style:font-size-asian="10pt" style:font-style-asian="normal" style:font-weight-asian="normal" style:font-size-complex="10pt"/>
    </style:style>
    <style:style style:name="T46" style:family="text">
      <style:text-properties style:text-line-through-style="none" style:text-line-through-type="none" fo:font-size="10pt" fo:font-style="normal" style:text-underline-style="none" fo:font-weight="normal" officeooo:rsid="001a72bf" style:font-size-asian="10pt" style:font-style-asian="normal" style:font-weight-asian="normal"/>
    </style:style>
    <style:style style:name="T47" style:family="text">
      <style:text-properties style:text-line-through-style="none" style:text-line-through-type="none" fo:font-size="10pt" fo:language="ru" fo:country="RU" fo:font-style="normal" style:text-underline-style="none" fo:font-weight="normal" officeooo:rsid="001a72bf" style:font-size-asian="10pt" style:font-style-asian="normal" style:font-weight-asian="normal"/>
    </style:style>
    <style:style style:name="T48" style:family="text">
      <style:text-properties style:text-line-through-style="none" style:text-line-through-type="none" fo:font-size="13pt" fo:font-style="normal" style:text-underline-style="none" fo:font-weight="normal" style:font-size-asian="13pt" style:font-style-asian="normal" style:font-weight-asian="normal" style:font-size-complex="13pt"/>
    </style:style>
    <style:style style:name="T49" style:family="text">
      <style:text-properties fo:color="#0000ff" style:text-line-through-style="none" style:text-line-through-type="none" style:font-name="Arial" fo:font-size="10pt" fo:font-style="normal" style:text-underline-style="none" fo:font-weight="normal" style:font-size-asian="10pt" style:font-style-asian="normal" style:font-weight-asian="normal"/>
    </style:style>
    <style:style style:name="T50" style:family="text">
      <style:text-properties fo:color="#000000" style:text-line-through-style="none" style:text-line-through-type="none" style:font-name="Arial" fo:font-size="13pt" fo:font-style="normal" style:text-underline-style="none" fo:font-weight="normal" style:font-size-asian="13pt" style:font-style-asian="normal" style:font-weight-asian="normal" style:font-size-complex="13pt"/>
    </style:style>
    <style:style style:name="T51" style:family="text">
      <style:text-properties fo:color="#000000" style:text-line-through-style="none" style:text-line-through-type="none" style:font-name="Arial" fo:font-size="13pt" fo:font-style="normal" style:text-underline-style="none" fo:font-weight="normal" officeooo:rsid="000ad614" style:font-size-asian="13pt" style:font-style-asian="normal" style:font-weight-asian="normal" style:font-size-complex="13pt"/>
    </style:style>
    <style:style style:name="T52" style:family="text">
      <style:text-properties fo:color="#000000" style:text-line-through-style="none" style:text-line-through-type="none" style:font-name="Arial" fo:font-size="13pt" fo:language="ru" fo:country="RU" fo:font-style="normal" style:text-underline-style="none" fo:font-weight="normal" officeooo:rsid="000ba85b" style:font-size-asian="13pt" style:font-style-asian="normal" style:font-weight-asian="normal" style:font-size-complex="13pt"/>
    </style:style>
    <style:style style:name="T53" style:family="text">
      <style:text-properties fo:color="#000000" style:text-line-through-style="none" style:text-line-through-type="none" style:font-name="Arial" fo:font-style="normal" style:text-underline-style="none" fo:font-weight="normal" style:font-style-asian="normal" style:font-weight-asian="normal"/>
    </style:style>
    <style:style style:name="T54" style:family="text">
      <style:text-properties fo:color="#000000" style:text-line-through-style="none" style:text-line-through-type="none" style:font-name="Arial" fo:font-style="normal" style:text-underline-style="none" fo:font-weight="normal" officeooo:rsid="00119064" style:font-style-asian="normal" style:font-weight-asian="normal"/>
    </style:style>
    <style:style style:name="T55" style:family="text">
      <style:text-properties fo:color="#000000" style:text-line-through-style="none" style:text-line-through-type="none" style:font-name="Arial" fo:font-style="normal" style:text-underline-style="none" fo:font-weight="normal" style:font-style-asian="normal" style:font-weight-asian="normal" style:font-weight-complex="normal"/>
    </style:style>
    <style:style style:name="T56" style:family="text">
      <style:text-properties fo:color="#000000" style:text-line-through-style="none" style:text-line-through-type="none" style:font-name="Arial" fo:language="ru" fo:country="RU" fo:font-style="normal" style:text-underline-style="none" fo:font-weight="normal" officeooo:rsid="00119064" style:font-style-asian="normal" style:font-weight-asian="normal"/>
    </style:style>
    <style:style style:name="T57" style:family="text">
      <style:text-properties fo:color="#000000" style:text-line-through-style="none" style:text-line-through-type="none" style:font-name="Arial" fo:font-size="10pt" fo:font-style="normal" style:text-underline-style="none" fo:font-weight="normal" style:font-size-asian="10pt" style:font-style-asian="normal" style:font-weight-asian="normal"/>
    </style:style>
    <style:style style:name="T58" style:family="text">
      <style:text-properties fo:color="#000000" style:text-line-through-style="none" style:text-line-through-type="none" style:font-name="Arial1" fo:font-size="13pt" fo:font-style="normal" style:text-underline-style="none" fo:font-weight="normal" style:font-size-asian="13pt" style:font-style-asian="normal" style:font-weight-asian="normal" style:font-size-complex="13pt"/>
    </style:style>
    <style:style style:name="T59" style:family="text">
      <style:text-properties fo:color="#000000" style:text-line-through-style="none" style:text-line-through-type="none" style:font-name="Arial1" fo:font-size="13pt" fo:language="ru" fo:country="RU" fo:font-style="normal" style:text-underline-style="none" fo:font-weight="normal" officeooo:rsid="000ad614" style:font-size-asian="13pt" style:font-style-asian="normal" style:font-weight-asian="normal" style:font-size-complex="13pt"/>
    </style:style>
    <style:style style:name="T60" style:family="text">
      <style:text-properties fo:color="#000000" style:text-line-through-style="none" style:text-line-through-type="none" style:font-name="Arial1" fo:font-style="normal" style:text-underline-style="none" fo:font-weight="normal" style:font-style-asian="normal" style:font-weight-asian="normal"/>
    </style:style>
    <style:style style:name="T61" style:family="text">
      <style:text-properties fo:color="#000000" style:text-line-through-style="none" style:text-line-through-type="none" fo:font-style="normal" style:text-underline-style="none" fo:font-weight="normal" style:font-style-asian="normal" style:font-weight-asian="normal"/>
    </style:style>
    <style:style style:name="T62" style:family="text">
      <style:text-properties fo:color="#000000" style:text-line-through-style="none" style:text-line-through-type="none" fo:font-size="10pt" fo:font-style="normal" style:text-underline-style="none" fo:font-weight="normal" style:font-size-asian="10pt" style:font-style-asian="normal" style:font-weight-asian="normal"/>
    </style:style>
    <style:style style:name="T63" style:family="text">
      <style:text-properties style:font-name="Arial1" fo:font-size="13pt" fo:language="ru" fo:country="RU"/>
    </style:style>
    <style:style style:name="T64" style:family="text">
      <style:text-properties fo:color="#00000a" style:font-name="Arial1" fo:font-size="13pt" fo:language="ru" fo:country="RU" fo:font-style="normal" fo:font-weight="normal" officeooo:rsid="000b52d7" style:font-size-asian="13pt" style:font-style-asian="normal" style:font-weight-asian="normal" style:font-size-complex="13pt" style:font-style-complex="normal" style:font-weight-complex="normal"/>
    </style:style>
    <style:style style:name="T65" style:family="text">
      <style:text-properties fo:color="#00000a" style:font-name="Arial1" fo:font-size="13pt" fo:language="ru" fo:country="RU" fo:font-style="normal" fo:font-weight="normal" officeooo:rsid="000da710" style:font-size-asian="13pt" style:font-style-asian="normal" style:font-weight-asian="normal" style:font-size-complex="13pt" style:font-style-complex="normal" style:font-weight-complex="normal"/>
    </style:style>
    <style:style style:name="T66" style:family="text">
      <style:text-properties fo:color="#00000a" style:font-name="Arial1" fo:font-size="13pt" fo:language="ru" fo:country="RU" fo:font-style="normal" fo:font-weight="normal" officeooo:rsid="000ba85b" style:font-size-asian="13pt" style:font-style-asian="normal" style:font-weight-asian="normal" style:font-size-complex="13pt" style:font-style-complex="normal" style:font-weight-complex="normal"/>
    </style:style>
    <style:style style:name="T67" style:family="text">
      <style:text-properties fo:color="#00000a" style:font-name="Arial1" fo:font-size="13pt" fo:font-style="normal" fo:font-weight="normal" style:font-size-asian="13pt" style:font-style-asian="normal" style:font-weight-asian="normal" style:font-size-complex="13pt" style:font-style-complex="normal" style:font-weight-complex="normal"/>
    </style:style>
    <style:style style:name="T68" style:family="text">
      <style:text-properties fo:color="#00000a" style:font-name="Arial1" fo:font-size="13pt" fo:font-style="normal" fo:font-weight="normal" officeooo:rsid="0010c213" style:font-size-asian="13pt" style:font-style-asian="normal" style:font-weight-asian="normal" style:font-size-complex="13pt" style:font-style-complex="normal" style:font-weight-complex="normal"/>
    </style:style>
    <style:style style:name="T69" style:family="text">
      <style:text-properties officeooo:rsid="0010c213"/>
    </style:style>
    <style:style style:name="T70"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71"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draw:frame draw:style-name="fr1" draw:name="Рисунок 3" text:anchor-type="as-char" svg:width="1.217cm" svg:height="1.905cm" draw:z-index="0"><draw:image xlink:href="Pictures/100000000000021400000336630135472122A777.jpg" xlink:type="simple" xlink:show="embed" xlink:actuate="onLoad"/></draw:frame></text:p>
      <text:p text:style-name="P4">Администрация <text:line-break/>Уватского муниципального района</text:p>
      <text:p text:style-name="P39">Постановление</text:p>
      <text:p text:style-name="P41"/>
      <text:p text:style-name="P2"><text:span text:style-name="T1">ДД месяц 201</text:span><text:span text:style-name="T4">7</text:span><text:span text:style-name="T1"> г.<text:tab/>с. Уват<text:tab/>№ </text:span><text:span text:style-name="T2">постановления</text:span></text:p>
      <text:p text:style-name="P42"/>
      <text:p text:style-name="P42"/>
      <text:p text:style-name="P66">Об утверждении Положения о порядке отбора исполнителей для осуществления деятельности по перемещению задержанных средств на специализированные стоянки, их хранению и возврату</text:p>
      <text:p text:style-name="P42"/>
      <text:p text:style-name="P42"/>
      <text:p text:style-name="P47"><text:span text:style-name="T50">В соответствии с Законом Тюменской области от 26.12.2014 </text:span><text:span text:style-name="T51">№</text:span><text:span text:style-name="T50"> 125 </text:span><text:span text:style-name="T29">«</text:span><text:span text:style-name="T50">О перераспределении полномочий между органами местного самоуправления Тюменской области и органами государственной власти Тюменской области и о внесении изменений в статью 14 Закона Тюменской области </text:span><text:span text:style-name="T58">«</text:span><text:span text:style-name="T50">О порядке распоряжения и управления государственными землями Тюменской области</text:span><text:span text:style-name="T58">», </text:span><text:span text:style-name="T59">Уставом Уватского муниципального района Тюменской области:</text:span><text:span text:style-name="T50"> </text:span></text:p>
      <text:p text:style-name="P46"><text:span text:style-name="T50">1. Утвердить Положение о порядке отбора исполнителей для осуществления деятельности по перемещению задержанных транспортных средств на специализированные стоянки, их хранению и возврату согласно приложению </text:span><text:span text:style-name="T51">№</text:span><text:span text:style-name="T50"> 1 к настоящему постановлению.</text:span></text:p>
      <text:p text:style-name="P53"><text:span text:style-name="T13">2. Утвердить форму договора об осуществлении деятельности по перемещению транспортных средств, задержанных в соответствии со статьей 27.13 Кодекса Российской Федерации об административных правонарушениях, на специализированные стоянки, их хранению и возврату согласно приложению </text:span><text:span text:style-name="T14">№</text:span><text:span text:style-name="T13"> 2 к настоящему постановлению.</text:span></text:p>
      <text:p text:style-name="P64"><text:span text:style-name="T66">3</text:span><text:span text:style-name="T64">.</text:span><text:span text:style-name="T67"> </text:span><text:span text:style-name="T65">С</text:span><text:span text:style-name="T67">ектор</text:span><text:span text:style-name="T68">у</text:span><text:span text:style-name="T67"> делопроизводства, документационного обеспечения и контроля <text:s/></text:span><text:span text:style-name="T68">Аппарата Главы администрации Уватского муниципального района</text:span> <text:span text:style-name="T69">(Васильева А.Ю.) </text:span><text:span text:style-name="T63">настоящее постановление:</text:span></text:p>
      <text:p text:style-name="P65">а) обнародовать путем размещения на информационных стендах в местах, установленных администрацией Уватского муниципального района;</text:p>
      <text:p text:style-name="P65">б) разместить на сайте Уватского муниципального района в сети «Интернет».</text:p>
      <text:p text:style-name="P45"><text:span text:style-name="T50">4. Контроль за исполнением настоящего постановления </text:span><text:span text:style-name="T52">возложить на первого заместителя Главы администрации Уватского муниципального района</text:span><text:span text:style-name="T50">.</text:span></text:p>
      <text:p text:style-name="P42"/>
      <text:p text:style-name="P3"><text:span text:style-name="T1">Глава<text:tab/></text:span><text:span text:style-name="T3">С</text:span><text:span text:style-name="T1">.</text:span><text:span text:style-name="T3">Г</text:span><text:span text:style-name="T1">. </text:span><text:span text:style-name="T3">Путмин</text:span></text:p>
      <text:p text:style-name="P43"><text:soft-page-break/></text:p>
      <text:h text:style-name="P67" text:outline-level="1"><text:span text:style-name="T13">Приложение </text:span><text:span text:style-name="T15">№</text:span><text:span text:style-name="T13"> 1</text:span></text:h>
      <text:p text:style-name="P24"><text:span text:style-name="T13">к постановлению </text:span><text:span text:style-name="T23">администрации </text:span></text:p>
      <text:p text:style-name="P21">Уватского муниципального района </text:p>
      <text:p text:style-name="P23"><text:span text:style-name="T13">от </text:span><text:span text:style-name="T15">00.00.</text:span><text:span text:style-name="T13">2017 <text:s/></text:span><text:span text:style-name="T15">№__</text:span></text:p>
      <text:p text:style-name="P17"/>
      <text:p text:style-name="P12"/>
      <text:p text:style-name="P20">ПОЛОЖЕНИЕ</text:p>
      <text:p text:style-name="P20">О ПОРЯДКЕ ОТБОРА ИСПОЛНИТЕЛЕЙ ДЛЯ ОСУЩЕСТВЛЕНИЯ ДЕЯТЕЛЬНОСТИ ПО ПЕРЕМЕЩЕНИЮ ЗАДЕРЖАННЫХ ТРАНСПОРТНЫХ СРЕДСТВ НА СПЕЦИАЛИЗИРОВАННЫЕ СТОЯНКИ, ИХ ХРАНЕНИЮ И ВОЗВРАТУ</text:p>
      <text:p text:style-name="P12"/>
      <text:h text:style-name="P69" text:outline-level="2">Раздел I. ОБЩИЕ ПОЛОЖЕНИЯ</text:h>
      <text:p text:style-name="P12"/>
      <text:p text:style-name="P48"><text:span text:style-name="T13">1. Настоящее Положение о порядке отбора исполнителей для осуществления деятельности по перемещению задержанных транспортных средств на специализированные стоянки, их хранению и возврату (далее </text:span><text:span text:style-name="T24">по тексту </text:span><text:span text:style-name="T13">- Порядок) определяет порядок и условия отбора исполнителей для осуществления деятельности по перемещению задержанных транспортных средств на специализированные стоянки, их хранению и возврату.</text:span></text:p>
      <text:p text:style-name="P57">2. В Порядке используются следующие понятия:</text:p>
      <text:p text:style-name="P49"><text:span text:style-name="T24">а) с</text:span><text:span text:style-name="T13">пециализированная стоянка - специально оборудованное с соблюдением требований действующего законодательства место (земельный участок или нежилое помещение, строение, сооружение), предназначенное для хранения только транспортных средств, задержанных в соответствии со </text:span><text:span text:style-name="T53">статьей 27.13 </text:span><text:span text:style-name="T13">Кодекса Российской Федерации об административных правонарушениях, отвечающее следующим требованиям:</text:span></text:p>
      <text:p text:style-name="P58">возможность размещения не менее 25 задержанных транспортных средств;</text:p>
      <text:p text:style-name="P58">наличие ограждений, исключающих неконтролируемый доступ на ее территорию;</text:p>
      <text:p text:style-name="P58">осуществление круглосуточной охраны;</text:p>
      <text:p text:style-name="P58">наличие системы видеонаблюдения, обеспечивающей сохранение видеоархива не менее 10 суток;</text:p>
      <text:p text:style-name="P58">наличие освещения периметра и территории в ночное время;</text:p>
      <text:p text:style-name="P58">обеспечение круглосуточных погрузки, разгрузки с помощью специализированных транспортных средств задержанных транспортных средств и их возврата;</text:p>
      <text:p text:style-name="P58">наличие исправной техники и (или) устройств для круглосуточной оплаты стоимости перемещения и хранения задержанных транспортных средств в наличной или безналичной форме без взимания комиссии;</text:p>
      <text:p text:style-name="P58">наличие технических средств для изготовления копий документов на бумажных носителях;</text:p>
      <text:p text:style-name="P48"><text:span text:style-name="T24">б) с</text:span><text:span text:style-name="T13">пециализированное транспортное средство - транспортное средство, предназначенное и оборудованное для перемещения задержанных транспортных средств способами, исключающими их повреждение, с </text:span><text:soft-page-break/><text:span text:style-name="T13">установленными видеорегистраторами, обеспечивающими запись происходящего в передней и задней полусферах;</text:span></text:p>
      <text:p text:style-name="P49"><text:span text:style-name="T24">в) д</text:span><text:span text:style-name="T13">оговор - договор об осуществлении деятельности по перемещению транспортных средств, задержанных в соответствии со </text:span><text:span text:style-name="T53">статьей 27.13</text:span><text:span text:style-name="T13"> Кодекса Российской Федерации об административных правонарушениях, на специализированные стоянки, их хранению и возврату;</text:span></text:p>
      <text:p text:style-name="P49"><text:span text:style-name="T24">г) т</text:span><text:span text:style-name="T13">ерритория обслуживания - территория муниципального образования </text:span><text:span text:style-name="T25">Уватский муниципальный район</text:span><text:span text:style-name="T13">, в пределах которой исполнитель осуществляет погрузку задержанных транспортных средств в целях исполнения решений уполномоченных лиц о задержании транспортных средств;</text:span></text:p>
      <text:p text:style-name="P48"><text:span text:style-name="T25">д) у</text:span><text:span text:style-name="T13">полномоченный орган – </text:span><office:annotation office:name="__Annotation__208721_1824603465"><dc:creator>Евгения Анатольевна Созонова</dc:creator><dc:date>2017-03-24T16:39:24</dc:date><loext:sender-initials>СЕА</loext:sender-initials><text:p text:style-name="P77"><text:span text:style-name="T70">м.б. Дирекция?</text:span></text:p></office:annotation><text:span text:style-name="T25">сектор муниципального хозяйства Управления градостроительной деятельности и муниципального хозяйства администрации Уватского муниципального района;</text:span><office:annotation-end office:name="__Annotation__208721_1824603465"/></text:p>
      <text:p text:style-name="P48"><text:span text:style-name="T25">е) о</text:span><text:span text:style-name="T13">тбор - отбор исполнителей на право заключения договора об осуществлении деятельности по перемещению транспортных средств, задержанных в соответствии с</text:span><text:span text:style-name="T53">о статьей 27.13</text:span><text:span text:style-name="T13"> Кодекса Российской Федерации об административных правонарушениях, на специализированные стоянки, их хранению и возврату;</text:span></text:p>
      <text:p text:style-name="P48"><text:span text:style-name="T25">ж) к</text:span><text:span text:style-name="T13">омиссия - комиссия по проведению отбора исполнителей на право заключения договора, состав которой утверждается распоряжением </text:span><text:span text:style-name="T25">администрации Уватского муниципального района;</text:span></text:p>
      <text:p text:style-name="P48"><text:span text:style-name="T25">з) з</text:span><text:span text:style-name="T13">аявка - заявка на участие в отборе;</text:span></text:p>
      <text:p text:style-name="P48"><text:span text:style-name="T25">и) у</text:span><text:span text:style-name="T13">частник отбора - юридическое лицо или индивидуальный предприниматель, подавшие заявку на участие в отборе.</text:span></text:p>
      <text:p text:style-name="P48"><text:span text:style-name="T25">к) и</text:span><text:span text:style-name="T13">сполнитель - юридическое лицо или индивидуальный предприниматель, определенные в соответствии с Порядком и осуществляющие деятельность по перемещению задержанных транспортных средств на специализированные стоянки, их хранению и возврату на основании договора с Администрацией </text:span><text:span text:style-name="T25">Уватского муниципального района</text:span><text:span text:style-name="T13">.</text:span></text:p>
      <text:p text:style-name="P48"><text:span text:style-name="T13">Иные понятия и термины, используемые в настоящем Порядке, применяются в тех же значениях, что и в правовых актах Российской Федерации, Тюменской области и муниципальных правовых актах </text:span><text:span text:style-name="T25">Уватского муниципального района</text:span><text:span text:style-name="T13">.</text:span></text:p>
      <text:p text:style-name="P48"><office:annotation office:name="__Annotation__208722_1824603465"><dc:creator>Евгения Анатольевна Созонова</dc:creator><dc:date>2017-03-24T16:41:49</dc:date><loext:sender-initials>СЕА</loext:sender-initials><text:p text:style-name="P77"><text:span text:style-name="T70">Истечение переданных полномочий</text:span></text:p></office:annotation><text:span text:style-name="T13">3. Предметом отбора является право на заключение договора сроком действия 3 года с даты его подписания. При этом, если данный срок истекает после окончания его последнего календарного года, последний день срока действия договора должен совпадать с днем окончания указанного календарного года.</text:span><office:annotation-end office:name="__Annotation__208722_1824603465"/></text:p>
      <text:p text:style-name="P57">4. Отбор исполнителей на право заключения договора проводит комиссия.</text:p>
      <text:p text:style-name="P48"><text:span text:style-name="T13">5. Отбор проводится по решению Администрации </text:span><text:span text:style-name="T25">Уватского муниципального района</text:span><text:span text:style-name="T13"> в соответствии с Порядком.</text:span></text:p>
      <text:p text:style-name="P50"><text:span text:style-name="T13">6. </text:span><text:span text:style-name="T53">Извещение </text:span><text:span text:style-name="T13">(приложение </text:span><text:span text:style-name="T16">№</text:span><text:span text:style-name="T13"> 5 к Порядку) о проведении отбора размещается уполномоченным органом на официальном сайте </text:span><text:span text:style-name="T25">Уватского муниципального района</text:span><text:span text:style-name="T13"> в информационно-телекоммуникационной сети </text:span><text:span text:style-name="T28">«</text:span><text:span text:style-name="T13">Интернет</text:span><text:span text:style-name="T60">»</text:span><text:span text:style-name="T13"> (далее - официальный сайт) за 30 календарных дней до дня вскрытия конвертов с заявками.</text:span></text:p>
      <text:p text:style-name="P59"><text:soft-page-break/>7. В извещении о проведении отбора должны быть указаны следующие сведения:</text:p>
      <text:p text:style-name="P51"><text:span text:style-name="T26">а) </text:span><text:span text:style-name="T13">наименование, местонахождение, почтовый адрес и адрес электронной почты, контактное лицо, номер контактного телефона уполномоченного органа;</text:span></text:p>
      <text:p text:style-name="P51"><text:span text:style-name="T26">б)</text:span><text:span text:style-name="T13"> предмет отбора;</text:span></text:p>
      <text:p text:style-name="P51"><text:span text:style-name="T26">в)</text:span><text:span text:style-name="T13"> срок, на который будет заключен договор;</text:span></text:p>
      <text:p text:style-name="P51"><text:span text:style-name="T26">г) </text:span><text:span text:style-name="T13">начальная (максимальная) цена предмета отбора;</text:span></text:p>
      <text:p text:style-name="P51"><text:span text:style-name="T26">д)</text:span><text:span text:style-name="T13"> место, порядок, дата и время начала и окончания подачи заявок;</text:span></text:p>
      <text:p text:style-name="P51"><text:span text:style-name="T26">е) </text:span><text:span text:style-name="T13">место, дата и время первого этапа отбора: вскрытия конвертов с заявками, рассмотрения заявок;</text:span></text:p>
      <text:p text:style-name="P51"><text:span text:style-name="T26">ж) </text:span><text:span text:style-name="T13">место, дата и время второго этапа отбора: проведения отбора, подведения итогов.</text:span></text:p>
      <text:p text:style-name="P57">К извещению прилагается настоящий Порядок и проект договора.</text:p>
      <text:p text:style-name="P57">8. Начальной (максимальной) ценой предмета отбора является базовый уровень тарифов на перемещение и хранение задержанных транспортных средств. Начальная (максимальная) цена предмета отбора определяется путем математического сложения значений названных тарифов.</text:p>
      <text:p text:style-name="P48"><text:span text:style-name="T13">9. Любое заинтересованное лицо вправе направить уполномоченному органу запрос о разъяснении положений Порядка по </text:span><text:span text:style-name="T53">форме</text:span><text:span text:style-name="T13">, установленной приложением </text:span><text:span text:style-name="T17">№</text:span><text:span text:style-name="T13"> 1 к Порядку. Уполномоченный орган принимает и регистрирует письменные запросы в рабочие дни (с понедельника по пятницу) с </text:span><text:span text:style-name="T17">9</text:span><text:span text:style-name="T13">.00 до 1</text:span><text:span text:style-name="T17">7</text:span><text:span text:style-name="T13">.00 часов, перерыв с 1</text:span><text:span text:style-name="T17">3</text:span><text:span text:style-name="T13">.00 до 1</text:span><text:span text:style-name="T17">4</text:span><text:span text:style-name="T13">.00 часов, по адресу: 62</text:span><text:span text:style-name="T17">6170</text:span><text:span text:style-name="T13">, </text:span><text:span text:style-name="T26">с. Уват</text:span><text:span text:style-name="T13">, ул. </text:span><text:span text:style-name="T26">Иртышская</text:span><text:span text:style-name="T13">, </text:span><text:span text:style-name="T17">19</text:span><text:span text:style-name="T13">, </text:span><text:span text:style-name="T26">сектор муниципального хозяйства Управления градостроительной деятельности и муниципального хозяйства администрации Уватского муниципального района </text:span><text:span text:style-name="T13"><text:s/>(</text:span><text:span text:style-name="T17">4</text:span><text:span text:style-name="T13"> этаж, каб.</text:span><office:annotation office:name="__Annotation__208737_1824603465"><dc:creator>Евгения Анатольевна Созонова</dc:creator><dc:date>2017-03-24T16:48:03</dc:date><loext:sender-initials>СЕА</loext:sender-initials><text:p text:style-name="P77"><text:span text:style-name="T70">Указать номер кабинета</text:span></text:p></office:annotation><text:span text:style-name="T13"> </text:span><text:span text:style-name="T17">№</text:span><text:span text:style-name="T13"> </text:span><office:annotation-end office:name="__Annotation__208737_1824603465"/><text:span text:style-name="T13">). В течение 5 рабочих дней со дня поступления указанного запроса уполномоченный орган обязан направить в письменной форме, способом, указанным в запросе, соответствующее разъяснение автору запроса, если указанный запрос поступил к уполномоченному органу не позднее чем за 5 рабочих дней до дня окончания срока подачи заявок на участие в отборе. Днем поступления запроса считается день регистрации запроса в письменной форме уполномоченным органом.</text:span></text:p>
      <text:p text:style-name="P57">10. Организатор отбора вправе отказаться от проведения отбора, а также внести изменения в извещение в любое время, но не позднее чем за три дня до наступления даты проведения отбора.</text:p>
      <text:p text:style-name="P12"/>
      <text:h text:style-name="P69" text:outline-level="2">Раздел II. ТРЕБОВАНИЯ К УЧАСТНИКАМ ОТБОРА</text:h>
      <text:p text:style-name="P12"/>
      <text:p text:style-name="P57">11. Требования к правомочности и финансовому положению участников отбора, соблюдение которых является необходимым условием допуска к участию в отборе:</text:p>
      <text:p text:style-name="P57">а) отсутствие у участника отбора задолженности по начисленным налогам, сборам и иным обязательным платежам в бюджеты любого уровня или государственные внебюджетные фонды за прошедший календарный год;</text:p>
      <text:p text:style-name="P57">б) отсутствие проводимых в отношении участника отбора процедур банкротства, реорганизации, ликвидации.</text:p>
      <text:p text:style-name="P12"/>
      <text:h text:style-name="P69" text:outline-level="2"><text:soft-page-break/>Раздел III. ТРЕБОВАНИЯ К СОДЕРЖАНИЮ, ФОРМЕ, ОФОРМЛЕНИЮ</text:h>
      <text:p text:style-name="P18">И СОСТАВУ ЗАЯВКИ</text:p>
      <text:p text:style-name="P12"/>
      <text:p text:style-name="P48"><text:span text:style-name="T13">12. </text:span><text:span text:style-name="T21">Требования к форме и составу заявки.</text:span></text:p>
      <text:p text:style-name="P53"><text:span text:style-name="T13">Форма заявки определена приложением </text:span><text:span text:style-name="T17">№</text:span><text:span text:style-name="T13"> 2 к Порядку и не может быть изменена, за исключением полей для заполнения участником отбора. Заявка подается участником отбора в письменной форме.</text:span></text:p>
      <text:p text:style-name="P54">Документы в составе заявки должны быть разделены участником отбора на следующие тома:</text:p>
      <text:p text:style-name="P57">Том 1: документы, подтверждающие правовой статус участника отбора, подтверждающие соответствие участника отбора требованиям, установленным настоящим Порядком. Указанные документы должны быть прошиты.</text:p>
      <text:p text:style-name="P48"><text:span text:style-name="T13">Том 2: документы, подтверждающие наличие специализированной стоянки и специализированной техники, перемещающей задержанные транспортные средства, в том числ</text:span><text:span text:style-name="T53">е информация </text:span><text:span text:style-name="T13">в соответствии с приложением </text:span><text:span text:style-name="T17">№</text:span><text:span text:style-name="T13"> 3 к Порядку. Указанные документы должны быть прошиты и составлять отдельный том.</text:span></text:p>
      <text:p text:style-name="P57">Документы, подаваемые в составе заявки, предоставляются в оригинале либо в заверенных надлежащим образом копиях. Копия документа считается надлежаще заверенной в случае, если она заверена на каждой странице подписью уполномоченного лица участника отбора и скреплена печатью участника отбора (при наличии печати).</text:p>
      <text:p text:style-name="P57">Использование факсимиле вместо подписи не допускается.</text:p>
      <text:p text:style-name="P57">Участник отбора помещает тома заявки, оформленной в письменной форме, в единый внешний конверт и запечатывает его. На внешнем конверте указывается только наименование, адрес уполномоченного органа и наименование отбора. При этом наименование отбора, на участие в котором подается данная заявка, указывается следующим образом: "Проведение отбора для определения исполнителя, осуществляющего деятельность по перемещению задержанных транспортных средств на специализированные стоянки, их хранение и возврат".</text:p>
      <text:p text:style-name="P57">Заявка, представленная с нарушением требований, установленных настоящим разделом Порядка, комиссией не рассматривается. Юридические лица и (или) индивидуальные предприниматели, не представившие заявку и (или) документы в соответствии с настоящим разделом Порядка, к участию в отборе не допускаются.</text:p>
      <text:p text:style-name="P57">Участник отбора вправе подать только одну заявку на участие в отборе (участник отбора, подавший более одной заявки, а также поданные единые заявки группы юридических лиц и (или) индивидуальных предпринимателей к участию в отборе не допускаются).</text:p>
      <text:p text:style-name="P48"><text:span text:style-name="T13">13. Т</text:span><text:span text:style-name="T21">ребования к содержанию и оформлению заявки.</text:span></text:p>
      <text:p text:style-name="P57">Каждый отдельный том заявки представляется в прошитом нитью (бечевкой), скрепленном печатью участника отбора (при наличии печати) и подписью его уполномоченного лица виде, с указанием на обороте последнего листа тома количества листов.</text:p>
      <text:p text:style-name="P48"><text:span text:style-name="T13">Все листы заявки должны иметь сквозную нумерацию. Заявка на месте прошивки должна быть скреплена печатью участника отбора (при наличии </text:span><text:soft-page-break/><text:span text:style-name="T13">печати) и подписана уполномоченным лицом участника отбора. Соблюдение участником отбора указанных требований означает, что все документы и сведения, входящие в состав заявки, поданы от имени участника отбора, представленные в составе заявки документы и сведения подлинны и достоверны.</text:span></text:p>
      <text:p text:style-name="P57">Заявка, подготовленная участником отбора, вся корреспонденция и документация, связанная с этой заявкой, должны быть написаны на русском языке.</text:p>
      <text:p text:style-name="P57">Документы иностранного происхождения, составленные на иностранном языке, при представлении в составе заявки должны сопровождаться их надлежаще заверенным переводом на русский язык.</text:p>
      <text:p text:style-name="P57">14. Документ, подтверждающий полномочия лица на осуществление действий от имени участника отбора (доверенность), должен наделять данное лицо полномочиями подписания от имени участника отбора всех необходимых документов и материалов, входящих в состав заявки.</text:p>
      <text:p text:style-name="P48"><text:span text:style-name="T13">15. </text:span><text:span text:style-name="T21">Требования к сведениям об участнике отбора, представляемым в составе заявки.</text:span></text:p>
      <text:p text:style-name="P60">Для участия в отборе участник представляет следующие документы в составе Тома 1:</text:p>
      <text:p text:style-name="P52"><text:span text:style-name="T27">а)</text:span><text:span text:style-name="T13"> опись документов, представляемых в составе Тома 1;</text:span></text:p>
      <text:p text:style-name="P52"><text:span text:style-name="T56">б) </text:span><text:span text:style-name="T53">заявку по форме, установленной приложением </text:span><text:span text:style-name="T54">№</text:span><text:span text:style-name="T53"> 2 к настоящему Порядку;</text:span></text:p>
      <text:p text:style-name="P52"><text:span text:style-name="T56">в) </text:span><text:span text:style-name="T53">анкету</text:span><text:span text:style-name="T13"> участника отбора, заполненную по форме, установленной приложением </text:span><text:span text:style-name="T18">№</text:span><text:span text:style-name="T13"> 4 к настоящему Порядку;</text:span></text:p>
      <text:p text:style-name="P52"><text:span text:style-name="T27">г) </text:span><text:span text:style-name="T13">выписку из Единого государственного реестра юридических лиц или нотариально заверенную копию такой выписки (для юридических лиц), выписку из Единого государственного реестра индивидуальных предпринимателей или нотариально заверенную копию такой выписки (для индивидуальных предпринимателей), выданные не позднее 6 месяцев до момента размещения извещения на проведение процедуры отбора;</text:span></text:p>
      <text:p text:style-name="P52"><text:span text:style-name="T27">д) </text:span><text:span text:style-name="T13">документ, подтверждающий полномочия лица на осуществление действий от имени участника отбора - юридического лица (копия решения о назначении или об избрании либо приказа о назначении физического лица на должность, в соответствии с которым такое физическое лицо обладает правом действовать от имени участника отбора без доверенности (далее - руководитель). В случае, если от имени участника отбора действует иное лицо, представляется доверенность на осуществление действий от имени участника отбора, заверенная печатью участника отбора (при наличии печати) и подписанная руководителем (для юридических лиц) или уполномоченным этим руководителем лицом, либо нотариально заверенная копия такой доверенности. В случае, если указанная доверенность подписана лицом, уполномоченным руководителем участника отбора, должен представляться документ, подтверждающий полномочия такого лица;</text:span></text:p>
      <text:p text:style-name="P52"><text:span text:style-name="T27">е) </text:span><text:span text:style-name="T13">надлежащим образом заверенные копии учредительных документов участника отбора (для юридических лиц);</text:span></text:p>
      <text:p text:style-name="P52"><text:span text:style-name="T27">ж) </text:span><text:span text:style-name="T13">справку, подтверждающую, что участник отбора не находится в процессе ликвидации, реорганизации (для юридических лиц), в отношении него не осуществляется процедура банкротства, имущество не арестовано, </text:span><text:soft-page-break/><text:span text:style-name="T13">экономическая деятельность не приостановлена, подписанную индивидуальным предпринимателем или руководителем (для юридических лиц) и главным бухгалтером (при наличии должности) и заверенную круглой печатью участника отбора (при наличии печати);</text:span></text:p>
      <text:p text:style-name="P52"><text:span text:style-name="T27">и)</text:span><text:span text:style-name="T13"> справку (оригинал) из инспекции Федеральной налоговой службы (далее </text:span><text:span text:style-name="T27">по тексту</text:span><text:span text:style-name="T13"> - ИФНС) по месту постановки на налоговый учет об отсутствии задолженности по налогам и сборам в бюджеты всех уровней и государственные внебюджетные фонды за прошедший календарный год.</text:span></text:p>
      <text:p text:style-name="P61">Участник отбора представляет следующие документы в составе Тома 2:</text:p>
      <text:p text:style-name="P52"><text:span text:style-name="T27">а) </text:span><text:span text:style-name="T22">опи</text:span><text:span text:style-name="T27">с</text:span><text:span text:style-name="T22">ь</text:span><text:span text:style-name="T13"> документов, предоставляемых в составе Тома 2;</text:span></text:p>
      <text:p text:style-name="P52"><text:span text:style-name="T27">б) </text:span><text:span text:style-name="T13">сведения о режиме работы специализированных стоянок;</text:span></text:p>
      <text:p text:style-name="P52"><text:span text:style-name="T27">в) </text:span><text:span text:style-name="T13">сведения о правах на специализированные стоянки и специализированную технику с представлением подтверждающих и правоустанавливающих документов;</text:span></text:p>
      <text:p text:style-name="P52"><text:span text:style-name="T27">г) </text:span><text:span text:style-name="T13">заполненную</text:span><text:span text:style-name="T53"> форму, уст</text:span><text:span text:style-name="T13">ановленную приложением </text:span><text:span text:style-name="T18">№</text:span><text:span text:style-name="T13"> 3 к настоящему Порядку.</text:span></text:p>
      <text:p text:style-name="P57">16. Участник отбора несет все расходы, связанные с подготовкой и подачей заявки, участием в отборе и заключением договора.</text:p>
      <text:p text:style-name="P12"/>
      <text:h text:style-name="P69" text:outline-level="2">Раздел IV. ПОРЯДОК ПОДАЧИ ЗАЯВОК, ИЗМЕНЕНИЕ И ОТЗЫВ ЗАЯВОК</text:h>
      <text:p text:style-name="P12"/>
      <text:p text:style-name="P57">17. Для участия в отборе юридическое лицо или индивидуальный предприниматель представляет уполномоченному органу (лично или через своего представителя) или направляет по почте заявку в письменной форме в запечатанном конверте. Заявка регистрируется в журнале приема заявок с присвоением каждой заявке порядкового номера и с указанием даты и времени подачи.</text:p>
      <text:p text:style-name="P57">Заявки, поступившие после истечения срока приема заявок, не регистрируются и не рассматриваются. Заявки, направленные по почте и поступившие после начала вскрытия конвертов, комиссией не регистрируются и не рассматриваются.</text:p>
      <text:p text:style-name="P57">18. Участник отбора имеет право изменить или отозвать принятую заявку до окончания срока приема заявок, уведомив об этом (в письменной форме) уполномоченный орган. В случае отзыва заявки до окончания срока приема заявок предложение считается не поданным.</text:p>
      <text:p text:style-name="P57">Изменения в заявку оформляются в форме изменений (дополнений) в отдельные пункты заявки либо в виде новой редакции заявки.</text:p>
      <text:p text:style-name="P57">Регистрация изменений и уведомлений об отзыве заявки производится в том же порядке, что и регистрация заявки.</text:p>
      <text:p text:style-name="P12"/>
      <text:h text:style-name="P69" text:outline-level="2">Раздел V. ПОРЯДОК ВСКРЫТИЯ КОНВЕРТОВ С ЗАЯВКАМИ,</text:h>
      <text:p text:style-name="P18">РАССМОТРЕНИЯ И ОТКЛОНЕНИЯ ЗАЯВОК, ПОДВЕДЕНИЯ ИТОГОВ ОТБОРА</text:p>
      <text:p text:style-name="P12"/>
      <text:p text:style-name="P57">19. Рассмотрение документов осуществляется комиссией в два этапа в течение 10 рабочих дней со дня окончания приема документов для участия в отборе. Этапы отбора проводятся в течение времени, указанного в извещении о проведении отбора.</text:p>
      <text:p text:style-name="P57"><text:soft-page-break/>20. На первом этапе комиссией в течение 5 рабочих дней со дня окончания приема документов для участия в отборе вскрываются конверты и рассматриваются документы для участия в отборе с целью исключения оснований для отказа в участии во втором этапе отбора.</text:p>
      <text:p text:style-name="P57">21. Вскрытие конвертов с заявками.</text:p>
      <text:p text:style-name="P48"><text:span text:style-name="T13">Комиссия проверяет целостность конверта перед вскрытием. Комиссия вскрывает все конверты с заявками, включая изменения, внесенные в соответствии с </text:span><text:span text:style-name="T53">пунктом 18 на</text:span><text:span text:style-name="T13">стоящего Порядка, после окончания срока подачи заявок, в присутствии представителей участников отбора, которые пожелают принять в этом участие.</text:span></text:p>
      <text:p text:style-name="P57">Наименование (для юридического лица), фамилия, имя, отчество (для индивидуального предпринимателя), адрес и состав заявки каждого участника отбора, конверт с заявкой которого вскрывается, объявляются лицам, присутствующим при вскрытии конвертов с заявками, и заносятся в протокол рассмотрения заявок.</text:p>
      <text:p text:style-name="P57">22. Основания для отказа в участии во втором этапе отбора:</text:p>
      <text:p text:style-name="P57">а) документы для участия в отборе поданы после окончания срока их приема;</text:p>
      <text:p text:style-name="P57">б) документы для участия в отборе подписаны неуполномоченным лицом;</text:p>
      <text:p text:style-name="P48"><text:span text:style-name="T13">в) документы для участия в отборе представлены не в полном объеме в соответствии с</text:span><text:span text:style-name="T53"> разделом 3 П</text:span><text:span text:style-name="T13">орядка либо на основании представленных документов не представляется возможным сделать вывод о достаточности представленной информации;</text:span></text:p>
      <text:p text:style-name="P57">г) представление участником отбора недостоверных сведений. Под недостоверными сведениями понимается наличие искажений и неточностей в содержании представленных документов.</text:p>
      <text:p text:style-name="P57">23. Уполномоченный орган в течение 1 рабочего дня со дня окончания первого этапа рассмотрения документов для участия в отборе уведомляет участников отбора об отказе в участии во втором этапе отбора посредством телефонной и (или) электронной связи с одновременной подготовкой и направлением посредством почтовой связи письма с указанием оснований отказа. Данное письмо направляется участникам отбора в течение трех рабочих дней со дня окончания первого этапа рассмотрения документов для участия в отборе.</text:p>
      <text:p text:style-name="P57">Результаты вскрытия конвертов с документами и рассмотрения документов для участия в отборе в день проведения первого этапа рассмотрения документов для участия в отборе оформляются в виде протокола, который размещается уполномоченным органом на официальном сайте в течение трех рабочих дней со дня окончания первого этапа.</text:p>
      <text:p text:style-name="P48"><text:span text:style-name="T13">В целях подтверждения соответствия участника отбора требованиям, предусмотренным </text:span><text:span text:style-name="T53">разделом 3 </text:span><text:span text:style-name="T13">настоящего Порядка, комиссия вправе направить запросы в адрес органов государственной власти и (или) организаций, обладающих соответствующими сведениями, а также осуществлять просмотр официальных сайтов органов государственной власти и (или) организаций, содержащих соответствующую информацию.</text:span></text:p>
      <text:p text:style-name="P48"><text:span text:style-name="T13">24. Отбор признается несостоявшимся, если для участия в отборе была подана только одна заявка. В этом случае второй этап отбора не проводится, а договор заключается с единственным участником на условиях, изложенных </text:span><text:soft-page-break/><text:span text:style-name="T13">в извещении о проведении отбора, в соответствии</text:span><text:span text:style-name="T55"> с разделом 6 </text:span><text:span text:style-name="T13">настоящего Порядка, при условии, что поданная заявка и документы соответствуют требованиям настоящего Порядка.</text:span></text:p>
      <text:p text:style-name="P57">25. Документы для участия в отборе не подлежат возврату.</text:p>
      <text:p text:style-name="P57">26. Второй этап отбора начинается в установленный в извещении день и час. Регистрация участников отбора, допущенных до второго этапа отбора, проводится за 10 минут до начала отбора с вручением пронумерованных билетов.</text:p>
      <text:p text:style-name="P57">Комиссия из своего состава выбирает аукциониста.</text:p>
      <text:p text:style-name="P57">После получения участниками аукциона пронумерованных билетов и занятия мест в зале Председатель комиссии представляет аукциониста, который оглашает сведения о предмете отбора, начальную (максимальную) цену предмета отбора и величину ее понижения ("шаг отбора"), составляющую 0,5 процента, которая не изменяется в течение всего отбора, разъясняет правила и особенности проведения отбора.</text:p>
      <text:p text:style-name="P57">После оглашения аукционистом начальной (максимальной) цены предмета отбора и "шага отбора" участникам отбора предлагается заявлять свои предложения по цене предмета отбора, понижающие начальную цену.</text:p>
      <text:p text:style-name="P57">Аукционист называет номер билета участника отбора, который первым заявил последующую цену, указывает на этого участника и объявляет заявленную цену как цену продажи. При отсутствии предложений со стороны иных участников отбора аукционист повторяет эту цену три раза. Если до третьего повторения заявленной цены ни один из участников отбора не поднял пронумерованный билет и не заявил последующую цену, отбор завершается.</text:p>
      <text:p text:style-name="P57">Каждая последующая цена, понижающая предыдущую на "шаг отбора", заявляется участниками отбора путем поднятия пронумерованных билетов. В случае заявления цены, кратной "шагу отбора", эта цена заявляется участниками отбора путем поднятия пронумерованных билетов и ее оглашения.</text:p>
      <text:p text:style-name="P57">Заявившим цену предмета отбора считается участник отбора, чей номер билета назван аукционистом. Аукционист называет номер билета того участника отбора, который, с точки зрения аукциониста, поднял билет первым.</text:p>
      <text:p text:style-name="P57">Победителем отбора признается участник отбора, предложивший наименьшую цену.</text:p>
      <text:p text:style-name="P57">Результаты отбора оформляются протоколом о подведении итогов отбора, подписываемого членами комиссии и победителем отбора в день проведения второго этапа отбора.</text:p>
      <text:p text:style-name="P57">Протокол подведения итогов отбора размещается на официальном сайте в течение трех рабочих дней со дня проведения второго этапа отбора.</text:p>
      <text:p text:style-name="P12"/>
      <text:h text:style-name="P69" text:outline-level="2">Раздел VI. ПОРЯДОК ЗАКЛЮЧЕНИЯ ДОГОВОРА</text:h>
      <text:p text:style-name="P12"/>
      <text:p text:style-name="P57">27. Уполномоченный орган в течение трех календарных дней со дня подписания протокола о подведении итогов отбора направляет проект договора для подписания победителю отбора.</text:p>
      <text:p text:style-name="P48"><text:soft-page-break/><text:span text:style-name="T13">28. Предложение исполнителя </text:span><text:span text:style-name="T53">(пункт 3.2 договора)</text:span><text:span text:style-name="T13"> по уровню каждого из тарифов на перемещение и хранение задержанных транспортных средств определяется пропорционально размеру снижения победителем отбора начальной (максимальной) цены отбора, путем применения процента снижения начальной (максимальной) цены отбора к базовым уровням тарифов.</text:span></text:p>
      <text:p text:style-name="P57">29. Договор не может быть заключен ранее чем через десять календарных дней со дня подписания протокола о подведении итогов отбора.</text:p>
      <text:p text:style-name="P57">30. Победитель отбора считается уклонившимся от заключения договора в случае, если победителем отбора в день проведения второго этапа отбора не подписан протокол о подведении итогов отбора либо если победителем отбора не подписан направленный ему проект договора в установленный для этого срок.</text:p>
      <text:p text:style-name="P57">31. При уклонении победителя отбора от заключения договора уполномоченный орган в течение семи календарных дней со дня проведения второго этапа отбора (в случае, если победителем отбора не подписан протокол о подведении итогов отбора) или со дня окончания срока, установленного для заключения договора победителем отбора (в случае, если победителем отбора не подписан направленный ему проект договора), направляет проект договора для подписания участнику отбора, заявке на участие в отборе которого присвоен второй номер. Договор подписывается и возвращается уполномоченному органу вышеуказанным участником в течение пяти календарных дней с даты получения проекта данного договора.</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h text:style-name="P67" text:outline-level="2"><text:soft-page-break/><text:span text:style-name="T13">Приложение </text:span><text:span text:style-name="T19">№</text:span><text:span text:style-name="T13"> 1</text:span></text:h>
      <text:p text:style-name="P17">к Положению о порядке отбора</text:p>
      <text:p text:style-name="P17">исполнителей для осуществления</text:p>
      <text:p text:style-name="P17">деятельности по перемещению</text:p>
      <text:p text:style-name="P17">задержанных транспортных</text:p>
      <text:p text:style-name="P17">средств на специализированные</text:p>
      <text:p text:style-name="P17">стоянки, их хранению и возврату</text:p>
      <text:p text:style-name="P12"/>
      <text:p text:style-name="P20">ЗАПРОС</text:p>
      <text:p text:style-name="P20">НА РАЗЪЯСНЕНИЕ ПОЛОЖЕНИЙ ПОРЯДКА ОТБОРА</text:p>
      <text:p text:style-name="P12"/>
      <text:p text:style-name="P22">Начальнику Управления градостроительной деятельности</text:p>
      <text:p text:style-name="P22">и муниципального хозяйства администрации </text:p>
      <text:p text:style-name="P22">Уватского муниципального района</text:p>
      <text:p text:style-name="P26"><text:span text:style-name="T31">62</text:span><text:span text:style-name="T32">6170</text:span><text:span text:style-name="T31">, </text:span><text:span text:style-name="T38">с. Уват</text:span><text:span text:style-name="T31">,</text:span></text:p>
      <text:p text:style-name="P26"><text:span text:style-name="T31">ул. </text:span><text:span text:style-name="T38">Иртышская</text:span><text:span text:style-name="T31">, </text:span><text:span text:style-name="T32">19</text:span><text:span text:style-name="T31">, </text:span><office:annotation office:name="__Annotation__208754_1824603465"><dc:creator>Евгения Анатольевна Созонова</dc:creator><dc:date>2017-03-24T16:59:00</dc:date><loext:sender-initials>СЕА</loext:sender-initials><text:p text:style-name="P77"><text:span text:style-name="T70">указать</text:span></text:p></office:annotation><text:span text:style-name="T31">кабинет ___.</text:span><office:annotation-end office:name="__Annotation__208754_1824603465"/></text:p>
      <text:p text:style-name="P18"/>
      <text:p text:style-name="P18">Запрос на разъяснение положений порядка отбора</text:p>
      <text:p text:style-name="P12"/>
      <text:p text:style-name="P57">Прошу Вас разъяснить следующие положения порядка отбора:</text:p>
      <text:p text:style-name="P12"/>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19">N п/п</text:p>
          </table:table-cell>
          <table:table-cell table:style-name="Таблица1.A1" office:value-type="string">
            <text:p text:style-name="P19">Раздел,</text:p>
            <text:p text:style-name="P19">пункт Положения о порядке отбора исполнителей для осуществления деятельности по перемещению задержанных транспортных средств на специализированные стоянки, их хранению и возврату</text:p>
          </table:table-cell>
          <table:table-cell table:style-name="Таблица1.A1" office:value-type="string">
            <text:p text:style-name="P19">Содержание запроса на разъяснение положений порядка</text:p>
          </table:table-cell>
        </table:table-row>
        <table:table-row table:style-name="Таблица1.1">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row>
      </table:table>
      <text:p text:style-name="P12"/>
      <text:p text:style-name="P12"><text:s text:c="4"/>Ответ на запрос прошу (необходимо выбрать вариант получения письменного</text:p>
      <text:p text:style-name="P12">ответа уполномоченного органа):</text:p>
      <text:p text:style-name="P12">передать под расписку уполномоченному представителю;</text:p>
      <text:p text:style-name="P12">отправить почтой __________________________________________________</text:p>
      <text:p text:style-name="P27"><text:span text:style-name="T31"><text:s text:c="61"/></text:span><text:span text:style-name="T45">(почтовый адрес)</text:span></text:p>
      <text:p text:style-name="P12">направить по факсу: _______________________________________________</text:p>
      <text:p text:style-name="P27"><text:span text:style-name="T31"><text:s text:c="60"/></text:span><text:span text:style-name="T45"><text:s text:c="2"/>(номер факса)</text:span></text:p>
      <text:p text:style-name="P12">направить по электронной почте: _____________________________________</text:p>
      <text:p text:style-name="P27"><text:span text:style-name="T31"><text:s text:c="60"/></text:span><text:span text:style-name="T45"><text:s text:c="2"/>(номер электронной почты)</text:span></text:p>
      <text:p text:style-name="P12"/>
      <text:p text:style-name="P12">__________________________ <text:s text:c="5"/>_________________ <text:s text:c="4"/>_________________</text:p>
      <text:p text:style-name="P27"><text:span text:style-name="T31"><text:s text:c="6"/></text:span><text:span text:style-name="T45"><text:s text:c="3"/>(должность) <text:s text:c="56"/>(подпись) <text:s text:c="33"/>(Ф.И.О.)</text:span></text:p>
      <text:p text:style-name="P12"/>
      <text:p text:style-name="P7">МП (при наличии печати)</text:p>
      <text:p text:style-name="P12"/>
      <text:p text:style-name="P12"/>
      <text:p text:style-name="P5"/>
      <text:p text:style-name="P5"/>
      <text:p text:style-name="P5"/>
      <text:p text:style-name="P5"/>
      <text:h text:style-name="P67" text:outline-level="2"><text:soft-page-break/><text:span text:style-name="T13">Приложение </text:span><text:span text:style-name="T20">№</text:span><text:span text:style-name="T13"> 2</text:span></text:h>
      <text:p text:style-name="P17">к Положению о порядке отбора</text:p>
      <text:p text:style-name="P17">исполнителей для осуществления</text:p>
      <text:p text:style-name="P17">деятельности по перемещению</text:p>
      <text:p text:style-name="P17">задержанных транспортных</text:p>
      <text:p text:style-name="P17">средств на специализированные</text:p>
      <text:p text:style-name="P17">стоянки, их хранению и возврату</text:p>
      <text:p text:style-name="P5"/>
      <text:p text:style-name="P12"><text:s text:c="2"/>Заявка на участие в отборе для определения исполнителя на осуществление</text:p>
      <text:p text:style-name="P12"><text:s text:c="6"/>деятельности по перемещению задержанных транспортных средств на</text:p>
      <text:p text:style-name="P12"><text:s text:c="12"/>специализированные стоянки, их хранению и возврату</text:p>
      <text:p text:style-name="P12"/>
      <text:p text:style-name="P12"><text:s text:c="47"/>"___" _____________ 20___ г.</text:p>
      <text:p text:style-name="P12"/>
      <text:p text:style-name="P27"><text:span text:style-name="T31"><text:s text:c="4"/>Уполномоченному <text:s/>органу: <text:s/></text:span><text:span text:style-name="T39">сектору муниципального хозяйства Управления градостроительной деятельности и муниципального хозяйства администрации Уватского муниципального района</text:span><text:span text:style-name="T31">, расположенному <text:s/>по <text:s/>адресу: <text:s/>62</text:span><text:span text:style-name="T33">6</text:span><text:span text:style-name="T31">1</text:span><text:span text:style-name="T33">7</text:span><text:span text:style-name="T31">0, <text:s/></text:span><text:span text:style-name="T40">с. Уват, ул. Иртышская</text:span><text:span text:style-name="T31">, </text:span><text:span text:style-name="T34">19</text:span><text:span text:style-name="T31">, адрес электронной почты: </text:span><office:annotation office:name="__Annotation__209568_1824603465"><dc:creator>Евгения Анатольевна Созонова</dc:creator><dc:date>2017-03-27T08:45:40</dc:date><loext:sender-initials>СЕА</loext:sender-initials><text:p text:style-name="P77"><text:span text:style-name="T70">Указать адрес эл. Почты и телефон</text:span></text:p></office:annotation><text:span text:style-name="T31">_________________телефон: <text:s text:c="2"/>8(345</text:span><text:span text:style-name="T34">61</text:span><text:span text:style-name="T31">) </text:span><office:annotation-end office:name="__Annotation__209568_1824603465"/><text:span text:style-name="T31">.</text:span></text:p>
      <text:p text:style-name="P27"><text:span text:style-name="T31"><text:s text:c="4"/>Изучив <text:s text:c="2"/>извещение</text:span><text:span text:style-name="T61"> <text:s/>и <text:s/>Положение <text:s/>о <text:s/>порядке <text:s/>отбора <text:s/>исполнителей <text:s/>для</text:span></text:p>
      <text:p text:style-name="P37">осуществления <text:s/>деятельности по перемещению задержанных транспортных средств на <text:s/>специализированные <text:s/>стоянки, <text:s/>их <text:s/>хранению и возврату (далее - Порядок)</text:p>
      <text:p text:style-name="P37">__________________________________________________________________</text:p>
      <text:p text:style-name="P37">__________________________________________________________________</text:p>
      <text:p text:style-name="P33"><text:span text:style-name="T31"><text:s text:c="36"/></text:span><text:span text:style-name="T45"><text:s text:c="4"/>(наименование участника отбора)</text:span></text:p>
      <text:p text:style-name="P37">в лице_____________________________________________________________</text:p>
      <text:p text:style-name="P33"><text:span text:style-name="T31"><text:s text:c="5"/></text:span><text:span text:style-name="T45"><text:s text:c="21"/>(должность, Ф.И.О. уполномоченного лица участника отбора)</text:span></text:p>
      <text:p text:style-name="P37">направляет <text:s/>настоящую <text:s/>заявку <text:s/>и сообщает о согласии участвовать в отборе в соответствии с требованиями Порядка.</text:p>
      <text:p text:style-name="P12"><text:s text:c="4"/>1. <text:s/>Настоящей <text:s/>заявкой мы гарантируем достоверность представленных нами документов <text:s/>и <text:s/>сведений <text:s/>и <text:s/>подтверждаем <text:s/>право <text:s/>уполномоченного органа, не противоречащее <text:s text:c="2"/>требованию <text:s text:c="2"/>формирования <text:s/>равных <text:s/>для <text:s/>всех <text:s/>претендентов условий, <text:s/>запрашивать у нас, в уполномоченных органах власти и у упомянутых в <text:s text:c="2"/>нашей <text:s/>заявке <text:s/>юридических <text:s/>и <text:s/>физических <text:s/>лиц <text:s/>сведения <text:s/>и <text:s/>документы, уточняющие и подтверждающие представленные нами сведения.</text:p>
      <text:p text:style-name="P12"><text:s text:c="4"/>2. Настоящей заявкой мы подтверждаем, что в отношении __________________________________________________________________</text:p>
      <text:p text:style-name="P27"><text:span text:style-name="T31"><text:s text:c="36"/></text:span><text:span text:style-name="T45"><text:s/>(наименование участника отбора)</text:span></text:p>
      <text:p text:style-name="P12">не <text:s text:c="3"/>проводится <text:s text:c="3"/>процедура <text:s text:c="2"/>реорганизации, <text:s text:c="2"/>ликвидации, <text:s text:c="2"/>банкротства,</text:p>
      <text:p text:style-name="P12">деятельность <text:s text:c="2"/>не <text:s text:c="2"/>приостановлена, <text:s text:c="2"/>а <text:s/>также, <text:s/>что <text:s/>размер <text:s/>задолженности</text:p>
      <text:p text:style-name="P12">__________________________________________________________________</text:p>
      <text:p text:style-name="P27"><text:span text:style-name="T31"><text:s text:c="18"/></text:span><text:span text:style-name="T45"><text:s text:c="32"/>(наименование участника отбора)</text:span></text:p>
      <text:p text:style-name="P12">по <text:s/>начисленным <text:s/>налогам, <text:s/>сборам <text:s/>и <text:s/>иным <text:s/>обязательным платежам в бюджеты любого уровня и государственные внебюджетные фонды за прошедший календарный год отсутствует.</text:p>
      <text:p text:style-name="P12"><text:s text:c="4"/>3. <text:s/>Настоящей заявкой <text:s/>мы подтверждаем, что специализированная стоянка</text:p>
      <text:p text:style-name="P12">__________________________________________________________________,</text:p>
      <text:p text:style-name="P27"><text:soft-page-break/><text:span text:style-name="T31"><text:s text:c="18"/></text:span><text:span text:style-name="T45"><text:s text:c="14"/>(наименование участника отбора),</text:span></text:p>
      <text:p text:style-name="P27"><text:span text:style-name="T31">расположенная по адресу: _________________</text:span><text:span text:style-name="T34">__________</text:span><text:span text:style-name="T31">________________</text:span></text:p>
      <text:p text:style-name="P12">__________________________________________________________________,</text:p>
      <text:p text:style-name="P27"><text:span text:style-name="T31"><text:s text:c="51"/></text:span><text:span text:style-name="T45"><text:s text:c="3"/>(адрес стоянки)</text:span></text:p>
      <text:p text:style-name="P12">и <text:s text:c="2"/>специализированная <text:s text:c="2"/>техника <text:s text:c="2"/>соответствуют <text:s/>техническим <text:s/>требованиям,</text:p>
      <text:p text:style-name="P12">правилам и нормам, действующим в Российской Федерации.</text:p>
      <text:p text:style-name="P12"><text:s text:c="4"/>4. <text:s text:c="2"/>Сообщаем, <text:s text:c="2"/>что <text:s/>для <text:s/>оперативного <text:s/>уведомления <text:s/>нас <text:s/>по <text:s/>вопросам</text:p>
      <text:p text:style-name="P12">организационного <text:s/>характера <text:s/>и <text:s/>взаимодействия <text:s/>с <text:s/>уполномоченным <text:s/>органом, проводящим отбор, нами уполномочен __________________________________________________________________</text:p>
      <text:p text:style-name="P12">__________________________________________________________________</text:p>
      <text:p text:style-name="P12">__________________________________________________________________</text:p>
      <text:p text:style-name="P27"><text:span text:style-name="T31"><text:s/></text:span><text:span text:style-name="T45"><text:s text:c="27"/>(Ф.И.О., телефон, адрес электронной почты уполномоченного сотрудника</text:span></text:p>
      <text:p text:style-name="P7"><text:s text:c="63"/>участника отбора)</text:p>
      <text:p text:style-name="P12"><text:s text:c="4"/>Все сведения о проведении отбора просим сообщать уполномоченному лицу.</text:p>
      <text:p text:style-name="P12"><text:s text:c="4"/>5. <text:s text:c="3"/>Корреспонденцию <text:s text:c="3"/>в <text:s text:c="3"/>наш <text:s text:c="3"/>адрес <text:s text:c="3"/>просим <text:s text:c="3"/>направлять <text:s text:c="2"/>по адресу: __________________________________________________________________</text:p>
      <text:p text:style-name="P27"><text:span text:style-name="T31"><text:s text:c="18"/></text:span><text:span text:style-name="T45"><text:s text:c="29"/>(почтовый адрес участника отбора)</text:span></text:p>
      <text:p text:style-name="P12"><text:s text:c="4"/>6. <text:s/>К <text:s/>настоящей <text:s/>заявке прилагаются документы, являющиеся неотъемлемой частью нашей заявки, согласно описи на _______________________________ стр.</text:p>
      <text:p text:style-name="P27"><text:span text:style-name="T31"><text:s text:c="13"/></text:span><text:span text:style-name="T45"><text:s text:c="2"/>(количество страниц)</text:span></text:p>
      <text:p text:style-name="P12"/>
      <text:p text:style-name="P12">__________________________________ _________ __________________________________</text:p>
      <text:p text:style-name="P7">(наименование участника отбора) (подпись) <text:s text:c="66"/>(должность, Ф.И.О.</text:p>
      <text:p text:style-name="P7"><text:s text:c="117"/>уполномоченного лица участника</text:p>
      <text:p text:style-name="P7"><text:s text:c="160"/>отбора)</text:p>
      <text:p text:style-name="P7"/>
      <text:p text:style-name="P31"><text:span text:style-name="T48">МП</text:span><text:span text:style-name="T31"> (при наличии печати)</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h text:style-name="P73" text:outline-level="2"><text:span text:style-name="T8">Приложение </text:span><text:span text:style-name="T9">№</text:span><text:span text:style-name="T8"> 3</text:span></text:h>
      <text:p text:style-name="P8">к Положению о порядке отбора</text:p>
      <text:p text:style-name="P8">исполнителей для осуществления</text:p>
      <text:p text:style-name="P8">деятельности по перемещению</text:p>
      <text:p text:style-name="P8">задержанных транспортных</text:p>
      <text:p text:style-name="P8">средств на специализированные</text:p>
      <text:p text:style-name="P8">стоянки, их хранению и возврату</text:p>
      <text:p text:style-name="P5"/>
      <text:p text:style-name="P9">Информация</text:p>
      <text:p text:style-name="P5"/>
      <text:p text:style-name="P55">Наименование участника отбора: _________________________________</text:p>
      <text:p text:style-name="P34"/>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office:value-type="string">
            <text:p text:style-name="P35">N</text:p>
            <text:p text:style-name="P35">п/п</text:p>
          </table:table-cell>
          <table:table-cell table:style-name="Таблица2.A1" office:value-type="string">
            <text:p text:style-name="P36">Требования</text:p>
          </table:table-cell>
          <table:table-cell table:style-name="Таблица2.A1" office:value-type="string">
            <text:p text:style-name="P35">Имеется</text:p>
          </table:table-cell>
          <table:table-cell table:style-name="Таблица2.A1" office:value-type="string">
            <text:p text:style-name="P35">Не имеется</text:p>
          </table:table-cell>
        </table:table-row>
        <table:table-row table:style-name="Таблица2.1">
          <table:table-cell table:style-name="Таблица2.A2" office:value-type="string">
            <text:p text:style-name="P35">1.</text:p>
          </table:table-cell>
          <table:table-cell table:style-name="Таблица2.B2" office:value-type="string">
            <text:p text:style-name="P36">Наличие права собственности (пользования) на специализированную стоянку для хранения задержанных транспортных средств (с возможностью размещения не менее 25 задержанных транспортных средств)</text:p>
          </table:table-cell>
          <table:table-cell table:style-name="Таблица2.C2" office:value-type="string">
            <text:p text:style-name="P35"/>
          </table:table-cell>
          <table:table-cell table:style-name="Таблица2.D2" office:value-type="string">
            <text:p text:style-name="P35"/>
          </table:table-cell>
        </table:table-row>
        <table:table-row table:style-name="Таблица2.1">
          <table:table-cell table:style-name="Таблица2.A3" office:value-type="string">
            <text:p text:style-name="P35">2.</text:p>
          </table:table-cell>
          <table:table-cell table:style-name="Таблица2.B3" office:value-type="string">
            <text:p text:style-name="P36">Наличие прав собственности (пользования) на сертифицированную (имеющую соответствующее одобрение типа транспортного средства) специализированную технику для перемещения задержанных транспортных средств</text:p>
          </table:table-cell>
          <table:table-cell table:style-name="Таблица2.C3" office:value-type="string">
            <text:p text:style-name="P35"/>
          </table:table-cell>
          <table:table-cell table:style-name="Таблица2.D3" office:value-type="string">
            <text:p text:style-name="P35"/>
          </table:table-cell>
        </table:table-row>
        <table:table-row table:style-name="Таблица2.1">
          <table:table-cell table:style-name="Таблица2.A4" office:value-type="string">
            <text:p text:style-name="P35">3.</text:p>
          </table:table-cell>
          <table:table-cell table:style-name="Таблица2.B4" office:value-type="string">
            <text:p text:style-name="P38"><text:span text:style-name="T8">Наличие на специализированной стоянке средств пожаротушения и оборудования (в соответствии с Постановлением Правительства Российской Федерации от 25 апреля 2012 года N 390 "О противопожарном режиме" и сводом правил 5.13130.2009 "Системы противопожарной защиты. Установки пожарной сигнализации и пожаротушения автоматические. Нормы и правила проектирования", утвержденным приказом МЧС России от 25 марта 2009 года </text:span><text:span text:style-name="T10">№</text:span><text:span text:style-name="T8"> 175)</text:span></text:p>
          </table:table-cell>
          <table:table-cell table:style-name="Таблица2.C4" office:value-type="string">
            <text:p text:style-name="P35"/>
          </table:table-cell>
          <table:table-cell table:style-name="Таблица2.D4" office:value-type="string">
            <text:p text:style-name="P35"/>
          </table:table-cell>
        </table:table-row>
        <table:table-row table:style-name="Таблица2.1">
          <table:table-cell table:style-name="Таблица2.A5" office:value-type="string">
            <text:p text:style-name="P35">4.</text:p>
          </table:table-cell>
          <table:table-cell table:style-name="Таблица2.B5" office:value-type="string">
            <text:p text:style-name="P36">Наличие на специализированной стоянке освещения периметра и территории в ночное время</text:p>
          </table:table-cell>
          <table:table-cell table:style-name="Таблица2.C5" office:value-type="string">
            <text:p text:style-name="P35"/>
          </table:table-cell>
          <table:table-cell table:style-name="Таблица2.D5" office:value-type="string">
            <text:p text:style-name="P35"/>
          </table:table-cell>
        </table:table-row>
        <table:table-row table:style-name="Таблица2.1">
          <table:table-cell table:style-name="Таблица2.A6" office:value-type="string">
            <text:p text:style-name="P35">5.</text:p>
          </table:table-cell>
          <table:table-cell table:style-name="Таблица2.B6" office:value-type="string">
            <text:p text:style-name="P36">Наличие оборудования специализированной стоянки в соответствии с установленными нормативами к размещению и оборудованию плоскостных автомобильных стоянок ограждением, указателями движения по территории стоянки, разграничителями мест хранения транспортных средств и др.</text:p>
          </table:table-cell>
          <table:table-cell table:style-name="Таблица2.C6" office:value-type="string">
            <text:p text:style-name="P35"/>
          </table:table-cell>
          <table:table-cell table:style-name="Таблица2.D6" office:value-type="string">
            <text:p text:style-name="P35"/>
          </table:table-cell>
        </table:table-row>
        <table:table-row table:style-name="Таблица2.1">
          <table:table-cell table:style-name="Таблица2.A7" office:value-type="string">
            <text:p text:style-name="P35">6.</text:p>
          </table:table-cell>
          <table:table-cell table:style-name="Таблица2.B7" office:value-type="string">
            <text:p text:style-name="P36">Наличие диспетчерского пункта и круглосуточной охраны территории специализированной стоянки, обеспечивающих круглосуточный прием на хранение задержанных транспортных средств, системы видеонаблюдения, обеспечивающей сохранение видеоархива не менее десяти суток</text:p>
          </table:table-cell>
          <table:table-cell table:style-name="Таблица2.C7" office:value-type="string">
            <text:p text:style-name="P35"/>
          </table:table-cell>
          <table:table-cell table:style-name="Таблица2.D7" office:value-type="string">
            <text:p text:style-name="P35"/>
          </table:table-cell>
        </table:table-row>
        <table:table-row table:style-name="Таблица2.1">
          <table:table-cell table:style-name="Таблица2.A8" office:value-type="string">
            <text:p text:style-name="P35">7.</text:p>
          </table:table-cell>
          <table:table-cell table:style-name="Таблица2.B8" office:value-type="string">
            <text:p text:style-name="P36">Наличие исправной техники и (или) устройств для круглосуточной оплаты расходов исполнителя на перемещение и хранение задержанных транспортных средств в наличной или безналичной форме без взимания комиссии</text:p>
          </table:table-cell>
          <table:table-cell table:style-name="Таблица2.C8" office:value-type="string">
            <text:p text:style-name="P35"/>
          </table:table-cell>
          <table:table-cell table:style-name="Таблица2.D8" office:value-type="string">
            <text:p text:style-name="P35"/>
          </table:table-cell>
        </table:table-row>
        <table:table-row table:style-name="Таблица2.1">
          <table:table-cell table:style-name="Таблица2.A9" office:value-type="string">
            <text:p text:style-name="P35">8.</text:p>
          </table:table-cell>
          <table:table-cell table:style-name="Таблица2.B9" office:value-type="string">
            <text:p text:style-name="P36">Наличие технических средств для изготовления копий документов на бумажных носителях</text:p>
          </table:table-cell>
          <table:table-cell table:style-name="Таблица2.C9" office:value-type="string">
            <text:p text:style-name="P35"/>
          </table:table-cell>
          <table:table-cell table:style-name="Таблица2.D9" office:value-type="string">
            <text:p text:style-name="P35"/>
          </table:table-cell>
        </table:table-row>
      </table:table>
      <text:p text:style-name="P34"/>
      <text:p text:style-name="P62">Достоверность представленной информации подтверждаю.</text:p>
      <text:p text:style-name="P5"/>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10">_____________________________</text:p>
            <text:p text:style-name="P10">(наименование участника отбора)</text:p>
          </table:table-cell>
          <table:table-cell table:style-name="Таблица3.A1" office:value-type="string">
            <text:p text:style-name="P10">__________</text:p>
            <text:p text:style-name="P10">(подпись)</text:p>
          </table:table-cell>
          <table:table-cell table:style-name="Таблица3.A1" office:value-type="string">
            <text:p text:style-name="P10">________________________________</text:p>
            <text:p text:style-name="P10">(должность, Ф.И.О. уполномоченного лица участника отбора)</text:p>
          </table:table-cell>
        </table:table-row>
      </table:table>
      <text:p text:style-name="P5"/>
      <text:p text:style-name="P62">МП (при наличии печати)</text:p>
      <text:p text:style-name="P5"/>
      <text:p text:style-name="P5"/>
      <text:p text:style-name="P5"/>
      <text:p text:style-name="P5"/>
      <text:p text:style-name="P5"/>
      <text:p text:style-name="P5"><text:soft-page-break/></text:p>
      <text:h text:style-name="P73" text:outline-level="2"><text:span text:style-name="T8">Приложение </text:span><text:span text:style-name="T10">№</text:span><text:span text:style-name="T8"> 4</text:span></text:h>
      <text:p text:style-name="P8">к Положению о порядке отбора</text:p>
      <text:p text:style-name="P8">исполнителей для осуществления</text:p>
      <text:p text:style-name="P8">деятельности по перемещению</text:p>
      <text:p text:style-name="P8">задержанных транспортных</text:p>
      <text:p text:style-name="P8">средств на специализированные</text:p>
      <text:p text:style-name="P8">стоянки, их хранению и возврату</text:p>
      <text:p text:style-name="P5"/>
      <text:p text:style-name="P9">Анкета участника отбора</text:p>
      <text:p text:style-name="P5"/>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10">1.</text:p>
          </table:table-cell>
          <table:table-cell table:style-name="Таблица4.A1" office:value-type="string">
            <text:p text:style-name="P6">Полное наименование</text:p>
          </table:table-cell>
          <table:table-cell table:style-name="Таблица4.A1" office:value-type="string">
            <text:p text:style-name="P6"/>
          </table:table-cell>
        </table:table-row>
        <table:table-row table:style-name="Таблица4.1">
          <table:table-cell table:style-name="Таблица4.A1" office:value-type="string">
            <text:p text:style-name="P10">2.</text:p>
          </table:table-cell>
          <table:table-cell table:style-name="Таблица4.A1" office:value-type="string">
            <text:p text:style-name="P6">Сокращенное наименование</text:p>
          </table:table-cell>
          <table:table-cell table:style-name="Таблица4.A1" office:value-type="string">
            <text:p text:style-name="P6"/>
          </table:table-cell>
        </table:table-row>
        <table:table-row table:style-name="Таблица4.1">
          <table:table-cell table:style-name="Таблица4.A1" office:value-type="string">
            <text:p text:style-name="P10">3.</text:p>
          </table:table-cell>
          <table:table-cell table:style-name="Таблица4.A1" office:value-type="string">
            <text:p text:style-name="P6">Юридический адрес</text:p>
          </table:table-cell>
          <table:table-cell table:style-name="Таблица4.A1" office:value-type="string">
            <text:p text:style-name="P6"/>
          </table:table-cell>
        </table:table-row>
        <table:table-row table:style-name="Таблица4.1">
          <table:table-cell table:style-name="Таблица4.A1" office:value-type="string">
            <text:p text:style-name="P10">4.</text:p>
          </table:table-cell>
          <table:table-cell table:style-name="Таблица4.A1" office:value-type="string">
            <text:p text:style-name="P6">Местонахождение офиса (почтовый индекс, страна, область, город, улица, дом, офис)</text:p>
          </table:table-cell>
          <table:table-cell table:style-name="Таблица4.A1" office:value-type="string">
            <text:p text:style-name="P6"/>
          </table:table-cell>
        </table:table-row>
        <table:table-row table:style-name="Таблица4.1">
          <table:table-cell table:style-name="Таблица4.A1" office:value-type="string">
            <text:p text:style-name="P10">5.</text:p>
          </table:table-cell>
          <table:table-cell table:style-name="Таблица4.A1" office:value-type="string">
            <text:p text:style-name="P6">Телефон</text:p>
          </table:table-cell>
          <table:table-cell table:style-name="Таблица4.A1" office:value-type="string">
            <text:p text:style-name="P6"/>
          </table:table-cell>
        </table:table-row>
        <table:table-row table:style-name="Таблица4.1">
          <table:table-cell table:style-name="Таблица4.A1" office:value-type="string">
            <text:p text:style-name="P10">6.</text:p>
          </table:table-cell>
          <table:table-cell table:style-name="Таблица4.A1" office:value-type="string">
            <text:p text:style-name="P6">Телефакс</text:p>
          </table:table-cell>
          <table:table-cell table:style-name="Таблица4.A1" office:value-type="string">
            <text:p text:style-name="P6"/>
          </table:table-cell>
        </table:table-row>
        <table:table-row table:style-name="Таблица4.1">
          <table:table-cell table:style-name="Таблица4.A1" office:value-type="string">
            <text:p text:style-name="P10">7.</text:p>
          </table:table-cell>
          <table:table-cell table:style-name="Таблица4.A1" office:value-type="string">
            <text:p text:style-name="P6">Адрес электронной почты</text:p>
          </table:table-cell>
          <table:table-cell table:style-name="Таблица4.A1" office:value-type="string">
            <text:p text:style-name="P6"/>
          </table:table-cell>
        </table:table-row>
        <table:table-row table:style-name="Таблица4.1">
          <table:table-cell table:style-name="Таблица4.A1" office:value-type="string">
            <text:p text:style-name="P10">8.</text:p>
          </table:table-cell>
          <table:table-cell table:style-name="Таблица4.A1" office:value-type="string">
            <text:p text:style-name="P6">Сведения о государственной регистрации:</text:p>
            <text:p text:style-name="P6">Регистрирующий орган</text:p>
            <text:p text:style-name="P6">Регистрационный номер</text:p>
            <text:p text:style-name="P6">Дата регистрации</text:p>
          </table:table-cell>
          <table:table-cell table:style-name="Таблица4.A1" office:value-type="string">
            <text:p text:style-name="P6"/>
          </table:table-cell>
        </table:table-row>
        <table:table-row table:style-name="Таблица4.1">
          <table:table-cell table:style-name="Таблица4.A1" office:value-type="string">
            <text:p text:style-name="P10">9.</text:p>
          </table:table-cell>
          <table:table-cell table:style-name="Таблица4.A1" office:value-type="string">
            <text:p text:style-name="P6">Идентификационный номер налогоплательщика</text:p>
          </table:table-cell>
          <table:table-cell table:style-name="Таблица4.A1" office:value-type="string">
            <text:p text:style-name="P6"/>
          </table:table-cell>
        </table:table-row>
        <table:table-row table:style-name="Таблица4.1">
          <table:table-cell table:style-name="Таблица4.A1" office:value-type="string">
            <text:p text:style-name="P10">10.</text:p>
          </table:table-cell>
          <table:table-cell table:style-name="Таблица4.A1" office:value-type="string">
            <text:p text:style-name="P6">Код ОКОНХ</text:p>
          </table:table-cell>
          <table:table-cell table:style-name="Таблица4.A1" office:value-type="string">
            <text:p text:style-name="P6"/>
          </table:table-cell>
        </table:table-row>
        <table:table-row table:style-name="Таблица4.1">
          <table:table-cell table:style-name="Таблица4.A1" office:value-type="string">
            <text:p text:style-name="P10">11.</text:p>
          </table:table-cell>
          <table:table-cell table:style-name="Таблица4.A1" office:value-type="string">
            <text:p text:style-name="P6">Код ОКПО</text:p>
          </table:table-cell>
          <table:table-cell table:style-name="Таблица4.A1" office:value-type="string">
            <text:p text:style-name="P6"/>
          </table:table-cell>
        </table:table-row>
        <table:table-row table:style-name="Таблица4.1">
          <table:table-cell table:style-name="Таблица4.A1" office:value-type="string">
            <text:p text:style-name="P10">12.</text:p>
          </table:table-cell>
          <table:table-cell table:style-name="Таблица4.A1" office:value-type="string">
            <text:p text:style-name="P6">Основной вид деятельности</text:p>
          </table:table-cell>
          <table:table-cell table:style-name="Таблица4.A1" office:value-type="string">
            <text:p text:style-name="P6"/>
          </table:table-cell>
        </table:table-row>
        <table:table-row table:style-name="Таблица4.1">
          <table:table-cell table:style-name="Таблица4.A1" office:value-type="string">
            <text:p text:style-name="P10">13.</text:p>
          </table:table-cell>
          <table:table-cell table:style-name="Таблица4.A1" office:value-type="string">
            <text:p text:style-name="P6">Собственность:</text:p>
            <text:p text:style-name="P6">а) Российская: (процентов, в том числе: государственная процентов,</text:p>
            <text:p text:style-name="P6">муниципальная процентов, частная процентов)</text:p>
            <text:p text:style-name="P6">б) Иностранная (процентов)</text:p>
          </table:table-cell>
          <table:table-cell table:style-name="Таблица4.A1" office:value-type="string">
            <text:p text:style-name="P6"/>
          </table:table-cell>
        </table:table-row>
        <table:table-row table:style-name="Таблица4.1">
          <table:table-cell table:style-name="Таблица4.A1" office:value-type="string">
            <text:p text:style-name="P10">14.</text:p>
          </table:table-cell>
          <table:table-cell table:style-name="Таблица4.A1" office:value-type="string">
            <text:p text:style-name="P6">Численность работников (человек)</text:p>
          </table:table-cell>
          <table:table-cell table:style-name="Таблица4.A1" office:value-type="string">
            <text:p text:style-name="P6"/>
          </table:table-cell>
        </table:table-row>
        <table:table-row table:style-name="Таблица4.1">
          <table:table-cell table:style-name="Таблица4.A1" office:value-type="string">
            <text:p text:style-name="P10">15.</text:p>
          </table:table-cell>
          <table:table-cell table:style-name="Таблица4.A1" office:value-type="string">
            <text:p text:style-name="P6">Банковские реквизиты</text:p>
          </table:table-cell>
          <table:table-cell table:style-name="Таблица4.A1" office:value-type="string">
            <text:p text:style-name="P6"/>
          </table:table-cell>
        </table:table-row>
        <table:table-row table:style-name="Таблица4.1">
          <table:table-cell table:style-name="Таблица4.A1" office:value-type="string">
            <text:p text:style-name="P10">16.</text:p>
          </table:table-cell>
          <table:table-cell table:style-name="Таблица4.A1" office:value-type="string">
            <text:p text:style-name="P6">Руководитель (индивидуальный предприниматель) (Ф.И.О.)</text:p>
          </table:table-cell>
          <table:table-cell table:style-name="Таблица4.A1" office:value-type="string">
            <text:p text:style-name="P6"/>
          </table:table-cell>
        </table:table-row>
      </table:table>
      <text:p text:style-name="P5"/>
      <text:p text:style-name="P46"><text:span text:style-name="T8">Настоящим сообщаю о наличии у участника отбора трудовых ресурсов, финансовых средств, оборудования и других материальных возможностей, необходимых для выполнения договора об осуществлении деятельности по перемещению транспортных средств, задержанных в соответствии со </text:span><text:span text:style-name="T49">статьей 27.13</text:span><text:span text:style-name="T8"> Кодекса Российской Федерации об административных правонарушениях, на специализированные стоянки, их хранению и возврату, об отсутствии арестов наложенных на имущество участника отбора, об отсутствии вынесенных в отношении участника отбора государственными органами решений о приостановлении деятельности, об отсутствии решения о признании участника отбора несостоятельным (банкротом), о том, что участник отбора не находится в процессе ликвидации, реорганизации, об отсутствии задолженности по начисленным налогам, сборам и иным обязательным платежам в бюджеты любого уровня и государственные внебюджетные фонды за прошедший календарный год.</text:span></text:p>
      <text:p text:style-name="P62">Настоящим обязуюсь представить по требованию уполномоченного органа документы, подтверждающие достоверность данных сведений.</text:p>
      <text:p text:style-name="P5"/>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P10">_____________________________</text:p>
            <text:p text:style-name="P10">(наименование участника отбора)</text:p>
          </table:table-cell>
          <table:table-cell table:style-name="Таблица5.A1" office:value-type="string">
            <text:p text:style-name="P10">__________</text:p>
            <text:p text:style-name="P10">(подпись)</text:p>
          </table:table-cell>
          <table:table-cell table:style-name="Таблица5.A1" office:value-type="string">
            <text:p text:style-name="P10">________________________________</text:p>
            <text:p text:style-name="P10">(должность, Ф.И.О. уполномоченного лица участника отбора)</text:p>
          </table:table-cell>
        </table:table-row>
      </table:table>
      <text:p text:style-name="P5"/>
      <text:p text:style-name="P62">МП (при наличии печати)</text:p>
      <text:p text:style-name="P5"/>
      <text:p text:style-name="P5"/>
      <text:p text:style-name="P5"/>
      <text:p text:style-name="P5"/>
      <text:p text:style-name="P5"/>
      <text:p text:style-name="P5"/>
      <text:p text:style-name="P5"><text:soft-page-break/></text:p>
      <text:h text:style-name="P73" text:outline-level="2"><text:span text:style-name="T8">Приложение </text:span><text:span text:style-name="T10">№</text:span><text:span text:style-name="T8"> 5</text:span></text:h>
      <text:p text:style-name="P8">к Положению о порядке отбора</text:p>
      <text:p text:style-name="P8">исполнителей для осуществления</text:p>
      <text:p text:style-name="P8">деятельности по перемещению</text:p>
      <text:p text:style-name="P8">задержанных транспортных</text:p>
      <text:p text:style-name="P8">средств на специализированные</text:p>
      <text:p text:style-name="P8">стоянки, их хранению и возврату</text:p>
      <text:p text:style-name="P12"/>
      <text:p text:style-name="P25"><text:span text:style-name="T30"><text:s text:c="27"/></text:span><text:span text:style-name="T13"><text:s text:c="6"/>Извещение</text:span></text:p>
      <text:p text:style-name="P12"/>
      <text:p text:style-name="P28"><text:span text:style-name="T31"><text:s text:c="4"/>Наименование <text:s/>уполномоченного <text:s/>органа: </text:span><text:span text:style-name="T39">сектор муниципального хозяйства Управления градостроительной деятельности и муниципального хозяйства администрации Уватского муниципального района</text:span><text:span text:style-name="T31">, расположенн</text:span><text:span text:style-name="T41">ый</text:span><text:span text:style-name="T31"> по <text:s/>адресу: <text:s/>62</text:span><text:span text:style-name="T33">6</text:span><text:span text:style-name="T31">1</text:span><text:span text:style-name="T33">7</text:span><text:span text:style-name="T31">0, <text:s/></text:span><text:span text:style-name="T40">с. Уват, ул. Иртышская</text:span><text:span text:style-name="T31">, </text:span><text:span text:style-name="T34">19</text:span><text:span text:style-name="T31">, </text:span><office:annotation office:name="__Annotation__209583_1824603465"><dc:creator>Евгения Анатольевна Созонова</dc:creator><dc:date>2017-03-27T08:54:45</dc:date><loext:sender-initials>СЕА</loext:sender-initials><text:p text:style-name="P77"><text:span text:style-name="T71">указать</text:span></text:p></office:annotation><text:span text:style-name="T41">каб___</text:span><office:annotation-end office:name="__Annotation__209583_1824603465"/></text:p>
      <text:p text:style-name="P28"><text:span text:style-name="T31"><text:s text:c="4"/>Почтовый <text:s/>адрес <text:s/>уполномоченного <text:s/>органа: <text:s/>62</text:span><text:span text:style-name="T33">6</text:span><text:span text:style-name="T31">1</text:span><text:span text:style-name="T33">7</text:span><text:span text:style-name="T31">0, <text:s/></text:span><text:span text:style-name="T40">с. Уват, ул. Иртышская</text:span><text:span text:style-name="T31">, </text:span><text:span text:style-name="T34">19</text:span><text:span text:style-name="T31">, каб. </text:span><office:annotation office:name="__Annotation__209584_1824603465"><dc:creator>Евгения Анатольевна Созонова</dc:creator><dc:date>2017-03-27T08:55:01</dc:date><loext:sender-initials>СЕА</loext:sender-initials><text:p text:style-name="P77"><text:span text:style-name="T70">указать</text:span></text:p></office:annotation><text:span text:style-name="T35">№_____</text:span><text:span text:style-name="T31">.</text:span><office:annotation-end office:name="__Annotation__209584_1824603465"/></text:p>
      <text:p text:style-name="P28"><text:span text:style-name="T31"><text:tab/>Адрес электронный почты уполномоченного органа: </text:span><office:annotation office:name="__Annotation__209585_1824603465"><dc:creator>Евгения Анатольевна Созонова</dc:creator><dc:date>2017-03-27T08:55:23</dc:date><loext:sender-initials>СЕА</loext:sender-initials><text:p text:style-name="P77"><text:span text:style-name="T70">указать</text:span></text:p></office:annotation><text:span text:style-name="T31">_________________.</text:span><office:annotation-end office:name="__Annotation__209585_1824603465"/></text:p>
      <text:p text:style-name="P12"><text:s text:c="4"/>Контактное <text:s/>лицо, <text:s/>номер <text:s/>контактного <text:s/>телефона уполномоченного органа:</text:p>
      <text:p text:style-name="P28"><text:span text:style-name="T31">________________________________________,</text:span><office:annotation office:name="__Annotation__209586_1824603465"><dc:creator>Евгения Анатольевна Созонова</dc:creator><dc:date>2017-03-27T08:55:45</dc:date><loext:sender-initials>СЕА</loext:sender-initials><text:p text:style-name="P77"><text:span text:style-name="T70">указать</text:span></text:p></office:annotation><text:span text:style-name="T31"> тел.: (8-34</text:span><text:span text:style-name="T35">561) </text:span><text:span text:style-name="T31">.</text:span><office:annotation-end office:name="__Annotation__209586_1824603465"/></text:p>
      <text:p text:style-name="P28"><text:span text:style-name="T31"><text:tab/></text:span><text:span text:style-name="T61">Предмет <text:s text:c="3"/>отбора: <text:s text:c="3"/>отбор <text:s text:c="3"/>юридических <text:s text:c="2"/>лиц <text:s text:c="2"/>или <text:s text:c="2"/>индивидуальных</text:span></text:p>
      <text:p text:style-name="P37">предпринимателей на право заключения договора об осуществлении деятельности по <text:s/>перемещению транспортных средств, задержанных в соответствии со статьей 27.13 Кодекса Российской Федерации об административных правонарушениях, на специализированные стоянки, их хранению и возврату.</text:p>
      <text:p text:style-name="P13"><text:tab/>Срок действия договора:________________________________________</text:p>
      <text:p text:style-name="P13"><text:tab/>Начальная (максимальная) цена предмета отбора: __________________</text:p>
      <text:p text:style-name="P12">__________________________________________________________________</text:p>
      <text:p text:style-name="P12"><text:s text:c="4"/>Место, порядок, дата и время начала и окончания подачи заявок:</text:p>
      <text:p text:style-name="P29"><text:span text:style-name="T31"><text:s text:c="4"/>Место <text:s/>подачи <text:s/>заявок: Тюменская область, </text:span><text:span text:style-name="T41">Уватский район, с. уват, ул Иртышская, д. 19, кабинет </text:span><office:annotation office:name="__Annotation__209587_1824603465"><dc:creator>Евгения Анатольевна Созонова</dc:creator><dc:date>2017-03-27T08:57:38</dc:date><loext:sender-initials>СЕА</loext:sender-initials><text:p text:style-name="P77"><text:span text:style-name="T70">указать</text:span></text:p></office:annotation><text:span text:style-name="T41">№ ___</text:span><text:span text:style-name="T31">;</text:span><office:annotation-end office:name="__Annotation__209587_1824603465"/></text:p>
      <text:p text:style-name="P14"><text:tab/>заявки <text:s/>подаются <text:s/>в <text:s/>запечатанном <text:s/>конверте, <text:s/>на <text:s/>конверте <text:s/>указывается</text:p>
      <text:p text:style-name="P14">наименование отбора;</text:p>
      <text:p text:style-name="P14"><text:tab/>заявки <text:s/>принимаются <text:s/>в <text:s/>рабочие <text:s/>дни (с понедельника по пятницу) с "__"</text:p>
      <text:p text:style-name="P29"><text:span text:style-name="T31">________ 20__ г. с </text:span><text:span text:style-name="T36">9</text:span><text:span text:style-name="T31">.00 до 17.00 часов, перерыв с 1</text:span><text:span text:style-name="T36">3</text:span><text:span text:style-name="T31">.00 до 1</text:span><text:span text:style-name="T36">4</text:span><text:span text:style-name="T31">.00 часов;</text:span></text:p>
      <text:p text:style-name="P14"><text:tab/>срок окончания подачи заявок "__" ___________ 20__ г. ______</text:p>
      <text:p text:style-name="P29"><text:span text:style-name="T31"><text:tab/>Место, <text:s/>дата <text:s/>и <text:s/>время <text:s/>первого <text:s/>этапа <text:s/>отбора: <text:s/>Тюменская <text:s/>область, </text:span><text:span text:style-name="T42">Уватский район, с. Ува</text:span><text:span text:style-name="T43">т, ул. Иртышская, д. 19</text:span><text:span text:style-name="T31">, каб. </text:span><office:annotation office:name="__Annotation__209632_1824603465"><dc:creator>Евгения Анатольевна Созонова</dc:creator><dc:date>2017-03-27T09:16:44</dc:date><loext:sender-initials>СЕА</loext:sender-initials><text:p text:style-name="P77"><text:span text:style-name="T70">указать</text:span></text:p></office:annotation><text:span text:style-name="T37">№</text:span><text:span text:style-name="T31"> _____;</text:span><office:annotation-end office:name="__Annotation__209632_1824603465"/></text:p>
      <text:p text:style-name="P12"><text:s text:c="4"/>вскрытие конвертов "__" ___________ 20__ г. в _____;</text:p>
      <text:p text:style-name="P12"><text:s text:c="4"/>рассмотрение заявок "__" ___________ 20__ г.</text:p>
      <text:p text:style-name="P30"><text:span text:style-name="T31"><text:s text:c="4"/>Место, <text:s/>дата <text:s/>и <text:s/>время <text:s/>второго <text:s/>этапа <text:s/>отбора: <text:s/>Тюменская <text:s/>область, </text:span><text:span text:style-name="T42">Уватский район, с. Ува</text:span><text:span text:style-name="T43">т, ул. Иртышская, д. 19</text:span><text:span text:style-name="T31">, каб. </text:span><text:span text:style-name="T37">№</text:span><text:span text:style-name="T31"> _____;</text:span></text:p>
      <text:p text:style-name="P15"><text:tab/>проведение отбора "__" ___________ 20__ г. В _____;</text:p>
      <text:p text:style-name="P15"><text:tab/>подведение итогов "__" ___________ 20__ г.</text:p>
      <text:p text:style-name="P15"><text:s text:c="4"/>Приложение:</text:p>
      <text:p text:style-name="P30"><text:span text:style-name="T31"><text:tab/>1. <text:s/></text:span><text:span text:style-name="T61"><text:s/>Положение <text:s text:c="2"/>о </text:span><text:span text:style-name="T31"><text:s text:c="2"/>порядке <text:s text:c="2"/>отбора <text:s/>исполнителей <text:s/>для <text:s/>осуществления деятельности <text:s text:c="2"/>по <text:s text:c="2"/>перемещению <text:s text:c="2"/>задержанных <text:s text:c="2"/>транспортных <text:s text:c="2"/>средств <text:s text:c="2"/>на</text:span></text:p>
      <text:p text:style-name="P15">специализированные стоянки, их хранению и возврату.</text:p>
      <text:p text:style-name="P30"><text:soft-page-break/><text:span text:style-name="T31"><text:tab/>2. <text:s text:c="2"/>Проект <text:s/>договора <text:s/>об <text:s/>осуществлении <text:s/>деятельности <text:s/>по <text:s/>перемещению транспортных <text:s/>средств, <text:s/>задержанных в соответствии со </text:span><text:span text:style-name="T61">статьей 27.13 </text:span><text:span text:style-name="T31">Кодекса Российской <text:s text:c="3"/>Федерации <text:s text:c="3"/>об <text:s text:c="3"/>административных <text:s text:c="3"/>правонарушениях, <text:s text:c="3"/>на специализированные стоянки, их хранению и возврату.</text:span></text:p>
      <text:p text:style-name="P12"/>
      <text:p text:style-name="P12"/>
      <text:p text:style-name="P12"/>
      <text:p text:style-name="P12"/>
      <text:p text:style-name="P12"/>
      <text:p text:style-name="P5"/>
      <text:p text:style-name="P5"/>
      <text:p text:style-name="P5"/>
      <text:p text:style-name="P5"/>
      <text:p text:style-name="P5"/>
      <text:p text:style-name="P5"/>
      <text:p text:style-name="P5"/>
      <text:h text:style-name="P70" text:outline-level="1"/>
      <text:h text:style-name="P70" text:outline-level="1"/>
      <text:h text:style-name="P70" text:outline-level="1"/>
      <text:h text:style-name="P70" text:outline-level="1"/>
      <text:h text:style-name="P70" text:outline-level="1"/>
      <text:h text:style-name="P70" text:outline-level="1"/>
      <text:h text:style-name="P70" text:outline-level="1"/>
      <text:h text:style-name="P70" text:outline-level="1"/>
      <text:h text:style-name="P70" text:outline-level="1"/>
      <text:h text:style-name="P70" text:outline-level="1"/>
      <text:h text:style-name="P70" text:outline-level="1"/>
      <text:h text:style-name="P70" text:outline-level="1"/>
      <text:h text:style-name="P70" text:outline-level="1"/>
      <text:h text:style-name="P70" text:outline-level="1"/>
      <text:h text:style-name="P70" text:outline-level="1"/>
      <text:h text:style-name="P70" text:outline-level="1"/>
      <text:h text:style-name="P70" text:outline-level="1"/>
      <text:h text:style-name="P70" text:outline-level="1"/>
      <text:h text:style-name="P70" text:outline-level="1"/>
      <text:h text:style-name="P70" text:outline-level="1"/>
      <text:h text:style-name="P70" text:outline-level="1"/>
      <text:h text:style-name="P70" text:outline-level="1"/>
      <text:h text:style-name="P70" text:outline-level="1"/>
      <text:h text:style-name="P70" text:outline-level="1"/>
      <text:h text:style-name="P70" text:outline-level="1"/>
      <text:h text:style-name="P70" text:outline-level="1"/>
      <text:h text:style-name="P70" text:outline-level="1"/>
      <text:h text:style-name="P70" text:outline-level="1"/>
      <text:h text:style-name="P70" text:outline-level="1"/>
      <text:h text:style-name="P70" text:outline-level="1"/>
      <text:h text:style-name="P70" text:outline-level="1"/>
      <text:h text:style-name="P70" text:outline-level="1"/>
      <text:h text:style-name="P70" text:outline-level="1"/>
      <text:h text:style-name="P74" text:outline-level="1"><text:span text:style-name="T44">Приложение </text:span><text:span text:style-name="T46">№</text:span><text:span text:style-name="T44"> 2</text:span></text:h>
      <text:p text:style-name="P8">к постановлению</text:p>
      <text:p text:style-name="P32"><text:span text:style-name="T44">от “___” __________ 2017 г. </text:span><text:span text:style-name="T46">№</text:span><text:span text:style-name="T44"> ____</text:span></text:p>
      <text:p text:style-name="P8">"Об утверждении Положения о порядке</text:p>
      <text:p text:style-name="P8">отбора исполнителей для осуществления</text:p>
      <text:p text:style-name="P8">деятельности по перемещению</text:p>
      <text:p text:style-name="P8">задержанных транспортных средств на</text:p>
      <text:p text:style-name="P8">специализированные стоянки, их хранению</text:p>
      <text:p text:style-name="P8">и возврату"</text:p>
      <text:p text:style-name="P5"/>
      <text:p text:style-name="P9"><text:soft-page-break/>Договор</text:p>
      <text:p text:style-name="P9">об осуществлении деятельности по перемещению транспортных</text:p>
      <text:p text:style-name="P9">средств, задержанных в соответствии со статьей 27.13 Кодекса</text:p>
      <text:p text:style-name="P9">Российской Федерации об административных правонарушениях,</text:p>
      <text:p text:style-name="P9">на специализированные стоянки, их хранению и возврату</text:p>
      <text:p text:style-name="P5"/>
      <table:table table:name="Таблица6" table:style-name="Таблица6">
        <table:table-column table:style-name="Таблица6.A" table:number-columns-repeated="2"/>
        <table:table-row table:style-name="Таблица6.1">
          <table:table-cell table:style-name="Таблица6.A1" office:value-type="string">
            <text:p text:style-name="P11">с. Уват</text:p>
          </table:table-cell>
          <table:table-cell table:style-name="Таблица6.A1" office:value-type="string">
            <text:p text:style-name="P63">"___" ____________ 20___ г.</text:p>
          </table:table-cell>
        </table:table-row>
      </table:table>
      <text:p text:style-name="P56"><text:span text:style-name="T44">Администрация </text:span><text:span text:style-name="T47">Уватского муниципального района</text:span><text:span text:style-name="T44">, именуемая в дальнейшем "Администрация", в лице _____________________________, действующего на основании ______________________________, с одной стороны, и ______________________________________, именуемый (ое) в дальнейшем "Исполнитель", в лице _____________________, действующего на основании _________________, с другой стороны, именуемые в дальнейшем "Стороны", по результатам проведения отбора и на основании протокола подведения итогов отбора от "___" __________ 20__ г. заключили настоящий договор о нижеследующем.</text:span></text:p>
      <text:p text:style-name="P5"/>
      <text:h text:style-name="P71" text:outline-level="2">1. Предмет договора</text:h>
      <text:p text:style-name="P5"/>
      <text:p text:style-name="P56"><text:span text:style-name="T44">1.1. Администрация поручает, а Исполнитель принимает на себя исполнение обязательств по осуществлению деятельности по перемещению транспортных средств, задержанных на территории </text:span><text:span text:style-name="T47">Уватского муниципального района</text:span><text:span text:style-name="T44"> в соответствии </text:span><text:span text:style-name="T62">со статьей 27.13</text:span><text:span text:style-name="T44"> Кодекса Российской Федерации об административных правонарушениях, на специализированные стоянки, их хранению и возврату.</text:span></text:p>
      <text:p text:style-name="P5"/>
      <text:h text:style-name="P71" text:outline-level="2">2. Права и обязанности сторон</text:h>
      <text:p text:style-name="P5"/>
      <text:p text:style-name="P62">2.1. Администрация обязуется:</text:p>
      <text:p text:style-name="P62">2.1.1. Разместить на своем официальном сайте в информационно-телекоммуникационной сети Интернет сведения об Исполнителе: юридический адрес, местонахождение стоянки, справочные телефоны, адрес электронной почты и адрес официального сайта (при наличии).</text:p>
      <text:p text:style-name="P46"><text:span text:style-name="T8">2.1.2. Обеспечить своевременное информирование </text:span><office:annotation office:name="__Annotation__209658_1824603465"><dc:creator>Евгения Анатольевна Созонова</dc:creator><dc:date>2017-03-27T09:22:02</dc:date><loext:sender-initials>СЕА</loext:sender-initials><text:p text:style-name="P77"><text:span text:style-name="T71">уточнить</text:span></text:p></office:annotation><text:span text:style-name="T12">ОГИБДД ОМВД России по Уватскому району</text:span><office:annotation-end office:name="__Annotation__209658_1824603465"/><text:span text:style-name="T8"> о проведении процедуры отбора и определении Исполнителя на осуществление деятельности по перемещению транспортных средств, задержанных в соответствии со </text:span><text:span text:style-name="T57">статьей 27.13 </text:span><text:span text:style-name="T8">Кодекса Российской Федерации об административных правонарушениях, на специализированные стоянки, их хранению и возврату.</text:span></text:p>
      <text:p text:style-name="P62">2.1.3. Представлять Исполнителю по его письменному заявлению информацию, необходимую для надлежащего осуществления деятельности по перемещению задержанных транспортных средств на специализированные стоянки, их хранению и возврату.</text:p>
      <text:p text:style-name="P62">2.1.4. Рассматривать предложения Исполнителя по повышению качества осуществления деятельности по перемещению задержанных транспортных средств на специализированные стоянки, их хранению на специализированных стоянках и возврату.</text:p>
      <text:p text:style-name="P62">2.2. Администрация имеет право:</text:p>
      <text:p text:style-name="P62">2.2.1. Запрашивать у Исполнителя информацию, связанную с осуществлением деятельности по перемещению задержанных транспортных средств на специализированные стоянки, их хранению на специализированных стоянках и возврату.</text:p>
      <text:p text:style-name="P62">2.2.2. Осуществлять иные права, предусмотренные действующим законодательством.</text:p>
      <text:p text:style-name="P62">2.3. Исполнитель обязуется:</text:p>
      <text:p text:style-name="P62">2.3.1. Предоставить в Администрацию в трехдневный срок со дня заключения настоящего договора сведения: юридический адрес, место нахождения стоянки, справочные телефоны, адрес электронной почты и адрес официального сайта (при наличии).</text:p>
      <text:p text:style-name="P62">2.3.2. Осуществлять деятельность по перемещению задержанных транспортных средств на специализированную стоянку, хранению задержанных транспортных средств на специализированных стоянках и возврату задержанных транспортных средств.</text:p>
      <text:p text:style-name="P62">2.3.3. Осуществлять мероприятия по повышению качества осуществляемой деятельности по перемещению задержанных транспортных средств на специализированные стоянки, их хранению на специализированных стоянках и возврату.</text:p>
      <text:p text:style-name="P62">2.3.4. Обеспечивать оперативное решение вопросов, возникающих в ходе перемещения задержанных транспортных средств на специализированные стоянки, хранения задержанных транспортных средств на специализированных стоянках и их возврата.</text:p>
      <text:p text:style-name="P62">2.3.5. Представлять Администрации по ее письменному запросу информацию, связанную с осуществлением деятельности по перемещению задержанных транспортных средств на специализированные стоянки, их хранению на специализированных стоянках и возврату.</text:p>
      <text:p text:style-name="P62">2.3.6. Обеспечить соблюдение действующего законодательства, в том числе противопожарных, санитарных и экологических норм, при осуществлении деятельности по перемещению задержанных <text:soft-page-break/>транспортных средств на специализированные стоянки, их хранению на специализированных стоянках и возврату.</text:p>
      <text:p text:style-name="P62">2.3.7. Не препятствовать представителю (представителям) Администрации в проведении в пределах его (их) компетенции проверок соблюдения Исполнителем нормативных правовых актов, регламентирующих деятельность по перемещению задержанных транспортных средств на специализированные стоянки, их хранению на специализированных стоянках и возврату, а также условий и обязательств, предусмотренных настоящим договором.</text:p>
      <text:p text:style-name="P62">2.3.8. Нести иные обязанности, предусмотренные действующим законодательством.</text:p>
      <text:p text:style-name="P62">2.4. Исполнитель имеет право:</text:p>
      <text:p text:style-name="P62">2.4.1. Вносить предложения по повышению качества деятельности по перемещению задержанных транспортных средств на специализированные стоянки, их хранению на специализированных стоянках и возврату.</text:p>
      <text:p text:style-name="P62">2.4.2. Запрашивать у Администрации информацию, необходимую для надлежащего осуществления деятельности по перемещению задержанных транспортных средств на специализированные стоянки, их хранению на специализированных стоянках и возврату.</text:p>
      <text:p text:style-name="P62">2.4.3. Осуществлять иные права, предусмотренные действующим законодательством.</text:p>
      <text:p text:style-name="P5"/>
      <text:h text:style-name="P71" text:outline-level="2">3. Расчеты за перемещение транспортных средств, задержанных</text:h>
      <text:p text:style-name="P1"><text:span text:style-name="T8">в соответствии со</text:span><text:span text:style-name="T57"> статьей 27.13 К</text:span><text:span text:style-name="T8">одекса Российской Федерации</text:span></text:p>
      <text:p text:style-name="P9">об административных правонарушениях, на специализированные</text:p>
      <text:p text:style-name="P9">стоянки, их хранению и возврату</text:p>
      <text:p text:style-name="P5"/>
      <text:p text:style-name="P62">3.1. Настоящий договор является безвозмездным.</text:p>
      <text:p text:style-name="P62">3.2. В соответствии с действующим законодательством стоимость перемещения и хранения задержанного транспортного средства оплачивает лицо, привлеченное к административной ответственности за административное правонарушение, повлекшее применение задержания транспортного средства, в сроки и по тарифам, которые устанавливаются уполномоченным исполнительным органом государственной власти Тюменской области.</text:p>
      <text:p text:style-name="P62">3.3. В нижеследующей таблице приведены базовый уровень тарифов на перемещение и хранение задержанных транспортных средств и предложение Исполнителя по уровню названных тарифов, рассчитанное пропорционально размеру снижения Исполнителем начальной (максимальной) цены отбора, путем применения процента снижения начальной (максимальной) цены отбора к базовым уровням тарифов:</text:p>
      <text:p text:style-name="P5"/>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row table:style-name="Таблица7.1">
          <table:table-cell table:style-name="Таблица7.A1" office:value-type="string">
            <text:p text:style-name="P10">N п/п</text:p>
          </table:table-cell>
          <table:table-cell table:style-name="Таблица7.A1" office:value-type="string">
            <text:p text:style-name="P10">Вид деятельности</text:p>
          </table:table-cell>
          <table:table-cell table:style-name="Таблица7.A1" office:value-type="string">
            <text:p text:style-name="P10">Единица измерения</text:p>
          </table:table-cell>
          <table:table-cell table:style-name="Таблица7.A1" office:value-type="string">
            <text:p text:style-name="P10">Базовый уровень тарифов</text:p>
          </table:table-cell>
          <table:table-cell table:style-name="Таблица7.A1" office:value-type="string">
            <text:p text:style-name="P10">Предложение Исполнителя по уровню тарифов</text:p>
          </table:table-cell>
        </table:table-row>
        <table:table-row table:style-name="Таблица7.1">
          <table:table-cell table:style-name="Таблица7.A1" office:value-type="string">
            <text:p text:style-name="P10">1</text:p>
          </table:table-cell>
          <table:table-cell table:style-name="Таблица7.A1" office:value-type="string">
            <text:p text:style-name="P10">2</text:p>
          </table:table-cell>
          <table:table-cell table:style-name="Таблица7.A1" office:value-type="string">
            <text:p text:style-name="P10">3</text:p>
          </table:table-cell>
          <table:table-cell table:style-name="Таблица7.A1" office:value-type="string">
            <text:p text:style-name="P10">4</text:p>
          </table:table-cell>
          <table:table-cell table:style-name="Таблица7.A1" office:value-type="string">
            <text:p text:style-name="P10">5</text:p>
          </table:table-cell>
        </table:table-row>
        <table:table-row table:style-name="Таблица7.1">
          <table:table-cell table:style-name="Таблица7.A3" office:value-type="string">
            <text:p text:style-name="P10">1.</text:p>
          </table:table-cell>
          <table:table-cell table:style-name="Таблица7.B3" office:value-type="string">
            <text:p text:style-name="P6">Перемещение задержанных транспортных средств на специализированную стоянку</text:p>
          </table:table-cell>
          <table:table-cell table:style-name="Таблица7.C3" office:value-type="string">
            <text:p text:style-name="P10">руб./ед.</text:p>
          </table:table-cell>
          <table:table-cell table:style-name="Таблица7.D3" office:value-type="string">
            <text:p text:style-name="P10">2 119,0</text:p>
          </table:table-cell>
          <table:table-cell table:style-name="Таблица7.E3" office:value-type="string">
            <text:p text:style-name="P6"/>
          </table:table-cell>
        </table:table-row>
        <table:table-row table:style-name="Таблица7.1">
          <table:table-cell table:style-name="Таблица7.A4" office:value-type="string">
            <text:p text:style-name="P10">2.</text:p>
          </table:table-cell>
          <table:table-cell table:style-name="Таблица7.B4" office:value-type="string">
            <text:p text:style-name="P6">Хранение задержанных транспортных средств:</text:p>
          </table:table-cell>
          <table:table-cell table:style-name="Таблица7.C4" office:value-type="string">
            <text:p text:style-name="P10">руб./1 час хранения</text:p>
          </table:table-cell>
          <table:table-cell table:style-name="Таблица7.D4" office:value-type="string">
            <text:p text:style-name="P6"/>
          </table:table-cell>
          <table:table-cell table:style-name="Таблица7.E4" office:value-type="string">
            <text:p text:style-name="P6"/>
          </table:table-cell>
        </table:table-row>
        <table:table-row table:style-name="Таблица7.1">
          <table:table-cell table:style-name="Таблица7.A5" office:value-type="string">
            <text:p text:style-name="P10">2.1.</text:p>
          </table:table-cell>
          <table:table-cell table:style-name="Таблица7.B5" office:value-type="string">
            <text:p text:style-name="P6">транспортные средства категории А и М</text:p>
          </table:table-cell>
          <table:table-cell table:style-name="Таблица7.C5" office:value-type="string">
            <text:p text:style-name="P10">руб./1 час хранения</text:p>
          </table:table-cell>
          <table:table-cell table:style-name="Таблица7.D5" office:value-type="string">
            <text:p text:style-name="P10">51,0</text:p>
          </table:table-cell>
          <table:table-cell table:style-name="Таблица7.E5" office:value-type="string">
            <text:p text:style-name="P6"/>
          </table:table-cell>
        </table:table-row>
        <table:table-row table:style-name="Таблица7.1">
          <table:table-cell table:style-name="Таблица7.A6" office:value-type="string">
            <text:p text:style-name="P10">2.2.</text:p>
          </table:table-cell>
          <table:table-cell table:style-name="Таблица7.B6" office:value-type="string">
            <text:p text:style-name="P6">транспортные средства категории В и D массой до 3,5 тонн</text:p>
          </table:table-cell>
          <table:table-cell table:style-name="Таблица7.C6" office:value-type="string">
            <text:p text:style-name="P10">руб./1 час хранения</text:p>
          </table:table-cell>
          <table:table-cell table:style-name="Таблица7.D6" office:value-type="string">
            <text:p text:style-name="P10">103,0</text:p>
          </table:table-cell>
          <table:table-cell table:style-name="Таблица7.E6" office:value-type="string">
            <text:p text:style-name="P6"/>
          </table:table-cell>
        </table:table-row>
        <table:table-row table:style-name="Таблица7.1">
          <table:table-cell table:style-name="Таблица7.A7" office:value-type="string">
            <text:p text:style-name="P10">2.3.</text:p>
          </table:table-cell>
          <table:table-cell table:style-name="Таблица7.B7" office:value-type="string">
            <text:p text:style-name="P6">транспортные средства категории BE и D массой более 3,5 тонн, DE, C, CE</text:p>
          </table:table-cell>
          <table:table-cell table:style-name="Таблица7.C7" office:value-type="string">
            <text:p text:style-name="P10">руб./1 час хранения</text:p>
          </table:table-cell>
          <table:table-cell table:style-name="Таблица7.D7" office:value-type="string">
            <text:p text:style-name="P10">205,0</text:p>
          </table:table-cell>
          <table:table-cell table:style-name="Таблица7.E7" office:value-type="string">
            <text:p text:style-name="P6"/>
          </table:table-cell>
        </table:table-row>
        <table:table-row table:style-name="Таблица7.1">
          <table:table-cell table:style-name="Таблица7.A8" office:value-type="string">
            <text:p text:style-name="P10">2.4.</text:p>
          </table:table-cell>
          <table:table-cell table:style-name="Таблица7.B8" office:value-type="string">
            <text:p text:style-name="P6">Негабаритные транспортные средства</text:p>
          </table:table-cell>
          <table:table-cell table:style-name="Таблица7.C8" office:value-type="string">
            <text:p text:style-name="P10">руб./1 час хранения</text:p>
          </table:table-cell>
          <table:table-cell table:style-name="Таблица7.D8" office:value-type="string">
            <text:p text:style-name="P10">308,0</text:p>
          </table:table-cell>
          <table:table-cell table:style-name="Таблица7.E8" office:value-type="string">
            <text:p text:style-name="P6"/>
          </table:table-cell>
        </table:table-row>
      </table:table>
      <text:p text:style-name="P5"/>
      <text:h text:style-name="P71" text:outline-level="2">4. Ответственность сторон</text:h>
      <text:p text:style-name="P5"/>
      <text:p text:style-name="P62">4.1. Исполнитель при осуществлении деятельности по перемещению задержанных транспортных средств на специализированные стоянки, их хранению и возврату несет ответственность за вред, причиненный транспортному средству и находящемуся в нем имуществу, в соответствии с законодательством Российской Федерации.</text:p>
      <text:p text:style-name="P62">4.2. Иные вопросы ответственности сторон, не урегулированные настоящим договором, решаются в соответствии с действующим законодательством Российской Федерации.</text:p>
      <text:p text:style-name="P62"><text:soft-page-break/>4.3. В случае возникновения споров, возникших в связи с выполнением обязательств по настоящему договору, они разрешаются путем переговоров, а при недостижении согласия - Арбитражным судом Тюменской области.</text:p>
      <text:p text:style-name="P5"/>
      <text:h text:style-name="P71" text:outline-level="2">5. Срок действия договора, порядок его</text:h>
      <text:p text:style-name="P9">изменения и расторжения</text:p>
      <text:p text:style-name="P5"/>
      <text:p text:style-name="P62">5.1. Настоящий договор вступает в силу с даты его заключения и действует по __________________________________________.</text:p>
      <text:p text:style-name="P46"><text:span text:style-name="T8">5.2. В связи с неисполнением или ненадлежащим исполнением Исполнителем обязательств (либо отдельного обязательства) по настоящему договору, а также в иных случаях, предусмотренных действующим законодательством и (или) настоящим договором (в том числе в соответствии с </text:span><text:span text:style-name="T49">п. 5.4</text:span><text:span text:style-name="T8"> настоящего договора), Администрация вправе расторгнуть в одностороннем порядке договор (отказаться от настоящего договора (исполнения договора) в одностороннем порядке) с Исполнителем.</text:span></text:p>
      <text:p text:style-name="P62">О расторжении договора по указанным основаниям Администрация направляет Исполнителю письменное уведомление за 30 дней до дня его расторжения.</text:p>
      <text:p text:style-name="P62">5.3. Настоящий договор может быть расторгнут по соглашению сторон, по решению суда или в связи с односторонним отказом стороны договора от исполнения договора в соответствии с гражданским законодательством Российской Федерации.</text:p>
      <text:p text:style-name="P62">5.4. Действие настоящего договора может быть прекращено Администрацией в одностороннем порядке, в том числе в случаях:</text:p>
      <text:p text:style-name="P62">а) обнаружения Администрацией в период действия настоящего договора недостоверных данных, представленных Исполнителем при проведении отбора, по результатам которого заключен настоящий договор;</text:p>
      <text:p text:style-name="P46"><text:span text:style-name="T8">б) неоднократного (два и более раз в течение года) нарушения Исполнителем требований действующего законодательства Российской Федерации, Тюменской области, муниципальных правовых актов </text:span><text:span text:style-name="T11">Уватского муниципального роайона</text:span><text:span text:style-name="T8">, регламентирующих вопросы перемещения задержанных транспортных средств на специализированные стоянки, их хранения, оплаты расходов на перемещение и хранение, возврата транспортных средств.</text:span></text:p>
      <text:p text:style-name="P62">5.5. Все изменения и дополнения к настоящему договору по взаимному соглашению сторон оформляются сторонами в виде дополнительных соглашений к договору.</text:p>
      <text:p text:style-name="P5"/>
      <text:h text:style-name="P71" text:outline-level="2">6. Обстоятельства непреодолимой силы</text:h>
      <text:p text:style-name="P5"/>
      <text:p text:style-name="P62">6.1. Стороны освобождаются от ответственности за частичное или полное неисполнение обязательств по настоящему договору в случае наступления обстоятельств непреодолимой силы, чрезвычайных и непредотвратимых, независящих от воли сторон.</text:p>
      <text:p text:style-name="P62">6.2. Если неисполнение или ненадлежащее исполнение обязательств по настоящему договору обусловлено наступлением непреодолимой силы, то стороны в течение 10 дней проводят консультации о дальнейших действиях относительно продолжения исполнения договора, его расторжения либо изменения его условий.</text:p>
      <text:p text:style-name="P5"/>
      <text:h text:style-name="P71" text:outline-level="2">7. Заключительные положения</text:h>
      <text:p text:style-name="P5"/>
      <text:p text:style-name="P46"><text:span text:style-name="T8">7.1. Во всем, что не оговорено в настоящем договоре, Стороны руководствуются действующим законодательством Российской Федерации, Тюменской области, муниципальными нормативными правовыми актами </text:span><text:span text:style-name="T11">Уватского муниципального района</text:span><text:span text:style-name="T8">.</text:span></text:p>
      <text:p text:style-name="P62">7.2. Настоящий договор составлен в двух подлинных экземплярах, по одному экземпляру для каждой из Сторон.</text:p>
      <text:p text:style-name="P5"/>
      <text:h text:style-name="P71" text:outline-level="2">8. Юридические адреса и реквизиты Сторон</text:h>
      <text:p text:style-name="P5"/>
      <table:table table:name="Таблица8" table:style-name="Таблица8">
        <table:table-column table:style-name="Таблица8.A"/>
        <table:table-column table:style-name="Таблица8.B"/>
        <table:table-row table:style-name="Таблица8.1">
          <table:table-cell table:style-name="Таблица8.A1" office:value-type="string">
            <text:p text:style-name="P10">Администрация</text:p>
          </table:table-cell>
          <table:table-cell table:style-name="Таблица8.A1" office:value-type="string">
            <text:p text:style-name="P10">Исполнитель</text:p>
          </table:table-cell>
        </table:table-row>
      </table:table>
      <text:p text:style-name="P5"/>
      <text:p text:style-name="P5"/>
      <text:p text:style-name="P42"/>
      <text:p text:style-name="P44"/>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0"><text:span text:style-name="T5">[</text:span><text:span text:style-name="T6">ФИО </text:span><text:span text:style-name="T7">исполнителя</text:span><text:span text:style-name="T5">]</text:span><text:span text:style-name="T7"><text:line-break/></text:span><text:span text:style-name="T5">[</text:span><text:span text:style-name="T6">Телефон </text:span><text:span text:style-name="T7">исполнителя</text:span><text:span text:style-name="T5">]</text:span><text:bookmark text:name="Par587"/><text:bookmark text:name="Par530"/><text:bookmark text:name="Par429"/><text:bookmark text:name="Par348"/><text:bookmark text:name="Par283"/><text:bookmark text:name="Par205"/><text:bookmark text:name="Par156"/><text:bookmark text:name="Par136"/><text:bookmark text:name="Par103"/><text:bookmark text:name="Par63"/><text:bookmark text:name="Par1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ans-serif"/>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 svg:font-family="'Courier New'"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text-indent="1.251cm" style:auto-text-indent="false" style:writing-mode="lr-tb"/>
      <style:text-properties style:use-window-font-color="true" style:font-name="Arial" fo:font-family="Arial" style:font-family-generic="swiss" style:font-pitch="variable" fo:font-size="13pt" fo:language="en" fo:country="US"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2pt" style:language-complex="en" style:country-complex="US"/>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fo:font-size="16pt" fo:font-weight="bold" style:letter-kerning="true" style:font-size-asian="16pt" style:font-weight-asian="bold" style:font-size-complex="16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fo:font-size="11pt" style:font-size-asian="11pt" style:font-size-complex="11pt"/>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style:style>
    <style:style style:name="Без_20_интервала" style:display-name="Без интервала" style:family="paragraph" style:parent-style-name="Standard">
      <style:text-properties style:font-size-complex="16pt"/>
    </style:style>
    <style:style style:name="Абзац_20_списка" style:display-name="Абзац списка" style:family="paragraph" style:parent-style-name="Standard">
      <style:paragraph-properties fo:margin-left="1.27cm" fo:margin-right="0cm" fo:margin-top="0cm" fo:margin-bottom="0cm" loext:contextual-spacing="true" fo:text-indent="1.251cm" style:auto-text-indent="false"/>
    </style:style>
    <style:style style:name="Цитата_20_2" style:display-name="Цитата 2" style:family="paragraph" style:parent-style-name="Standard" style:next-style-name="Standard">
      <style:text-properties fo:font-style="italic" style:font-style-asian="italic"/>
    </style:style>
    <style:style style:name="Выделенная_20_цитата" style:display-name="Выделенная цитата" style:family="paragraph" style:parent-style-name="Standard" style:next-style-name="Standard">
      <style:paragraph-properties fo:margin-left="1.27cm" fo:margin-right="1.27cm" fo:text-indent="1.251cm" style:auto-text-indent="false"/>
      <style:text-properties fo:font-style="italic" fo:font-weight="bold" style:font-style-asian="italic" style:font-weight-asian="bold" style:font-size-complex="11pt"/>
    </style:style>
    <style:style style:name="Contents_20_Heading" style:display-name="Contents Heading" style:family="paragraph" style:parent-style-name="Heading_20_1" style:next-style-name="Standard" style:default-outline-level="" style:list-style-name="" style:class="index"/>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style style:name="Основной_20_шрифт_20_абзаца" style:display-name="Основной шрифт абзаца" style:family="text"/>
    <style:style style:name="Заголовок_20_1_20_Знак" style:display-name="Заголовок 1 Знак" style:family="text">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Заголовок_20_2_20_Знак" style:display-name="Заголовок 2 Знак" style:family="text">
      <style:text-properties style:font-name="Arial" fo:font-family="Arial"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Заголовок_20_3_20_Знак" style:display-name="Заголовок 3 Знак" style:family="text">
      <style:text-properties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font-weight-complex="bold"/>
    </style:style>
    <style:style style:name="Заголовок_20_4_20_Знак" style:display-name="Заголовок 4 Знак" style:family="text">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text-properties fo:font-size="13pt" fo:font-style="italic" fo:font-weight="bold" style:font-size-asian="13pt" style:font-style-asian="italic" style:font-weight-asian="bold" style:font-size-complex="13pt" style:font-style-complex="italic" style:font-weight-complex="bold"/>
    </style:style>
    <style:style style:name="Заголовок_20_6_20_Знак" style:display-name="Заголовок 6 Знак" style:family="text">
      <style:text-properties fo:font-weight="bold" style:font-weight-asian="bold" style:font-weight-complex="bold"/>
    </style:style>
    <style:style style:name="Заголовок_20_7_20_Знак" style:display-name="Заголовок 7 Знак" style:family="text">
      <style:text-properties fo:font-size="12pt" style:font-size-asian="12pt" style:font-size-complex="12pt"/>
    </style:style>
    <style:style style:name="Заголовок_20_8_20_Знак" style:display-name="Заголовок 8 Знак" style:family="text">
      <style:text-properties fo:font-size="12pt" fo:font-style="italic" style:font-size-asian="12pt" style:font-style-asian="italic" style:font-size-complex="12pt" style:font-style-complex="italic"/>
    </style:style>
    <style:style style:name="Заголовок_20_9_20_Знак" style:display-name="Заголовок 9 Знак"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Название_20_Знак" style:display-name="Название Знак" style:family="text">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Подзаголовок_20_Знак" style:display-name="Подзаголовок Знак" style:family="tex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Strong_20_Emphasis" style:display-name="Strong Emphasis" style:family="text">
      <style:text-properties fo:font-weight="bold" style:font-weight-asian="bold" style:font-weight-complex="bold"/>
    </style:style>
    <style:style style:name="Emphasis" style:family="text">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tyle-complex="italic"/>
    </style:style>
    <style:style style:name="Цитата_20_2_20_Знак" style:display-name="Цитата 2 Знак" style:family="text">
      <style:text-properties fo:font-size="12pt" fo:font-style="italic" style:font-size-asian="12pt" style:font-style-asian="italic" style:font-size-complex="12pt"/>
    </style:style>
    <style:style style:name="Выделенная_20_цитата_20_Знак" style:display-name="Выделенная цитата Знак" style:family="text">
      <style:text-properties fo:font-size="12pt" fo:font-style="italic" fo:font-weight="bold" style:font-size-asian="12pt" style:font-style-asian="italic" style:font-weight-asian="bold"/>
    </style:style>
    <style:style style:name="Слабое_20_выделение" style:display-name="Слабое выделение" style:family="text">
      <style:text-properties fo:color="#5a5a5a" fo:font-style="italic" style:font-style-asian="italic"/>
    </style:style>
    <style:style style:name="Сильное_20_выделение" style:display-name="Сильное выделение"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Слабая_20_ссылка" style:display-name="Слабая ссылка" style:family="text">
      <style:text-properties fo:font-size="12pt" style:text-underline-style="solid" style:text-underline-width="auto" style:text-underline-color="font-color" style:font-size-asian="12pt" style:font-size-complex="12pt"/>
    </style:style>
    <style:style style:name="Сильная_20_ссылка" style:display-name="Сильная ссылка" style:family="text">
      <style:text-properties fo:font-size="12pt" style:text-underline-style="solid" style:text-underline-width="auto" style:text-underline-color="font-color" fo:font-weight="bold" style:font-size-asian="12pt" style:font-weight-asian="bold"/>
    </style:style>
    <style:style style:name="Название_20_книги" style:display-name="Название книги" style:family="text">
      <style:text-properties style:font-name="Arial" fo:font-family="Arial" style:font-family-generic="swiss"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Arial" style:font-family-complex="Arial" style:font-family-generic-complex="swiss" style:font-pitch-complex="variable" style:font-size-complex="12pt"/>
    </style:style>
    <style:style style:name="Текст_20_выноски_20_Знак" style:display-name="Текст выноски Знак" style:family="text">
      <style:text-properties style:font-name="Tahoma" fo:font-family="Tahoma" style:font-family-generic="swiss" style:font-pitch="variable" fo:font-size="8pt" fo:language="en" fo:country="US" style:font-size-asian="8pt" style:font-name-complex="Tahoma" style:font-family-complex="Tahoma" style:font-family-generic-complex="swiss" style:font-pitch-complex="variable" style:font-size-complex="8pt" style:language-complex="en" style:country-complex="US"/>
    </style:style>
    <style:style style:name="Верхний_20_колонтитул_20_Знак" style:display-name="Верхний колонтитул Знак" style:family="text">
      <style:text-properties fo:font-size="13pt" fo:language="en" fo:country="US" style:font-size-asian="13pt" style:font-size-complex="12pt" style:language-complex="en" style:country-complex="US"/>
    </style:style>
    <style:style style:name="Нижний_20_колонтитул_20_Знак" style:display-name="Нижний колонтитул Знак" style:family="text">
      <style:text-properties fo:font-size="13pt" fo:language="en" fo:country="US" style:font-size-asian="13pt" style:font-size-complex="12pt" style:language-complex="en" style:country-complex="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text-align="center" style:justify-single-word="false" fo:text-indent="0cm" style:auto-text-indent="false"/>
    </style:style>
    <style:page-layout style:name="Mpm1">
      <style:page-layout-properties fo:page-width="21.001cm" fo:page-height="29.7cm" style:num-format="1" style:print-orientation="portrait" fo:margin-top="1.251cm" fo:margin-bottom="1.251cm" fo:margin-left="3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header-first>
        <text:p text:style-name="MP1"/>
      </style:header-first>
      <style:footer>
        <text:p text:style-name="Footer"/>
      </style:footer>
      <style:footer-first>
        <text:p text:style-name="Footer"/>
      </style:footer-first>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mLab.ws</meta:initial-creator>
    <meta:creation-date>2017-03-24T16:29:00</meta:creation-date>
    <dc:date>2017-05-17T14:41:05.882000000</dc:date>
    <meta:editing-cycles>64</meta:editing-cycles>
    <meta:editing-duration>PT1H51M36S</meta:editing-duration>
    <meta:generator>LibreOffice/5.1.1.3$Windows_x86 LibreOffice_project/89f508ef3ecebd2cfb8e1def0f0ba9a803b88a6d</meta:generator>
    <dc:creator>Евгения Анатольевна Созонова</dc:creator>
    <dc:title>Постановление Администрации города Ялуторовска от 01.02.2017 N 44"Об утверждении Положения о порядке отбора исполнителей для осуществления деятельности по перемещению задержанных транспортных средств на специализированные стоянки, их хранению и возврату"</dc:title>
    <meta:printed-by>Евгения Анатольевна Созонова</meta:printed-by>
    <meta:print-date>2017-03-27T09:27:32.182000000</meta:print-date>
    <meta:document-statistic meta:table-count="8" meta:image-count="1" meta:object-count="0" meta:page-count="21" meta:paragraph-count="451" meta:word-count="5625" meta:character-count="47913" meta:non-whitespace-character-count="41278"/>
    <meta:user-defined meta:name="Company">КонсультантПлюс Версия 4016.00.36</meta:user-defined>
    <meta:user-defined meta:name="INSTALL_ID">25613</meta:user-defined>
    <meta:user-defined meta:name="SYS_CODE_DIRECTUM">Directum</meta:user-defined>
    <meta:user-defined meta:name="Дата документа">[Дата документа]</meta:user-defined>
    <meta:user-defined meta:name="Р*Исполнитель...*Телефон" meta:value-type="string">[Телефон]</meta:user-defined>
    <meta:user-defined meta:name="Р*Исполнитель...*Фамилия И.О." meta:value-type="string">[Фамилия И.О.]</meta:user-defined>
    <meta:user-defined meta:name="Тема" meta:value-type="string">[Тема]</meta:user-defined>
    <meta:user-defined meta:name="№ документа" meta:value-type="string"/>
  </office:meta>
</office:document-meta>
</file>