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4e802f" style:font-size-asian="13pt" style:font-size-complex="13pt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>
      <style:text-properties fo:language="ru" fo:country="RU" officeooo:rsid="000bbe58" officeooo:paragraph-rsid="000c1dde"/>
    </style:style>
    <style:style style:name="P22" style:family="paragraph" style:parent-style-name="Standard">
      <style:text-properties fo:language="ru" fo:country="RU" officeooo:rsid="000bbe58" officeooo:paragraph-rsid="000bbe58"/>
    </style:style>
    <style:style style:name="P23" style:family="paragraph" style:parent-style-name="Standard">
      <style:text-properties fo:language="ru" fo:country="RU" officeooo:rsid="000c1dde" officeooo:paragraph-rsid="000c1dde"/>
    </style:style>
    <style:style style:name="P24" style:family="paragraph" style:parent-style-name="Standard">
      <style:text-properties fo:language="ru" fo:country="RU" officeooo:rsid="000c1dde" officeooo:paragraph-rsid="00670a0a"/>
    </style:style>
    <style:style style:name="P25" style:family="paragraph" style:parent-style-name="Standard">
      <style:text-properties fo:language="ru" fo:country="RU" officeooo:rsid="000c1dde" officeooo:paragraph-rsid="006a74b7"/>
    </style:style>
    <style:style style:name="P26" style:family="paragraph" style:parent-style-name="Standard">
      <style:paragraph-properties fo:text-align="end" style:justify-single-word="false"/>
      <style:text-properties fo:language="ru" fo:country="RU" officeooo:rsid="000ebf03" officeooo:paragraph-rsid="000ebf03"/>
    </style:style>
    <style:style style:name="P27" style:family="paragraph" style:parent-style-name="Standard">
      <style:paragraph-properties fo:text-align="justify" style:justify-single-word="false"/>
      <style:text-properties fo:language="ru" fo:country="RU" officeooo:rsid="000ebf03" officeooo:paragraph-rsid="00591ed0"/>
    </style:style>
    <style:style style:name="P28" style:family="paragraph" style:parent-style-name="Standard">
      <style:paragraph-properties fo:text-align="center" style:justify-single-word="false"/>
      <style:text-properties fo:language="ru" fo:country="RU" fo:font-weight="bold" officeooo:rsid="000ebf03" officeooo:paragraph-rsid="000ebf03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language="ru" fo:country="RU" fo:font-weight="bold" officeooo:rsid="00105de8" officeooo:paragraph-rsid="00105de8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language="ru" fo:country="RU" fo:font-weight="bold" officeooo:rsid="00184ab0" officeooo:paragraph-rsid="00184ab0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language="ru" fo:country="RU" fo:font-weight="bold" officeooo:rsid="001abbcc" officeooo:paragraph-rsid="001abbcc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language="ru" fo:country="RU" fo:font-weight="bold" officeooo:rsid="0020faca" officeooo:paragraph-rsid="0020faca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language="ru" fo:country="RU" fo:font-weight="normal" officeooo:rsid="0018a45b" officeooo:paragraph-rsid="0018a45b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language="ru" fo:country="RU" fo:font-weight="normal" officeooo:rsid="0018a45b" officeooo:paragraph-rsid="0019066b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language="ru" fo:country="RU" fo:font-weight="normal" officeooo:rsid="001a3e45" officeooo:paragraph-rsid="001a3e45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language="ru" fo:country="RU" fo:font-weight="normal" officeooo:rsid="001abbcc" officeooo:paragraph-rsid="001abbcc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language="ru" fo:country="RU" fo:font-weight="normal" officeooo:rsid="001abbcc" officeooo:paragraph-rsid="004a07ab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language="ru" fo:country="RU" fo:font-weight="normal" officeooo:rsid="001cc2db" officeooo:paragraph-rsid="001cc2db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language="ru" fo:country="RU" fo:font-weight="normal" officeooo:rsid="001d1f4d" officeooo:paragraph-rsid="001d1f4d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language="ru" fo:country="RU" fo:font-weight="normal" officeooo:rsid="001f0a8f" officeooo:paragraph-rsid="001f0a8f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language="ru" fo:country="RU" fo:font-weight="normal" officeooo:rsid="00204970" officeooo:paragraph-rsid="00204970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language="ru" fo:country="RU" fo:font-weight="normal" officeooo:rsid="002113c0" officeooo:paragraph-rsid="002113c0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language="ru" fo:country="RU" fo:font-weight="normal" officeooo:rsid="002113c0" officeooo:paragraph-rsid="00323ee6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language="ru" fo:country="RU" fo:font-weight="normal" officeooo:rsid="002113c0" officeooo:paragraph-rsid="004cb78c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language="ru" fo:country="RU" fo:font-weight="normal" officeooo:rsid="002113c0" officeooo:paragraph-rsid="004e802f" style:font-weight-asian="normal" style:font-weight-complex="normal"/>
    </style:style>
    <style:style style:name="P46" style:family="paragraph" style:parent-style-name="Standard">
      <style:paragraph-properties fo:text-align="end" style:justify-single-word="false"/>
      <style:text-properties fo:language="ru" fo:country="RU" fo:font-weight="normal" officeooo:rsid="0022225a" officeooo:paragraph-rsid="0022225a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language="ru" fo:country="RU" fo:font-weight="normal" officeooo:rsid="002900ce" officeooo:paragraph-rsid="002900ce" style:font-weight-asian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language="ru" fo:country="RU" fo:font-weight="normal" officeooo:rsid="0019066b" officeooo:paragraph-rsid="0019066b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language="ru" fo:country="RU" fo:font-weight="normal" officeooo:rsid="00310c70" officeooo:paragraph-rsid="00310c70" style:font-weight-asian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language="ru" fo:country="RU" fo:font-weight="normal" officeooo:rsid="0020faca" officeooo:paragraph-rsid="004ad75f" style:font-weight-asian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language="ru" fo:country="RU" fo:font-weight="normal" officeooo:rsid="0020faca" officeooo:paragraph-rsid="006a74b7" style:font-weight-asian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language="ru" fo:country="RU" officeooo:rsid="00105de8" officeooo:paragraph-rsid="00105de8"/>
    </style:style>
    <style:style style:name="P53" style:family="paragraph" style:parent-style-name="Standard">
      <style:paragraph-properties fo:text-align="justify" style:justify-single-word="false"/>
      <style:text-properties fo:language="ru" fo:country="RU" officeooo:rsid="00105de8" officeooo:paragraph-rsid="001256ed"/>
    </style:style>
    <style:style style:name="P54" style:family="paragraph" style:parent-style-name="Standard">
      <style:paragraph-properties fo:text-align="justify" style:justify-single-word="false"/>
      <style:text-properties fo:language="ru" fo:country="RU" officeooo:rsid="00105de8" officeooo:paragraph-rsid="002b33db"/>
    </style:style>
    <style:style style:name="P55" style:family="paragraph" style:parent-style-name="Standard">
      <style:paragraph-properties fo:text-align="justify" style:justify-single-word="false"/>
      <style:text-properties fo:language="ru" fo:country="RU" officeooo:rsid="0013f771" officeooo:paragraph-rsid="0013f771"/>
    </style:style>
    <style:style style:name="P56" style:family="paragraph" style:parent-style-name="Standard">
      <style:paragraph-properties fo:text-align="justify" style:justify-single-word="false"/>
      <style:text-properties fo:language="ru" fo:country="RU" officeooo:rsid="0013f771" officeooo:paragraph-rsid="0038bdb3"/>
    </style:style>
    <style:style style:name="P57" style:family="paragraph" style:parent-style-name="Standard">
      <style:paragraph-properties fo:text-align="justify" style:justify-single-word="false"/>
      <style:text-properties fo:language="ru" fo:country="RU" officeooo:rsid="00150d71" officeooo:paragraph-rsid="00150d71"/>
    </style:style>
    <style:style style:name="P58" style:family="paragraph" style:parent-style-name="Standard">
      <style:paragraph-properties fo:text-align="justify" style:justify-single-word="false"/>
      <style:text-properties fo:language="ru" fo:country="RU" officeooo:rsid="00150d71" officeooo:paragraph-rsid="00166f1e"/>
    </style:style>
    <style:style style:name="P59" style:family="paragraph" style:parent-style-name="Standard">
      <style:paragraph-properties fo:text-align="justify" style:justify-single-word="false"/>
      <style:text-properties fo:language="ru" fo:country="RU" officeooo:rsid="00150d71" officeooo:paragraph-rsid="0045dc75"/>
    </style:style>
    <style:style style:name="P60" style:family="paragraph" style:parent-style-name="Standard">
      <style:paragraph-properties fo:text-align="justify" style:justify-single-word="false"/>
      <style:text-properties fo:language="ru" fo:country="RU" officeooo:rsid="00150d71" officeooo:paragraph-rsid="0047636b"/>
    </style:style>
    <style:style style:name="P61" style:family="paragraph" style:parent-style-name="Standard">
      <style:paragraph-properties fo:text-align="justify" style:justify-single-word="false"/>
      <style:text-properties fo:language="ru" fo:country="RU" officeooo:rsid="00150d71" officeooo:paragraph-rsid="0069aa03"/>
    </style:style>
    <style:style style:name="P62" style:family="paragraph" style:parent-style-name="Standard">
      <style:paragraph-properties fo:text-align="justify" style:justify-single-word="false"/>
      <style:text-properties fo:language="ru" fo:country="RU" officeooo:rsid="00166f1e" officeooo:paragraph-rsid="00166f1e"/>
    </style:style>
    <style:style style:name="P63" style:family="paragraph" style:parent-style-name="Standard">
      <style:paragraph-properties fo:text-align="justify" style:justify-single-word="false"/>
      <style:text-properties fo:language="ru" fo:country="RU" officeooo:rsid="001256ed" officeooo:paragraph-rsid="001256ed"/>
    </style:style>
    <style:style style:name="P64" style:family="paragraph" style:parent-style-name="Standard">
      <style:paragraph-properties fo:text-align="justify" style:justify-single-word="false"/>
      <style:text-properties fo:language="ru" fo:country="RU" officeooo:rsid="0030454b" officeooo:paragraph-rsid="0030454b"/>
    </style:style>
    <style:style style:name="P65" style:family="paragraph" style:parent-style-name="Standard">
      <style:paragraph-properties fo:text-align="justify" style:justify-single-word="false"/>
      <style:text-properties fo:language="ru" fo:country="RU" officeooo:rsid="0038bdb3" officeooo:paragraph-rsid="0045e3a7"/>
    </style:style>
    <style:style style:name="P66" style:family="paragraph" style:parent-style-name="Standard">
      <style:paragraph-properties fo:text-align="justify" style:justify-single-word="false"/>
      <style:text-properties fo:language="ru" fo:country="RU" officeooo:rsid="0049437b" officeooo:paragraph-rsid="0049437b"/>
    </style:style>
    <style:style style:name="P67" style:family="paragraph" style:parent-style-name="Standard">
      <style:paragraph-properties fo:text-align="justify" style:justify-single-word="false"/>
      <style:text-properties fo:language="ru" fo:country="RU" officeooo:rsid="004f3f10" officeooo:paragraph-rsid="004f3f10"/>
    </style:style>
    <style:style style:name="P68" style:family="paragraph" style:parent-style-name="Standard">
      <style:paragraph-properties fo:text-align="end" style:justify-single-word="false"/>
      <style:text-properties fo:language="ru" fo:country="RU" officeooo:rsid="000e06ba" officeooo:paragraph-rsid="000e06ba"/>
    </style:style>
    <style:style style:name="P69" style:family="paragraph" style:parent-style-name="Standard">
      <style:paragraph-properties fo:text-align="justify" style:justify-single-word="false"/>
      <style:text-properties fo:language="ru" fo:country="RU" officeooo:rsid="00591ed0" officeooo:paragraph-rsid="00591ed0"/>
    </style:style>
    <style:style style:name="P70" style:family="paragraph" style:parent-style-name="Standard">
      <style:text-properties fo:language="ru" fo:country="RU" officeooo:rsid="0038744f" officeooo:paragraph-rsid="0038744f"/>
    </style:style>
    <style:style style:name="P71" style:family="paragraph" style:parent-style-name="Standard">
      <style:text-properties fo:language="ru" fo:country="RU" officeooo:rsid="006753a9" officeooo:paragraph-rsid="006753a9"/>
    </style:style>
    <style:style style:name="P72" style:family="paragraph" style:parent-style-name="Standard">
      <style:paragraph-properties fo:text-align="center" style:justify-single-word="false"/>
      <style:text-properties fo:color="#0000ff" fo:language="ru" fo:country="RU" fo:font-weight="normal" officeooo:rsid="000ebf03" officeooo:paragraph-rsid="000ebf03" style:font-weight-asian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fo:color="#0066cc" fo:language="ru" fo:country="RU" officeooo:rsid="002b33db" officeooo:paragraph-rsid="002b33db"/>
    </style:style>
    <style:style style:name="P74" style:family="paragraph" style:parent-style-name="Standard">
      <style:paragraph-properties fo:text-align="justify" style:justify-single-word="false"/>
      <style:text-properties fo:color="#0066cc" fo:language="ru" fo:country="RU" officeooo:rsid="002f4cf3" officeooo:paragraph-rsid="002ada1d"/>
    </style:style>
    <style:style style:name="P75" style:family="paragraph" style:parent-style-name="Standard">
      <style:paragraph-properties fo:text-align="justify" style:justify-single-word="false"/>
      <style:text-properties fo:color="#000000" fo:language="ru" fo:country="RU" officeooo:rsid="00150d71" officeooo:paragraph-rsid="00150d71" fo:background-color="transparent"/>
    </style:style>
    <style:style style:name="P76" style:family="paragraph" style:parent-style-name="Standard">
      <style:paragraph-properties fo:text-align="justify" style:justify-single-word="false"/>
      <style:text-properties fo:color="#000000" fo:language="ru" fo:country="RU" officeooo:rsid="00150d71" officeooo:paragraph-rsid="0045dc75"/>
    </style:style>
    <style:style style:name="P77" style:family="paragraph" style:parent-style-name="Standard">
      <style:paragraph-properties fo:text-align="justify" style:justify-single-word="false"/>
      <style:text-properties fo:color="#000000" fo:language="ru" fo:country="RU" officeooo:rsid="00150d71" officeooo:paragraph-rsid="002b33db"/>
    </style:style>
    <style:style style:name="P78" style:family="paragraph" style:parent-style-name="Standard">
      <style:paragraph-properties fo:text-align="justify" style:justify-single-word="false"/>
      <style:text-properties fo:color="#000000" fo:language="ru" fo:country="RU" officeooo:rsid="00150d71" officeooo:paragraph-rsid="00166f1e"/>
    </style:style>
    <style:style style:name="P79" style:family="paragraph" style:parent-style-name="Standard">
      <style:paragraph-properties fo:text-align="justify" style:justify-single-word="false"/>
      <style:text-properties fo:color="#000000" fo:language="ru" fo:country="RU" fo:font-weight="normal" officeooo:rsid="002900ce" officeooo:paragraph-rsid="004e802f" style:font-weight-asian="normal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fo:language="ru" fo:country="RU" fo:font-weight="normal" officeooo:rsid="001bbc42" officeooo:paragraph-rsid="004e802f" style:font-weight-asian="normal" style:font-weight-complex="normal"/>
    </style:style>
    <style:style style:name="P81" style:family="paragraph" style:parent-style-name="Standard">
      <style:text-properties style:text-position="super 58%" fo:font-size="13pt" fo:language="ru" fo:country="RU" officeooo:rsid="0025564a" style:font-name-asian="Arial" style:font-size-asian="11.3500003814697pt" style:font-name-complex="Arial" style:font-size-complex="13pt"/>
    </style:style>
    <style:style style:name="P82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bbc42" officeooo:paragraph-rsid="004e802f" style:font-size-asian="13pt" style:font-style-asian="normal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officeooo:paragraph-rsid="005a4149"/>
    </style:style>
    <style:style style:name="P84" style:family="paragraph" style:parent-style-name="Standard">
      <style:paragraph-properties fo:text-align="justify" style:justify-single-word="false"/>
      <style:text-properties officeooo:paragraph-rsid="00105de8"/>
    </style:style>
    <style:style style:name="P8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bbe58" officeooo:paragraph-rsid="000bbe58"/>
    </style:style>
    <style:style style:name="P8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4e802f" style:font-size-asian="13pt" style:font-style-asian="normal" style:font-weight-asian="normal" style:font-size-complex="13pt"/>
    </style:style>
    <style:style style:name="P87" style:family="paragraph" style:parent-style-name="Standard">
      <style:paragraph-properties fo:margin-left="10.001cm" fo:margin-right="0cm" fo:margin-top="0.353cm" fo:margin-bottom="0.212cm" loext:contextual-spacing="false" fo:text-align="center" style:justify-single-word="false" fo:text-indent="1.251cm" style:auto-text-indent="false"/>
      <style:text-properties fo:language="ru" fo:country="RU" officeooo:paragraph-rsid="00323ee6"/>
    </style:style>
    <style:style style:name="P88" style:family="paragraph" style:parent-style-name="Standard">
      <style:paragraph-properties fo:margin-left="10.001cm" fo:margin-right="0cm" fo:margin-top="0.353cm" fo:margin-bottom="0.212cm" loext:contextual-spacing="false" fo:text-align="end" style:justify-single-word="false" fo:text-indent="1.251cm" style:auto-text-indent="false"/>
      <style:text-properties fo:language="ru" fo:country="RU" officeooo:paragraph-rsid="00323ee6"/>
    </style:style>
    <style:style style:name="P89" style:family="paragraph" style:parent-style-name="Standard">
      <style:text-properties fo:language="ru" fo:country="RU" officeooo:rsid="00670a0a" officeooo:paragraph-rsid="006a74b7"/>
    </style:style>
    <style:style style:name="P9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91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8165e"/>
    </style:style>
    <style:style style:name="T4" style:family="text">
      <style:text-properties fo:language="ru" fo:country="RU" officeooo:rsid="0009f564"/>
    </style:style>
    <style:style style:name="T5" style:family="text">
      <style:text-properties fo:language="ru" fo:country="RU" officeooo:rsid="00591ed0"/>
    </style:style>
    <style:style style:name="T6" style:family="text">
      <style:text-properties fo:language="ru" fo:country="RU" officeooo:rsid="005a4149"/>
    </style:style>
    <style:style style:name="T7" style:family="text">
      <style:text-properties fo:language="ru" fo:country="RU" officeooo:rsid="00105de8"/>
    </style:style>
    <style:style style:name="T8" style:family="text">
      <style:text-properties fo:language="ru" fo:country="RU" officeooo:rsid="000ebf03"/>
    </style:style>
    <style:style style:name="T9" style:family="text">
      <style:text-properties officeooo:rsid="000c1dde"/>
    </style:style>
    <style:style style:name="T10" style:family="text">
      <style:text-properties officeooo:rsid="000f978d"/>
    </style:style>
    <style:style style:name="T11" style:family="text">
      <style:text-properties officeooo:rsid="001256ed"/>
    </style:style>
    <style:style style:name="T12" style:family="text">
      <style:text-properties officeooo:rsid="00150d71"/>
    </style:style>
    <style:style style:name="T13" style:family="text">
      <style:text-properties officeooo:rsid="00166f1e"/>
    </style:style>
    <style:style style:name="T14" style:family="text">
      <style:text-properties fo:language="en" fo:country="US" officeooo:rsid="001bbc42"/>
    </style:style>
    <style:style style:name="T15" style:family="text">
      <style:text-properties officeooo:rsid="0019066b"/>
    </style:style>
    <style:style style:name="T16" style:family="text">
      <style:text-properties officeooo:rsid="001a3e45"/>
    </style:style>
    <style:style style:name="T17" style:family="text">
      <style:text-properties officeooo:rsid="001f0a8f"/>
    </style:style>
    <style:style style:name="T18" style:family="text">
      <style:text-properties officeooo:rsid="002900ce"/>
    </style:style>
    <style:style style:name="T19" style:family="text">
      <style:text-properties officeooo:rsid="002923d1"/>
    </style:style>
    <style:style style:name="T20" style:family="text">
      <style:text-properties officeooo:rsid="002ada1d"/>
    </style:style>
    <style:style style:name="T21" style:family="text">
      <style:text-properties officeooo:rsid="002c9573"/>
    </style:style>
    <style:style style:name="T22" style:family="text">
      <style:text-properties officeooo:rsid="002f4cf3"/>
    </style:style>
    <style:style style:name="T23" style:family="text">
      <style:text-properties officeooo:rsid="0030454b"/>
    </style:style>
    <style:style style:name="T24" style:family="text">
      <style:text-properties officeooo:rsid="00310c70"/>
    </style:style>
    <style:style style:name="T25" style:family="text">
      <style:text-properties fo:color="#000000" officeooo:rsid="0045e3a7"/>
    </style:style>
    <style:style style:name="T26" style:family="text">
      <style:text-properties fo:color="#000000" officeooo:rsid="0045dc75"/>
    </style:style>
    <style:style style:name="T27" style:family="text">
      <style:text-properties fo:color="#000000" fo:font-weight="normal" officeooo:rsid="001bbc42" fo:background-color="transparent" loext:char-shading-value="0" style:font-weight-asian="normal" style:font-weight-complex="normal"/>
    </style:style>
    <style:style style:name="T28" style:family="text">
      <style:text-properties officeooo:rsid="00351b49"/>
    </style:style>
    <style:style style:name="T29" style:family="text">
      <style:text-properties officeooo:rsid="0038bdb3"/>
    </style:style>
    <style:style style:name="T30" style:family="text">
      <style:text-properties officeooo:rsid="003ab53d"/>
    </style:style>
    <style:style style:name="T31" style:family="text">
      <style:text-properties officeooo:rsid="003be34d"/>
    </style:style>
    <style:style style:name="T32" style:family="text">
      <style:text-properties officeooo:rsid="003bea9b"/>
    </style:style>
    <style:style style:name="T33" style:family="text">
      <style:text-properties officeooo:rsid="00444c49"/>
    </style:style>
    <style:style style:name="T34" style:family="text">
      <style:text-properties officeooo:rsid="0045dc75"/>
    </style:style>
    <style:style style:name="T35" style:family="text">
      <style:text-properties officeooo:rsid="0045e3a7"/>
    </style:style>
    <style:style style:name="T36" style:family="text">
      <style:text-properties officeooo:rsid="0047636b"/>
    </style:style>
    <style:style style:name="T37" style:family="text">
      <style:text-properties officeooo:rsid="0049437b"/>
    </style:style>
    <style:style style:name="T38" style:family="text">
      <style:text-properties officeooo:rsid="004a07ab"/>
    </style:style>
    <style:style style:name="T39" style:family="text">
      <style:text-properties fo:color="#0000cc" officeooo:rsid="0049de2a"/>
    </style:style>
    <style:style style:name="T40" style:family="text">
      <style:text-properties fo:color="#0000cc" style:text-line-through-style="none" style:text-line-through-type="none" fo:language="ru" fo:country="RU" fo:font-style="normal" style:text-underline-style="none" fo:font-weight="normal" officeooo:rsid="0049de2a" style:font-style-asian="normal" style:font-weight-asian="normal" style:font-weight-complex="normal"/>
    </style:style>
    <style:style style:name="T4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2" style:family="text">
      <style:text-properties style:text-line-through-style="none" style:text-line-through-type="none" fo:font-style="normal" style:text-underline-style="none" fo:font-weight="normal" officeooo:rsid="0064c74d" style:font-style-asian="normal" style:font-weight-asian="normal"/>
    </style:style>
    <style:style style:name="T43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44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45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/>
    </style:style>
    <style:style style:name="T46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7" style:family="text">
      <style:text-properties style:text-line-through-style="none" style:text-line-through-type="none" style:font-name="Arial" fo:font-size="13pt" fo:font-style="normal" style:text-underline-style="none" fo:font-weight="normal" officeooo:rsid="0064c74d" style:font-size-asian="13pt" style:font-style-asian="normal" style:font-weight-asian="normal" style:font-size-complex="13pt"/>
    </style:style>
    <style:style style:name="T48" style:family="text">
      <style:text-properties style:text-line-through-style="none" style:text-line-through-type="none" style:font-name="Arial" fo:font-size="13pt" fo:font-style="normal" style:text-underline-style="none" fo:font-weight="normal" officeooo:rsid="006aa23f" style:font-size-asian="13pt" style:font-style-asian="normal" style:font-weight-asian="normal" style:font-size-complex="13pt"/>
    </style:style>
    <style:style style:name="T49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64c74d" style:font-size-asian="13pt" style:font-style-asian="normal" style:font-weight-asian="normal" style:font-size-complex="13pt"/>
    </style:style>
    <style:style style:name="T50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6a74b7" style:font-size-asian="13pt" style:font-style-asian="normal" style:font-weight-asian="normal" style:font-size-complex="13pt"/>
    </style:style>
    <style:style style:name="T51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6aa23f" style:font-size-asian="13pt" style:font-style-asian="normal" style:font-weight-asian="normal" style:font-size-complex="13pt"/>
    </style:style>
    <style:style style:name="T52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T53" style:family="text">
      <style:text-properties style:text-line-through-style="none" style:text-line-through-type="none" fo:language="ru" fo:country="RU" fo:font-style="normal" style:text-underline-style="none" fo:font-weight="normal" officeooo:rsid="0064c74d" style:font-style-asian="normal" style:font-weight-asian="normal"/>
    </style:style>
    <style:style style:name="T54" style:family="text">
      <style:text-properties officeooo:rsid="004ad75f"/>
    </style:style>
    <style:style style:name="T55" style:family="text">
      <style:text-properties officeooo:rsid="004cb78c"/>
    </style:style>
    <style:style style:name="T56" style:family="text">
      <style:text-properties officeooo:rsid="001bbc42"/>
    </style:style>
    <style:style style:name="T57" style:family="text">
      <style:text-properties officeooo:rsid="004f3f10"/>
    </style:style>
    <style:style style:name="T58" style:family="text">
      <style:text-properties officeooo:rsid="0052a074"/>
    </style:style>
    <style:style style:name="T59" style:family="text">
      <style:text-properties officeooo:rsid="004e8598"/>
    </style:style>
    <style:style style:name="T60" style:family="text">
      <style:text-properties officeooo:rsid="0061eefc"/>
    </style:style>
    <style:style style:name="T61" style:family="text">
      <style:text-properties officeooo:rsid="00634793"/>
    </style:style>
    <style:style style:name="T62" style:family="text">
      <style:text-properties officeooo:rsid="00670a0a"/>
    </style:style>
    <style:style style:name="T63" style:family="text">
      <style:text-properties officeooo:rsid="006753a9"/>
    </style:style>
    <style:style style:name="T64" style:family="text">
      <style:text-properties officeooo:rsid="006a74b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6">Постановление</text:p>
      <text:p text:style-name="P19"/>
      <text:p text:style-name="P2"><text:span text:style-name="T1">ДД месяц 201</text:span><text:span text:style-name="T4">7</text:span><text:span text:style-name="T1"> г.<text:tab/>с. Уват<text:tab/>№ </text:span><text:span text:style-name="T2">постановления</text:span></text:p>
      <text:p text:style-name="P20"/>
      <text:p text:style-name="P20"/>
      <text:p text:style-name="P85">О внесении изменений в постановление администрации Уватского муниципального района от 05.02.2014 № 19 «О постоянной комиссии по вопросам рекультивации земель в Уватском муниципальном районе»</text:p>
      <text:p text:style-name="P20"/>
      <text:p text:style-name="P20"/>
      <text:p text:style-name="P22">В соответствии с<text:span text:style-name="T62">о статьей 7 Земельного кодекса Российской Федерации, с</text:span> пунктами 14 и 15 Основных положений о рекультивации земель, снятии, сохранении и рациональном использовании плодородного слоя почвы, утвержденных совместным приказом Министерства охраны окружающей среды и природных <text:s/>ресурсов Российской Федерации от 22.12.1995 № 525 и Комитета Российской Федерации по земельным ресурсам и землеустройству от 22.12.1995 № 67, с целью организации деятельности по приемки (сдачи) рекультивированных земель на территории Уватского муниципального района»:</text:p>
      <text:p text:style-name="P22"/>
      <text:p text:style-name="P21">1. Внести в постановление администрации <text:span text:style-name="T9">Уватского муниципального района от 05.02.2014 № 19 «О Постоянной комиссии по вопросам рекультивации земель в Уватском муниципальном районе» (далее по тексту- Постановление) следующие изменения:</text:span></text:p>
      <text:p text:style-name="P21"/>
      <text:p text:style-name="P25">а)<text:span text:style-name="T62">пункт 5 <text:s/>Постановления изложить в следующей редакции:</text:span></text:p>
      <text:p text:style-name="P89">«5. Контроль за исполнением постановления возложить на заместителя главы администрации Уватского муниципального района Шумасову Л.А.»;</text:p>
      <text:p text:style-name="P24"/>
      <text:p text:style-name="P24"><text:span text:style-name="T62">б)</text:span>приложение <text:span text:style-name="T62">№2</text:span> к постановлению изложить в редакции <text:s/>согласно приложению к настоящему <text:s/>постановлению.</text:p>
      <text:p text:style-name="P24"/>
      <text:p text:style-name="P70">2.Сектору делопроизводства, документационного обеспечения и контроля администрации Уватского муниципального района настоящее <text:s/>постановление в срок не позднее 10 дней со дня принятия обнародовать путем размещения на информационных стендах в местах, установленных администрацией Уватского муниципального района и разместить на официальном сайте Уватского муниципального района в сети «Интернет».</text:p>
      <text:p text:style-name="P70"/>
      <text:p text:style-name="P71">3. Настоящее постановление вступает в силу со дня его обнародования.</text:p>
      <text:p text:style-name="P23"><text:soft-page-break/><text:span text:style-name="T63">4</text:span>. Контроль за исполнением настоящего постановления возложить на заместителя главы администрации Уватского муниципального района Шумасову Л.А.</text:p>
      <text:p text:style-name="P20"/>
      <text:p text:style-name="P3"><text:span text:style-name="T1">Глава<text:tab/></text:span><text:span text:style-name="T3">С</text:span><text:span text:style-name="T1">.</text:span><text:span text:style-name="T3">Г</text:span><text:span text:style-name="T1">. </text:span><text:span text:style-name="T3">Путмин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Приложение <text:span text:style-name="T63">№ 2</text:span> <text:s/>к Постановлению </text:p>
      <text:p text:style-name="P26">Уватского муниципального района</text:p>
      <text:p text:style-name="P26">от _____ № ____</text:p>
      <text:p text:style-name="P26"/>
      <text:p text:style-name="P28">ПОЛОЖЕНИЕ </text:p>
      <text:p text:style-name="P28">О ПОСТОЯННОЙ КОМИССИИ ПО ВОПРОСАМ РЕКУЛЬТИВАЦИИ ЗЕМЕЛЬ В УВАТСКОМ МУНИЦИПАЛЬНОМ РАЙОНЕ</text:p>
      <text:p text:style-name="P28"/>
      <text:p text:style-name="P72"/>
      <text:p text:style-name="P72"><text:s/></text:p>
      <text:p text:style-name="P28">1. Общие положения</text:p>
      <text:p text:style-name="P27">1.1. Постоянная комиссия по вопросам рекультивации земель в Уватском муниципальном районе (далее по тексту- Комиссия) осуществляет <text:span text:style-name="T10">на территории Уватского района приемку (сдачу) рекультивированных земель следующих категорий:</text:span></text:p>
      <text:p text:style-name="P69">а) земли населенных пунктов;</text:p>
      <text:p text:style-name="P69">б) земли сельскохозяйственного назначения;</text:p>
      <text:p text:style-name="P83"><text:span text:style-name="T5">в) </text:span><text:span text:style-name="T6">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назначения.</text:span></text:p>
      <text:p text:style-name="P84"><text:span text:style-name="T7">1.2. Комиссия руководствуется законодательством Российской Федерации,</text:span><text:span text:style-name="T8"> </text:span><text:span text:style-name="T7">постановлениями Правительства Российской Федерации, законодательством Тюменской области, <text:s/>Постановлениями <text:s/>Правительства и Губернатора Тюменской области, нормативными правовыми актами Уватского муниципального района, Положением о Комиссии, а также иными нормативными правовыми актами о приемке рекультивированных земель.</text:span></text:p>
      <text:p text:style-name="P52">1.3. Приемка земель осуществляется в течени<text:span text:style-name="T29">е</text:span> бесснежного периода. Начало и окончание работы Комиссии устанавливаются ее Председателем.</text:p>
      <text:p text:style-name="P74"/>
      <text:p text:style-name="P52"/>
      <text:p text:style-name="P29">2. Основные функции, задачи и права</text:p>
      <text:p text:style-name="P54">2.1. Основн<text:span text:style-name="T29">ыми</text:span> задач<text:span text:style-name="T29">ами</text:span> Комиссии является:</text:p>
      <text:p text:style-name="P54">организация и проведение приемки <text:s text:c="2"/>рекультивированных земель.</text:p>
      <text:p text:style-name="P73"/>
      <text:p text:style-name="P52">2.2. Комиссия имеет право:</text:p>
      <text:p text:style-name="P52">а) запрашивать необходимую информацию о проводимых работах, связанных с нарушением почвенного покрова, у организации независимо от форм собственности и физических лиц;</text:p>
      <text:p text:style-name="P52">б) заслушивать на своих заседаниях юридических и физических лиц, получивших разрешение на проведение работ, связанных с нарушением почвенного покрова, а также <text:s/>других лиц, не входящих в ее состав, по вопросам, относящимся к Комиссии;</text:p>
      <text:p text:style-name="P52">в) привлекать <text:s/>для участия в работе Комиссии в случае необходимости специалистов подрядных и проектных организаций, экспертов и других заинтересованных лиц;</text:p>
      <text:p text:style-name="P53"><text:span text:style-name="T57">г</text:span>) осуществлять <text:s/>приемку земель в случае отсутствия представителей сторон, сдающих <text:s/>и принимающих рекультивированные земли, <text:s/>при наличии <text:s/><text:soft-page-break/>сведений о своевременном их извещении <text:span text:style-name="T11">и отсутствии ходатайство о переносе срока выезда рабочей комиссии на место;</text:span></text:p>
      <text:p text:style-name="P63"><text:span text:style-name="T57">д</text:span>) продлить (сократить) срок восстановления плодородия почв (биологический этап), установленный проектом рекультивации, или внести в установленном порядке предложения об изменении целевого использования <text:s/>сдаваемого участка;</text:p>
      <text:p text:style-name="P63"><text:span text:style-name="T57">е</text:span>) направлять заявления, жалобы, информацию в государственные надзорные и контролирующие органы с целью возмещения <text:s/>вреда, причиненного проведением работ, связанных с нарушением <text:s/>почвенного покрова, невыполнением или некачественным <text:s/>выполнением обязательств по рекультивации земель, за порчу и уничтожение плодородного слоя;</text:p>
      <text:p text:style-name="P77"><text:span text:style-name="T57">ж</text:span>) вносить изменения посредством <text:span text:style-name="T36">издания </text:span>приказа <text:s/><text:span text:style-name="T29">П</text:span>редседателя в акт приемки <text:span text:style-name="T29">(сдачи)</text:span> рекультивированных земель <text:span text:style-name="T36">в целях устранения с технических ошибок и (или) опечаток.</text:span></text:p>
      <text:p text:style-name="P55">2.3. Деятельность Комиссии осуществляется на принципах <text:s/>коллегиального рассмотрения вопросов и принятия в пределах своей компетенции <text:s/>согласованных решений.</text:p>
      <text:p text:style-name="P56">2.4. Комиссию возглавляет <text:span text:style-name="T29">П</text:span>редседатель.</text:p>
      <text:p text:style-name="P56">Председатель имеет одного заместителя.</text:p>
      <text:p text:style-name="P55">2.5. Председатель Комиссии:</text:p>
      <text:p text:style-name="P55">а) планирует работу Комиссии;</text:p>
      <text:p text:style-name="P55">б) распределяет между членами Комиссии обязанности по предварительной подготовке к рассмотрению на заседаниях;</text:p>
      <text:p text:style-name="P55">в) осуществляет общее руководство и <text:span text:style-name="T37">организацию </text:span>работ<text:span text:style-name="T37">ы</text:span> Комиссии, созывает её;</text:p>
      <text:p text:style-name="P67">г) принимает решение об утверждении состава рабочей комиссии с целью приемки (сдачи) рекультивированных земель;</text:p>
      <text:p text:style-name="P55"><text:span text:style-name="T57">д</text:span>) проводит заседания Комиссии при поступлении письменного <text:s/>извещения о завершении работ по рекультивации с приложением необходимых документов <text:span text:style-name="T36">после изучения и выезда на принимаемый участок рабочей комиссии</text:span>;</text:p>
      <text:p text:style-name="P55"><text:span text:style-name="T57">е</text:span>) подписывает протоколы заседания Комиссии <text:span text:style-name="T22">и приказы Постоянной комиссии</text:span>;</text:p>
      <text:p text:style-name="P55"><text:span text:style-name="T57">ж</text:span>) осуществляет <text:s/>иные полномочия, отнесенные к его компетенции.</text:p>
      <text:p text:style-name="P55">В отсутствие председателя Комиссии его функции осуществляет <text:s/>заместитель <text:span text:style-name="T12">председателя Комиссии.</text:span></text:p>
      <text:p text:style-name="P57">2.6. Секретарь Комиссии:</text:p>
      <text:p text:style-name="P75">а) <text:span text:style-name="T34">принимает и </text:span>направляет на регистрацию <text:span text:style-name="T34">извещение,</text:span> заявления и документы заинтересованных лиц <text:s/>о рассмотрении вопросов <text:span text:style-name="T34">входящих в </text:span><text:s/>компетенци<text:span text:style-name="T34">ю</text:span> Комиссии; </text:p>
      <text:p text:style-name="P76">б) <text:span text:style-name="T34">проверяет факт предоставления пакета документов, предусмотренных пунктом 3.2. настоящего Положения;</text:span></text:p>
      <text:p text:style-name="P59"><text:span text:style-name="T34">в) </text:span>готовит заседания Комиссии и обеспечивает необходимые условия для ее работы;</text:p>
      <text:p text:style-name="P57"><text:span text:style-name="T34">г</text:span>) ведет и оформляет протоколы заседания Комиссии;</text:p>
      <text:p text:style-name="P57"><text:span text:style-name="T34">д</text:span>) осуществляет текущее делопроизводство, отвечает за учет и сохранность документов Комиссии;</text:p>
      <text:p text:style-name="P61"><text:soft-page-break/><text:span text:style-name="T34">е</text:span>) своевременно, извещает членов Комиссии <text:span text:style-name="T27">способом устной передачи текста по каналам телефонной связи <text:s/>и (или) посредством направления сообщения <text:s/>по сети «Интернет»</text:span> , а также заявителей, о времени и месте проведения заседания Комиссии и работе рабочей комиссии.</text:p>
      <text:p text:style-name="P60"><text:span text:style-name="T34">ж) </text:span>осуществляет иные полномочия отнесенные <text:s/>к его компетенции.</text:p>
      <text:p text:style-name="P58">2.7. Члены Комиссии принимают участие <text:span text:style-name="T13">в заседаниях Комиссии, выездах в составе рабочей комиссии на место приемки(сдачи) рекультивированных земель.</text:span></text:p>
      <text:p text:style-name="P78"><text:span text:style-name="T13">2.8. Члены Комиссии при рассмотрении вопросов имеют равные права и обязанности, а также несут равную ответственность предусмотренную </text:span><text:s/><text:span text:style-name="T13">законодательством Российской Федерации.</text:span></text:p>
      <text:p text:style-name="P62">2.9. Заседания Комиссии проводят по решению <text:s/>председателя (заместителя) Комиссии и считают правомочным, если на них присутствует не менее двух третей членов Комиссии.</text:p>
      <text:p text:style-name="P64">2.10. На заседании Комиссии рассматриваются следующие вопросы:</text:p>
      <text:p text:style-name="P64">а) рассмотрение <text:span text:style-name="T54">поступивших</text:span> документов о приемк<text:span text:style-name="T33">е</text:span> рекультивированных земель;</text:p>
      <text:p text:style-name="P64">б) рассмотрение актов прима- <text:span text:style-name="T34">с</text:span>дачи рекультивированных земель;</text:p>
      <text:p text:style-name="P64">в)рассмотрение иных вопросов находящихся в компетенции Комиссии.</text:p>
      <text:p text:style-name="P66">2.11. На заседании Комиссии принимается решение об утверждении акта приемки <text:span text:style-name="T58">(</text:span>сдачи<text:span text:style-name="T58">)</text:span> рекультивированных земель либо об отказе в <text:s/>утверждении акта приемки <text:span text:style-name="T58">(</text:span>сдачи<text:span text:style-name="T58">)</text:span> рекультивированных земель.</text:p>
      <text:p text:style-name="P62">2.1<text:span text:style-name="T23">1</text:span>. Членство в <text:span text:style-name="T37">К</text:span>омиссии является персональным. При голосовании каждый член Комиссии имеет один голос.</text:p>
      <text:p text:style-name="P65"><text:span text:style-name="T35">В ходе заседания Комиссии заключительную о</text:span>ценку <text:span text:style-name="T35">о </text:span>соответстви<text:span text:style-name="T35">и</text:span> выполненных работ по рекультивации земельного участка <text:s/>да<text:span text:style-name="T35">ю</text:span>т член<text:span text:style-name="T35">ы</text:span> рабочей <text:span text:style-name="T25">комиссии</text:span> <text:span text:style-name="T30">обладающие знаниями в <text:s/>сфере использования земель. </text:span><text:s/></text:p>
      <text:p text:style-name="P62">Решение Комиссии принимается на заседании большинством голосов ее членов, участвующих в заседании. При равенстве голосов решающим голосом <text:s/>является голос председателя <text:s/>Комиссии.</text:p>
      <text:p text:style-name="P62">2.1<text:span text:style-name="T23">2</text:span> В работе Комиссии <text:span text:style-name="T26">могут принимать</text:span><text:span text:style-name="T34"> </text:span>участие <text:s/>представители юридических <text:s/>и физических лиц, сдающие и (или) принимающие рекультивированные земли, а также при необходимости специалисты подрядных <text:s/>и проектных организаций, эксперты и другие заинтересованные лица.</text:p>
      <text:p text:style-name="P64">2.1<text:span text:style-name="T24">3</text:span>. При непосредственном осмотре рекультивированных земель <text:span text:style-name="T37">рабочей комиссией</text:span> могут присутствовать: граждане, представители общественных движений, средства массовой информации, если федеральными законами доступ указанным лицам на такие участки не запрещен и не ограничен. </text:p>
      <text:p text:style-name="P62">2.1<text:span text:style-name="T24">4</text:span>. Решение Комиссии оформляется протоколом, который подписывается всеми ее членами, принимавшими участие в заседании.</text:p>
      <text:p text:style-name="P65"/>
      <text:p text:style-name="P30">3. Организация работы Комиссии</text:p>
      <text:p text:style-name="P33">3.1. Организационное обеспечение деятельности Комиссии возглавляется на отдел имущественных отношений и земельных ресурсов администрации Уватского муниципального района.</text:p>
      <text:p text:style-name="P33"><text:soft-page-break/>3.2. Землепользователь <text:s/><text:span text:style-name="T21">за 10 дней до предлагаемой для натурного обследования земельного участка рабочей комиссией даты, </text:span>направляет <text:s/>на имя председателя Комиссии письменное извещение о <text:s text:c="2"/>завершении работ по рекультивации <text:span text:style-name="T60">с просьбой о принятии земельного участка</text:span>, к которому прилагаются следующие материалы:</text:p>
      <text:p text:style-name="P33">а) копии <text:s/>разрешений на проведение работ, связанных <text:s/>с нарушением почвенного покрова, а также документов, удостоверяющих право пользования землей и недрами;</text:p>
      <text:p text:style-name="P33">б) выкопировка с плана землепользования с нанесенными границами рекультивированных участков;</text:p>
      <text:p text:style-name="P33">в) проект рекультивации, заключение по нему государственной экологической экспертизы;</text:p>
      <text:p text:style-name="P33">г) данные почвенных, инженерно- геологических, гидрогеологических и других необходимых <text:s/>обследований до проведения работ, связанных с нарушением почвенного покрова, и после <text:s/>рекультивации нарушенных земель;</text:p>
      <text:p text:style-name="P33">д)схема расположения наблюдательных скважин и других постов наблюдения за возможной трансформацией почвенно- грунтовой толщи рекультивированных участков (гидрогеологический, инженерно- геологический мониторинг) в случае их создания;</text:p>
      <text:p text:style-name="P34">е) проектная документация <text:s/>(рабочие чертежи) на мелиоративные, противоэрозионные, гидротехнические и другие объекты, лесомелиоративные, агротехнические <text:span text:style-name="T15">и иные мероприятия, предусмотренные проектом рекультивации, или акты об их приемки (проведение испытаний);</text:span></text:p>
      <text:p text:style-name="P48">ж) материалы проверок выполнения работ по рекультивации, осуществленных контрольно- инспекционными органами или специалистами проектных организаций <text:s/>в порядке авторского надзора, а также информация о принятых мерах по устранению выявленных нарушений;</text:p>
      <text:p text:style-name="P34"><text:span text:style-name="T15">з)</text:span> <text:s/><text:span text:style-name="T16">сведения о снятии, хранении, использовании, передаче плодородного слоя, подтвержденные соответствующими документами;</text:span></text:p>
      <text:p text:style-name="P35">и)отчеты о рекультивации нарушенных земель по форме № 2-ТП (рекультивация) за весь период проведения работ, связанных с нарушением почвенного <text:s/>покрова, на сдаваемом участке.</text:p>
      <text:p text:style-name="P35">Перечень указанных материалов уточняется и дополняется Комиссией <text:s/>в зависимости от характера нарушения земель и дальнейшего использования рекультивированных участков.</text:p>
      <text:p text:style-name="P36">3.<text:span text:style-name="T24">3</text:span>. Основаниями для отказа в приемк<text:span text:style-name="T20">и</text:span> <text:span text:style-name="T58">(сдаче) </text:span>рекультивированных земель являются:</text:p>
      <text:p text:style-name="P36">а)непредставление документов, установленных пунктом 3.2 настоящего Порядка;</text:p>
      <text:p text:style-name="P36">б) прямой запрет в законодательных и нормативных правовых <text:s/>актов Российской Федерации и субъектов Российской Федерации на проведение приемк<text:span text:style-name="T28">и (сдачи)</text:span> земель.</text:p>
      <text:p text:style-name="P49"/>
      <text:p text:style-name="P36"/>
      <text:p text:style-name="P31">4. Обследование <text:span text:style-name="T28">рекультивированных земель</text:span></text:p>
      <text:p text:style-name="P37"><text:soft-page-break/>4.1. <text:span text:style-name="T38">В соответствии с поступившим извещением о приемке (сдаче) рекультивированных земель п</text:span>редседатель Комиссии <text:span text:style-name="T39"><text:s/></text:span>утверждает приказ о <text:span text:style-name="T31">создании рабочей комиссии по приемке рекультивированных земель.</text:span></text:p>
      <text:p text:style-name="P79">4.2. <text:span text:style-name="T56">Члены рабочей комиссии извещаются секретарем Комиссии <text:s/>о назначенной <text:s/>дате выезда в целях натурного обследования земель способом устной передачи текста по каналам телефонной связи <text:s/>и (или) посредством направления сообщения <text:s/>по сети «Интернет»</text:span><text:span text:style-name="T14">.</text:span></text:p>
      <text:p text:style-name="P80">4.<text:span text:style-name="T18">3</text:span>. Рабочая комиссия осуществляет <text:span text:style-name="T59">выезд в целях </text:span>натурно<text:span text:style-name="T59">го</text:span> обследовани<text:span text:style-name="T59">я</text:span> земель (не <text:s/>более 10 участков <text:s/>в день), в ходе которого <text:s/>проверяет:</text:p>
      <text:p text:style-name="P5"><text:span text:style-name="T40"><text:s text:c="4"/></text:span><text:span text:style-name="T41">а) соответствие выполненных работ утвержденному проекту рекультивации;</text:span></text:p>
      <text:p text:style-name="P86">б) качество планировочных работ;</text:p>
      <text:p text:style-name="P86">в) мощность и равномерность нанесения плодородного слоя почвы;</text:p>
      <text:p text:style-name="P86">г) наличие и объем неиспользованного плодородного слоя почвы, а также условия его хранения;</text:p>
      <text:p text:style-name="P86">д) полноту выполнения требований экологических, агротехнических, санитарно-гигиенических, строительных и других нормативов, стандартов и правил в зависимости от вида нарушения почвенного покрова и дальнейшего целевого использования рекультивированных земель;</text:p>
      <text:p text:style-name="P86">е) качество выполненных мелиоративных, противоэрозионных и других мероприятий, определенных проектом или условиями рекультивации земель (договором);</text:p>
      <text:p text:style-name="P86">ж) наличие на рекультивированном участке строительных и других отходов;</text:p>
      <text:p text:style-name="P82">з) наличие и оборудование пунктов мониторинга рекультивированных земель, если их создание было определено проектом или условиями рекультивации нарушенных земель.</text:p>
      <text:p text:style-name="P38">4.<text:span text:style-name="T18">4</text:span>. Расходы, связанные с обеспечением транспортом для <text:span text:style-name="T61">выезда с целью </text:span>натурного обследования земель рабочей комисси<text:span text:style-name="T61">ей</text:span>, несет сторона, сдающая земли.</text:p>
      <text:p text:style-name="P39">4.<text:span text:style-name="T38">5</text:span>. <text:span text:style-name="T17">В случае неявки представителя, одного или нескольких членов рабочей <text:s/>комиссии обследование рекультивированных участков производится без их участия при присутствии не менее двух третей от общего состава рабочей комиссии.</text:span></text:p>
      <text:p text:style-name="P40">4.<text:span text:style-name="T38">6</text:span>. Земельные участки предъявляет <text:s/>к <text:span text:style-name="T38">натурному </text:span>обследованию <text:s/>непосредственно представитель по доверенности предприятия, оформившего право пользования земельным участком (землепользователя).</text:p>
      <text:p text:style-name="P47">4.<text:span text:style-name="T64">7</text:span>. Ответственность за соответствие сдаваемых земельных участков, в части качества, объема работ, требованиям установленным <text:span text:style-name="T19">Приказом от 22.12.1995 Министерства охраны окружающей среды и природных ресурсов Российской Федерации № 525, Комитета Российской федерации по земельным ресурсам <text:s/>и землеустроительству № 67 «Об утверждении основных положений о рекультивации земель, снятии, сохранении и рациональном использовании плодородного слоя почвы» в части приемки рекультивированных земель возлагается на членов рабочей комиссии.</text:span></text:p>
      <text:p text:style-name="P41"/>
      <text:p text:style-name="P32">5. Оформление акта приемки <text:span text:style-name="T58">(сдачи)</text:span> рекультивированных <text:span text:style-name="T28">земель</text:span></text:p>
      <text:p text:style-name="P51"><text:soft-page-break/>5.1 <text:span text:style-name="T24">Акт приемки (сдачи) рекультивированных земель </text:span>(согласно приложению №1 к настоящему положению), <text:s/>составляется по результат<text:span text:style-name="T54">ам</text:span> натурного обследования земельного участка <text:span text:style-name="T61">членами рабочей комиссии в срок не более 5 дней со дня натурного обследования и передается с извещением о <text:s text:c="2"/>завершении работ по рекультивации и <text:s/>приложенными к нему документами</text:span>, <text:span text:style-name="T54">секретарем комиссии </text:span>для рассмотрения на заседание Комиссии<text:span text:style-name="T61"> </text:span></text:p>
      <text:p text:style-name="P50">5.<text:span text:style-name="T54">2</text:span>. Акт прием<text:span text:style-name="T32">ки (сдачи)</text:span> рекультивированных земель <text:span text:style-name="T54">подписывается членами рабочей комиссии и представителем </text:span>землепользователя. <text:span text:style-name="T54">В случае отказа <text:s/>представителя </text:span>землепользователя <text:span text:style-name="T54">от подписания акта </text:span>прием<text:span text:style-name="T32">ки (сдачи)</text:span> рекультивированных земель <text:span text:style-name="T54">он рассматривается Комиссией без указанной подписи.</text:span></text:p>
      <text:p text:style-name="P45">5.<text:span text:style-name="T54">3</text:span>. <text:span text:style-name="T24">Акт приемки (сдачи) рекультивированных земель рассматривается в течение 5 дней с момента поступления в Комиссию. </text:span>Объект считается принятым после утверждения <text:span text:style-name="T31">П</text:span>редседателем (заместителем) Комиссии акта прием<text:span text:style-name="T32">ки (сдачи)</text:span> рекультивированных земель.</text:p>
      <text:p text:style-name="P44">5.<text:span text:style-name="T54">4</text:span>. В срок не позднее 2 дней со дня <text:span text:style-name="T55">рассмотрения Комиссией акта приемки (сдачи) рекультивированных земель и утверждения П</text:span>редседателем (заместителем) Комиссии <text:span text:style-name="T55">секретарь </text:span>Комисси<text:span text:style-name="T55">и</text:span> направляет <text:span text:style-name="T55">его </text:span>в адрес заявителя <text:span text:style-name="T55">утвержденный </text:span>акт приём<text:span text:style-name="T32">ки (сдачи) </text:span><text:s/>рекультивированных земель либо мотивированный отказ.</text:p>
      <text:p text:style-name="P43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Приложение № <text:span text:style-name="T63">3</text:span></text:p>
      <text:p text:style-name="P46">к положению о Постоянной комиссии</text:p>
      <text:p text:style-name="P46"><text:s/>по вопросам рекультивации земель в </text:p>
      <text:p text:style-name="P46"><text:s/>Уватском муниципальном районе</text:p>
      <text:p text:style-name="P46"/>
      <text:p text:style-name="P88"><text:span text:style-name="T43"><text:s text:c="57"/></text:span><text:span text:style-name="T46">Утверждаю</text:span></text:p>
      <text:p text:style-name="P14"><text:s text:c="40"/>Председатель (заместитель)</text:p>
      <text:p text:style-name="P14"><text:s text:c="44"/>Постоянной комиссии по</text:p>
      <text:p text:style-name="P14"><text:s text:c="46"/>рекультивации земель</text:p>
      <text:p text:style-name="P15"><text:span text:style-name="T41"><text:s text:c="36"/></text:span><text:span text:style-name="T53">в Уватском муниципальном районе</text:span></text:p>
      <text:p text:style-name="P14"><text:s text:c="34"/>______________________________</text:p>
      <text:h text:style-name="P91" text:outline-level="1"/>
      <text:p text:style-name="P14"><text:s text:c="40"/>М.П.</text:p>
      <text:p text:style-name="P12"/>
      <text:p text:style-name="P18"><text:span text:style-name="T43"><text:s text:c="7"/></text:span><text:span text:style-name="T46"><text:s text:c="3"/>АКТ ПРИЕМКИ </text:span><text:span text:style-name="T48">(</text:span><text:span text:style-name="T51">СДАЧИ)</text:span><text:span text:style-name="T46"> РЕКУЛЬТИВИРОВАННЫХ ЗЕМЕЛЬ</text:span></text:p>
      <text:p text:style-name="P13"><text:s text:c="23"/><text:tab/><text:tab/> <text:s/>(РЕКОМЕНДУЕМЫЙ)</text:p>
      <text:p text:style-name="P8"/>
      <text:p text:style-name="P16"><text:span text:style-name="T41">"____" ___________ </text:span><text:span text:style-name="T42">20</text:span><text:span text:style-name="T41">__ г. <text:s text:c="9"/><text:tab/><text:tab/> <text:s text:c="3"/>__________________________</text:span></text:p>
      <text:p text:style-name="P16"><text:span text:style-name="T41"><text:s text:c="40"/><text:tab/><text:tab/><text:tab/><text:tab/> </text:span><text:span text:style-name="T52">(место составления: нас.</text:span></text:p>
      <text:p text:style-name="P17"><text:span text:style-name="T41"><text:s text:c="38"/><text:tab/><text:tab/><text:tab/><text:tab/><text:tab/>пункт, землепользование </text:span><text:span text:style-name="T53">и т.д.)</text:span><text:span text:style-name="T41"> <text:s text:c="40"/><text:tab/><text:tab/><text:tab/><text:tab/><text:tab/><text:tab/><text:tab/><text:tab/><text:tab/><text:tab/> <text:s text:c="2"/></text:span></text:p>
      <text:p text:style-name="P12"/>
      <text:p text:style-name="P12"><text:s text:c="4"/>Рабочая комиссия, <text:s text:c="2"/>назначенная <text:s text:c="2"/>распоряжением <text:s text:c="2"/>председателя</text:p>
      <text:p text:style-name="P12">(заместителя) Постоянной комиссии по рекультивации земель <text:s/>(район,</text:p>
      <text:p text:style-name="P12">город, субъект РФ) от "___" ___________ 19__ г. N *** <text:s/>в <text:s/>составе:</text:p>
      <text:p text:style-name="P7"><text:span text:style-name="T43"><text:s text:c="4"/></text:span><text:span text:style-name="T46">председателя _________________________________________________</text:span></text:p>
      <text:p text:style-name="P16"><text:span text:style-name="T41"><text:s text:c="17"/><text:tab/><text:tab/><text:tab/> <text:s text:c="2"/></text:span><text:span text:style-name="T52">(Фамилия И.О., должность и место работы)</text:span></text:p>
      <text:p text:style-name="P12"><text:s text:c="4"/>членов комиссии: _____________________________________________</text:p>
      <text:p text:style-name="P16"><text:span text:style-name="T41"><text:s text:c="21"/></text:span><text:span text:style-name="T52"><text:s/><text:tab/><text:tab/> (Фамилия И.О., должность и место работы)</text:span></text:p>
      <text:p text:style-name="P12"><text:s text:c="18"/><text:tab/><text:tab/><text:tab/> <text:s text:c="2"/>_____________________________________________</text:p>
      <text:p text:style-name="P12"><text:s text:c="20"/><text:tab/><text:tab/> _____________________________________________</text:p>
      <text:p text:style-name="P12"><text:s text:c="20"/><text:tab/><text:tab/> _____________________________________________</text:p>
      <text:p text:style-name="P12">в присутствии <text:s/>(представители <text:s text:c="2"/>юридического <text:s text:c="2"/>лица <text:s text:c="2"/>(гражданин),</text:p>
      <text:p text:style-name="P12">сдающего (и принимающего) земли, подрядных организаций, проводящих</text:p>
      <text:p text:style-name="P12">рекультивацию <text:s text:c="3"/>нарушенных <text:s text:c="3"/>земель, <text:s text:c="3"/>специалисты <text:s text:c="3"/>проектных</text:p>
      <text:p text:style-name="P12">организаций, эксперты и др.):</text:p>
      <text:p text:style-name="P8"><text:s text:c="20"/><text:tab/><text:tab/> _____________________________________________</text:p>
      <text:p text:style-name="P7"><text:span text:style-name="T43"><text:s text:c="21"/><text:tab/><text:tab/><text:tab/> </text:span><text:span text:style-name="T44"><text:s/>(Фамилия И.О., должность и место работы</text:span></text:p>
      <text:p text:style-name="P8"><text:s text:c="20"/><text:tab/><text:tab/> _____________________________________________</text:p>
      <text:p text:style-name="P7"><text:span text:style-name="T43"><text:s text:c="20"/><text:tab/><text:tab/><text:tab/><text:tab/> <text:s text:c="2"/></text:span><text:span text:style-name="T44"><text:s/>(жительства), в качестве кого участвует)</text:span></text:p>
      <text:p text:style-name="P8"><text:s text:c="20"/><text:tab/><text:tab/> _____________________________________________</text:p>
      <text:p text:style-name="P8"><text:s text:c="20"/><text:tab/><text:tab/> _____________________________________________</text:p>
      <text:p text:style-name="P12">1. Рассмотрела представленные материалы и документы:</text:p>
      <text:p text:style-name="P8"/>
      <text:p text:style-name="P8">______________________________________________________________________________</text:p>
      <text:p text:style-name="P7"><text:span text:style-name="T43"><text:s text:c="3"/></text:span><text:span text:style-name="T44"><text:s/>(перечислить и <text:s/>указать <text:s/>когда <text:s/>и кем составлены, <text:s/>утверждены, <text:s text:c="2"/>выданы)</text:span></text:p>
      <text:p text:style-name="P8">_______________________________________________________________________________</text:p>
      <text:p text:style-name="P8">_______________________________________________________________________________</text:p>
      <text:p text:style-name="P8">_______________________________________________________________________________</text:p>
      <text:p text:style-name="P7"><text:span text:style-name="T43"><text:s text:c="3"/></text:span><text:span text:style-name="T46"><text:s/>2. Осмотрела <text:s text:c="2"/>в <text:s text:c="2"/>натуре <text:s text:c="2"/>рекультивированный <text:s/>участок <text:s/>после</text:span></text:p>
      <text:p text:style-name="P7"><text:soft-page-break/><text:span text:style-name="T46">проведения </text:span><text:span text:style-name="T43">___________________________________________________________________</text:span></text:p>
      <text:p text:style-name="P7"><text:span text:style-name="T43"><text:s text:c="11"/></text:span><text:span text:style-name="T45">(виды работ, связанных с нарушением почвенного покрова)</text:span></text:p>
      <text:p text:style-name="P10"><text:tab/><text:tab/><text:tab/>и произвела необходимые контрольные обмеры и замеры:</text:p>
      <text:p text:style-name="P8">_______________________________________________________________________________</text:p>
      <text:p text:style-name="P7"><text:span text:style-name="T43"><text:s text:c="4"/></text:span><text:span text:style-name="T44">(площадь рекультивированного участка, толщина нанесенного</text:span></text:p>
      <text:p text:style-name="P8">_______________________________________________________________________________</text:p>
      <text:p text:style-name="P7"><text:span text:style-name="T43"><text:s text:c="17"/></text:span><text:span text:style-name="T44"><text:s/>плодородного слоя почвы и др.)</text:span></text:p>
      <text:p text:style-name="P7"><text:span text:style-name="T43"><text:s/></text:span><text:span text:style-name="T46"><text:s text:c="3"/>3. Установила, <text:s/>что <text:s/>в <text:s/>период <text:s/>с <text:s/>_____________ </text:span><text:span text:style-name="T47">20</text:span><text:span text:style-name="T46">__ <text:s/>г. <text:s text:c="2"/></text:span><text:span text:style-name="T49">п</text:span><text:span text:style-name="T46">о ___________ </text:span><text:span text:style-name="T47">20</text:span><text:span text:style-name="T46">__ г. выполнены следующие работы: __________________ _________________________________________________________________</text:span></text:p>
      <text:p text:style-name="P7"><text:span text:style-name="T43"><text:s text:c="4"/></text:span><text:span text:style-name="T44">(виды, объем и стоимость работ: планировочные, мелиоративные,</text:span></text:p>
      <text:p text:style-name="P11">____________________________________________________________________________________</text:p>
      <text:p text:style-name="P7"><text:span text:style-name="T43"><text:s text:c="4"/></text:span><text:span text:style-name="T44">противоэрозионные, снятие и нанесение плодородного слоя почвы</text:span></text:p>
      <text:p text:style-name="P11">___________________________________________________________________________________</text:p>
      <text:p text:style-name="P11"><text:s text:c="4"/>и потенциально-плодородных пород с указанием площади и его</text:p>
      <text:p text:style-name="P11">___________________________________________________________________________________</text:p>
      <text:p text:style-name="P11"><text:s text:c="19"/>толщины, лесопосадки и др.)</text:p>
      <text:p text:style-name="P7"><text:span text:style-name="T43"><text:s text:c="3"/></text:span><text:span text:style-name="T46"><text:s/>Все работы выполнены в соответствии с утвержденными проектными</text:span></text:p>
      <text:p text:style-name="P7"><text:span text:style-name="T46">материалами</text:span><text:span text:style-name="T43"> _______________________________________________________________</text:span></text:p>
      <text:p text:style-name="P7"><text:span text:style-name="T43"><text:s text:c="10"/></text:span><text:span text:style-name="T44"><text:s text:c="2"/>(в случае отступления указать по каким причинам, с</text:span></text:p>
      <text:p text:style-name="P7"><text:span text:style-name="T44">_________________________________________________________</text:span><text:span text:style-name="T43">__________________________</text:span></text:p>
      <text:p text:style-name="P7"><text:span text:style-name="T43"><text:s text:c="6"/></text:span><text:span text:style-name="T44"><text:s/>кем и когда согласовывались допущенные отступления)</text:span></text:p>
      <text:p text:style-name="P12">и рекультивированный участок, <text:s/>площадью _______ <text:s/>га <text:s/>пригоден <text:s/>(не</text:p>
      <text:p text:style-name="P7"><text:span text:style-name="T46">пригоден с указанием причин) для использования </text:span><text:span text:style-name="T43">___________________</text:span></text:p>
      <text:p text:style-name="P7"><text:span text:style-name="T43"><text:s text:c="51"/></text:span><text:span text:style-name="T44">(в сельском</text:span></text:p>
      <text:p text:style-name="P11">_____________________________________________________________________________________</text:p>
      <text:p text:style-name="P11"><text:s text:c="3"/>хозяйстве - по видам угодий, условиям рельефа, возможностям</text:p>
      <text:p text:style-name="P11">____________________________________________________________________________________</text:p>
      <text:p text:style-name="P11"><text:s text:c="5"/>механизированной обработки, пригодности для возделывания</text:p>
      <text:p text:style-name="P11">____________________________________________________________________________________</text:p>
      <text:p text:style-name="P11"><text:s/>сельскохозяйственных культур и указанием периода восстановления</text:p>
      <text:p text:style-name="P11">____________________________________________________________________________________</text:p>
      <text:p text:style-name="P11"><text:s text:c="4"/>плодородия почв; лесохозяйственных целей - по видам лесных</text:p>
      <text:p text:style-name="P11">____________________________________________________________________________________</text:p>
      <text:p text:style-name="P11"><text:s text:c="2"/>насаждений; под водоем - рыбохозяйственный, водохозяйственный,</text:p>
      <text:p text:style-name="P11">____________________________________________________________________________________</text:p>
      <text:p text:style-name="P11"><text:s text:c="7"/>для орошения, комплексного использования <text:s/>и др.; под</text:p>
      <text:p text:style-name="P11">____________________________________________________________________________________</text:p>
      <text:p text:style-name="P11">строительство - жилое, производственное и др.; для рекреационных,</text:p>
      <text:p text:style-name="P7"><text:span text:style-name="T44">_______________________________________________________________</text:span><text:span text:style-name="T43">____________________</text:span></text:p>
      <text:p text:style-name="P7"><text:span text:style-name="T43"><text:s text:c="7"/></text:span><text:span text:style-name="T44"><text:s/>природоохранных, санитарно-оздоровительных целей)</text:span></text:p>
      <text:p text:style-name="P7"><text:span text:style-name="T43"><text:s text:c="4"/></text:span><text:span text:style-name="T46">4. Рабочая комиссия решила:</text:span></text:p>
      <text:p text:style-name="P12"><text:s text:c="4"/>а) принять <text:s/>(частично <text:s/>или полностью) рекультивированные земли</text:p>
      <text:p text:style-name="P7"><text:span text:style-name="T46">площадью _______ га с последующей передачей их __</text:span><text:span text:style-name="T43">_________________</text:span></text:p>
      <text:p text:style-name="P7"><text:span text:style-name="T43"><text:s text:c="49"/><text:tab/><text:tab/> </text:span><text:span text:style-name="T44">(наименование</text:span></text:p>
      <text:p text:style-name="P11">____________________________________________________________________________________</text:p>
      <text:p text:style-name="P11"><text:s text:c="12"/>юридического лица, фамилия и.о. гражданина)</text:p>
      <text:p text:style-name="P7"><text:span text:style-name="T46">в</text:span><text:span text:style-name="T43"> ________________________________________________________________</text:span></text:p>
      <text:p text:style-name="P7"><text:span text:style-name="T43"><text:s text:c="18"/></text:span><text:span text:style-name="T44">(собственность, аренда и др.)</text:span></text:p>
      <text:p text:style-name="P7"><text:span text:style-name="T46">для дальнейшего использования под</text:span><text:span text:style-name="T43"> ________________________________</text:span></text:p>
      <text:p text:style-name="P7"><text:span text:style-name="T43"><text:s text:c="39"/></text:span><text:span text:style-name="T44">(целевое назначение);</text:span></text:p>
      <text:p text:style-name="P8">__________________________________________________________________</text:p>
      <text:p text:style-name="P7"><text:span text:style-name="T43"><text:s text:c="4"/></text:span><text:span text:style-name="T46">б) перенести приемку рекультивированных земель (полностью <text:s/>или</text:span></text:p>
      <text:p text:style-name="P12">частично) с <text:s/>указанием <text:s/>причин (недостатков) и установлением срока</text:p>
      <text:p text:style-name="P12">по их устранению;</text:p>
      <text:p text:style-name="P12"><text:s text:c="4"/>в) перенести <text:s/>сроки <text:s/>восстановления плодородия почв или внести</text:p>
      <text:p text:style-name="P12">предложение об <text:s text:c="3"/>изменении <text:s text:c="3"/>целевого <text:s text:c="4"/>назначения <text:s text:c="4"/>земель,</text:p>
      <text:p text:style-name="P12"><text:soft-page-break/>предусмотренных проектом рекультивации (с указанием причин).</text:p>
      <text:p text:style-name="P12"><text:s text:c="4"/>Акт приемки - передачи рекультивированных земель <text:s/>составлен <text:s/>в</text:p>
      <text:p text:style-name="P12">трех <text:s/>экземплярах и после утверждения председателем (заместителем)</text:p>
      <text:p text:style-name="P12">Постоянной комиссии по рекультивации:</text:p>
      <text:p text:style-name="P12"><text:s text:c="4"/>1-й экз. остается на хранении в Постоянной комиссии;</text:p>
      <text:p text:style-name="P12"><text:s text:c="4"/>2-й экз. <text:s text:c="2"/>направляется <text:s/>юридическому <text:s/>или <text:s/>физическому <text:s/>лицу,</text:p>
      <text:p text:style-name="P12">которое сдавало рекультивированный участок;</text:p>
      <text:p text:style-name="P12"><text:s text:c="4"/>3-й экз. <text:s text:c="2"/>направляется <text:s/>юридическому <text:s/>или <text:s/>физическому <text:s/>лицу,</text:p>
      <text:p text:style-name="P12">которому передается рекультивированный участок.</text:p>
      <text:p text:style-name="P12"/>
      <text:p text:style-name="P7"><text:span text:style-name="T43"><text:s text:c="2"/></text:span><text:span text:style-name="T46">Председатель рабочей</text:span></text:p>
      <text:p text:style-name="P12"><text:s text:c="4"/>комиссии <text:s text:c="19"/>_________ <text:s text:c="6"/>______________</text:p>
      <text:p text:style-name="P16"><text:span text:style-name="T41"><text:s text:c="31"/></text:span><text:span text:style-name="T52"><text:s/><text:tab/><text:tab/>(подпись) <text:s text:c="6"/>(Фамилия И.О.)</text:span></text:p>
      <text:p text:style-name="P12"><text:s text:c="4"/>Члены рабочей</text:p>
      <text:p text:style-name="P12"><text:s text:c="4"/>комиссии: <text:s text:c="18"/>_________ <text:s text:c="6"/>______________</text:p>
      <text:p text:style-name="P16"><text:span text:style-name="T41"><text:s text:c="30"/></text:span><text:span text:style-name="T52"><text:s/><text:tab/><text:tab/> (подпись) <text:s text:c="6"/>(Фамилия И.О.)</text:span></text:p>
      <text:p text:style-name="P9"/>
      <text:p text:style-name="P13"/>
      <text:p text:style-name="P87"/>
      <text:p text:style-name="P20"/>
      <text:p text:style-name="P20"/>
      <text:p text:style-name="P20"/>
      <text:p text:style-name="P81"><text:a xlink:type="simple" xlink:href="consultantplus://offline/ref=92A5432A9E74D8808D9D43D728C111348686F4FB377307E251C126CAAA72E8B51248586774C0917Bz5HDK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Cell" style:family="paragraph" style:default-outline-level="">
      <style:paragraph-properties fo:text-align="start" style:justify-single-word="false" fo:orphans="0" fo:widows="0" style:writing-mode="lr-tb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7-07-26T11:38:00</meta:creation-date>
    <dc:date>2017-07-31T15:18:01.916000000</dc:date>
    <meta:editing-cycles>88</meta:editing-cycles>
    <meta:editing-duration>PT10H42M32S</meta:editing-duration>
    <meta:generator>LibreOffice/5.1.1.3$Windows_X86_64 LibreOffice_project/89f508ef3ecebd2cfb8e1def0f0ba9a803b88a6d</meta:generator>
    <meta:print-date>2017-07-31T15:12:40.448000000</meta:print-date>
    <dc:title>Приказ Минприроды РФ N 525, Роскомзема N 67 от 22.12.1995"Об утверждении Основных положений о рекультивации земель, снятии, сохранении и рациональном использовании плодородного слоя почвы"(Зарегистрировано в Минюсте РФ 29.07.1996 N 1136)</dc:title>
    <meta:document-statistic meta:table-count="0" meta:image-count="1" meta:object-count="0" meta:page-count="11" meta:paragraph-count="222" meta:word-count="2299" meta:character-count="22598" meta:non-whitespace-character-count="19093"/>
    <meta:user-defined meta:name="Company">КонсультантПлюс Версия 4016.00.46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