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style:text-autospace="none"/>
      <style:text-properties officeooo:paragraph-rsid="000beabc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language="ru" fo:country="RU" officeooo:paragraph-rsid="000beabc" style:font-name-complex="Arial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language="ru" fo:country="RU" officeooo:paragraph-rsid="000beabc" style:font-name-complex="Arial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language="ru" fo:country="RU" officeooo:paragraph-rsid="000beabc" style:font-name-complex="Arial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fo:language="ru" fo:country="RU" officeooo:rsid="000c2ca6" officeooo:paragraph-rsid="000c2ca6" style:font-name-complex="Arial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fo:language="ru" fo:country="RU" officeooo:rsid="000beabc" officeooo:paragraph-rsid="000beabc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0beab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officeooo:paragraph-rsid="000beabc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officeooo:paragraph-rsid="000c2ca6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language="ru" fo:country="RU" officeooo:rsid="000c2ca6" officeooo:paragraph-rsid="000c2ca6"/>
    </style:style>
    <style:style style:name="P1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 style:writing-mode="lr-tb"/>
      <style:text-properties style:font-name="Arial" fo:font-size="13pt" officeooo:paragraph-rsid="000c2ca6" style:font-size-asian="13pt" style:font-size-complex="13pt"/>
    </style:style>
    <style:style style:name="P2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 style:text-autospace="none" style:writing-mode="lr-tb"/>
      <style:text-properties style:font-name="Arial" fo:font-size="13pt" fo:language="ru" fo:country="RU" officeooo:rsid="000beabc" officeooo:paragraph-rsid="000c2ca6" style:font-size-asian="13pt" style:font-size-complex="13pt"/>
    </style:style>
    <style:style style:name="P2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 style:text-autospace="none" style:writing-mode="lr-tb"/>
      <style:text-properties style:font-name="Arial" fo:font-size="13pt" fo:language="ru" fo:country="RU" officeooo:rsid="000c2ca6" officeooo:paragraph-rsid="000c2ca6" style:font-size-asian="13pt" style:font-name-complex="Arial" style:font-size-complex="13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eabc" officeooo:paragraph-rsid="000beab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style:font-name-complex="Arial" style:font-size-complex="13pt"/>
    </style:style>
    <style:style style:name="T6" style:family="text">
      <style:text-properties fo:language="ru" fo:country="RU" officeooo:rsid="000d2a60" style:font-name-complex="Arial" style:font-size-complex="13pt"/>
    </style:style>
    <style:style style:name="T7" style:family="text">
      <style:text-properties fo:language="ru" fo:country="RU" officeooo:rsid="000beabc" style:font-name-complex="Arial" style:font-size-complex="13pt"/>
    </style:style>
    <style:style style:name="T8" style:family="text">
      <style:text-properties fo:language="ru" fo:country="RU" officeooo:rsid="000c2ca6" style:font-name-complex="Arial" style:font-size-complex="13pt"/>
    </style:style>
    <style:style style:name="T9" style:family="text">
      <style:text-properties fo:language="ru" fo:country="RU" style:font-size-complex="13pt"/>
    </style:style>
    <style:style style:name="T10" style:family="text">
      <style:text-properties fo:language="ru" fo:country="RU" officeooo:rsid="000d2a60" style:font-size-complex="13pt"/>
    </style:style>
    <style:style style:name="T11" style:family="text">
      <style:text-properties fo:language="ru" fo:country="RU" officeooo:rsid="000beabc" style:font-size-complex="13pt"/>
    </style:style>
    <style:style style:name="T12" style:family="text">
      <style:text-properties fo:language="ru" fo:country="RU" officeooo:rsid="000c2ca6" style:font-size-complex="13pt"/>
    </style:style>
    <style:style style:name="T13" style:family="text">
      <style:text-properties style:text-position="super 58%" fo:language="ru" fo:country="RU" officeooo:rsid="00110894" style:font-name-asian="Arial" style:font-name-complex="Arial"/>
    </style:style>
    <style:style style:name="T14" style:family="text">
      <style:text-properties style:text-position="super 58%" fo:language="ru" fo:country="RU" officeooo:rsid="000f5667" style:font-name-asian="Arial" style:font-name-complex="Arial"/>
    </style:style>
    <style:style style:name="T15" style:family="text">
      <style:text-properties style:font-name-complex="Arial" style:font-size-complex="13pt"/>
    </style:style>
    <style:style style:name="T16" style:family="text">
      <style:text-properties fo:color="#ff0000" fo:language="ru" fo:country="RU" fo:font-weight="bold" style:font-weight-asian="bold" style:font-name-complex="Arial" style:font-size-complex="13pt"/>
    </style:style>
    <style:style style:name="T17" style:family="text">
      <style:text-properties fo:color="#000000" fo:language="ru" fo:country="RU" fo:font-weight="normal" style:font-weight-asian="normal" style:font-name-complex="Arial" style:font-size-complex="13pt" style:font-weight-complex="normal"/>
    </style:style>
    <style:style style:name="T18" style:family="text">
      <style:text-properties fo:color="#000000" style:font-name="Arial" fo:font-size="13pt" fo:language="ru" fo:country="RU" fo:font-weight="normal" officeooo:rsid="000d2a60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font-name="Arial1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language="ru" fo:country="RU" officeooo:rsid="000d2a60" style:font-size-asian="13pt" style:font-name-complex="Arial" style:font-size-complex="13pt"/>
    </style:style>
    <style:style style:name="T21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style:font-name="Arial1" fo:font-size="13pt" fo:language="ru" fo:country="RU" style:font-size-asian="13pt" style:font-name-complex="Arial" style:font-size-complex="13pt"/>
    </style:style>
    <style:style style:name="T23" style:family="text">
      <style:text-properties style:font-name="Arial1" fo:font-size="13pt" fo:language="ru" fo:country="RU" officeooo:rsid="000c2ca6" style:font-size-asian="13pt" style:font-name-complex="Arial" style:font-size-complex="13pt"/>
    </style:style>
    <style:style style:name="T24" style:family="text">
      <style:text-properties style:font-name="Arial1" fo:font-size="13pt" style:font-size-asian="13pt" style:font-name-complex="Arial2" style:font-size-complex="13pt"/>
    </style:style>
    <style:style style:name="T25" style:family="text">
      <style:text-properties style:font-name="Arial1" fo:font-size="13pt" officeooo:rsid="000d5ec7" style:font-size-asian="13pt" style:font-name-complex="Arial2" style:font-size-complex="13pt"/>
    </style:style>
    <style:style style:name="T26" style:family="text">
      <style:text-properties style:font-name="Arial1" fo:font-size="13pt" officeooo:rsid="00105242" style:font-size-asian="13pt" style:font-name-complex="Arial2" style:font-size-complex="13pt"/>
    </style:style>
    <style:style style:name="T27" style:family="text">
      <style:text-properties style:font-name="Arial1" fo:font-size="13pt" officeooo:rsid="000d5ec7" style:font-size-asian="13pt" style:language-asian="ru" style:country-asian="RU" style:font-name-complex="Arial2" style:font-size-complex="13pt" style:language-complex="ar" style:country-complex="SA"/>
    </style:style>
    <style:style style:name="T28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30" style:family="text">
      <style:text-properties officeooo:rsid="000c2ca6"/>
    </style:style>
    <style:style style:name="T31" style:family="text">
      <style:text-properties officeooo:rsid="000d5ec7"/>
    </style:style>
    <style:style style:name="T32" style:family="text">
      <style:text-properties officeooo:rsid="0010524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7"/>
      <text:p text:style-name="P2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8"/>
      <text:p text:style-name="P23">О внесении изменений в постановление главы Уватского муниципального района от 18.04.2008 № 39 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</text:p>
      <text:p text:style-name="P8"/>
      <text:p text:style-name="P15"><text:span text:style-name="T5">В соответствии </text:span><text:span text:style-name="T15">c</text:span><text:span text:style-name="T5">о статьей 78 Бюджетного кодекса Российской Федерации, Федеральным законом Российской Федерации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span></text:p>
      <text:p text:style-name="P15"><text:span text:style-name="T5">1. <text:s/>Внести в постановление главы Уватского муниципального района <text:s/>от 18.04.2008 № 39 <text:s/>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 (далее по тексту – </text:span><text:span text:style-name="T7">п</text:span><text:span text:style-name="T5">остановление) (в редакции постановлений администрации Уватского муниципального района от 27.06.2011 № 57, от 10.01.2013 № 1, от 30.12.2013 № 225, от 08.04.2014 № 96, </text:span><text:span text:style-name="T6">от 19.04.2016 № 71</text:span><text:span text:style-name="T5">) следующие изменения:</text:span></text:p>
      <text:p text:style-name="P16"><text:span text:style-name="T5">а)</text:span><text:span text:style-name="T9"> </text:span><text:span text:style-name="T11">в приложении к постановлению </text:span><text:span text:style-name="T12">(далее по тексту — Положение) </text:span><text:span text:style-name="T11">в пункте 1.3 слова «главный специалист по делам Севера и КМНС администрации Уватского муниципального района» заменить словами «специалист администрации Уватского муниципального района, в должностных инструкциях которого определены обязанности по исполнению полномочий о защите исконной среды обитания и традиционного образа жизни»;</text:span></text:p>
      <text:p text:style-name="P14"><text:span text:style-name="T30">б) подпункт «б» </text:span>пункта 1.4 <text:span text:style-name="T30">Положения </text:span>изложить <text:span text:style-name="T30">в следующей редакции:</text:span></text:p>
      <text:p text:style-name="P20">«б) Субсидия - денежные средства, предоставляемые организации на безвозмездной и безвозвратной основе, в целях <text:span text:style-name="T30">финансового обеспечения (</text:span>возмещения затрат<text:span text:style-name="T30">)</text:span> по приобретению и доставке <text:span text:style-name="T30">(включая расходы на транспортные услуги)</text:span> продуктов питания, товаров первой необходимости, горюче-смазочных материалов, стройматериалов; <text:span text:style-name="T30">по расходам на </text:span>организаци<text:span text:style-name="T30">ю</text:span> связи и ины<text:span text:style-name="T30">е</text:span> мероприяти<text:span text:style-name="T30">я</text:span> в рамках защиты исконной среды обитания, традиционного образа жизни, хозяйствования и промыслов малочисленных народов Севера, проживающих в труднодоступных и <text:soft-page-break/>отдаленных местностях Уватского муниципального района.»;</text:p>
      <text:p text:style-name="P16"><text:span text:style-name="T12">в) </text:span><text:span text:style-name="T9">пункт 2.</text:span><text:span text:style-name="T10">1 </text:span><text:span text:style-name="T12">Положения</text:span><text:span text:style-name="T9"> </text:span><text:span text:style-name="T12">изложить в следующей редакции</text:span><text:span text:style-name="T9">:</text:span></text:p>
      <text:p text:style-name="P17"><text:span text:style-name="T5">«2.1. Субсидии предоставляются юридическим лицам (за исключением государственных (муниципальных) учреждений) либо индивидуальным предпринимателям в целях </text:span><text:span text:style-name="T8">финансового обеспечения (</text:span><text:span text:style-name="T5">возмещения затрат</text:span><text:span text:style-name="T8">)</text:span><text:span text:style-name="T5"> по приобретению и доставке </text:span><text:span text:style-name="T8">(включая расходы на транспортные услуги)</text:span><text:span text:style-name="T5"> продуктов питания, товаров первой необходимости, горюче-смазочных материалов, стройматериалов; </text:span><text:span text:style-name="T8">по расходам на </text:span><text:span text:style-name="T5">организаци</text:span><text:span text:style-name="T8">ю</text:span><text:span text:style-name="T5"> связи и ины</text:span><text:span text:style-name="T8">е</text:span><text:span text:style-name="T5"> мероприяти</text:span><text:span text:style-name="T8">я</text:span><text:span text:style-name="T5"> в рамках защиты исконной среды обитания, традиционного образа жизни, хозяйствования и промыслов малочисленных народов Севера, проживающих в труднодоступных и отдаленных местностях Уватского муниципального района, в соответствии с настоящим Положением.</text:span></text:p>
      <text:p text:style-name="P17"><text:span text:style-name="T5">Предоставление субсидии также осуществляется </text:span><text:span text:style-name="T16"><text:s/></text:span><text:span text:style-name="T17">с учетом положений, установленных пунктом 5.1 статьи 78 и пунктом 15 статьи 241 Бюджетного кодекса Российской Федерации.</text:span></text:p>
      <text:p text:style-name="P16"><text:span text:style-name="T18">Положения пункта 15 статьи 241 применяются </text:span><text:span text:style-name="T20">к правоотношениям, возникающим при составлении и исполнении бюджета Уватского муниципального района, начиная с бюджета на 2017 год (на 2017 год и на плановый период 2018 и 2019 годов).</text:span><text:span text:style-name="T5">»;</text:span></text:p>
      <text:p text:style-name="P13">г) в пункте 2.2 Положения подпункты «д» - «е» изложить в следующей редакции:</text:p>
      <text:p text:style-name="P19">«д) копии бухгалтерских балансов за три последних финансовых года <text:span text:style-name="T30">(за два последних финансовых года либо за предшествующий финансовый год в случае, когда Организация осуществляет свою деятельность менее трех лет) </text:span>с отметкой налогового органа о принятии отчетности;</text:p>
      <text:p text:style-name="P21">е) справку Организации о наличии у предприятия функционирующего парка транспортных средств, в том числе водного, либо подтверждение <text:s/>исполнения Организаци<text:span text:style-name="T32">ей</text:span> обязательств по доставке продуктов (товаров/материалов) путем найма транспортного средства <text:span text:style-name="T32">(гарантийное письмо и(или) договор аренды (фрахтования))</text:span>;»;</text:p>
      <text:p text:style-name="P16"><text:span text:style-name="T12">д) во втором абзаце </text:span><text:span text:style-name="T10">пункт</text:span><text:span text:style-name="T12">а</text:span><text:span text:style-name="T10"> 2.7 </text:span><text:span text:style-name="T12">Положения</text:span><text:span text:style-name="T10"> </text:span><text:span text:style-name="T12">после слова «</text:span><text:span text:style-name="T22">субсидий» </text:span><text:span text:style-name="T23">дополнить словами «</text:span><text:span text:style-name="T22">, в том числе условие предоставления, предусмотренное </text:span><text:span text:style-name="T19">пунктом 5.1 статьи 78 Бюджетного кодекса Российской Федерации»</text:span><text:span text:style-name="T24">;</text:span></text:p>
      <text:p text:style-name="P18"><text:span text:style-name="T24">е) в десятом абзаце </text:span><text:span text:style-name="T25">пункта 2.7 Положения слова «</text:span><text:span text:style-name="T27">в секторе муниципального заказа и договорных отношений юридического отдела</text:span><text:span text:style-name="T25">» заменить словами «в отдел</text:span><text:span text:style-name="T26">е</text:span><text:span text:style-name="T25"> экономики и стратегического развития».</text:span></text:p>
      <text:p text:style-name="P9"><text:span text:style-name="T5">2. </text:span><text:span text:style-name="T21">Сектору делопроизводства, документационного обеспечения и контроля апп</text:span><text:span text:style-name="T28">арата главы</text:span><text:span text:style-name="T29"> администрации Уватского муниципального района (</text:span><text:span text:style-name="T28">Васильева А.Ю</text:span><text:span text:style-name="T29">.)</text:span><text:span text:style-name="T1"> настоящее постановление:</text:span></text:p>
      <text:p text:style-name="P9"><text:span text:style-name="T1">а) обнародовать путем размещения на </text:span><text:span text:style-name="T5">информационных стендах в местах, установленных администрацией Уватского муниципального района;</text:span></text:p>
      <text:p text:style-name="P11">б) разместить на сайте Уватского муниципального района в сети Интернет.</text:p>
      <text:p text:style-name="P12">3. Настоящее постановление вступает в силу со дня его обнародования.</text:p>
      <text:p text:style-name="P10">4. Контроль за исполнением настоящего постановления <text:span text:style-name="T31">оставляю за собой</text:span>. </text:p>
      <text:p text:style-name="P8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4">Маланыч Анастасия Геннадьевна</text:span><text:span text:style-name="T13"><text:line-break/></text:span><text:span text:style-name="T14">8 (34561) 28-107 (доб. 135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5-10T15:52:38.958000000</dc:date>
    <meta:editing-cycles>64</meta:editing-cycles>
    <meta:editing-duration>PT1H55M39S</meta:editing-duration>
    <meta:generator>LibreOffice/5.1.1.3$Windows_X86_64 LibreOffice_project/89f508ef3ecebd2cfb8e1def0f0ba9a803b88a6d</meta:generator>
    <meta:document-statistic meta:table-count="0" meta:image-count="1" meta:object-count="0" meta:page-count="3" meta:paragraph-count="26" meta:word-count="625" meta:character-count="5040" meta:non-whitespace-character-count="443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