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87cm" fo:margin-left="-0.243cm" table:align="left" style:writing-mode="lr-tb"/>
    </style:style>
    <style:style style:name="Таблица1.A" style:family="table-column">
      <style:table-column-properties style:column-width="1.969cm"/>
    </style:style>
    <style:style style:name="Таблица1.B" style:family="table-column">
      <style:table-column-properties style:column-width="15.752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2.215cm"/>
    </style:style>
    <style:style style:name="Таблица1.1" style:family="table-row">
      <style:table-row-properties style:min-row-height="0.77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439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fo:keep-together="always"/>
    </style:style>
    <style:style style:name="Таблица1.10" style:family="table-row">
      <style:table-row-properties style:min-row-height="0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0.5pt" officeooo:paragraph-rsid="000c495f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0c495f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0c495f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c495f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495f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style:font-name="Arial" fo:font-size="10pt" officeooo:paragraph-rsid="000c495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style:font-name="Arial" fo:font-size="10pt" officeooo:paragraph-rsid="000c495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c495f" style:font-size-asian="10pt" style:font-name-complex="Arial" style:font-size-complex="10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0c495f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0c495f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style:font-name="Arial" fo:font-size="10pt" officeooo:paragraph-rsid="000c495f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c495f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0c495f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0c495f" style:font-size-asian="10pt" style:font-name-complex="Arial" style:font-size-complex="10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style:font-name="Arial" fo:font-size="10pt" officeooo:paragraph-rsid="000c495f" style:font-size-asian="10pt" style:language-asian="en" style:country-asian="US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0c495f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officeooo:paragraph-rsid="000c495f"/>
    </style:style>
    <style:style style:name="P18" style:family="paragraph" style:parent-style-name="Standard">
      <style:paragraph-properties fo:text-align="center" style:justify-single-word="false"/>
      <style:text-properties officeooo:paragraph-rsid="000c495f" style:font-name-asian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c495f"/>
    </style:style>
    <style:style style:name="P20" style:family="paragraph" style:parent-style-name="Standard">
      <style:paragraph-properties fo:text-align="center" style:justify-single-word="false"/>
      <style:text-properties officeooo:paragraph-rsid="000c495f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officeooo:paragraph-rsid="000c495f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officeooo:paragraph-rsid="000c495f"/>
    </style:style>
    <style:style style:name="P23" style:family="paragraph" style:parent-style-name="Standard">
      <style:paragraph-properties fo:text-align="justify" style:justify-single-word="false"/>
      <style:text-properties officeooo:paragraph-rsid="000c495f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729cm"/>
        </style:tab-stops>
      </style:paragraph-properties>
      <style:text-properties officeooo:paragraph-rsid="000c495f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0c495f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officeooo:paragraph-rsid="000c495f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0c495f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language-asian="en" style:country-asian="US" style:font-name-complex="Arial" style:font-size-complex="10pt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1.729cm"/>
        </style:tab-stops>
      </style:paragraph-properties>
      <style:text-properties fo:color="#000000" style:font-name="Arial" fo:font-size="10pt" officeooo:paragraph-rsid="000c495f" style:font-size-asian="10pt" style:language-asian="en" style:country-asian="US" style:font-name-complex="Arial" style:font-size-complex="10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729cm"/>
        </style:tab-stops>
      </style:paragraph-properties>
      <style:text-properties fo:color="#000000" officeooo:paragraph-rsid="000c495f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29cm"/>
        </style:tab-stops>
      </style:paragraph-properties>
      <style:text-properties fo:color="#000000" officeooo:paragraph-rsid="000c495f"/>
    </style:style>
    <style:style style:name="P36" style:family="paragraph" style:parent-style-name="Standard">
      <style:paragraph-properties fo:text-align="justify" style:justify-single-word="false"/>
      <style:text-properties fo:color="#000000" officeooo:paragraph-rsid="000c495f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Arial" officeooo:paragraph-rsid="000c495f" style:font-name-complex="Arial"/>
    </style:style>
    <style:style style:name="P38" style:family="paragraph" style:parent-style-name="Основной_20_текст_20_31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Arial" fo:font-size="10pt" officeooo:paragraph-rsid="000c495f" style:font-size-asian="10pt" style:font-name-complex="Arial" style:font-size-complex="10pt"/>
    </style:style>
    <style:style style:name="P39" style:family="paragraph" style:parent-style-name="Body_20_Text_20_3">
      <style:paragraph-properties fo:margin-top="0cm" fo:margin-bottom="0.212cm" loext:contextual-spacing="false" fo:text-align="justify" style:justify-single-word="false" style:snap-to-layout-grid="false"/>
      <style:text-properties style:font-name="Arial" fo:font-size="10pt" officeooo:paragraph-rsid="000c495f" style:font-size-asian="10pt" style:font-name-complex="Arial" style:font-size-complex="1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c495f"/>
    </style:style>
    <style:style style:name="T10" style:family="text">
      <style:text-properties officeooo:rsid="000c49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Утверждено: </text:p>
      <text:p text:style-name="P2">постановлением КДНиЗП</text:p>
      <text:p text:style-name="P17"><text:span text:style-name="T1"><text:s/></text:span><text:span text:style-name="T2">Уватского муниципального района </text:span></text:p>
      <text:p text:style-name="P2">от 24.12.2019 <text:s/>№18/6 </text:p>
      <text:p text:style-name="P2">«Об утверждении плана работы </text:p>
      <text:p text:style-name="P2">Комиссии на 2020 год»</text:p>
      <text:p text:style-name="P3"/>
      <text:p text:style-name="P4">План работы комиссии по делам несовершеннолетних и защите <text:s/>их прав <text:s/></text:p>
      <text:p text:style-name="P4">Уватского муниципального района на 2020 год</text:p>
      <text:p text:style-name="P18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Время проведения</text:p>
          </table:table-cell>
          <table:table-cell table:style-name="Таблица1.A1" office:value-type="string">
            <text:p text:style-name="P5">Вопросы </text:p>
          </table:table-cell>
          <table:table-cell table:style-name="Таблица1.A1" office:value-type="string">
            <text:p text:style-name="P5">Докладчик </text:p>
          </table:table-cell>
          <table:table-cell table:style-name="Таблица1.D1" office:value-type="string">
            <text:p text:style-name="P5">Отметка об исполнении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20"><text:span text:style-name="T3">I </text:span><text:span text:style-name="T5">квартал 2020 года</text:span></text:p>
          </table:table-cell>
          <table:table-cell table:style-name="Таблица1.A1" office:value-type="string">
            <text:p text:style-name="P25">1. О мерах, направленных на повышение эффективности организации работы по профилактике употребления несовершеннолетними психотропных веществ, а так же вовлечения их в преступную деятельность, связанную с незаконным оборотом наркотиков за 2019 <text:span text:style-name="T9">год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>2.Об анализе работы по профилактике преступности среди несовершеннолетних и работы с подростками, совершившими преступления в 2019 <text:span text:style-name="T9">году</text:span></text:p>
          </table:table-cell>
          <table:table-cell table:style-name="Таблица1.A1" office:value-type="string">
            <text:p text:style-name="P7">-ОМВД Уватского района</text:p>
            <text:p text:style-name="P7">-МКУ «РМЦ Уватского муниципального района» </text:p>
            <text:p text:style-name="P38">-ГБЗУ ТО «Областная больница №20» <text:s/><text:span text:style-name="T10">(</text:span>с. Уват<text:span text:style-name="T10">)</text:span></text:p>
            <text:p text:style-name="P7">- АУ «КЦСОН Уватского муниципального района» </text:p>
            <text:p text:style-name="P7"/>
            <text:p text:style-name="P7"/>
            <text:p text:style-name="P7">-ОМВД Уватского района</text:p>
            <text:p text:style-name="P22"/>
          </table:table-cell>
          <table:table-cell table:style-name="Таблица1.D1" office:value-type="string">
            <text:p text:style-name="P12"/>
            <text:p text:style-name="P13"/>
            <text:p text:style-name="P13"/>
            <text:p text:style-name="P13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7">1. Об исполнении постановлений <text:span text:style-name="T9">к</text:span>омиссии <text:span text:style-name="T9">по делам несовершеннолетних и защите их прав Уватского муниципального района </text:span>за 2019 год</text:p>
            <text:p text:style-name="P27"/>
            <text:p text:style-name="P27"/>
            <text:p text:style-name="P27"/>
            <text:p text:style-name="P27"/>
            <text:p text:style-name="P27">2. О результативности проведения профилактической индивидуальной работы с несовершеннолетними и семьями в межведомственном программном комплексе «Банк данных семей и несовершеннолетних»</text:p>
          </table:table-cell>
          <table:table-cell table:style-name="Таблица1.B3" office:value-type="string">
            <text:p text:style-name="P6">-Сектор обеспечения деятельности КДНиЗП Уватского муниципального района</text:p>
            <text:p text:style-name="P6"/>
            <text:p text:style-name="P6"/>
            <text:p text:style-name="P6"/>
            <text:p text:style-name="P6">-Сектор обеспечения деятельности КДНиЗП Уватского муниципального района</text:p>
            <text:p text:style-name="P6">-АУ «КЦСОН Уватского муниципального района» </text:p>
            <text:p text:style-name="P21"/>
          </table:table-cell>
          <table:table-cell table:style-name="Таблица1.D3" office:value-type="string">
            <text:p text:style-name="P19"/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29">1. О профилактических мерах по обеспечению защиты несовершеннолетних в сфере безопасности дорожного движения и профилактике детского дорожно-транспортного травматизма</text:p>
            <text:p text:style-name="P29"/>
            <text:p text:style-name="P29"/>
            <text:p text:style-name="P34"><text:span text:style-name="T7"><text:s/></text:span><text:span text:style-name="T5">2.Об эффективности межведомственного взаимодействия и результатах работы участковых уполномоченных и общественных КДН и ЗП, администраций сельских поселений по профилактике подростковой преступности</text:span></text:p>
            <text:p text:style-name="P34"/>
          </table:table-cell>
          <table:table-cell table:style-name="Таблица1.B3" office:value-type="string">
            <text:p text:style-name="P6">- ОМВД Уватского <text:span text:style-name="T9">района</text:span> </text:p>
            <text:p text:style-name="P6">- МКУ «РМЦ Уватского муниципального района» </text:p>
            <text:p text:style-name="P6"/>
            <text:p text:style-name="P6"/>
            <text:p text:style-name="P6">-ОМВД Уватского <text:span text:style-name="T8">района</text:span></text:p>
            <text:p text:style-name="P6">-главы сельских поселений Уватского муниципального района</text:p>
            <text:p text:style-name="P21"/>
          </table:table-cell>
          <table:table-cell table:style-name="Таблица1.D3" office:value-type="string">
            <text:p text:style-name="P19"/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20"><text:span text:style-name="T7"><text:s/></text:span><text:span text:style-name="T3">II </text:span><text:span text:style-name="T5">квартал 2020 года</text:span></text:p>
          </table:table-cell>
          <table:table-cell table:style-name="Таблица1.A1" office:value-type="string">
            <text:p text:style-name="P30">1.О преступлениях, совершенных несовершеннолетними в состоянии опьянения</text:p>
            <text:p text:style-name="P36"/>
          </table:table-cell>
          <table:table-cell table:style-name="Таблица1.A1" office:value-type="string">
            <text:p text:style-name="P6">- ОМВД Уватского <text:span text:style-name="T9">района</text:span> </text:p>
          </table:table-cell>
          <table:table-cell table:style-name="Таблица1.D1" office:value-type="string">
            <text:p text:style-name="P16"><text:s/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30">1. О реализации института медиации в рамках индивидуальной профилактической работы с несовершеннолетними, вступившими в конфликт с законом: состояние, проблемы, перспективы</text:p>
            <text:p text:style-name="P30"/>
            <text:p text:style-name="P29"/>
          </table:table-cell>
          <table:table-cell table:style-name="Таблица1.A1" office:value-type="string">
            <text:p text:style-name="P10">- МКУ «РМЦ Уватского муниципального района» </text:p>
            <text:p text:style-name="P21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5">
          <table:covered-table-cell/>
          <table:table-cell table:style-name="Таблица1.B3" office:value-type="string">
            <text:p text:style-name="P32">1.О результатах работы с родителями, уклоняющимися от уплаты алиментных обязательств</text:p>
            <text:p text:style-name="P28"/>
            <text:p text:style-name="P33">2.О работе ГБЗУ ТО «Областная больница № 20» по оказанию помощи детям <text:s/>из асоциальных семей и о взаимодействии с ведомствами системы профилактики в работе по выявлению раннего <text:s/>семейного неблагополучия</text:p>
            <text:p text:style-name="P35"/>
          </table:table-cell>
          <table:table-cell table:style-name="Таблица1.B3" office:value-type="string">
            <text:p text:style-name="P10">Уватский РОСП</text:p>
            <text:p text:style-name="P10"/>
            <text:p text:style-name="P10"/>
            <text:p text:style-name="P10">-ГБЗУ ТО «Областная больница №20» <text:span text:style-name="T10">(</text:span>с. Уват<text:span text:style-name="T10">)</text:span></text:p>
            <text:p text:style-name="P23"/>
          </table:table-cell>
          <table:table-cell table:style-name="Таблица1.D3" office:value-type="string">
            <text:p text:style-name="P19"/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20"><text:span text:style-name="T3">III </text:span><text:span text:style-name="T5">квартал 2020 года</text:span></text:p>
          </table:table-cell>
          <table:table-cell table:style-name="Таблица1.A1" office:value-type="string">
            <text:p text:style-name="P30">1.Анализ практики применения административного законодательства </text:p>
            <text:p text:style-name="P30">КДН и ЗП Уватского муниципального района</text:p>
            <text:p text:style-name="P30"/>
            <text:p text:style-name="P30"/>
          </table:table-cell>
          <table:table-cell table:style-name="Таблица1.A1" office:value-type="string">
            <text:p text:style-name="P6">-Сектор обеспечения деятельности КДНиЗП Уватского муниципального района</text:p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31">1.О создании рабочих мест для несовершеннолетних, состоящих на учете в областном банке данных семей и несовершеннолетних </text:p>
            <text:p text:style-name="P31"/>
            <text:p text:style-name="P31">2. О принимаемых мерах по соблюдению безопасности детей в учреждениях, организующих летний отдых <text:s text:c="5"/></text:p>
          </table:table-cell>
          <table:table-cell table:style-name="Таблица1.A1" office:value-type="string">
            <text:p text:style-name="P14">ГАУ ТО «ЦЗН Уватского района»</text:p>
            <text:p text:style-name="P6"/>
            <text:p text:style-name="P6"/>
            <text:p text:style-name="P6">Управление по социальным вопросам администрации Уватского муниципального района</text:p>
            <text:p text:style-name="P21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15">1.О результатах индивидуально-профилактической работы с несовершеннолетними, ранее совершавшими преступления, общественно опасные деяния, а так же осужденными к мерам наказания, не связанными с лишением свободы</text:p>
            <text:p text:style-name="P24"/>
          </table:table-cell>
          <table:table-cell table:style-name="Таблица1.A1" office:value-type="string">
            <text:p text:style-name="P6">- ОМВД Уватского района</text:p>
            <text:p text:style-name="P21"/>
          </table:table-cell>
          <table:table-cell table:style-name="Таблица1.D1" office:value-type="string">
            <text:p text:style-name="P19"/>
          </table:table-cell>
        </table:table-row>
        <text:soft-page-break/>
        <table:table-row table:style-name="Таблица1.10">
          <table:table-cell table:style-name="Таблица1.A2" table:number-rows-spanned="3" office:value-type="string">
            <text:p text:style-name="P20"><text:span text:style-name="T4">IV </text:span><text:span text:style-name="T6">квартал 2020 года</text:span><text:span text:style-name="T5"> </text:span></text:p>
          </table:table-cell>
          <table:table-cell table:style-name="Таблица1.A1" office:value-type="string">
            <text:list xml:id="list4317168791301702356" text:style-name="WW8Num1">
              <text:list-item>
                <text:p text:style-name="P9">О результатах межведомственной работы по предупреждению неблагополучия в семьях и мерах, принятых к родителям (законным представителям), страдающим алкогольной и наркотической зависимости, имеющим несовершеннолетних детей</text:p>
              </text:list-item>
            </text:list>
            <text:p text:style-name="P23"/>
          </table:table-cell>
          <table:table-cell table:style-name="Таблица1.A1" office:value-type="string">
            <text:p text:style-name="P6">- ОМВД Уватского района</text:p>
            <text:p text:style-name="P10">- ГБЗУ ТО «Областная больница №20» <text:span text:style-name="T10">(</text:span>с. Уват<text:span text:style-name="T10">)</text:span></text:p>
            <text:p text:style-name="P10">- АУ «КЦСОН Уватского муниципального района»</text:p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8">1. О мерах, направленных на ранее выявление насилия, в том числе против половой неприкосновенности, в отношении несовершеннолетних в семье</text:p>
            <text:p text:style-name="P39">2. О состоянии воспитательно-профилактической работы в образовательных <text:span text:style-name="T9">организациях </text:span><text:s/>района и о мерах по предупреждению безнадзорности и правонарушений среди учащихся</text:p>
          </table:table-cell>
          <table:table-cell table:style-name="Таблица1.B3" office:value-type="string">
            <text:p text:style-name="P6">- ОМВД Уватского района</text:p>
            <text:p text:style-name="P6"/>
            <text:p text:style-name="P6">- МКУ «РМЦ Уватского муниципального района»</text:p>
            <text:p text:style-name="P21"/>
          </table:table-cell>
          <table:table-cell table:style-name="Таблица1.D3" office:value-type="string">
            <text:p text:style-name="P19"/>
          </table:table-cell>
        </table:table-row>
        <table:table-row table:style-name="Таблица1.10">
          <table:covered-table-cell/>
          <table:table-cell table:style-name="Таблица1.B3" office:value-type="string">
            <text:p text:style-name="P10">Утверждение плана КДНиЗП Уватского муниципального района на 2021 год</text:p>
            <text:p text:style-name="P23"/>
          </table:table-cell>
          <table:table-cell table:style-name="Таблица1.B3" office:value-type="string">
            <text:p text:style-name="P6">- КДНнЗП УМР</text:p>
          </table:table-cell>
          <table:table-cell table:style-name="Таблица1.D3" office:value-type="string">
            <text:p text:style-name="P19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S</meta:editing-duration>
    <meta:editing-cycles>3</meta:editing-cycles>
    <meta:generator>LibreOffice/5.1.1.3$Windows_X86_64 LibreOffice_project/89f508ef3ecebd2cfb8e1def0f0ba9a803b88a6d</meta:generator>
    <dc:date>2020-04-22T18:04:29.373000000</dc:date>
    <meta:document-statistic meta:table-count="1" meta:image-count="0" meta:object-count="0" meta:page-count="3" meta:paragraph-count="63" meta:word-count="519" meta:character-count="4131" meta:non-whitespace-character-count="3639"/>
    <meta:user-defined meta:name="Info 1"/>
    <meta:user-defined meta:name="Info 2"/>
    <meta:user-defined meta:name="Info 3"/>
    <meta:user-defined meta:name="Info 4"/>
  </office:meta>
</office:document-meta>
</file>