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5.503cm"/>
    </style:style>
    <style:style style:name="Таблица3.B" style:family="table-column">
      <style:table-column-properties style:column-width="2.302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3.41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paragraph-rsid="001740a3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efa1a" officeooo:paragraph-rsid="001740a3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 officeooo:rsid="00154d65" officeooo:paragraph-rsid="001740a3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officeooo:rsid="00195a61" officeooo:paragraph-rsid="001740a3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740a3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 officeooo:paragraph-rsid="001740a3"/>
    </style:style>
    <style:style style:name="P10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language="ru" fo:country="RU" officeooo:rsid="00183b6e" officeooo:paragraph-rsid="001740a3"/>
    </style:style>
    <style:style style:name="P11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cm" style:auto-text-indent="false"/>
      <style:text-properties fo:language="ru" fo:country="RU" officeooo:rsid="00183b6e" officeooo:paragraph-rsid="001740a3"/>
    </style:style>
    <style:style style:name="P12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cm" style:auto-text-indent="false"/>
      <style:text-properties fo:language="ru" fo:country="RU" officeooo:rsid="001d54c6" officeooo:paragraph-rsid="001740a3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officeooo:paragraph-rsid="001740a3" style:font-size-asian="16pt" style:font-weight-asian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ff0066" fo:font-size="10pt" officeooo:paragraph-rsid="001740a3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3790b" officeooo:paragraph-rsid="001740a3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60ad6" officeooo:paragraph-rsid="001740a3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60ad6" officeooo:paragraph-rsid="001740a3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243b0d" officeooo:paragraph-rsid="001740a3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fo:language="ru" fo:country="RU" officeooo:rsid="00195a61" officeooo:paragraph-rsid="001740a3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officeooo:rsid="00260ad6" officeooo:paragraph-rsid="001740a3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fo:color="#000000" fo:font-size="10pt" officeooo:paragraph-rsid="001740a3" style:font-size-asian="10pt" style:font-size-complex="10pt"/>
    </style:style>
    <style:style style:name="P22" style:family="paragraph" style:parent-style-name="Standard">
      <style:text-properties fo:color="#000000" style:font-name="Arial1" fo:font-size="13pt" fo:language="ru" fo:country="RU" officeooo:rsid="00260ad6" officeooo:paragraph-rsid="001740a3" style:font-name-asian="Arial" style:font-size-asian="13pt" style:font-name-complex="Arial" style:font-size-complex="12pt" style:language-complex="en" style:country-complex="US"/>
    </style:style>
    <style:style style:name="P23" style:family="paragraph" style:parent-style-name="Standard">
      <style:text-properties officeooo:paragraph-rsid="001740a3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style:font-name="Arial1" fo:font-size="13pt" fo:language="ru" fo:country="RU" officeooo:rsid="001efa1a" officeooo:paragraph-rsid="001740a3" style:font-name-asian="Times New Roman" style:font-size-asian="13pt" style:font-name-complex="Times New Roman" style:font-size-complex="12pt" style:language-complex="en" style:country-complex="US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740a3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78a4e" style:font-name-asian="Arial" style:font-name-complex="Arial"/>
    </style:style>
    <style:style style:name="T4" style:family="text">
      <style:text-properties fo:language="ru" fo:country="RU" officeooo:rsid="001740a3" style:font-name-asian="Arial" style:font-name-complex="Arial"/>
    </style:style>
    <style:style style:name="T5" style:family="text">
      <style:text-properties fo:language="ru" fo:country="RU" officeooo:rsid="0017a466" style:font-name-asian="Arial"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10894" style:font-name-asian="Arial" style:font-name-complex="Arial"/>
    </style:style>
    <style:style style:name="T8" style:family="text">
      <style:text-properties fo:language="en" fo:country="US" officeooo:rsid="00110894" style:font-name-asian="Arial" style:font-name-complex="Arial"/>
    </style:style>
    <style:style style:name="T9" style:family="text">
      <style:text-properties fo:language="en" fo:country="US" officeooo:rsid="00195a61" style:font-name-asian="Arial" style:font-name-complex="Arial"/>
    </style:style>
    <style:style style:name="T10" style:family="text">
      <style:text-properties fo:language="en" fo:country="US" officeooo:rsid="00178a4e" style:font-name-asian="Arial" style:font-name-complex="Arial"/>
    </style:style>
    <style:style style:name="T11" style:family="text">
      <style:text-properties fo:language="en" fo:country="US" officeooo:rsid="001740a3" style:font-name-asian="Arial" style:font-name-complex="Arial"/>
    </style:style>
    <style:style style:name="T12" style:family="text">
      <style:text-properties officeooo:rsid="00171c25"/>
    </style:style>
    <style:style style:name="T13" style:family="text">
      <style:text-properties officeooo:rsid="001bf0a6"/>
    </style:style>
    <style:style style:name="T14" style:family="text">
      <style:text-properties officeooo:rsid="00243b0d"/>
    </style:style>
    <style:style style:name="T15" style:family="text">
      <style:text-properties officeooo:rsid="0023790b"/>
    </style:style>
    <style:style style:name="T16" style:family="text">
      <style:text-properties fo:font-variant="normal" fo:text-transform="none" fo:color="#000000" style:text-line-through-style="none" style:text-line-through-type="none" style:font-name="Arial2" fo:letter-spacing="normal" fo:language="ru" fo:country="RU" fo:font-style="normal" style:text-underline-style="none" fo:font-weight="normal" officeooo:rsid="002c22ea" style:text-blinking="false" style:font-name-asian="Arial" style:language-asian="ru" style:country-asian="RU" style:font-name-complex="Arial" style:font-size-complex="13pt" style:language-complex="ar" style:country-complex="SA"/>
    </style:style>
    <style:style style:name="T17" style:family="text">
      <style:text-properties fo:font-variant="normal" fo:text-transform="none" fo:color="#000000" style:text-line-through-style="none" style:text-line-through-type="none" style:font-name="Arial2" fo:letter-spacing="normal" fo:language="ru" fo:country="RU" fo:font-style="normal" style:text-underline-style="none" fo:font-weight="normal" officeooo:rsid="00195a61" style:text-blinking="false" style:font-name-asian="Arial" style:language-asian="ru" style:country-asian="RU" style:font-name-complex="Arial" style:font-size-complex="13pt" style:language-complex="ar" style:country-complex="SA"/>
    </style:style>
    <style:style style:name="T18" style:family="text">
      <style:text-properties fo:font-variant="normal" fo:text-transform="none" style:font-name="Arial2" fo:letter-spacing="normal" fo:font-style="normal" fo:font-weight="normal"/>
    </style:style>
    <style:style style:name="T19" style:family="text">
      <style:text-properties fo:color="#000000" style:font-name="Arial1" fo:language="ru" fo:country="RU" officeooo:rsid="002c22ea" style:font-name-asian="Arial" style:language-asian="ru" style:country-asian="RU" style:font-name-complex="Arial" style:font-size-complex="13pt" style:language-complex="ar" style:country-complex="SA"/>
    </style:style>
    <style:style style:name="T20" style:family="text">
      <style:text-properties officeooo:rsid="00195a61"/>
    </style:style>
    <style:style style:name="T21" style:family="text">
      <style:text-properties officeooo:rsid="001740a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3">Администрация<text:line-break/>Уватского муниципального района</text:p>
      <text:p text:style-name="P9">Иртышская ул., д.19, с. Уват, Тюменская обл., 626170<text:tab/>тел./факс +7 (34561) 28001 / 2800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11">04.08.</text:span><text:span text:style-name="T10">2017</text:span><text:span text:style-name="T2"> №</text:span><text:span text:style-name="T5">4363</text:span><text:span text:style-name="T3">-</text:span><text:span text:style-name="T4">И</text:span></text:p>
          </table:table-cell>
          <table:table-cell table:style-name="Таблица1.B1" office:value-type="string">
            <text:p text:style-name="P6"/>
          </table:table-cell>
        </table:table-row>
      </table:table>
      <text:p text:style-name="P10">Дополнение к сводному отчету о результатах проведения оценки регулирующего воздействия проекта постановления администрации Уватского муниципального района «<text:span text:style-name="T12">О внесении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» </text:span></text:p>
      <text:p text:style-name="P11"><text:tab/><text:span text:style-name="T13">В соответствии с постановлением администрации Уватского муниципального района от 10.03.2016 № 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<text:s/>осуществления предпринимательской деятельности, в целях выявления положений, необоснованно затрудняющих осуществление предпринимательской и инвестиционной деятельности» проведены публичные консультации в целях проведения оценки регулирующего воздействия проекта постановления <text:s/>администрации Уватского муниципального района «О внесении изменений в постановление администрации Уватского муниципального района от 05.02.2014 №19 «О постоянной комиссии по вопросам рекультивации земель в Уватском муниципальном районе».</text:span></text:p>
      <text:p text:style-name="P12"><text:tab/>Информация о проведении публичных консультаций <text:s/>по проекту постановления <text:s/>обеспечивалась путем его размещения <text:s/>на сайте Уватского муниципального района в информационно- телекоммуникационной сети «Интернет». 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5">Наименование <text:span text:style-name="T14">проекта</text:span> муниципального правового акта, <text:span text:style-name="T14">в отношении которого проводится ОРВ</text:span></text:p>
          </table:table-cell>
          <table:table-cell table:style-name="Таблица3.A1" office:value-type="string">
            <text:p text:style-name="P16">Дата размещения</text:p>
          </table:table-cell>
          <table:table-cell table:style-name="Таблица3.A1" office:value-type="string">
            <text:p text:style-name="P18">Срок проведения публичных консультаций</text:p>
          </table:table-cell>
          <table:table-cell table:style-name="Таблица3.A1" office:value-type="string">
            <text:p text:style-name="P18">Адрес направления участниками публичных консультаций предложений (замечаний) по проекту <text:span text:style-name="T15">муниципального правового акта</text:span></text:p>
          </table:table-cell>
          <table:table-cell table:style-name="Таблица3.E1" office:value-type="string">
            <text:p text:style-name="P18">Документы и информация к проекту муниципального правового акта</text:p>
          </table:table-cell>
        </table:table-row>
        <text:soft-page-break/>
        <table:table-row>
          <table:table-cell table:style-name="Таблица3.A2" office:value-type="string">
            <text:p text:style-name="P14"><text:a xlink:type="simple" xlink:href="http://uvatregion.ru/images/Постановление%20№%20%20от%2022.03.2017%20Об%20утверждении%20административного%20регламента%20по%20исполнению%20муниципальной%20функции%20%20(868901%20v2).rar" text:style-name="Internet_20_link" text:visited-style-name="Visited_20_Internet_20_Link"><text:span text:style-name="T16">Проект постановления администрации Уватского муниципального района Тюмеснкой области "</text:span></text:a><text:a xlink:type="simple" xlink:href="http://uvatregion.ru/images/Постановление%20№%20%20от%2022.03.2017%20Об%20утверждении%20административного%20регламента%20по%20исполнению%20муниципальной%20функции%20%20(868901%20v2).rar" text:style-name="Internet_20_link" text:visited-style-name="Visited_20_Internet_20_Link"><text:span text:style-name="T17">О внесении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»</text:span></text:a><text:span text:style-name="T16">.</text:span><text:span text:style-name="T19"> </text:span></text:p>
          </table:table-cell>
          <table:table-cell table:style-name="Таблица3.A2" office:value-type="string">
            <text:p text:style-name="P19">2<text:span text:style-name="T21">0.07.2017</text:span></text:p>
          </table:table-cell>
          <table:table-cell table:style-name="Таблица3.A2" office:value-type="string">
            <text:p text:style-name="P20">10 <text:span text:style-name="T1">рабочих дней</text:span></text:p>
          </table:table-cell>
          <table:table-cell table:style-name="Таблица3.A2" office:value-type="string">
            <text:p text:style-name="P21"><text:span text:style-name="T18">626170, РФ, Тюменская область, Уватский район, с. Уват, ул. Иртышская, 19, тел 8(34561)28043(доб.1316)</text:span> <text:span text:style-name="T20">e-mail: KorotkihMV@prto.ru</text:span></text:p>
          </table:table-cell>
          <table:table-cell table:style-name="Таблица3.E2" office:value-type="string">
            <text:p text:style-name="P20">1) <text:span text:style-name="T1">Сводный отчет к проекту постановления;</text:span></text:p>
            <text:p text:style-name="P17">2) Форма опросного листа</text:p>
          </table:table-cell>
        </table:table-row>
      </table:table>
      <text:p text:style-name="P24"/>
      <text:p text:style-name="P24">В ходе проведения публичных консультаций предложений и замечаний участников публичных консультаций не поступало </text:p>
      <text:p text:style-name="P23"/>
      <text:p text:style-name="P23"/>
      <text:p text:style-name="P23"/>
      <text:p text:style-name="P23"/>
      <text:p text:style-name="P23"/>
      <text:p text:style-name="P23"/>
      <text:p text:style-name="P7"><text:span text:style-name="T21">Заместитель Главы</text:span><text:tab/><text:tab/><text:tab/><text:tab/><text:tab/><text:tab/><text:tab/><text:tab/><text:span text:style-name="T21">Л.А. Шумасова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"><text:span text:style-name="T7">К</text:span><text:span text:style-name="T6">оротких Мария Васильевна</text:span></text:p>
      <text:p text:style-name="P4"><text:span text:style-name="T8">+7(34561)28043 (доб.1316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1-13T14:17:00</meta:creation-date>
    <dc:date>2017-08-04T10:13:52.451000000</dc:date>
    <meta:editing-cycles>49</meta:editing-cycles>
    <meta:editing-duration>PT35M30S</meta:editing-duration>
    <meta:generator>LibreOffice/5.1.1.3$Windows_X86_64 LibreOffice_project/89f508ef3ecebd2cfb8e1def0f0ba9a803b88a6d</meta:generator>
    <meta:document-statistic meta:table-count="2" meta:image-count="1" meta:object-count="0" meta:page-count="2" meta:paragraph-count="24" meta:word-count="294" meta:character-count="2636" meta:non-whitespace-character-count="2345"/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