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3.41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4d65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775ae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language="ru" fo:country="RU" officeooo:rsid="00183b6e" officeooo:paragraph-rsid="001775ae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83b6e" officeooo:paragraph-rsid="001775ae"/>
    </style:style>
    <style:style style:name="P1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d54c6" officeooo:paragraph-rsid="001775a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ff0066" fo:font-size="10pt" officeooo:paragraph-rsid="001775ae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775ae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75ae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75ae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775ae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1d54c6" officeooo:paragraph-rsid="001775ae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rsid="00260ad6" officeooo:paragraph-rsid="001775ae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paragraph-rsid="001775ae" style:font-size-asian="10pt" style:font-size-complex="10pt"/>
    </style:style>
    <style:style style:name="P20" style:family="paragraph" style:parent-style-name="Standard">
      <style:text-properties officeooo:paragraph-rsid="001775ae"/>
    </style:style>
    <style:style style:name="P21" style:family="paragraph" style:parent-style-name="Standard">
      <style:text-properties style:text-position="super 58%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style:font-name="Arial1" fo:font-size="13pt" fo:language="ru" fo:country="RU" officeooo:rsid="001efa1a" officeooo:paragraph-rsid="001775ae" style:font-name-asian="Times New Roman" style:font-size-asian="13pt" style:font-name-complex="Times New Roman" style:font-size-complex="12pt" style:language-complex="en" style:country-complex="US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 officeooo:rsid="00154d65" officeooo:paragraph-rsid="00154d65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10894" style:font-name-asian="Arial" style:font-name-complex="Arial"/>
    </style:style>
    <style:style style:name="T4" style:family="text">
      <style:text-properties fo:language="ru" fo:country="RU" officeooo:rsid="00184d92" style:font-name-asian="Arial" style:font-name-complex="Arial"/>
    </style:style>
    <style:style style:name="T5" style:family="text">
      <style:text-properties fo:language="ru" fo:country="RU" officeooo:rsid="001775ae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10894" style:font-name-asian="Arial" style:font-name-complex="Arial"/>
    </style:style>
    <style:style style:name="T8" style:family="text">
      <style:text-properties fo:language="en" fo:country="US" officeooo:rsid="00110894" style:font-name-asian="Arial" style:font-name-complex="Arial"/>
    </style:style>
    <style:style style:name="T9" style:family="text">
      <style:text-properties fo:language="en" fo:country="US" officeooo:rsid="001775ae" style:font-name-asian="Arial" style:font-name-complex="Arial"/>
    </style:style>
    <style:style style:name="T10" style:family="text">
      <style:text-properties officeooo:rsid="001a088b"/>
    </style:style>
    <style:style style:name="T11" style:family="text">
      <style:text-properties officeooo:rsid="001bf0a6"/>
    </style:style>
    <style:style style:name="T12" style:family="text">
      <style:text-properties officeooo:rsid="00243b0d"/>
    </style:style>
    <style:style style:name="T13" style:family="text">
      <style:text-properties officeooo:rsid="0023790b"/>
    </style:style>
    <style:style style:name="T14" style:family="text">
      <style:text-properties fo:font-variant="normal" fo:text-transform="none" fo:color="#000000" style:text-line-through-style="none" style:text-line-through-type="none" style:font-name="Arial2" fo:letter-spacing="normal" fo:language="ru" fo:country="RU" fo:font-style="normal" style:text-underline-style="none" fo:font-weight="normal" officeooo:rsid="002c22ea" style:text-blinking="false" style:font-name-asian="Arial" style:language-asian="ru" style:country-asian="RU" style:font-name-complex="Arial" style:font-size-complex="13pt" style:language-complex="ar" style:country-complex="SA"/>
    </style:style>
    <style:style style:name="T15" style:family="text">
      <style:text-properties fo:font-variant="normal" fo:text-transform="none" style:font-name="Arial2" fo:letter-spacing="normal" fo:font-style="normal" fo:font-weight="normal"/>
    </style:style>
    <style:style style:name="T16" style:family="text">
      <style:text-properties fo:color="#000000" style:font-name="Arial1" fo:language="ru" fo:country="RU" officeooo:rsid="002c22ea" style:font-name-asian="Arial" style:language-asian="ru" style:country-asian="RU" style:font-name-complex="Arial" style:font-size-complex="13pt" style:language-complex="ar" style:country-complex="SA"/>
    </style:style>
    <style:style style:name="T17" style:family="text">
      <style:text-properties officeooo:rsid="001775ae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775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1">Администрация<text:line-break/>Уватского муниципального района</text:p>
      <text:p text:style-name="P7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9">19.06.2017</text:span><text:span text:style-name="T2"> №</text:span><text:span text:style-name="T4">0672-СЗ</text:span></text:p>
            <text:p text:style-name="P4"/>
          </table:table-cell>
          <table:table-cell table:style-name="Таблица1.B1" office:value-type="string">
            <text:p text:style-name="P24"/>
          </table:table-cell>
        </table:table-row>
      </table:table>
      <text:p text:style-name="P8">Дополнение к сводному отчету о результатах проведения оценки регулирующего воздействия проекта постановления администрации Уватского муниципального района «<text:span text:style-name="T10">Об утверждении административного регламента по исполнению муниципальной функции «Проведение проверок органов государственной власти, органов местного самоуправления, юридических лиц, индивидуальных предпринимателей, граждан при осуществлении муниципального земельного контроля на территории Уватского муниципального района» </text:span></text:p>
      <text:p text:style-name="P9"><text:tab/><text:span text:style-name="T11">В соответствии с постановлением 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<text:s/>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 проведены публичные консультации в целях проведения оценки регулирующего воздействия проекта постановления <text:s/>администрации Уватского муниципального района «Об утверждении административного регламента по исполнению муниципальной функции <text:s/>«Проведение проверок органов государственной власти, органов местного самоуправления, юридических лиц, индивидуальных предпринимателей, граждан при осуществлении муниципального земельного контроля на территории Уватского муниципального района».</text:span></text:p>
      <text:p text:style-name="P10"><text:tab/>Информация о проведении публичных консультаций <text:s/>по проекту постановления <text:s/>обеспечивалась путем его размещения <text:s/>на сайте Уватского муниципального района в информационно- телекоммуникационной сети «Интернет»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3">Наименование <text:span text:style-name="T12">проекта</text:span> муниципального правового акта, <text:span text:style-name="T12">в отношении которого проводится ОРВ</text:span></text:p>
          </table:table-cell>
          <table:table-cell table:style-name="Таблица3.A1" office:value-type="string">
            <text:p text:style-name="P14">Дата размещения</text:p>
          </table:table-cell>
          <table:table-cell table:style-name="Таблица3.A1" office:value-type="string">
            <text:p text:style-name="P16">Срок проведения публичных консульта<text:soft-page-break/>ций</text:p>
          </table:table-cell>
          <table:table-cell table:style-name="Таблица3.A1" office:value-type="string">
            <text:p text:style-name="P16">Адрес направления участниками публичных консультаций предложений (замечаний) по <text:soft-page-break/>проекту <text:span text:style-name="T13">муниципального правового акта</text:span></text:p>
          </table:table-cell>
          <table:table-cell table:style-name="Таблица3.E1" office:value-type="string">
            <text:p text:style-name="P16">Документы и информация к проекту муниципального правового акта</text:p>
          </table:table-cell>
        </table:table-row>
        <table:table-row>
          <table:table-cell table:style-name="Таблица3.A2" office:value-type="string">
            <text:p text:style-name="P12"><text:a xlink:type="simple" xlink:href="http://uvatregion.ru/images/Постановление%20№%20%20от%2022.03.2017%20Об%20утверждении%20административного%20регламента%20по%20исполнению%20муниципальной%20функции%20%20(868901%20v2).rar" text:style-name="Internet_20_link" text:visited-style-name="Visited_20_Internet_20_Link"><text:span text:style-name="T14">Проект постановления администрации Уватского муниципального района Тюмеснкой области "Об утверждении административного регламента по исполнению муниципальной функции "Проведение проверок органов государственной власти, органов местного самоуправления , юридических лиц, индивидуальных предпринимателей, граждан при осуществлении муниципального земельного контроля на территории Уватского муниципального района""</text:span></text:a><text:span text:style-name="T16"> </text:span></text:p>
          </table:table-cell>
          <table:table-cell table:style-name="Таблица3.A2" office:value-type="string">
            <text:p text:style-name="P17">0<text:span text:style-name="T17">1</text:span>.0<text:span text:style-name="T17">6</text:span>.2017</text:p>
          </table:table-cell>
          <table:table-cell table:style-name="Таблица3.A2" office:value-type="string">
            <text:p text:style-name="P18">10 <text:span text:style-name="T1">рабочих дней</text:span></text:p>
          </table:table-cell>
          <table:table-cell table:style-name="Таблица3.A2" office:value-type="string">
            <text:p text:style-name="P19"><text:span text:style-name="T15">626170, РФ, Тюменская область, Уватский район, с. Уват, ул. Иртышская, 19, тел 8(34561)28043(доб.1316)</text:span> </text:p>
          </table:table-cell>
          <table:table-cell table:style-name="Таблица3.E2" office:value-type="string">
            <text:p text:style-name="P18">1) <text:span text:style-name="T1">Сводный отчет к проекту постановления;</text:span></text:p>
            <text:p text:style-name="P15">2) Форма опросного листа</text:p>
          </table:table-cell>
        </table:table-row>
      </table:table>
      <text:p text:style-name="P22"/>
      <text:p text:style-name="P22">В ходе проведения публичных консультаций предложений и замечаний участников публичных консультаций не поступало </text:p>
      <text:p text:style-name="P20"/>
      <text:p text:style-name="P20"/>
      <text:p text:style-name="P20"/>
      <text:p text:style-name="P20"/>
      <text:p text:style-name="P20"/>
      <text:p text:style-name="P20"/>
      <text:p text:style-name="P6"><text:span text:style-name="T5">Заместитель Главы</text:span><text:tab/><text:tab/><text:tab/><text:tab/><text:tab/><text:tab/><text:tab/><text:tab/><text:span text:style-name="T5">Л.А. Шумасов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text:span text:style-name="T7">К</text:span><text:span text:style-name="T6">оротких Мария Васильевна</text:span></text:p>
      <text:p text:style-name="Standard"><text:span text:style-name="T18">+7(34561)28043 (доб.1316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6-19T09:28:17.674000000</dc:date>
    <meta:editing-cycles>49</meta:editing-cycles>
    <meta:editing-duration>PT36M44S</meta:editing-duration>
    <meta:generator>LibreOffice/5.1.1.3$Windows_X86_64 LibreOffice_project/89f508ef3ecebd2cfb8e1def0f0ba9a803b88a6d</meta:generator>
    <meta:document-statistic meta:table-count="2" meta:image-count="1" meta:object-count="0" meta:page-count="2" meta:paragraph-count="24" meta:word-count="315" meta:character-count="3013" meta:non-whitespace-character-count="2699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