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4d65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54d65"/>
    </style:style>
    <style:style style:name="P10" style:family="paragraph" style:parent-style-name="Text_20_body">
      <style:text-properties style:font-name="Arial" fo:font-size="12pt" fo:language="ru" fo:country="RU" fo:font-weight="normal" officeooo:paragraph-rsid="0017f95b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bold" officeooo:paragraph-rsid="0017f95b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weight="bold" officeooo:paragraph-rsid="0017f95b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paragraph-rsid="0017f95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weight="normal" officeooo:paragraph-rsid="0017f95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7f95b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7f95b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17f95b" style:font-weight-asian="normal" style:font-weight-complex="normal"/>
    </style:style>
    <style:style style:name="P1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54d65"/>
    </style:style>
    <style:style style:name="T1" style:family="text">
      <style:text-properties fo:language="ru" fo:country="RU" style:font-name-asian="Arial" style:font-name-complex="Arial"/>
    </style:style>
    <style:style style:name="T2" style:family="text">
      <style:text-properties fo:language="ru" fo:country="RU" officeooo:rsid="0017f95b" style:font-name-asian="Arial" style:font-name-complex="Arial"/>
    </style:style>
    <style:style style:name="T3" style:family="text">
      <style:text-properties fo:language="ru" fo:country="RU" officeooo:rsid="00154d65"/>
    </style:style>
    <style:style style:name="T4" style:family="text">
      <style:text-properties fo:language="en" fo:country="US" officeooo:rsid="00110894" style:font-name-asian="Arial" style:font-name-complex="Arial"/>
    </style:style>
    <style:style style:name="T5" style:family="text">
      <style:text-properties fo:language="en" fo:country="US" officeooo:rsid="0017f95b" style:font-name-asian="Arial" style:font-name-complex="Arial"/>
    </style:style>
    <style:style style:name="T6" style:family="text">
      <style:text-properties officeooo:rsid="000d7037"/>
    </style:style>
    <style:style style:name="T7" style:family="text">
      <style:text-properties officeooo:rsid="00110894"/>
    </style:style>
    <style:style style:name="T8" style:family="text"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anguage="ru" fo:country="RU" fo:font-weight="normal" officeooo:rsid="0017f95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language="ru" fo:country="RU" fo:font-weight="normal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size-asian="12pt" style:language-asian="ru" style:country-asian="RU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font-size-asian="12pt" style:language-asian="ru" style:country-asian="RU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7f95b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solid" style:text-underline-width="auto" style:text-underline-color="font-color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en" fo:country="US" officeooo:rsid="00110894" style:font-name-asian="Arial" style:font-name-complex="Arial"/>
    </style:style>
    <style:style style:name="T21" style:family="text">
      <style:text-properties style:text-position="super 58%" fo:language="ru" fo:country="RU" officeooo:rsid="000d7037"/>
    </style:style>
    <style:style style:name="T22" style:family="text">
      <style:text-properties style:text-position="super 58%" fo:language="ru" fo:country="RU" officeooo:rsid="001108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8">Администрация<text:line-break/>Уватского муниципального района</text:p>
      <text:p text:style-name="P6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5">24.04.2017</text:span><text:span text:style-name="T1"> №</text:span><text:span text:style-name="T2">0430-СЗ</text:span></text:p>
            <text:p text:style-name="P4"/>
          </table:table-cell>
          <table:table-cell table:style-name="Таблица1.B1" office:value-type="string">
            <text:p text:style-name="P9"><text:span text:style-name="T3"/></text:p>
          </table:table-cell>
        </table:table-row>
      </table:table>
      <text:p text:style-name="P11">Сводный отчет о поведении публичных консультаций</text:p>
      <text:p text:style-name="P15"><text:span text:style-name="T8">по проекту постановления администрации Уватского муниципального района «</text:span><text:span text:style-name="T9">О внесение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</text:span><text:span text:style-name="T8">»</text:span></text:p>
      <text:p text:style-name="P13"/>
      <text:p text:style-name="P12">1. Вид и наименование проекта акта</text:p>
      <text:p text:style-name="P16"><text:span text:style-name="T11"><text:tab/></text:span><text:span text:style-name="T8">Проект постановления администрации Уватского муниципального района ««</text:span><text:span text:style-name="T9">О внесение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</text:span><text:span text:style-name="T8">»</text:span></text:p>
      <text:p text:style-name="P12">2. Сведения о регулирующем органе</text:p>
      <text:p text:style-name="P14"><text:tab/>Структурное подразделение администрации Уватского муниципального района (далее- регулирующий орган): отдел имущественных отношений и земельных ресурсов администрации Уватского муниципального района.</text:p>
      <text:p text:style-name="P12">3. Контактная информация исполнителя регулирующего органа</text:p>
      <text:p text:style-name="P16"><text:span text:style-name="T12"><text:tab/></text:span><text:span text:style-name="T8">Ф.И.О. исполнителя: Коротких Мария Васильевна</text:span></text:p>
      <text:p text:style-name="P14"><text:tab/>Должность: ведущий специалист отдела имущественных отношений и земельных ресурсов администрации Уватского муниципального района</text:p>
      <text:p text:style-name="P14"><text:tab/>Телефон: 8(34561)28043(доб.1316)</text:p>
      <text:p text:style-name="P16"><text:span text:style-name="T8"><text:tab/>Адрес электронной почты: </text:span><text:a xlink:type="simple" xlink:href="mailto:KorotkihMV@prto.ru" text:style-name="Internet_20_link" text:visited-style-name="Visited_20_Internet_20_Link"><text:span text:style-name="Internet_20_link"><text:span text:style-name="T10">KorotkihMV</text:span></text:span></text:a><text:a xlink:type="simple" xlink:href="mailto:KorotkihMV@prto.ru" text:style-name="Internet_20_link" text:visited-style-name="Visited_20_Internet_20_Link"><text:span text:style-name="Internet_20_link"><text:span text:style-name="T13">@prto.ru</text:span></text:span></text:a></text:p>
      <text:p text:style-name="P16"><text:span text:style-name="Internet_20_link"><text:span text:style-name="T14">4. </text:span></text:span><text:span text:style-name="Internet_20_link"><text:span text:style-name="T15">Срок проведения публичных консультаций</text:span></text:span></text:p>
      <text:p text:style-name="P16"><text:span text:style-name="Internet_20_link"><text:span text:style-name="T16"><text:tab/>Количество рабочих дней: 10 <text:s text:c="2"/>Дата размещения </text:span></text:span><text:span text:style-name="Internet_20_link"><text:span text:style-name="T17">22.05.2017</text:span></text:span></text:p>
      <text:p text:style-name="P16"><text:span text:style-name="Internet_20_link"><text:span text:style-name="T15">5. Степень регулирующего воздействия проекта акта</text:span></text:span></text:p>
      <text:p text:style-name="P16"><text:span text:style-name="Internet_20_link"><text:span text:style-name="T16"><text:tab/>5.1. Степень регулирующего воздействия проекта акта: </text:span></text:span><text:span text:style-name="Internet_20_link"><text:span text:style-name="T18">Средня</text:span></text:span><text:span text:style-name="Internet_20_link"><text:span text:style-name="T16">я.</text:span></text:span></text:p>
      <text:p text:style-name="P16"><text:span text:style-name="Internet_20_link"><text:span text:style-name="T16"><text:tab/>5.2. <text:s/>обоснование отнесения <text:s/>проекта акта <text:s/>к определенной степени регулирующего воздействия: <text:s/>проект постановления <text:s/>имеет среднюю степень </text:span></text:span><text:soft-page-break/><text:span text:style-name="Internet_20_link"><text:span text:style-name="T16">регулирующего воздействия <text:s/>на основании того, что в нем конкретизируются ранее принятые пункты <text:s/>постановления администрации Уватского муниципального района </text:span></text:span><text:span text:style-name="Internet_20_link"><text:span text:style-name="T17">от 05.02.2017 № 19 «О постоянной комиссии по вопросам рекультивации в Уватском муниципальном районе»</text:span></text:span><text:span text:style-name="Internet_20_link"><text:span text:style-name="T16"> <text:s/></text:span></text:span></text:p>
      <text:p text:style-name="P16"><text:span text:style-name="Internet_20_link"><text:span text:style-name="T15">6. Цели предполагаемого правового регулирования, срок их достижения, показатели достижения целей правового регулирования</text:span></text:span></text:p>
      <text:p text:style-name="P16"><text:span text:style-name="Internet_20_link"><text:span text:style-name="T15"><text:tab/></text:span></text:span><text:span text:style-name="Internet_20_link"><text:span text:style-name="T16">6.1. Цели предполагаемого регулирования (принятие проекта постановления): приведение в соответствии </text:span></text:span><text:span text:style-name="Internet_20_link"><text:span text:style-name="T17">Приказом от 22.12.1995 Министерства охраны окружающей среды и природных ресурсов Российской Федерации № 525, Комитета Российской Федерации по земельным ресурсам и землеустройству № 67.</text:span></text:span></text:p>
      <text:p text:style-name="P16"><text:span text:style-name="Internet_20_link"><text:span text:style-name="T16"><text:tab/>6.2. Установленные сроки достижения целей предлагаемого регулирования: со дня <text:s/>обнародования постановления.</text:span></text:span></text:p>
      <text:p text:style-name="P16"><text:span text:style-name="Internet_20_link"><text:span text:style-name="T16">6.3. Показателем достижения целей правового регулирования: </text:span></text:span><text:span text:style-name="Internet_20_link"><text:span text:style-name="T17">принятие рекультивированных земель.</text:span></text:span></text:p>
      <text:p text:style-name="P16"><text:span text:style-name="Internet_20_link"><text:span text:style-name="T15">7. Описание проблемы, на решение которой направлено предлагаемое правовое регулирование</text:span></text:span></text:p>
      <text:p text:style-name="P16"><text:span text:style-name="Internet_20_link"><text:span text:style-name="T15"><text:tab/></text:span></text:span><text:span text:style-name="Internet_20_link"><text:span text:style-name="T16">7.1. Описание проблемы, на решение которой направлен предлагаемый способ регулирования, условий и факторов ее существования: предлагаемое правовое регулирование направлено на приведение в соответствии с действующим законодательством Российской федерации.</text:span></text:span></text:p>
      <text:p text:style-name="P16"><text:span text:style-name="Internet_20_link"><text:span text:style-name="T16"><text:tab/>7.2. Негативные эффекты, возникающие в связи с наличием проблемы: отсутствуют.</text:span></text:span></text:p>
      <text:p text:style-name="P16"><text:span text:style-name="Internet_20_link"><text:span text:style-name="T16"><text:tab/>7.3. Информация о возникновении, выявлении проблемы, принятых мерах, направленных на решение, а также затраченных ресурсах и достигнутых результатах решения проблемы: отсутствуют.</text:span></text:span></text:p>
      <text:p text:style-name="P16"><text:span text:style-name="Internet_20_link"><text:span text:style-name="T16">7.4. Описание условий, при которых проблема может быть решена в целом без вмешательства со стороны государства: отсутствуют.</text:span></text:span></text:p>
      <text:p text:style-name="P16"><text:span text:style-name="Internet_20_link"><text:span text:style-name="T15">8. Опыт решения проблемы, указанной в п.7, в других муниципальных образованиях Российской Федерации</text:span></text:span></text:p>
      <text:p text:style-name="P16"><text:span text:style-name="Internet_20_link"><text:span text:style-name="T15"><text:tab/></text:span></text:span><text:span text:style-name="Internet_20_link"><text:span text:style-name="T16">8.1. Опыт других муниципальных образований: приняты аналогичные нормативные правовые акты.</text:span></text:span></text:p>
      <text:p text:style-name="P16"><text:span text:style-name="Internet_20_link"><text:span text:style-name="T16"><text:tab/>8.2 Источник данных: Консультант Плюс</text:span></text:span></text:p>
      <text:p text:style-name="P16"><text:span text:style-name="Internet_20_link"><text:span text:style-name="T15">9. Описание предлагаемого правового регулирования</text:span></text:span></text:p>
      <text:p text:style-name="P16"><text:span text:style-name="Internet_20_link"><text:span text:style-name="T15"><text:tab/></text:span></text:span><text:span text:style-name="Internet_20_link"><text:span text:style-name="T16">9.1 Описание предлагаемого правового регулирования: предлагаемое правовое регулирование конкретизирует критерии </text:span></text:span><text:span text:style-name="Internet_20_link"><text:span text:style-name="T17">обследования земельных участков, устраняет пункт о подготовке акта рабочей комиссии</text:span></text:span><text:span text:style-name="Internet_20_link"><text:span text:style-name="T16">.</text:span></text:span></text:p>
      <text:p text:style-name="P16"><text:soft-page-break/><text:span text:style-name="Internet_20_link"><text:span text:style-name="T16"><text:tab/>9.2. Сравнение с иными возможными вариантами решения проблемы: иные возможные варианты решения проблемы отсутствуют.</text:span></text:span></text:p>
      <text:p text:style-name="P16"><text:span text:style-name="Internet_20_link"><text:span text:style-name="T15">10. Субъекты предпринимательской и инвестиционной деятельности, интересы которых будут затронуты предлагаемым регулированием, оценка качества таких субъектов</text:span></text:span></text:p>
      <text:p text:style-name="P16"><text:span text:style-name="Internet_20_link"><text:span text:style-name="T15"><text:tab/></text:span></text:span><text:span text:style-name="Internet_20_link"><text:span text:style-name="T16">10.1 Группа участников отношений: юридические лица, индивидуальные предприниматели, граждане.</text:span></text:span></text:p>
      <text:p text:style-name="P16"><text:span text:style-name="Internet_20_link"><text:span text:style-name="T16"><text:tab/>10.2. Оценка количества участников отношений: 2 и более.</text:span></text:span></text:p>
      <text:p text:style-name="P16"><text:span text:style-name="Internet_20_link"><text:span text:style-name="T15">11. Оценка расходов бюджета Уватского муниципального района, связанных с введением предлагаемого правового регулирования</text:span></text:span></text:p>
      <text:p text:style-name="P16"><text:span text:style-name="Internet_20_link"><text:span text:style-name="T16"><text:tab/>Принятие <text:s/>постановления администрации Уватского муниципального района «</text:span></text:span><text:span text:style-name="Internet_20_link"><text:span text:style-name="T17">О внесение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</text:span></text:span><text:span text:style-name="Internet_20_link"><text:span text:style-name="T16">» не потребует дополнительных расходов бюджета Уватского муниципального района.</text:span></text:span></text:p>
      <text:p text:style-name="P16"><text:span text:style-name="Internet_20_link"><text:span text:style-name="T15">12. Новые обязанности, запреты, ограничения для субъектов предпринимательской и инвестиционной деятельности либо изменения содержания существующих обязанностей, запретов, ограничений</text:span></text:span></text:p>
      <text:p text:style-name="P16"><text:span text:style-name="Internet_20_link"><text:span text:style-name="T16"><text:tab/>Новые обязанности, запреты, ограничения для субъектов предпринимательской <text:s/>и инвестиционной деятельности либо изменения содержания существующих обязанностей, запретов, ограничений отсутствуют.</text:span></text:span></text:p>
      <text:p text:style-name="P16"><text:span text:style-name="Internet_20_link"><text:span text:style-name="T15">13. Оценка расходов субъектов предпринимательской и инвестиционной деятельности, связанных с необходимостью соблюдения установленных обязанностей, запретов, ограничений либо с изменением содержания таких обязанностей, запретов, ограничений</text:span></text:span></text:p>
      <text:p text:style-name="P16"><text:span text:style-name="Internet_20_link"><text:span text:style-name="T16"><text:tab/>Дополнительные расходы субъектов предпринимательской и инвестиционной деятельности, связанные с необходимостью соблюдения <text:s/>установленных обязанностей, запретов, ограничений либо с изменениями таких обязанностей, запретов, ограничений не требуется.</text:span></text:span></text:p>
      <text:p text:style-name="P16"><text:span text:style-name="Internet_20_link"><text:span text:style-name="T15">14. Риски невозможности решения проблемы введением предлагаемого права регулирования</text:span></text:span></text:p>
      <text:p text:style-name="P16"><text:span text:style-name="Internet_20_link"><text:span text:style-name="T15"><text:tab/></text:span></text:span><text:span text:style-name="Internet_20_link"><text:span text:style-name="T16">Риски невозможности решения проблемы введением предлагаемого правового регулирования отсутствуют.</text:span></text:span></text:p>
      <text:p text:style-name="P16"><text:span text:style-name="Internet_20_link"><text:span text:style-name="T15">15. Обоснования необходимости установления переходных положений (переходного периода) и (или) отсрочки вступления в силу правового акта либо обоснование необходимости распространения <text:s/>предлагаемого правового регулирования или ранее возникшие правоотношения</text:span></text:span></text:p>
      <text:p text:style-name="P16"><text:soft-page-break/><text:span text:style-name="Internet_20_link"><text:span text:style-name="T16"><text:tab/>Необходимость <text:s/>установления переходных положений (переходного периода) и (или) отсрочки вступления <text:s/>в силу правового акта либо обоснование <text:s/>необходимости распространения <text:s/>предлагаемого правового регулирования или ранее возникшее правоотношения отсутствует.</text:span></text:span></text:p>
      <text:p text:style-name="P17"/>
      <text:p text:style-name="P14"/>
      <text:p text:style-name="P14"/>
      <text:p text:style-name="P10">Начальник отдела имущественных отношений</text:p>
      <text:p text:style-name="P10">и земельных ресурсов<text:tab/><text:tab/><text:tab/><text:tab/><text:tab/><text:tab/>М.Н. Слинкин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9">Коротких Мария Васильевна</text:span></text:p>
      <text:p text:style-name="P10"><text:span text:style-name="T20">+7(34561)28043(доб.1316)</text:span></text:p>
      <text:p text:style-name="P18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5-30T08:04:43.756000000</dc:date>
    <meta:editing-cycles>48</meta:editing-cycles>
    <meta:editing-duration>PT40M31S</meta:editing-duration>
    <meta:generator>LibreOffice/5.1.1.3$Windows_X86_64 LibreOffice_project/89f508ef3ecebd2cfb8e1def0f0ba9a803b88a6d</meta:generator>
    <meta:document-statistic meta:table-count="1" meta:image-count="1" meta:object-count="0" meta:page-count="4" meta:paragraph-count="54" meta:word-count="691" meta:character-count="6279" meta:non-whitespace-character-count="5589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