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2pt" fo:language="ru" fo:country="RU" fo:font-style="normal" style:text-underline-style="none" fo:font-weight="bold" officeooo:paragraph-rsid="000fcb7c" style:font-size-asian="12pt" style:font-style-asian="normal" style:font-weight-asian="bold" style:font-size-complex="12pt" style:language-complex="en" style:country-complex="US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1pt" fo:language="ru" fo:country="RU" fo:font-style="normal" style:text-underline-style="none" fo:font-weight="normal" officeooo:paragraph-rsid="000fcb7c" style:font-size-asian="11pt" style:font-style-asian="normal" style:font-weight-asian="normal" style:font-size-complex="11pt" style:language-complex="en" style:country-complex="US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1pt" fo:language="ru" fo:country="RU" fo:font-style="normal" style:text-underline-style="none" fo:font-weight="normal" officeooo:paragraph-rsid="000fcb7c" style:font-size-asian="11pt" style:font-style-asian="normal" style:font-weight-asian="normal" style:font-size-complex="11pt" style:language-complex="en" style:country-complex="US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bold" officeooo:paragraph-rsid="000fcb7c" style:font-size-asian="12pt" style:font-style-asian="normal" style:font-weight-asian="bold" style:font-size-complex="12pt" style:language-complex="en" style:country-complex="US"/>
    </style:style>
    <style:style style:name="P5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0fcb7c" style:font-size-asian="12pt" style:font-style-asian="normal" style:font-weight-asian="normal" style:font-size-complex="12pt" style:language-complex="en" style:country-complex="US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0fcb7c" style:font-size-asian="12pt" style:font-style-asian="normal" style:font-weight-asian="normal" style:font-size-complex="12pt" style:language-complex="en" style:country-complex="US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0fcb7c" style:font-size-asian="12pt" style:font-style-asian="normal" style:font-weight-asian="normal" style:font-size-complex="12pt" style:language-complex="en" style:country-complex="US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officeooo:rsid="006701e2" style:font-size-asian="10pt" style:font-size-complex="10pt"/>
    </style:style>
    <style:style style:name="T3" style:family="text">
      <style:text-properties style:font-name="0" fo:font-size="10pt" officeooo:rsid="006701e2" style:font-size-asian="10pt" style:font-size-complex="10pt"/>
    </style:style>
    <style:style style:name="T4" style:family="text">
      <style:text-properties style:font-name="0" fo:font-size="10pt" officeooo:rsid="00693050" style:font-size-asian="10pt" style:font-size-complex="10pt"/>
    </style:style>
    <style:style style:name="T5" style:family="text">
      <style:text-properties officeooo:rsid="000fcb7c"/>
    </style:style>
    <style:style style:name="T6" style:family="text">
      <style:text-properties fo:color="#0000ff" style:text-outline="false" style:font-name="Calibri" fo:font-size="11pt" fo:text-shadow="none" style:text-underline-style="solid" style:text-underline-width="auto" style:text-underline-color="font-color" officeooo:rsid="000fcb7c" style:font-size-asian="11pt" style:font-size-complex="11pt" style:text-emphasize="none"/>
    </style:style>
    <style:style style:name="T7" style:family="text">
      <style:text-properties fo:color="#0000ff" style:text-outline="false" style:font-name="Calibri" fo:font-size="11pt" fo:text-shadow="none" officeooo:rsid="000fcb7c" style:font-size-asian="11pt" style:font-size-complex="11pt" style:text-emphasize="none"/>
    </style:style>
    <style:style style:name="T8" style:family="text">
      <style:text-properties fo:color="#0000ff" style:text-outline="false" style:font-name="Calibri" fo:font-size="11pt" fo:text-shadow="none" officeooo:rsid="000fcb7c" style:font-size-asian="11pt" style:font-size-complex="11pt" style:font-weight-complex="normal" style:text-emphasize="none"/>
    </style:style>
    <style:style style:name="T9" style:family="text">
      <style:text-properties fo:color="#0000ff" style:text-outline="false" style:font-name="Calibri" fo:font-size="11pt" fo:text-shadow="none" fo:font-weight="bold" officeooo:rsid="000fcb7c" style:font-size-asian="11pt" style:font-weight-asian="bold" style:font-size-complex="11pt" style:font-weight-complex="bold" style:text-emphasize="none"/>
    </style:style>
    <style:style style:name="T10" style:family="text">
      <style:text-properties fo:color="#000000" style:text-outline="false" style:font-name="Calibri" fo:font-size="11pt" fo:text-shadow="none" officeooo:rsid="000fcb7c" style:font-size-asian="11pt" style:font-size-complex="11pt" style:font-weight-complex="normal" style:text-emphasize="none"/>
    </style:style>
    <style:style style:name="T11" style:family="text">
      <style:text-properties fo:color="#000000" style:text-outline="false" style:font-name="Arial" fo:font-size="11pt" fo:text-shadow="none" officeooo:rsid="000fcb7c" style:font-size-asian="11pt" style:font-size-complex="11pt" style:font-weight-complex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</text:p>
      <text:p text:style-name="P4">ОПРОСНОГО ЛИСТА ПРИ ПРОВЕДЕНИИ ПУБЛИЧНЫХ КОНСУЛЬТАЦИЙ</text:p>
      <text:h text:style-name="P5" text:outline-level="1"/>
      <text:p text:style-name="P6"/>
      <text:p text:style-name="P6"><text:s text:c="19"/>ПЕРЕЧЕНЬ ВОПРОСОВ В РАМКАХ ПРОВЕДЕНИЯ</text:p>
      <text:p text:style-name="P6"><text:s text:c="19"/>ПУБЛИЧНЫХ КОНСУЛЬТАЦИЙ ПО ЭКСПЕРТИЗЕ</text:p>
      <text:p text:style-name="P6"><text:s text:c="18"/>(<text:span text:style-name="T5">п</text:span><text:span text:style-name="T2">остановление администрации Уватского муниципального района от 27.05.2013 № 91 «</text:span><text:span text:style-name="T3">О</text:span><text:span text:style-name="T4">б</text:span><text:span text:style-name="T3"> </text:span><text:span text:style-name="T4">определении границ прилегающих территорий к организациям и объектам</text:span><text:span text:style-name="T3">»</text:span>)</text:p>
      <text:p text:style-name="P7"/>
      <text:p text:style-name="P7"><text:s text:c="2"/><text:span text:style-name="T1">Пожалуйста, заполните и направьте данную форму по электронной почте на адрес <text:s/>электронной почты ответственного сотрудника </text:span><text:span text:style-name="T11">a.novikova@uvatregion.ru</text:span></text:p>
      <text:p text:style-name="P3">не позднее <text:s/>"<text:span text:style-name="T5">30</text:span>" <text:span text:style-name="T5">апреля</text:span> 20<text:span text:style-name="T5">20 </text:span>года</text:p>
      <text:p text:style-name="P2">Контактная информация</text:p>
      <text:p text:style-name="P2">Название организации:</text:p>
      <text:p text:style-name="P2">________________________________________________________________________</text:p>
      <text:p text:style-name="P2">Сфера деятельности организации:</text:p>
      <text:p text:style-name="P2">________________________________________________________________________</text:p>
      <text:p text:style-name="P2">Ф.И.О. контактного лица:</text:p>
      <text:p text:style-name="P2">________________________________________________________________________</text:p>
      <text:p text:style-name="P2">Номер контактного телефона:</text:p>
      <text:p text:style-name="P2">________________________________________________________________________</text:p>
      <text:p text:style-name="P2">Адрес электронной почты:</text:p>
      <text:p text:style-name="P2">________________________________________________________________________</text:p>
      <text:p text:style-name="P2"/>
      <text:p text:style-name="P2">Ответьте на следующие вопросы:</text:p>
      <text:p text:style-name="P2">1. Обоснованы ли нормы, содержащиеся в нормативном правовом акте?</text:p>
      <text:p text:style-name="P2"><text:s text:c="4"/>______________________________________________________________________</text:p>
      <text:p text:style-name="P2">2. <text:s/>Опишите издержки, которые несут субъекты общественных отношений в связи с действующим регулированием (по возможности дайте количественную оценку).</text:p>
      <text:p text:style-name="P2">__________________________________________________________________</text:p>
      <text:p text:style-name="P2">3. <text:s/>Существуют <text:s/>ли, <text:s/>на <text:s/>ваш <text:s/>взгляд, <text:s/>иные <text:s/>наиболее <text:s/>эффективные <text:s/>и менее затратные <text:s/>для <text:s/>регулирующего <text:s/>органа <text:s/>и <text:s/>субъектов <text:s/>предпринимательской <text:s/>и инвестиционной <text:s/>деятельности <text:s/>варианты государственного регулирования? Если да, приведите иные варианты, обосновав каждый из них.</text:p>
      <text:p text:style-name="P2">________________________________________________________________________</text:p>
      <text:p text:style-name="P2">4. <text:s/>Оцените, <text:s/>насколько полно и точно отражены обязанности, ответственность субъектов <text:s text:c="2"/>государственного <text:s text:c="2"/>регулирования, <text:s/>а <text:s/>также <text:s/>насколько <text:s/>понятно прописаны <text:s text:c="3"/>административные <text:s text:c="3"/>процедуры, <text:s text:c="3"/>реализуемые <text:s text:c="2"/>ответственными исполнительными <text:s text:c="2"/>органами <text:s text:c="2"/>государственной <text:s text:c="2"/>власти <text:s text:c="2"/>Тюменской <text:s/>области, насколько <text:s/>точно <text:s/>и недвусмысленно прописаны властные функции и полномочия.</text:p>
      <text:p text:style-name="P2">Считаете <text:s/>ли <text:s/>вы, что существует необходимость изменить существующие нормы?</text:p>
      <text:p text:style-name="P2">Если да, укажите такие нормы и обоснование их изменения.</text:p>
      <text:p text:style-name="P2">__________________________________________________________________</text:p>
      <text:p text:style-name="P2">5. <text:s/>Существуют <text:s/>ли <text:s/>в <text:s/>действующем государственном регулировании положения, которые <text:s text:c="3"/>необоснованно <text:s text:c="3"/>затрудняют <text:s text:c="3"/>ведение <text:s text:c="2"/>предпринимательской <text:s text:c="2"/>и инвестиционной <text:s/>деятельности? <text:s/>Приведите <text:s/>обоснования по каждому указанному положению.</text:p>
      <text:p text:style-name="P2">__________________________________________________________________</text:p>
      <text:p text:style-name="P2">6. Иные замечания и предлож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1S</meta:editing-duration>
    <meta:editing-cycles>3</meta:editing-cycles>
    <meta:generator>LibreOffice/5.1.1.3$Windows_X86_64 LibreOffice_project/89f508ef3ecebd2cfb8e1def0f0ba9a803b88a6d</meta:generator>
    <dc:date>2020-04-06T17:04:39.218000000</dc:date>
    <meta:document-statistic meta:table-count="0" meta:image-count="0" meta:object-count="0" meta:page-count="1" meta:paragraph-count="32" meta:word-count="227" meta:character-count="2679" meta:non-whitespace-character-count="2347"/>
    <meta:user-defined meta:name="Info 1"/>
    <meta:user-defined meta:name="Info 2"/>
    <meta:user-defined meta:name="Info 3"/>
    <meta:user-defined meta:name="Info 4"/>
  </office:meta>
</office:document-meta>
</file>