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7.3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17.3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381cm" fo:margin-left="-0.191cm" table:align="left" style:writing-mode="lr-tb"/>
    </style:style>
    <style:style style:name="Таблица4.A" style:family="table-column">
      <style:table-column-properties style:column-width="17.3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381cm" fo:margin-left="-0.191cm" table:align="left" style:writing-mode="lr-tb"/>
    </style:style>
    <style:style style:name="Таблица5.A" style:family="table-column">
      <style:table-column-properties style:column-width="17.38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17.38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17.38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381cm" fo:margin-left="-0.191cm" table:align="left" style:writing-mode="lr-tb"/>
    </style:style>
    <style:style style:name="Таблица8.A" style:family="table-column">
      <style:table-column-properties style:column-width="17.3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7.381cm" fo:margin-left="-0.191cm" table:align="left" style:writing-mode="lr-tb"/>
    </style:style>
    <style:style style:name="Таблица9.A" style:family="table-column">
      <style:table-column-properties style:column-width="17.38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7.381cm" fo:margin-left="-0.191cm" table:align="left" style:writing-mode="lr-tb"/>
    </style:style>
    <style:style style:name="Таблица10.A" style:family="table-column">
      <style:table-column-properties style:column-width="17.38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7.381cm" fo:margin-left="-0.191cm" table:align="left" style:writing-mode="lr-tb"/>
    </style:style>
    <style:style style:name="Таблица11.A" style:family="table-column">
      <style:table-column-properties style:column-width="17.38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fo:font-weight="bold" officeooo:paragraph-rsid="0006d696" style:font-name-asian="Calibri" style:font-size-asian="12pt" style:font-weight-asian="bold" style:font-name-complex="Arial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officeooo:paragraph-rsid="0006d696" style:font-name-asian="Calibri" style:font-size-asian="12pt" style:font-name-complex="Arial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officeooo:paragraph-rsid="0006d696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officeooo:paragraph-rsid="0006d696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officeooo:paragraph-rsid="0006d696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06d696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fo:font-size="9pt" fo:language="ru" fo:country="RU" officeooo:rsid="0005d373" officeooo:paragraph-rsid="0006d696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2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text-autospace="none"/>
      <style:text-properties officeooo:paragraph-rsid="0006d696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text-autospace="none"/>
      <style:text-properties fo:font-size="12pt" fo:language="ru" fo:country="RU" fo:font-weight="bold" officeooo:paragraph-rsid="0006d696" style:font-name-asian="Calibri" style:font-size-asian="12pt" style:font-weight-asian="bold" style:font-name-complex="Arial" style:language-complex="ar" style:country-complex="SA" style:font-weight-complex="bold"/>
    </style:style>
    <style:style style:name="T1" style:family="text">
      <style:text-properties fo:font-size="12pt" fo:language="ru" fo:country="RU" style:font-size-asian="12pt" style:language-asian="ru" style:country-asian="RU" style:font-name-complex="Arial" style:language-complex="ar" style:country-complex="SA"/>
    </style:style>
    <style:style style:name="T2" style:family="text">
      <style:text-properties fo:font-size="12pt" fo:language="ru" fo:country="RU" fo:font-style="italic" style:font-size-asian="12pt" style:language-asian="ru" style:country-asian="RU" style:font-style-asian="italic" style:font-name-complex="Arial" style:language-complex="ar" style:country-complex="SA"/>
    </style:style>
    <style:style style:name="T3" style:family="text">
      <style:text-properties fo:font-size="12pt" fo:language="ru" fo:country="RU" fo:font-weight="bold" style:font-size-asian="12pt" style:language-asian="ru" style:country-asian="RU" style:font-weight-asian="bold" style:font-name-complex="Arial" style:language-complex="ar" style:country-complex="SA"/>
    </style:style>
    <style:style style:name="T4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text-emphasize="none"/>
    </style:style>
    <style:style style:name="T5" style:family="text">
      <style:text-properties officeooo:rsid="00078aa5"/>
    </style:style>
    <style:style style:name="T6" style:family="text">
      <style:text-properties officeooo:rsid="000910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просный лист </text:p>
      <text:p text:style-name="P1">при проведении публичных консультаций </text:p>
      <text:p text:style-name="P1">по оценке фактического воздействия </text:p>
      <text:p text:style-name="P2"/>
      <text:p text:style-name="P3">Пожалуйста, заполните и направьте данную форму по адресу: 626170, Тюменская область, с.Уват, ул. Иртышская, д. 19, каб. 309, или на адрес электронной почты ответственного сотрудника не позднее «<text:span text:style-name="T6">13</text:span>» <text:span text:style-name="T6">июля</text:span> 2017 года.</text:p>
      <text:p text:style-name="P3">Контактная информация ответственного сотрудника:</text:p>
      <text:p text:style-name="P3">Ф.И.О.: Новикова Анастасия Александровна</text:p>
      <text:p text:style-name="P3">Должность: главный специалист отдела экономики и <text:span text:style-name="T5">стратегического развития</text:span></text:p>
      <text:p text:style-name="P6"><text:span text:style-name="T1">Адрес электронной почты: </text:span><text:span text:style-name="Internet_20_link"><text:span text:style-name="T4">a.novikova@uvatregion.ru</text:span></text:span></text:p>
      <text:p text:style-name="P10">Контактная информация</text:p>
      <text:p text:style-name="P4">Название органа, организации/Ф.И.О. индивидуального предпринимателя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11">Сфера деятельности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/>
          </table:table-cell>
        </table:table-row>
      </table:table>
      <text:p text:style-name="P11">Ф.И.О. контактного лица: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/>
          </table:table-cell>
        </table:table-row>
      </table:table>
      <text:p text:style-name="P11">Номер контактного телефона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7"/>
          </table:table-cell>
        </table:table-row>
      </table:table>
      <text:p text:style-name="P11">Адрес электронной почты: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7"/>
          </table:table-cell>
        </table:table-row>
      </table:table>
      <text:p text:style-name="P10">Ответьте на следующие вопросы:</text:p>
      <text:p text:style-name="P12">1. Обоснованы ли нормы, содержащиеся в нормативном правовом акте?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/>
          </table:table-cell>
        </table:table-row>
      </table:table>
      <text:p text:style-name="P13"><text:span text:style-name="T1">2. Опишите издержки, которые несут субъекты предпринимательской и инвестиционной деятельности в связи с действующим регулированием </text:span><text:span text:style-name="T2">(по возможности дайте количественную оценку)</text:span><text:span text:style-name="T1">.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5"/>
          </table:table-cell>
        </table:table-row>
      </table:table>
      <text:p text:style-name="P12">3. Существуют ли, на ваш взгляд, иные наиболее эффективные и менее затратные для регулирующего органа и субъектов предпринимательской и инвестиционной деятельности варианты правового регулирования? Если да, приведите иные варианты, обосновав каждый из них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5"/>
          </table:table-cell>
        </table:table-row>
      </table:table>
      <text:p text:style-name="P13"><text:span text:style-name="T1">4. Оцените, насколько полно и точно отражены обязанности,</text:span><text:span text:style-name="T3"> </text:span><text:span text:style-name="T1">запреты, ограничения, ответственность субъектов регулирования, а также насколько понятно прописаны административные процедуры, реализуемые ответственными исполнительными органами государственной власти Тюменской области, насколько точно и недвусмысленно прописаны властные функции и полномочия. Считаете ли вы, что существует необходимость изменить существующие нормы? Если да, укажите такие нормы и обоснование их изменения. 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"/>
          </table:table-cell>
        </table:table-row>
      </table:table>
      <text:p text:style-name="P12">5. Существуют ли в действующем правовом регулировании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5"/>
          </table:table-cell>
        </table:table-row>
      </table:table>
      <text:p text:style-name="P12">6. Иные замечания и предложения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17-07-11T14:11:52.298000000</dc:date>
    <meta:editing-cycles>29</meta:editing-cycles>
    <meta:editing-duration>PT16M58S</meta:editing-duration>
    <meta:generator>LibreOffice/5.1.1.3$Windows_X86_64 LibreOffice_project/89f508ef3ecebd2cfb8e1def0f0ba9a803b88a6d</meta:generator>
    <meta:document-statistic meta:table-count="11" meta:image-count="0" meta:object-count="0" meta:page-count="1" meta:paragraph-count="21" meta:word-count="227" meta:character-count="1947" meta:non-whitespace-character-count="1737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