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700000DB4E0CBB287D555722D.jpg" manifest:media-type="image/jpeg"/>
  <manifest:file-entry manifest:full-path="Pictures/10000000000009F700000DB4537D850079088CD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192ad1"/>
    </style:style>
    <style:style style:name="P2" style:family="paragraph" style:parent-style-name="Preformatted_20_Text">
      <style:text-properties officeooo:rsid="00192ad1" officeooo:paragraph-rsid="00192ad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Изображение1" text:anchor-type="page" text:anchor-page-number="1" svg:width="17cm" svg:height="23.377cm" draw:z-index="0">
        <draw:image xlink:href="Pictures/10000000000009F700000DB4E0CBB287D555722D.jpg" xlink:type="simple" xlink:show="embed" xlink:actuate="onLoad" loext:mime-type="image/jpeg"/>
      </draw:frame>
      <text:p text:style-name="Preformatted_20_Text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draw:frame draw:style-name="fr1" draw:name="Изображение2" text:anchor-type="char" svg:width="17cm" svg:height="23.377cm" draw:z-index="1"><draw:image xlink:href="Pictures/10000000000009F700000DB4537D850079088CD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8-06T11:56:42.965000000</dc:date>
    <meta:editing-duration>PT3M12S</meta:editing-duration>
    <meta:editing-cycles>2</meta:editing-cycles>
    <meta:generator>LibreOffice/6.4.2.2$Windows_x86 LibreOffice_project/4e471d8c02c9c90f512f7f9ead8875b57fcb1ec3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