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0cm" fo:margin-top="0cm" fo:margin-bottom="0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8.003cm"/>
    </style:style>
    <style:style style:name="Таблица1.1" style:family="table-row">
      <style:table-row-properties style:min-row-height="0.48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Таблица1.2" style:family="table-row">
      <style:table-row-properties style:min-row-height="1.302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16.501cm" style:rel-width="100%" fo:margin-left="-0.191cm" fo:margin-top="0cm" fo:margin-bottom="0cm" table:align="left" style:writing-mode="lr-tb"/>
    </style:style>
    <style:style style:name="Таблица2.A" style:family="table-column">
      <style:table-column-properties style:column-width="1.168cm" style:rel-column-width="4639*"/>
    </style:style>
    <style:style style:name="Таблица2.B" style:family="table-column">
      <style:table-column-properties style:column-width="4.15cm" style:rel-column-width="16482*"/>
    </style:style>
    <style:style style:name="Таблица2.C" style:family="table-column">
      <style:table-column-properties style:column-width="11.183cm" style:rel-column-width="4441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17cm" style:rel-width="98%" fo:margin-top="0cm" fo:margin-bottom="0cm" table:align="right" style:writing-mode="lr-tb"/>
    </style:style>
    <style:style style:name="Таблица3.A" style:family="table-column">
      <style:table-column-properties style:column-width="9.349cm" style:rel-column-width="37892*"/>
    </style:style>
    <style:style style:name="Таблица3.B" style:family="table-column">
      <style:table-column-properties style:column-width="6.821cm" style:rel-column-width="27642*"/>
    </style:style>
    <style:style style:name="Таблица3.1" style:family="table-row">
      <style:table-row-properties style:min-row-height="1.40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91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17cm" style:rel-width="98%" fo:margin-top="0cm" fo:margin-bottom="0cm" table:align="right" style:writing-mode="lr-tb"/>
    </style:style>
    <style:style style:name="Таблица4.A" style:family="table-column">
      <style:table-column-properties style:column-width="9.349cm" style:rel-column-width="37892*"/>
    </style:style>
    <style:style style:name="Таблица4.B" style:family="table-column">
      <style:table-column-properties style:column-width="6.821cm" style:rel-column-width="27642*"/>
    </style:style>
    <style:style style:name="Таблица4.1" style:family="table-row">
      <style:table-row-properties style:min-row-height="1.401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27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4" style:family="paragraph" style:parent-style-name="Standard">
      <style:text-properties style:font-name="Times New Roman" style:font-name-complex="Times New Roman2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Times New Roman" fo:letter-spacing="-0.025cm" fo:font-style="italic" fo:font-weight="bold" style:font-name-asian="Times New Roman2" style:language-asian="ru" style:country-asian="RU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cm" fo:margin-right="0cm" fo:text-align="end" style:justify-single-word="false" fo:text-indent="-0.318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fo:font-weight="bold" style:font-name-asian="Times New Roman2" style:language-asian="ru" style:country-asian="RU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.353cm" loext:contextual-spacing="false" fo:line-height="115%">
        <style:tab-stops>
          <style:tab-stop style:position="3.149cm"/>
          <style:tab-stop style:position="3.399cm"/>
          <style:tab-stop style:position="17.494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>
      <style:paragraph-properties fo:margin-top="0.318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318cm" fo:margin-bottom="0.353cm" loext:contextual-spacing="false" fo:line-height="115%">
        <style:tab-stops>
          <style:tab-stop style:position="3.399cm"/>
          <style:tab-stop style:position="17.494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318cm" fo:margin-bottom="0.353cm" loext:contextual-spacing="false" fo:line-height="115%" fo:text-align="end" style:justify-single-word="false" fo:hyphenation-ladder-count="no-limit"/>
      <style:text-properties fo:color="#ff0000" style:font-name="Times New Roman" fo:font-style="italic" fo:font-weight="bold" style:font-style-asian="italic" style:font-weight-asian="bold" style:font-name-complex="Times New Roman2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2"/>
    </style:style>
    <style:style style:name="P19" style:family="paragraph" style:parent-style-name="List_20_Paragraph" style:list-style-name="WWNum10">
      <style:paragraph-properties fo:margin-left="0.058cm" fo:margin-right="0cm" fo:margin-top="0cm" fo:margin-bottom="0cm" loext:contextual-spacing="true" fo:line-height="100%" fo:text-align="justify" style:justify-single-word="false" fo:text-indent="0.499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0" style:family="paragraph" style:parent-style-name="List_20_Paragraph" style:list-style-name="WWNum15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21" style:family="paragraph" style:parent-style-name="List_20_Paragraph" style:list-style-name="WWNum17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2" style:family="paragraph" style:parent-style-name="List_20_Paragraph" style:list-style-name="WWNum11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style:font-name="Times New Roman" style:font-name-complex="Times New Roman2"/>
    </style:style>
    <style:style style:name="P23" style:family="paragraph" style:parent-style-name="List_20_Paragraph" style:list-style-name="WWNum13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4" style:family="paragraph" style:parent-style-name="List_20_Paragraph" style:list-style-name="WWNum14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5" style:family="paragraph" style:parent-style-name="List_20_Paragraph" style:list-style-name="WWNum15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6" style:family="paragraph" style:parent-style-name="List_20_Paragraph" style:list-style-name="WWNum16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7" style:family="paragraph" style:parent-style-name="List_20_Paragraph" style:list-style-name="WWNum17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8" style:family="paragraph" style:parent-style-name="List_20_Paragraph" style:list-style-name="WWNum19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9" style:family="paragraph" style:parent-style-name="List_20_Paragraph" style:list-style-name="WWNum20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30" style:family="paragraph" style:parent-style-name="Standard">
      <style:text-properties style:font-name="Times New Roman" fo:font-size="9pt" style:font-size-asian="9pt" style:font-name-complex="Times New Roman2" style:font-size-complex="9pt"/>
    </style:style>
    <style:style style:name="P31" style:family="paragraph" style:parent-style-name="Standard">
      <style:text-properties style:font-name="Times New Roman" fo:font-weight="bold" style:font-weight-asian="bold" style:font-name-complex="Times New Roman2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34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2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57cm" style:auto-text-indent="false"/>
      <style:text-properties style:font-name="Times New Roman" style:font-name-complex="Times New Roman2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Times New Roman" style:font-name-complex="Times New Roman2"/>
    </style:style>
    <style:style style:name="P39" style:family="paragraph" style:parent-style-name="Standard">
      <style:paragraph-properties fo:hyphenation-ladder-count="no-limit" fo:break-before="page"/>
      <style:text-properties style:font-name="Times New Roman" style:font-name-complex="Times New Roman2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weight="bold" style:font-weight-asian="bold" style:font-name-complex="Times New Roman2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style:text-underline-style="solid" style:text-underline-width="auto" style:text-underline-color="font-color" fo:font-weight="bold" style:font-weight-asian="bold" style:font-name-complex="Times New Roman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letter-spacing="-0.025cm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  <style:text-properties style:font-name="Times New Roman" fo:font-style="italic" fo:font-weight="bold" style:font-style-asian="italic" style:font-weight-asian="bold" style:font-name-complex="Times New Roman2"/>
    </style:style>
    <style:style style:name="P44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tyle="italic" fo:font-weight="bold" style:font-name-asian="Calibri1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423cm" loext:contextual-spacing="false" fo:line-height="150%" fo:hyphenation-ladder-count="no-limit"/>
      <style:text-properties style:font-name="Times New Roman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fo:font-weight="bold" style:font-weight-asian="bold" style:font-name-complex="Times New Roman2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style:text-underline-style="solid" style:text-underline-width="auto" style:text-underline-color="font-color" fo:font-weight="bold" style:font-weight-asian="bold" style:font-name-complex="Times New Roman2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fo:letter-spacing="-0.025cm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318cm" fo:margin-bottom="0.353cm" loext:contextual-spacing="false" fo:line-height="115%">
        <style:tab-stops>
          <style:tab-stop style:position="3.399cm"/>
          <style:tab-stop style:position="17.494cm" style:leader-style="dotted" style:leader-text="."/>
        </style:tab-stops>
      </style:paragraph-properties>
      <style:text-properties style:font-name="Times New Roman" fo:font-style="italic" fo:font-weight="bold" style:font-style-asian="italic" style:font-weight-asian="bold" style:font-name-complex="Times New Roman2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fo:font-weight="bold" style:font-size-asian="6pt" style:font-weight-asian="bold" style:font-name-complex="Arial1" style:font-size-complex="6pt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6" style:family="text">
      <style:text-properties style:font-name="Times New Roman" fo:font-style="italic" fo:font-weight="bold" style:font-name-asian="Calibri1" style:font-style-asian="italic" style:font-weight-asian="bold" style:font-name-complex="Times New Roman2"/>
    </style:style>
    <style:style style:name="T7" style:family="text">
      <style:text-properties style:font-name="Times New Roman" fo:language="en" fo:country="US" style:font-name-complex="Times New Roman2"/>
    </style:style>
    <style:style style:name="T8" style:family="text">
      <style:text-properties style:font-name="Times New Roman" fo:letter-spacing="-0.025cm" fo:font-style="italic" fo:font-weight="bold" style:font-style-asian="italic" style:font-weight-asian="bold" style:font-name-complex="Times New Roman2"/>
    </style:style>
    <style:style style:name="T9" style:family="text">
      <style:text-properties style:font-name="Times New Roman" style:font-name-asian="Calibri1" style:font-name-complex="Times New Roman2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89cm" fo:min-width="2.2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СОГЛАСОВАНО:</text:p>
          </table:table-cell>
          <table:table-cell table:style-name="Таблица1.B1" office:value-type="string">
            <text:p text:style-name="P2">УТВЕРЖДАЮ:</text:p>
          </table:table-cell>
        </table:table-row>
        <table:table-row table:style-name="Таблица1.2">
          <table:table-cell table:style-name="Таблица1.A1" office:value-type="string">
            <text:p text:style-name="P2">Главный инженер</text:p>
            <text:p text:style-name="P2">ООО «НК «Роснефть - НТЦ»</text:p>
            <text:p text:style-name="P2"/>
          </table:table-cell>
          <table:table-cell table:style-name="Таблица1.A1" office:value-type="string">
            <text:p text:style-name="P2">Начальник управления по </text:p>
            <text:p text:style-name="P2">проектно-изыскательским</text:p>
            <text:p text:style-name="P2">работам</text:p>
            <text:p text:style-name="P2">ООО «РН-Уватнефтегаз»</text:p>
            <text:p text:style-name="P2"/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3">____________________ </text:span><text:span text:style-name="T2">А.А. Попов</text:span></text:p>
          </table:table-cell>
          <table:table-cell table:style-name="Таблица1.A1" office:value-type="string">
            <text:p text:style-name="Standard"><text:span text:style-name="T3">__________________</text:span><text:span text:style-name="T5"> </text:span><text:span text:style-name="T2">В.И. Мокрый</text:span>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3">«_____» _____________</text:span><text:span text:style-name="T2"> 2021 г.</text:span></text:p>
          </table:table-cell>
          <table:table-cell table:style-name="Таблица1.A1" office:value-type="string">
            <text:p text:style-name="Standard"><text:span text:style-name="T3">«_____»____________</text:span><text:span text:style-name="T2">2021 г.</text:span></text:p>
          </table:table-cell>
        </table:table-row>
      </table:table>
      <text:p text:style-name="P3"/>
      <text:p text:style-name="P3">ТЕХНИЧЕСКОЕ ЗАДАНИЕ </text:p>
      <text:p text:style-name="P33">на проведение оценки воздействия на окружающую среду </text:p>
      <text:p text:style-name="P33">«УПН Кальчинского месторождения. Реконструкция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2980068125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Наименование объекта ОВОС</text:p>
          </table:table-cell>
          <table:table-cell table:style-name="Таблица2.A1" office:value-type="string">
            <text:p text:style-name="P36">Проектная документация «УПН Кальчинского месторождения. Реконструкция»</text:p>
          </table:table-cell>
        </table:table-row>
        <table:table-row table:style-name="Таблица2.1">
          <table:table-cell table:style-name="Таблица2.A1" office:value-type="string">
            <text:list xml:id="list155004155803781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Наименование и адрес Заказчика</text:p>
          </table:table-cell>
          <table:table-cell table:style-name="Таблица2.A1" office:value-type="string">
            <text:p text:style-name="P36">Общество с ограниченной ответственностью «РН-Уватнефтегаз» (ООО «РН-Уватнефтегаз»)</text:p>
            <text:p text:style-name="P36">625000, Тюменская область, г. Тюмень, ул. Ленина, д. 67</text:p>
          </table:table-cell>
        </table:table-row>
        <table:table-row table:style-name="Таблица2.1">
          <table:table-cell table:style-name="Таблица2.A1" office:value-type="string">
            <text:list xml:id="list155004318489258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Наименование и адрес Исполнителя</text:p>
          </table:table-cell>
          <table:table-cell table:style-name="Таблица2.A1" office:value-type="string">
            <text:p text:style-name="P36">ООО «НК «Роснефть» – НТЦ»</text:p>
            <text:p text:style-name="P36">350000, Россия, г. Краснодар, ул. Красная, д. 54</text:p>
            <text:p text:style-name="P36">Телефон: (861) 201-74-00, факс: (861) 262-64-01</text:p>
            <text:p text:style-name="P8"><text:span text:style-name="T7">E</text:span><text:span text:style-name="T3">-</text:span><text:span text:style-name="T7">mail</text:span><text:span text:style-name="T3">: </text:span><text:span text:style-name="T7">ntc</text:span><text:span text:style-name="T3">@</text:span><text:span text:style-name="T7">rnntc</text:span><text:span text:style-name="T3">.</text:span><text:span text:style-name="T7">ru</text:span></text:p>
          </table:table-cell>
        </table:table-row>
        <table:table-row table:style-name="Таблица2.1">
          <table:table-cell table:style-name="Таблица2.A1" office:value-type="string">
            <text:list xml:id="list155002393120075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Цель реализации проекта </text:p>
          </table:table-cell>
          <table:table-cell table:style-name="Таблица2.A1" office:value-type="string">
            <text:p text:style-name="P36">Реконструкция УПН Кальчинского месторождения.</text:p>
          </table:table-cell>
        </table:table-row>
        <table:table-row table:style-name="Таблица2.1">
          <table:table-cell table:style-name="Таблица2.A1" office:value-type="string">
            <text:list xml:id="list155002772105560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Местоположение объекта</text:p>
          </table:table-cell>
          <table:table-cell table:style-name="Таблица2.A1" office:value-type="string">
            <text:p text:style-name="P36">Российская Федерация, Тюменская область, Уватский район, Кальчинское месторождение</text:p>
          </table:table-cell>
        </table:table-row>
        <table:table-row table:style-name="Таблица2.1">
          <table:table-cell table:style-name="Таблица2.A1" office:value-type="string">
            <text:list xml:id="list155003116243168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Основные методы проведения ОВОС</text:p>
          </table:table-cell>
          <table:table-cell table:style-name="Таблица2.A1" office:value-type="string">
            <text:p text:style-name="P37">При проведении работ по ОВОС при реконструкции УПН Кальчинского месторождения используются аналоговые и расчетные методы.</text:p>
            <text:p text:style-name="P37">Для организации процесса общественного участия в процедуре ОВОС используются следующие методы:</text:p>
            <text:list xml:id="list4044203031" text:style-name="WWNum10">
              <text:list-item>
                <text:p text:style-name="P19">информирование местного населения через средства массовой информации, предоставление технического задания и предварительных материалов ОВОС для ознакомления;</text:p>
              </text:list-item>
              <text:list-item>
                <text:p text:style-name="P19">общественные обсуждения в форме слушан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3678932045" text:continue-list="list155003116243168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План проведения общественных обсуждений</text:p>
          </table:table-cell>
          <table:table-cell table:style-name="Таблица2.A1" office:value-type="string">
            <text:list xml:id="list185780961" text:style-name="WWNum11">
              <text:list-item>
                <text:p text:style-name="P22">Информирование администрации Уватского района о проведении ОВОС. Определение участников ОВОС, в том числе, круга заинтересованной общественности и общественных организаций.</text:p>
              </text:list-item>
              <text:list-item>
                <text:p text:style-name="P22">Информирование общественности о проведении ОВОС, месте и сроках доступа ТЗ на ОВОС, предварительных материалов ОВОС.</text:p>
              </text:list-item>
              <text:list-item>
                <text:p text:style-name="P22">Сбор замечаний и предложений заинтересованной общественности, общественных организаций.</text:p>
              </text:list-item>
              <text:list-item>
                <text:p text:style-name="P22">Проведение общественных обсуждений в форме слушаний.</text:p>
              </text:list-item>
              <text:list-item>
                <text:p text:style-name="P22">Сбор и учет поступивших замечаний, предложений. Составление протокола общественных слушаний.</text:p>
              </text:list-item>
              <text:list-item>
                <text:p text:style-name="P22">Подготовка окончательного варианта ОВОС с учетом поступивших замечаний и предложений.</text:p>
              </text:list-item>
              <text:list-item>
                <text:p text:style-name="P22">Обеспечение доступа к окончательному варианту ОВОС в течение всего срока с момента утверждения последнего варианта и до принятия решения о реализации намечаемой деятельности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3236949369" text:continue-list="list155003678932045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Перечень проектируемых сооружений </text:p>
          </table:table-cell>
          <table:table-cell table:style-name="Таблица2.A1" office:value-type="string">
            <text:p text:style-name="P8"><text:span text:style-name="T3">УПН Кальчинского месторождения</text:span><text:bookmark text:name="_GoBack"/><text:span text:style-name="T3">. Состав сооружений в соответствии с генеральным планом.</text:span></text:p>
          </table:table-cell>
        </table:table-row>
        <table:table-row table:style-name="Таблица2.1">
          <table:table-cell table:style-name="Таблица2.A1" office:value-type="string">
            <text:list xml:id="list155003205954286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Режим работы</text:p>
          </table:table-cell>
          <table:table-cell table:style-name="Таблица2.A1" office:value-type="string">
            <text:p text:style-name="P36">Режим работы предприятия – круглосуточный, круглогодичный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55002773556073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Цель и назначение разработки ОВОС</text:p>
          </table:table-cell>
          <table:table-cell table:style-name="Таблица2.A1" office:value-type="string">
            <text:list xml:id="list366421973" text:style-name="WWNum13">
              <text:list-item>
                <text:p text:style-name="P23">Выполнение ОВОС в отношении планируемой хозяйственной деятельности, которая может оказать прямое или косвенное воздействие на окружающую среду (ст. 32 Федерального закона № 7-ФЗ «Об охране окружающей среды» от 10.01.2002 г.), в соответствии с требованиями, установленными «Положением об оценке воздействия намечаемой хозяйственной и иной деятельности на окружающую среду в Российской Федерации», утв. Приказом Госкомэкологии РФ от 16.05.2000 г. № 372.</text:p>
              </text:list-item>
              <text:list-item>
                <text:p text:style-name="P23">Выявление характера, интенсивности, степени опасности влияния планируемой хозяйственной деятельности на состояние окружающей среды.</text:p>
              </text:list-item>
              <text:list-item>
                <text:p text:style-name="P23">Предотвращение или смягчение воздействия намечаемой деятельности на окружающую среду и связанных с ней социальных, экономических и иных последств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3433297883" text:continue-list="list155002773556073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Основные задачи при выполнении ОВОС</text:p>
          </table:table-cell>
          <table:table-cell table:style-name="Таблица2.A1" office:value-type="string">
            <text:list xml:id="list2121820195" text:style-name="WWNum14">
              <text:list-item>
                <text:p text:style-name="P24">Определение характеристик намечаемой хозяйственной деятельности как источника воздействия на окружающую среду. Рассмотрение альтернативных вариантов достижения намечаемой хозяйственной деятельности.</text:p>
              </text:list-item>
              <text:list-item>
                <text:p text:style-name="P24">Анализ современного состояния территории, на которую может оказать влияние намечаемая хозяйственная деятельность (состояние окружающей среды, наличие и характер антропогенной нагрузки).</text:p>
              </text:list-item>
              <text:list-item>
                <text:p text:style-name="P24">Выявление возможных воздействий намечаемой хозяйственной деятельности на окружающую среду в периоды:</text:p>
              </text:list-item>
            </text:list>
            <text:list xml:id="list155003772940001" text:continue-list="list4044203031" text:style-name="WWNum10">
              <text:list-item>
                <text:p text:style-name="P19">строительных работ;</text:p>
              </text:list-item>
              <text:list-item>
                <text:p text:style-name="P19">нормальной эксплуатации;</text:p>
              </text:list-item>
              <text:list-item>
                <text:p text:style-name="P19">аварийной ситуации.</text:p>
              </text:list-item>
            </text:list>
            <text:list xml:id="list155003928473130" text:continue-list="list2121820195" text:style-name="WWNum14">
              <text:list-item>
                <text:p text:style-name="P24">Выполнение оценки воздействия на состояние всех компонентов окружающей среды и изменения социально-экономических условий в результате реализации намечаемой хозяйственной деятельности.</text:p>
              </text:list-item>
              <text:list-item>
                <text:p text:style-name="P24">Определение мероприятий, уменьшающих, смягчающих или предотвращающих негативное воздействие, оценка их эффективности и возможности реализации.</text:p>
              </text:list-item>
              <text:list-item>
                <text:p text:style-name="P24">Оценка значимости остаточных воздействий на окружающую среду и их последствий.</text:p>
              </text:list-item>
              <text:list-item>
                <text:p text:style-name="P24">Выявление и учет общественных предпочтений при принятии решен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3305574180" text:continue-list="list155003433297883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Информирование и участие общественности</text:p>
          </table:table-cell>
          <table:table-cell table:style-name="Таблица2.A1" office:value-type="string">
            <text:list xml:id="list3312881565" text:style-name="WWNum15">
              <text:list-item>
                <text:p text:style-name="P25">С целью реализации прав граждан на информирование и участие в принятии экологически значимых решений, выявления экологических факторов на рассматриваемой территории, для учета при экологической оценке значимых воздействий, учета интересов различных групп населения, получения информации о местных условиях (с целью корректировки проекта или выработки дополнительных мер), обеспечения большей прозрачности и ответственности в принятии решений, снижения конфликтности путем раннего выявления спорных вопросов, проводятся информирование в печати и других средствах массовой информации и встречи с общественностью.</text:p>
              </text:list-item>
              <text:list-item>
                <text:p text:style-name="P25">В соответствии с разделом 4 «Положения об оценке воздействия намечаемой хозяйственной и иной деятельности на окружающую среду в Российской Федерации», утвержденного приказом Госкомэкологии от 16.05.2000 г. № 372, общественное обсуждение намечаемой деятельности организуется Подрядчиком по поручению Заказчика, осуществляющего планируемую хозяйственную деятельность, совместно с органами местного самоуправления и Заказчиком.</text:p>
              </text:list-item>
              <text:list-item>
                <text:p text:style-name="P20"><text:span text:style-name="T3">Дополнительное информирование участников процесса </text:span><text:soft-page-break/><text:span text:style-name="T3">ОВОС осуществляется путем размещения информации в периодической печати печатные СМИ федерального, регионального и местного уровней, а также размещением информации в общественной приемной на сайте администрации Уватсткого района в Интернете.</text:span></text:p>
              </text:list-item>
              <text:list-item>
                <text:p text:style-name="P25">Информация о сроках и месте доступности предварительного варианта материалов по ОВОС, о дате и месте проведения общественных слушаний публикуется в официальных изданиях федеральных органов исполнительной власти, в официальных изданиях органов исполнительной власти субъектов Российской Федерации и органов местного самоуправления, не позднее, чем за 30 дней до окончания общественных слушаний.</text:p>
              </text:list-item>
              <text:list-item>
                <text:p text:style-name="P25">Принятие письменных замечаний и предложений в период до принятия решения о реализации намечаемой деятельности и документирование этих предложений в приложениях к материалам по ОВОС производится в течение 30 дней после окончания общественного обсуждения. 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3783921496" text:continue-list="list155003305574180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Обоснование необходимости выполнения работ</text:p>
          </table:table-cell>
          <table:table-cell table:style-name="Таблица2.A1" office:value-type="string">
            <text:p text:style-name="P36">Выполнение требований действующего законодательства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list xml:id="list155004113932702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Перечень нормативно-правовых актов и инструктивно-методических документов, в соответствии с которыми выполняются работы</text:p>
          </table:table-cell>
          <table:table-cell table:style-name="Таблица2.A1" office:value-type="string">
            <text:list xml:id="list129511610" text:style-name="WWNum16">
              <text:list-item>
                <text:p text:style-name="P26">Положения об оценке воздействия намечаемой хозяйственной и иной деятельности на окружающую среду в Российской Федерации. Утверждено приказом Госкомэкологии от 16.05.2000 г. № 372.</text:p>
              </text:list-item>
              <text:list-item>
                <text:p text:style-name="P26">Инструкция по экологическому обоснованию хозяйственной и иной деятельности, утвержденная приказом Минприроды Росси от 29.12.1995 г. № 539.</text:p>
              </text:list-item>
              <text:list-item>
                <text:p text:style-name="P26">Руководство по проведению оценки воздействия на окружающую среду (ОВОС) при выборе площадки, разработке технико-экономических обоснований и проектов строительства (реконструкции, расширения и технического перевооружения) хозяйственных объектов и комплексов. Утверждено 01.01.1992 г. Министерством экологии и природопользования Российской Федерации.</text:p>
              </text:list-item>
              <text:list-item>
                <text:p text:style-name="P26">Действующее законодательство Российской Федерации.</text:p>
              </text:list-item>
              <text:list-item>
                <text:p text:style-name="P26">Действующие инструктивно-методические документы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4327904726" text:continue-list="list155004113932702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Состав и содержание материалов ОВОС</text:p>
          </table:table-cell>
          <table:table-cell table:style-name="Таблица2.A1" office:value-type="string">
            <text:p text:style-name="P36">В соответствии с «Положением об оценке воздействия намечаемой хозяйственной и иной деятельности на окружающую среду в Российской Федерации» (приказ Госкомэкологии от 16.05.2000 года № 372), оценка воздействия на окружающую среду намечаемой хозяйственной и иной деятельности должна включать следующие материалы:</text:p>
            <text:list xml:id="list1343248542" text:style-name="WWNum17">
              <text:list-item>
                <text:p text:style-name="P27">Общие сведения. В том числе информация по текущему состоянию окружающей среды</text:p>
              </text:list-item>
              <text:list-item>
                <text:p text:style-name="P27">Пояснительная записка по обосновывающей документации.</text:p>
              </text:list-item>
              <text:list-item>
                <text:p text:style-name="P27">Цель и потребность реализации намечаемой хозяйственной и иной деятельности.</text:p>
              </text:list-item>
              <text:list-item>
                <text:p text:style-name="P27">Описание альтернативных вариантов достижения цели намечаемой хозяйственной, включая предлагаемый и "нулевой вариант" (отказ от деятельности).</text:p>
              </text:list-item>
              <text:list-item>
                <text:p text:style-name="P27">Описание возможных видов воздействия на окружающую среду намечаемой хозяйственной и иной деятельности по альтернативным вариантам.</text:p>
              </text:list-item>
              <text:list-item>
                <text:p text:style-name="P27">Описание компонентов окружающей среды, которые могут быть затронуты намечаемой хозяйственной и иной деятельностью в результате ее реализации (по альтернативным вариантам).</text:p>
              </text:list-item>
              <text:list-item>
                <text:p text:style-name="P21"><text:span text:style-name="T3">Оценка воздействия на окружающую среду намечаемой </text:span><text:soft-page-break/><text:span text:style-name="T3">хозяйственной и иной деятельности по альтернативным вариантам, в том числе оценка достоверности прогнозируемых последствий намечаемой инвестиционной деятельности.</text:span></text:p>
              </text:list-item>
              <text:list-item>
                <text:p text:style-name="P27">Меры по предотвращению и/или снижению возможного негативного воздействия намечаемой хозяйственной и иной деятельности.</text:p>
              </text:list-item>
              <text:list-item>
                <text:p text:style-name="P27">Краткое содержание программ экологического мониторинга.</text:p>
              </text:list-item>
              <text:list-item>
                <text:p text:style-name="P27">Материалы общественных обсуждений, проводимых при проведении исследований и подготовке материалов по оценке воздействия на окружающую среду намечаемой хозяйственной и иной деятельности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2689115959" text:continue-list="list155004327904726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Сопровождение и согласование материалов ОВОС</text:p>
          </table:table-cell>
          <table:table-cell table:style-name="Таблица2.A1" office:value-type="string">
            <text:list xml:id="list2482418678" text:style-name="WWNum19">
              <text:list-item>
                <text:p text:style-name="P28">Исполнитель обеспечивает организацию и проведение общественных слушаний, в соответствии с «Положением об оценке воздействия намечаемой хозяйственной и иной деятельности на окружающую среду в Российской Федерации», утверждённым приказом Госкомэкологии от 16.05.2000 г. № 372., в объеме и с качеством, обеспечивающих получение положительного заключения государственной экологической экспертизы. Исполнитель обеспечивает публикации в СМИ (согласно п.13.4. данного ТЗ).</text:p>
              </text:list-item>
              <text:list-item>
                <text:p text:style-name="P28">Исполнитель обеспечивает проведение государственной экологической экспертизы проекта до получения положительного заключения.</text:p>
              </text:list-item>
              <text:list-item>
                <text:p text:style-name="P28">Заказчик согласовывает проектные решения, итоги и выводы, сделанные на этапах ОВОС, в том числе отчёт по ОВОС. Исполнитель в рамках проведения государственной экологической экспертизы участвует в совещаниях, устраняет замечания экспертизы по проведённой ОВОС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55002675229440" text:continue-list="list155002689115959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5">Состав и количество документации, передаваемой Заказчику</text:p>
          </table:table-cell>
          <table:table-cell table:style-name="Таблица2.A1" office:value-type="string">
            <text:list xml:id="list1055670924" text:style-name="WWNum20">
              <text:list-item>
                <text:p text:style-name="P29">Предварительные материалы по оценке воздействия на окружающую среду в двух экземплярах в бумажном виде и в электронном виде.</text:p>
              </text:list-item>
              <text:list-item>
                <text:p text:style-name="P29">Окончательный вариант материалов по оценке воздействия на окружающую среду с учетом замечаний, предложений и информации, поступившей от участников процесса оценки воздействия на окружающую среду на стадии обсуждения.</text:p>
              </text:list-item>
              <text:list-item>
                <text:p text:style-name="P29">Количество экземпляров на бумажном носителе - 2 экз., сброшюрованные в альбомы.</text:p>
              </text:list-item>
              <text:list-item>
                <text:p text:style-name="P29">Состав и структура электронной версии документации должны быть идентичны бумажному оригиналу.</text:p>
              </text:list-item>
              <text:list-item>
                <text:p text:style-name="P29">Документация на электронном носителе представляется в следующих форматах: чертежи основных комплектов и текстовая документация - Adobe Portable Document format (*.doc, *.pdf, *.tiff).</text:p>
              </text:list-item>
              <text:list-item>
                <text:p text:style-name="P29">Количество экземпляров в электронном виде - 2 экз на CD.</text:p>
              </text:list-item>
              <text:list-item>
                <text:p text:style-name="P29">Материалы в электронном виде передать Заказчику с сопроводительной документацией, в которой должны быть указаны: физическая структура с указанием имен электронных документов, ссылка на оригинал на бумажном носителе и раздел проекта, электронный формат, объем документа.</text:p>
              </text:list-item>
            </text:list>
          </table:table-cell>
        </table:table-row>
      </table:table>
      <text:p text:style-name="P5"/>
      <text:p text:style-name="P9"/>
      <text:p text:style-name="P38">Лист согласования технического задания на проведение оценки воздействия на окружающую среду «УПН Кальчинского месторождения. Реконструкция»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0">СОГЛАСОВАНО</text:p>
            <text:p text:style-name="P41">От ООО «РН-Уватнефтегаз»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2">Заместитель начальника <text:s/>управления - начальник отдела организации и планирования проектно-изыскательских работ, сопровождения экспертиз и архива проектно-сметной документации</text:p>
          </table:table-cell>
          <table:table-cell table:style-name="Таблица3.B2" office:value-type="string">
            <text:p text:style-name="P12"><text:span text:style-name="T4">_______________</text:span><text:span text:style-name="T8"> Ю.П. Орлов</text:span></text:p>
            <text:p text:style-name="P43">«___» ___________ 2020 г.</text:p>
          </table:table-cell>
        </table:table-row>
        <table:table-row table:style-name="Таблица3.3">
          <table:table-cell table:style-name="Таблица3.A3" office:value-type="string">
            <text:p text:style-name="P44">Начальник отдела контроля проектно-изыскательских работ</text:p>
          </table:table-cell>
          <table:table-cell table:style-name="Таблица3.B3" office:value-type="string">
            <text:p text:style-name="P14"><text:span text:style-name="T6">________________</text:span><text:span text:style-name="T9"> </text:span><text:span text:style-name="T6">В.Н. Колчин</text:span></text:p>
            <text:p text:style-name="P14"><text:span text:style-name="T6">«___» ___________ 2020 г.</text:span><text:span text:style-name="T4">.</text:span></text:p>
          </table:table-cell>
        </table:table-row>
        <table:table-row table:style-name="Таблица3.1">
          <table:table-cell table:style-name="Таблица3.A4" office:value-type="string">
            <text:p text:style-name="P42">И.о. начальника отдела природоохранных мероприятий </text:p>
          </table:table-cell>
          <table:table-cell table:style-name="Таблица3.B2" office:value-type="string">
            <text:p text:style-name="P13"><text:span text:style-name="T4">_______________</text:span><text:span text:style-name="T8"> <text:s/>М.Н. Илюхина</text:span></text:p>
            <text:p text:style-name="P45">«___» ___________ 2020 г.</text:p>
          </table:table-cell>
        </table:table-row>
      </table:table>
      <text:p text:style-name="P4"/>
      <text:p text:style-name="P11"/>
      <text:p text:style-name="P39">Лист согласования технического задания на проведение оценки воздействия на окружающую среду «УПН Кальчинского месторождения. Реконструкция»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6">СОГЛАСОВАНО</text:p>
            <text:p text:style-name="P47">От ООО «НК «Роснефть - НТЦ»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8">Заместитель главного инженера </text:p>
            <text:p text:style-name="P48">по инжинирингу в ПИР</text:p>
          </table:table-cell>
          <table:table-cell table:style-name="Таблица4.B2" office:value-type="string">
            <text:p text:style-name="P15"><text:span text:style-name="T4">_______________</text:span><text:span text:style-name="T8">__ Д.А. Кустов</text:span></text:p>
            <text:p text:style-name="P49">«___» ___________ 20_ г.</text:p>
          </table:table-cell>
        </table:table-row>
        <table:table-row table:style-name="Таблица4.1">
          <table:table-cell table:style-name="Таблица4.A3" office:value-type="string">
            <text:p text:style-name="P48">ГИП</text:p>
          </table:table-cell>
          <table:table-cell table:style-name="Таблица4.B2" office:value-type="string">
            <text:p text:style-name="P16"><text:span text:style-name="T4">_______________</text:span><text:span text:style-name="T8"> М.Н. Глумов</text:span></text:p>
            <text:p text:style-name="P50">«___» ___________ 20_ г.</text:p>
          </table:table-cell>
        </table:table-row>
        <table:table-row table:style-name="Таблица4.1">
          <table:table-cell table:style-name="Таблица4.A4" office:value-type="string">
            <text:p text:style-name="P48">Начальник отдела П и СП</text:p>
          </table:table-cell>
          <table:table-cell table:style-name="Таблица4.B2" office:value-type="string">
            <text:p text:style-name="P15"><text:span text:style-name="T4">________________ </text:span><text:span text:style-name="T8">В.А. Брезгун</text:span></text:p>
            <text:p text:style-name="P49">«___» ___________ 20_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НП_20_Обычный_20_текст_20_с_20_отступом" style:display-name="ВНП Обычный текст с отступом" style:family="paragraph" style:parent-style-name="Standard" style:default-outline-level="">
      <style:paragraph-properties fo:margin-left="0cm" fo:margin-right="0cm" fo:line-height="150%" fo:text-align="justify" style:justify-single-word="false" fo:text-indent="1.27cm" style:auto-text-indent="false"/>
      <style:text-properties style:font-name-asian="Times New Roman2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/>
    </style:style>
    <style:style style:name="ВНП_20_Обычный_20_текст_20_с_20_отступом_20_Знак" style:display-name="ВНП Обычный текст с отступом Знак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/>
    </style:style>
    <style:style style:name="key-value_5f__5f_item-value" style:display-name="key-value__item-value" style:family="text" style:parent-style-name="Default_20_Paragraph_20_Font"/>
    <style:style style:name="upper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" fo:font-family="'Times New Roman'" style:font-family-generic="roman" style:font-pitch="variable" fo:font-size="11pt" style:font-size-asian="11pt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ВНП_20_Список_5f_маркированный" style:display-name="ВНП Список_маркированный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801cm" fo:text-inden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801cm" fo:text-inden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1.7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cm" fo:text-indent="-1.905cm" fo:margin-left="3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48cm" fo:text-indent="-1.905cm" fo:margin-left="3.44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01cm" fo:text-indent="-2.54cm" fo:margin-left="4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44cm" fo:text-indent="-3.175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cm" fo:text-indent="-1.905cm" fo:margin-left="3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48cm" fo:text-indent="-1.905cm" fo:margin-left="3.44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01cm" fo:text-indent="-2.54cm" fo:margin-left="4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44cm" fo:text-indent="-3.175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prefix="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prefix="9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prefix="1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prefix="1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prefix="1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prefix="18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1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1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27cm"/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text-properties style:font-name="Times New Roman" fo:font-size="9pt" style:font-size-asian="9pt" style:font-name-complex="Times New Roman2" style:font-size-complex="9pt"/>
    </style:style>
    <style:style style:name="MP4" style:family="paragraph" style:parent-style-name="Header">
      <style:paragraph-properties fo:margin-left="0cm" fo:margin-right="0cm" fo:text-align="end" style:justify-single-word="false" fo:text-indent="-0.318cm" style:auto-text-indent="false"/>
    </style:style>
    <style:style style:name="MT1" style:family="text">
      <style:text-properties fo:font-size="6pt" fo:font-weight="bold" style:font-size-asian="6pt" style:font-weight-asian="bold" style:font-name-complex="Arial1" style:font-size-complex="6pt"/>
    </style:style>
    <style:style style:name="M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89cm" fo:min-width="2.2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03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2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5" draw:name="Прямая соединительная линия 4" draw:style-name="Mgr1" draw:text-style-name="MP2" svg:x1="-0.301cm" svg:y1="0.153cm" svg:x2="16.997cm" svg:y2="0.153cm"><text:p/></draw:line><text:s/><text:tab/></text:p>
        <text:p text:style-name="MP3"><draw:custom-shape text:anchor-type="paragraph" draw:z-index="11" draw:name="Поле 1" draw:style-name="Mgr2" draw:text-style-name="MP2" svg:width="2.722cm" svg:height="0.742cm" svg:x="14.766cm" svg:y="0.436cm"><text:p text:style-name="MP4"><text:span text:style-name="MT1">СТРАНИЦА </text:span><text:span text:style-name="MT1"><text:page-number text:select-page="current">1</text:page-number></text:span><text:span text:style-name="MT1"><text:s/>ИЗ </text:span><text:span text:style-name="MT1"><text:page-count>6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ТЗ на ОВОС по объекту «УПН Кальчинского месторождения. Реконструкция»<text:tab/><text:tab/><text:tab/><text:tab/><text:tab/><text:tab/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атаева Екатерина Геннадьевна</meta:initial-creator>
    <dc:creator>Капшаев Дмитрий Викторович</dc:creator>
    <meta:editing-cycles>18</meta:editing-cycles>
    <meta:print-date>2020-11-19T12:59:00</meta:print-date>
    <meta:creation-date>2020-04-21T06:59:00</meta:creation-date>
    <dc:date>2021-02-02T13:46:00</dc:date>
    <meta:editing-duration>PT6H58M</meta:editing-duration>
    <meta:generator>LibreOffice/6.4.1.2$Windows_x86 LibreOffice_project/4d224e95b98b138af42a64d84056446d09082932</meta:generator>
    <meta:document-statistic meta:table-count="4" meta:image-count="0" meta:object-count="0" meta:page-count="6" meta:paragraph-count="144" meta:word-count="1456" meta:character-count="12120" meta:non-whitespace-character-count="10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