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01f1d67" officeooo:paragraph-rsid="00286583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italic" style:text-underline-style="none" fo:font-weight="bold" officeooo:paragraph-rsid="002aa962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26e4c0" officeooo:paragraph-rsid="0026e4c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26e4c0" officeooo:paragraph-rsid="002555b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02aa96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language="ru" fo:country="RU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language="ru" fo:country="RU" fo:font-style="italic" fo:font-weight="bold" officeooo:paragraph-rsid="002aa962" style:font-style-asian="italic" style:font-weight-asian="bold" style:font-name-complex="Arial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8pt" fo:language="ru" fo:country="RU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8pt" fo:language="ru" fo:country="RU" officeooo:rsid="002aa962" officeooo:paragraph-rsid="002aa962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paragraph-rsid="002aa962" style:font-size-asian="16pt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officeooo:rsid="002dd9d5" officeooo:paragraph-rsid="002dd9d5" style:font-size-asian="16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ru" fo:country="RU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2aa962" style:font-name-complex="Arial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language="ru" fo:country="RU" officeooo:paragraph-rsid="002aa962" style:font-name-complex="Arial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2aa96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fo:language="ru" fo:country="RU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fo:language="ru" fo:country="RU" officeooo:paragraph-rsid="002aa962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officeooo:paragraph-rsid="002aa96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147cm" style:auto-text-indent="false"/>
      <style:text-properties fo:language="ru" fo:country="RU" officeooo:paragraph-rsid="002aa962" style:font-name-complex="Ari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47cm" style:auto-text-indent="false" style:writing-mode="lr-tb"/>
      <style:text-properties fo:language="ru" fo:country="RU" officeooo:paragraph-rsid="002dd9d5" style:font-name-complex="Arial" style:font-size-complex="13pt"/>
    </style:style>
    <style:style style:name="P28" style:family="paragraph" style:parent-style-name="Standard">
      <style:paragraph-properties fo:margin-left="0cm" fo:margin-right="0cm" fo:line-height="100%" fo:text-indent="1.147cm" style:auto-text-indent="false"/>
      <style:text-properties officeooo:paragraph-rsid="002dd9d5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2aa962" style:font-name-complex="Arial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2aa962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language="ru" fo:country="RU" fo:font-style="italic" fo:font-weight="bold" officeooo:paragraph-rsid="002aa962" style:font-style-asian="italic" style:font-weight-asian="bold" style:font-name-complex="Arial" style:font-size-complex="13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fo:language="en" fo:country="US" officeooo:paragraph-rsid="002aa962" style:font-name-asian="Arial" style:font-name-complex="Arial" style:font-size-complex="13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" fo:font-size="13pt" fo:language="ru" fo:country="RU" officeooo:rsid="002dd9d5" officeooo:paragraph-rsid="002aa962" style:font-name-asian="Times New Roman" style:font-size-asian="13pt" style:font-name-complex="Times New Roman" style:font-size-complex="12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2424b" style:font-name-asian="Arial" style:font-name-complex="Arial"/>
    </style:style>
    <style:style style:name="T4" style:family="text">
      <style:text-properties fo:language="ru" fo:country="RU" officeooo:rsid="0026e4c0" style:font-name-asian="Arial" style:font-name-complex="Arial"/>
    </style:style>
    <style:style style:name="T5" style:family="text">
      <style:text-properties fo:language="ru" fo:country="RU" officeooo:rsid="002aa962" style:font-name-asian="Arial" style:font-name-complex="Arial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officeooo:rsid="002553e6" style:font-name-complex="Arial" style:font-size-complex="13pt"/>
    </style:style>
    <style:style style:name="T8" style:family="text">
      <style:text-properties fo:language="ru" fo:country="RU" officeooo:rsid="002c97a9" style:font-name-complex="Arial" style:font-size-complex="13pt"/>
    </style:style>
    <style:style style:name="T9" style:family="text">
      <style:text-properties fo:language="ru" fo:country="RU" style:font-size-complex="13pt"/>
    </style:style>
    <style:style style:name="T10" style:family="text">
      <style:text-properties fo:language="ru" fo:country="RU" officeooo:rsid="002553e6" style:font-size-complex="13pt"/>
    </style:style>
    <style:style style:name="T11" style:family="text">
      <style:text-properties fo:language="ru" fo:country="RU" officeooo:rsid="0026e4c0"/>
    </style:style>
    <style:style style:name="T12" style:family="text">
      <style:text-properties fo:language="ru" fo:country="RU" officeooo:rsid="002555b0"/>
    </style:style>
    <style:style style:name="T13" style:family="text">
      <style:text-properties style:text-position="super 58%" fo:language="ru" fo:country="RU"/>
    </style:style>
    <style:style style:name="T14" style:family="text">
      <style:text-properties fo:language="en" fo:country="US" style:font-name-asian="Arial" style:font-name-complex="Arial"/>
    </style:style>
    <style:style style:name="T15" style:family="text">
      <style:text-properties style:font-name-complex="Arial" style:font-size-complex="13pt"/>
    </style:style>
    <style:style style:name="T16" style:family="text">
      <style:text-properties officeooo:rsid="0026e4c0" style:font-name-complex="Arial" style:font-size-complex="13pt"/>
    </style:style>
    <style:style style:name="T17" style:family="text">
      <style:text-properties officeooo:rsid="002c97a9" style:font-name-complex="Arial" style:font-size-complex="13pt"/>
    </style:style>
    <style:style style:name="T18" style:family="text">
      <style:text-properties fo:color="#000000" fo:language="ru" fo:country="RU" style:font-name-complex="Arial" style:font-size-complex="13pt"/>
    </style:style>
    <style:style style:name="T19" style:family="text">
      <style:text-properties fo:color="#000000" fo:language="ru" fo:country="RU" officeooo:rsid="002553e6" style:font-name-complex="Arial" style:font-size-complex="13pt"/>
    </style:style>
    <style:style style:name="T20" style:family="text">
      <style:text-properties fo:color="#000000" fo:language="ru" fo:country="RU" officeooo:rsid="002c97a9" style:font-name-complex="Arial" style:font-size-complex="13pt"/>
    </style:style>
    <style:style style:name="T21" style:family="text">
      <style:text-properties fo:color="#000000" fo:language="ru" fo:country="RU" officeooo:rsid="002dd9d5" style:font-name-complex="Arial" style:font-size-complex="13pt"/>
    </style:style>
    <style:style style:name="T22" style:family="text">
      <style:text-properties fo:color="#000000" fo:font-size="13pt" officeooo:rsid="00633413" style:font-size-asian="13pt" style:language-asian="ru" style:country-asian="RU" style:language-complex="ar" style:country-complex="SA"/>
    </style:style>
    <style:style style:name="T23" style:family="text">
      <style:text-properties fo:color="#000000" fo:font-size="13pt" fo:language="ru" fo:country="RU" officeooo:rsid="00561cb1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fo:color="#000000" fo:font-size="13pt" fo:language="ru" fo:country="RU" officeooo:rsid="00460456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color="#000000" style:font-name="Arial" fo:font-size="13pt" fo:language="ru" fo:country="RU" officeooo:rsid="0063341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style:font-name="Arial" fo:font-size="13pt" fo:language="ru" fo:country="RU" officeooo:rsid="002dd9d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officeooo:rsid="002553e6"/>
    </style:style>
    <style:style style:name="T28" style:family="text">
      <style:text-properties style:language-complex="ar" style:country-complex="SA"/>
    </style:style>
    <style:style style:name="T29" style:family="text">
      <style:text-properties style:language-complex="ar" style:country-complex="SA" style:font-weight-complex="bold"/>
    </style:style>
    <style:style style:name="T30" style:family="text">
      <style:text-properties officeooo:rsid="002553e6" style:language-complex="ar" style:country-complex="SA" style:font-weight-complex="bold"/>
    </style:style>
    <style:style style:name="T31" style:family="text">
      <style:text-properties officeooo:rsid="002c97a9" style:language-complex="ar" style:country-complex="SA" style:font-weight-complex="bold"/>
    </style:style>
    <style:style style:name="T32" style:family="text">
      <style:text-properties officeooo:rsid="002c97a9"/>
    </style:style>
    <style:style style:name="T33" style:family="text">
      <style:text-properties style:use-window-font-color="true" style:font-name="Arial" fo:font-size="13pt" fo:language="ru" fo:country="RU" officeooo:rsid="002dd9d5" style:font-name-asian="Arial" style:font-size-asian="13pt" style:font-name-complex="Arial" style:font-size-complex="12pt" style:language-complex="en" style:country-complex="US"/>
    </style:style>
    <style:style style:name="T34" style:family="text">
      <style:text-properties style:use-window-font-color="true" style:font-name="Arial" fo:font-size="13pt" fo:language="ru" fo:country="RU" officeooo:rsid="002dd9d5" style:font-name-asian="Times New Roman" style:font-size-asian="13pt" style:font-name-complex="Arial" style:font-size-complex="13pt" style:language-complex="en" style:country-complex="US"/>
    </style:style>
    <style:style style:name="T35" style:family="text">
      <style:text-properties style:use-window-font-color="true" style:font-name="Arial" fo:font-size="13pt" fo:language="ru" fo:country="RU" officeooo:rsid="002dd9d5" style:font-name-asian="Times New Roman" style:font-size-asian="13pt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loext:mime-type="image/jpeg"/></draw:frame></text:p>
      <text:p text:style-name="P17">Администрация<text:line-break/>Уватского муниципального района</text:p>
      <text:p text:style-name="P18">управление по социальным вопросам</text:p>
      <text:p text:style-name="P6"><text:span text:style-name="T13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3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3">12</text:span><text:span text:style-name="T4">.</text:span><text:span text:style-name="T5">0</text:span><text:span text:style-name="T33">2</text:span><text:span text:style-name="T3">.20</text:span><text:span text:style-name="T5">2</text:span><text:span text:style-name="T33">1</text:span><text:span text:style-name="T2"> № </text:span><text:span text:style-name="T33">0173</text:span><text:span text:style-name="T14">-</text:span><text:span text:style-name="T2">СЗ</text:span></text:p>
            <text:p text:style-name="P3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7"/>
      <text:p text:style-name="P13">ПОЯСНИТЕЛЬНАЯ ЗАПИСКА</text:p>
      <text:p text:style-name="P8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1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17">20</text:span><text:span text:style-name="T15">-20</text:span><text:span text:style-name="T16">2</text:span><text:span text:style-name="T17">2</text:span><text:span text:style-name="T15"> годы</text:span>»</text:p>
      <text:p text:style-name="P19"/>
      <text:p text:style-name="P19"/>
      <text:p text:style-name="P9">1. Обоснование необходимости прин<text:span text:style-name="T27">я</text:span>тия постановления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1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17">20</text:span><text:span text:style-name="T15">-202</text:span><text:span text:style-name="T17">2</text:span><text:span text:style-name="T15"> годы</text:span>»</text:p>
      <text:p text:style-name="P24"/>
      <text:p text:style-name="P24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32">20</text:span>-202<text:span text:style-name="T32">2</text:span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<text:soft-page-break/>реализации и оценке эффективности муниципальных программ Уватского муниципального района».</text:p>
      <text:p text:style-name="P25"><text:span text:style-name="T9">В связи с изменением сроков исполнения мероприятий программы, </text:span><text:span text:style-name="T10">значений</text:span><text:span text:style-name="T9"> целевых показателей и объема их исполнения, корректировкой объема финансирования </text:span><text:span text:style-name="T1">необходимо внести изменения в постановление администрации Уватского муниципального района </text:span><text:span text:style-name="T6">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8">20</text:span><text:span text:style-name="T6">-202</text:span><text:span text:style-name="T8">2</text:span><text:span text:style-name="T6"> годы» (в редакции постановлени</text:span><text:span text:style-name="T7">й</text:span><text:span text:style-name="T6"> администрации Уватского муниципального района от 28.03.2017 № 44, от 21.11.2017 № 222, </text:span><text:span text:style-name="T18">от 27.02.2018 № 31, </text:span><text:span text:style-name="T19">от 12.03.2019 № 50, от 11.06.2019 № 128, от 21.08.2019 № 161, </text:span><text:span text:style-name="T20">от 31.03.2020 № 80, </text:span><text:span text:style-name="T21">от 06.10.2021 № 284</text:span><text:span text:style-name="T6">), а именно: </text:span></text:p>
      <text:p text:style-name="P26">а) в наименовании, пункте 1 постановления слова «на 20<text:span text:style-name="T32">20</text:span>-202<text:span text:style-name="T32">2</text:span> годы» заменить словами «на 20<text:span text:style-name="T27">21</text:span>-202<text:span text:style-name="T32">3</text:span> годы»;</text:p>
      <text:p text:style-name="P26">б) в пункте 2 постановления слова «за 20<text:span text:style-name="T32">19</text:span> год» заменить словами «за 20<text:span text:style-name="T32">20</text:span> год»;</text:p>
      <text:p text:style-name="P26">в) <text:span text:style-name="T28">пункт 5 постановления изложить в следующей редакции:</text:span></text:p>
      <text:p text:style-name="P26"><text:span text:style-name="T28">«5. Настоящее постановление вступает в силу со дня его обнародования и распространяет свое действие на правоотношения, возникшие с </text:span><text:span text:style-name="T29">01 января 20</text:span><text:span text:style-name="T30">2</text:span><text:span text:style-name="T31">1</text:span><text:span text:style-name="T29"> года</text:span><text:span text:style-name="T28">, за исключением пункта 2 настоящего постановления, распространяющего свое действие на правоотношения </text:span><text:span text:style-name="T29">с 01 января по 31 декабря 20</text:span><text:span text:style-name="T31">20</text:span><text:span text:style-name="T29"> года</text:span><text:span text:style-name="T28">.»;</text:span></text:p>
      <text:p text:style-name="P28"><text:span text:style-name="T23">г</text:span><text:span text:style-name="T24">) пункт </text:span><text:span text:style-name="T25">6</text:span><text:span text:style-name="T24"> постановления изложить в следующей редакции:</text:span></text:p>
      <text:p text:style-name="P28"><text:span text:style-name="T24">«</text:span><text:span text:style-name="T26">6</text:span><text:span text:style-name="T24">. </text:span><text:span text:style-name="T25">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span><text:span text:style-name="T24">»;</text:span></text:p>
      <text:p text:style-name="P27"><text:span text:style-name="T22">д) </text:span>приложение к постановлению изложить в новой редакции согласно приложению к настоящему постановлению.</text:p>
      <text:p text:style-name="P29"/>
      <text:p text:style-name="P29"/>
      <text:p text:style-name="P31">2. 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32">20</text:span>-202<text:span text:style-name="T32">2</text:span> годы»</text:p>
      <text:p text:style-name="P30"/>
      <text:p text:style-name="P20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<text:soft-page-break/>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32">20</text:span>-202<text:span text:style-name="T27">2</text:span> годы» 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p>
      <text:p text:style-name="P20"/>
      <text:p text:style-name="P14">3. Финансово-экономическое обоснование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32">20</text:span>-202<text:span text:style-name="T32">2</text:span> годы»</text:p>
      <text:p text:style-name="P20"/>
      <text:p text:style-name="P22"><text:span text:style-name="T6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8">20</text:span><text:span text:style-name="T6">-202</text:span><text:span text:style-name="T8">2</text:span><text:span text:style-name="T6"> годы» не потребует дополнительных расходов бюджета Уватского муниципального района на 20</text:span><text:span text:style-name="T7">2</text:span><text:span text:style-name="T34">1</text:span><text:span text:style-name="T6"> год.</text:span></text:p>
      <text:p text:style-name="P20"/>
      <text:p text:style-name="P14">4. Состояние законодательства в данной сфере</text:p>
      <text:p text:style-name="P21"/>
      <text:p text:style-name="P21">Бюджетный кодекс Российской Федерации от 31.07.1998 № 145-ФЗ, ст. 179.</text:p>
      <text:p text:style-name="P21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21">Устав Уватского муниципального района Тюменской области.</text:p>
      <text:p text:style-name="P32">Постановление <text:span text:style-name="T1">администрации</text:span> Уватского муниципального района от <text:span text:style-name="T1">10.10.2017</text:span> № <text:span text:style-name="T1">185</text:span> «О <text:span text:style-name="T1">формировании, реализации и оценке эффективности муниципальных </text:span>программ <text:span text:style-name="T1">Уватского муниципального района</text:span>».</text:p>
      <text:p text:style-name="P11"/>
      <text:p text:style-name="P10"/>
      <text:p text:style-name="P34"/>
      <text:p text:style-name="P12"><text:span text:style-name="T35">Н</text:span><text:span text:style-name="T11">ачальник </text:span><text:span text:style-name="T12">управления <text:s text:c="67"/></text:span><text:span text:style-name="T35">Л.Н. Шехирева</text:span></text:p>
      <text:p text:style-name="P19"/>
      <text:p text:style-name="P19"/>
      <text:p text:style-name="P23"/>
      <text:p text:style-name="P15"/>
      <text:p text:style-name="P15"/>
      <text:p text:style-name="P15"/>
      <text:p text:style-name="P15"/>
      <text:p text:style-name="P15"/>
      <text:p text:style-name="P16">Маланыч Анастасия Геннадьевна</text:p>
      <text:p text:style-name="P15">8 (34561) 28-107 (доб. 135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1-02-26T14:14:36.312645144</dc:date>
    <meta:print-date>2019-10-15T18:03:15.255000000</meta:print-date>
    <meta:editing-cycles>54</meta:editing-cycles>
    <meta:editing-duration>PT1H23M4S</meta:editing-duration>
    <meta:generator>LibreOffice/6.2.8.2$Linux_X86_64 LibreOffice_project/20$Build-2</meta:generator>
    <meta:document-statistic meta:table-count="1" meta:image-count="1" meta:object-count="0" meta:page-count="3" meta:paragraph-count="31" meta:word-count="741" meta:character-count="6630" meta:non-whitespace-character-count="584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