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84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page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31.5pt" style:use-optimal-row-height="true" fo:break-before="page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муниципальное_имущество" table:style-name="ta1" table:print-ranges="муниципальное_имущество.A1:муниципальное_имущество.J36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984" table:default-cell-style-name="ce2"/>
        <table:table-column table:style-name="co12" table:default-cell-style-name="ce2"/>
        <table:table-column table:style-name="co11" table:number-columns-repeated="28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10" table:number-rows-spanned="1" table:style-name="ce25">
            <text:p>Реестр муниципального имущества администрации Красноярского сельского поселения Уватского муниципального района на 25.09.2020 г.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Реестровый номер</text:p>
          </table:table-cell>
          <table:table-cell office:value-type="string" table:style-name="ce3">
            <text:p>Адрес (местоположение)</text:p>
          </table:table-cell>
          <table:table-cell office:value-type="string" table:style-name="ce3">
            <text:p>Наименование объекта учета</text:p>
          </table:table-cell>
          <table:table-cell office:value-type="string" table:style-name="ce3">
            <text:p>Площадь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</text:p>
          </table:table-cell>
          <table:table-cell office:value-type="string" table:style-name="ce3">
            <text:p>Балансовая стоимость</text:p>
          </table:table-cell>
          <table:table-cell office:value-type="string" table:style-name="ce3">
            <text:p>Правообладатель</text:p>
          </table:table-cell>
          <table:table-cell office:value-type="string" table:style-name="ce3">
            <text:p>Сведения об ограничениях (обременениях)</text:p>
          </table:table-cell>
          <table:table-cell table:number-columns-repeated="1013" table:style-name="ce2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Недвижимое имущество администрации Красноярского сельского поселения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001-00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Мемориальная плита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41316,8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001-00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Мемориальная плита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41316,8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001-00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Памятник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75573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001-004</text:p>
          </table:table-cell>
          <table:table-cell office:value-type="string" table:style-name="ce12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Земельный участок, под размещение кладбища в д. Сергеевка</text:p>
          </table:table-cell>
          <table:table-cell office:value-type="string" table:style-name="ce14">
            <text:p>5700 кв. м.</text:p>
          </table:table-cell>
          <table:table-cell office:value-type="string" table:style-name="ce14">
            <text:p>72:18:1005001:93</text:p>
          </table:table-cell>
          <table:table-cell office:value-type="string" table:style-name="ce15">
            <text:p>292353,00</text:p>
          </table:table-cell>
          <table:table-cell table:style-name="ce1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001-00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7">
            <text:p>Земельный участок, под размещение кладбища в с. Красный Яр</text:p>
          </table:table-cell>
          <table:table-cell office:value-type="string" table:style-name="ce14">
            <text:p>20000 кв. м.</text:p>
          </table:table-cell>
          <table:table-cell office:value-type="string" table:style-name="ce14">
            <text:p>72:18:1005003:206</text:p>
          </table:table-cell>
          <table:table-cell office:value-type="string" table:style-name="ce15">
            <text:p>1025800,00</text:p>
          </table:table-cell>
          <table:table-cell table:style-name="ce1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number-columns-spanned="10" table:number-rows-spanned="1" table:style-name="ce24">
            <text:p><text:s/>Движимое имущество администрации Красноярского сельского поселения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8">
            <text:p>001-00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Ноутбук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4410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6">
            <text:p>001-00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Аппарат факсиминальный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7768,32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6">
            <text:p>001-00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Минитор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8150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001-00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Монитор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7100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string" table:style-name="ce6">
            <text:p>001-01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Ксерокс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8900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001-01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Принтер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5773,2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001-01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Монитор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8150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001-01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Ноутбук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3745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001-01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Факс панасоник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6109,8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001-01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Автомобиль лада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27960,44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001-01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истемный блок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4400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001-01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теллаж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064,32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001-01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теллаж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064,32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001-01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Шкаф для одежды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4978,4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001-02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тенка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16583,66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001-02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Шкаф для одежды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4468,8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001-02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тол руководителя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5865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001-02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Приставка «Капля»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519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1">
          <table:table-cell office:value-type="float" office:value="24" table:style-name="ce6">
            <text:p>24</text:p>
          </table:table-cell>
          <table:table-cell office:value-type="string" table:style-name="ce6">
            <text:p>001-02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Набор «Директор»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7823,4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001-02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Набор «Директор»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284,4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001-02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Тумба приставка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6732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001-02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Шкаф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643,96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001-02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Шкаф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374,84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001-02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Гардероб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4192,2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001-03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Шкаф комбинированный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4590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001-03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Шкаф для бумаг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4875,6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001-03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тенд информационный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5216,28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001-03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тенд информационный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5216,28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001-03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тенд информационный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5216,28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001-03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тенд информационный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5216,28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001-03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Набор «Директор МД9»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15177,6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001-03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камья «Вояж»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590,4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001-03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Скамья «Вояж»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3590,4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001-03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6">
            <text:p>Иньектор БИ 7М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14000,00</text:p>
          </table:table-cell>
          <table:table-cell office:value-type="string" table:style-name="ce11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001-04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отопомп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711,8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001-04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ензокоса штиль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5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001-04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вое дерев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001-04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вое дерев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001-04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а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6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001-04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а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9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001-04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а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7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001-04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Гирлянд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14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001-04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Гирлянд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14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001-05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мья «Воя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63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001-05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мья «Воя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63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001-05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мья «Воя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63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001-05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мья «Воя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63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001-05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мья «Воя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63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001-05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мья «Воя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63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001-05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мья «Воя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63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001-05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мья «Воя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63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001-05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ирена электрическа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75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001-05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001-06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001-06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анер "С днем Победы"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85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001-06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книж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001-06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Вешал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001-06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Вешал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001-06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книж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001-06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компьютер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6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001-06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компьютер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78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001-06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Лодка «Вороне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729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001-06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Ноутбу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4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001-07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ФУ Лазер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457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6">
            <text:p>001-07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ринтер EpsonP50 струй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885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6">
            <text:p>001-07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Ноутбук Lenovo B570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11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001-07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пировальный аппарат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321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001-07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Радиотелефон Панасони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1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001-07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ереплетная машина ППК-М168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95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001-07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истемный бло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8910,84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001-07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Факс Панасони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499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001-07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Факс Панасони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51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001-07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Факс Панасони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9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001-08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63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001-08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99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001-08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ринтер Самсунг 4623FN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9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001-08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ринтер CANON 6020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81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001-08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ллаж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63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001-08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ллаж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63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001-08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умбоч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001-08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6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001-08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6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001-08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6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001-09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6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001-09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6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001-09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6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001-09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ейф 120/2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04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001-09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ейф 63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9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001-09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ресл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88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001-09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ртоте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001-09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нд информацион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918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001-09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нд информацион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001-09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нд информацион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3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001-10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Лодочный мотор «Вихрь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7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001-10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екция ограждени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523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001-10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екция ограждени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025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001-10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литка гранитная на школ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001-10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ензокоса Штиль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499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001-10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ванное ограждение у парка возле клуб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98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001-10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ванное ограждение у парка позле д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7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001-10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негоуборочная машина Forza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593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001-10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ензокос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5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001-10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ензокос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001-11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ензокос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001-11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диодная гирлянд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457,5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001-11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диодная гирлянд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457,53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001-11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рансформато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84,89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001-11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диодная гирлянд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457,53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001-11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диодная гирлянд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457,53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001-11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нд информацион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78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001-11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 "Лиана"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95,4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001-11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 "Лиана"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95,4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001-11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 "Лиана"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95,4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001-12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 "Лиана"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95,4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001-12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Рекламный щит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14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001-12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 "Лиана"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92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001-12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 "Лиана"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8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001-12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 "Лиана"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8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001-12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 "Лиана"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8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001-12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лочка для шаров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9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001-12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видное пан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93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001-12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видное пан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89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001-12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видный спринг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47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001-13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ан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6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6">
            <text:p>001-13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6">
            <text:p>001-13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6">
            <text:p>001-13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6">
            <text:p>001-13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6">
            <text:p>001-13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6">
            <text:p>001-13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6">
            <text:p>001-13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6">
            <text:p>001-13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6">
            <text:p>001-13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6">
            <text:p>001-14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6">
            <text:p>001-14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6">
            <text:p>001-14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6">
            <text:p>001-14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6">
            <text:p>001-14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6">
            <text:p>001-14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6">
            <text:p>001-14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остюм брезентовый защит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6">
            <text:p>001-14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6">
            <text:p>001-14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6">
            <text:p>001-14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6">
            <text:p>001-15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6">
            <text:p>001-15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6">
            <text:p>001-15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6">
            <text:p>001-15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6">
            <text:p>001-15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6">
            <text:p>001-15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001-15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001-15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6">
            <text:p>001-15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001-15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001-16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001-16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001-16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ояс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4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001-16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001-16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001-16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001-16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001-16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001-16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001-16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001-17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001-17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001-17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001-17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001-17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001-17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001-17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001-17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001-17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 в комплект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3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001-17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видный спринг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982,29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001-18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001-18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001-18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001-18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001-18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001-18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001-18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001-18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001-18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001-18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001-19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001-19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001-19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001-19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001-19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001-19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001-19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001-19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6">
            <text:p>001-19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6">
            <text:p>001-19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001-20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6">
            <text:p>001-20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001-20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6">
            <text:p>001-20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001-20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001-20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001-20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6">
            <text:p>001-20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001-20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001-20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апоги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0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001-21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лькулято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95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001-21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Вывес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3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001-21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одем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001-21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ллаж металлический архив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36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001-21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ллаж металлический архивный</text:p>
          </table:table-cell>
          <table:table-cell table:number-columns-repeated="2" table:style-name="ce14"/>
          <table:table-cell table:style-name="ce19"/>
          <table:table-cell office:value-type="string" table:style-name="ce21">
            <text:p>3236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001-21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Шкаф (локер)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296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001-21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ринт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0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001-21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одем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343,7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001-21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алас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778,4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001-21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лок питани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880,7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001-22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001-22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001-22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001-22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001-22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6">
            <text:p>001-22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001-22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001-22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001-22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001-22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001-23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001-23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001-23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001-23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001-23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001-23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001-23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001-23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001-23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001-23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001-24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онитор комп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87,1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001-24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умбоч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94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001-24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умбоч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94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001-24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умбоч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94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001-24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умбоч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915,2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001-24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умбоч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37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001-24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умбоч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35,86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001-24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чер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78,56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001-24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чер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80,2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001-24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32,16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001-25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ена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427,06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001-25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ресл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38,3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001-25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ресл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38,3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001-25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ресл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38,3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001-25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ресл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727,96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001-25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ресл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727,96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001-25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компьютер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527,3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001-25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Шкаф для одежды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69,41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001-25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Шкаф для одежды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69,41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2">
          <table:table-cell office:value-type="float" office:value="259" table:style-name="ce6">
            <text:p>259</text:p>
          </table:table-cell>
          <table:table-cell office:value-type="string" table:style-name="ce6">
            <text:p>001-25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ресл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057,4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001-26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риставка к столу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943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001-26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риставка к столу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943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001-26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риставка к столу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943,1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001-26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офис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02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001-26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офис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02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001-26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офис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02,48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001-26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офис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952,8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001-26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офис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953,96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001-26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офис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952,8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001-26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письмен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7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001-27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углово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97,17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001-27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углово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3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001-27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углово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3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001-27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углово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3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001-27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001-27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001-27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001-27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001-27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001-27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001-28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001-28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001-28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001-28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001-28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001-28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001-28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001-28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001-28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уль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91,6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001-28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34,24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001-29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34,24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001-29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34,24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001-29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34,24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001-29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ШМ Вихрь Болгар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764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001-29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Деревообрабатывающий стано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041,57</text:p>
          </table:table-cell>
          <table:table-cell office:value-type="string" table:style-name="ce16">
            <text:p>ИП КФХ Шпинев Е. П.</text:p>
          </table:table-cell>
          <table:table-cell office:value-type="string" table:style-name="ce11">
            <text:p>Договор аренды № 3-ми от 27.11.2017 г.</text:p>
          </table:table-cell>
          <table:table-cell table:number-columns-repeated="16374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Т001-29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рактор Т-40М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581,51</text:p>
          </table:table-cell>
          <table:table-cell office:value-type="string" table:style-name="ce16">
            <text:p>ИП КФХ Шпинев Е. П.</text:p>
          </table:table-cell>
          <table:table-cell office:value-type="string" table:style-name="ce11">
            <text:p>Договор аренды № 1-ми от 27.11.2017 г.</text:p>
          </table:table-cell>
          <table:table-cell table:number-columns-repeated="16374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001-29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Деревообрабатывающий стано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916,69</text:p>
          </table:table-cell>
          <table:table-cell office:value-type="string" table:style-name="ce16">
            <text:p>ИП КФХ Шпинев Е. П.</text:p>
          </table:table-cell>
          <table:table-cell office:value-type="string" table:style-name="ce11">
            <text:p>Договор аренды № 4-ми от 27.11.2017 г.</text:p>
          </table:table-cell>
          <table:table-cell table:number-columns-repeated="16374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001-29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луг ПЛН-4,35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9500,00</text:p>
          </table:table-cell>
          <table:table-cell office:value-type="string" table:style-name="ce16">
            <text:p>ИП КФХ Потапов Г. В.</text:p>
          </table:table-cell>
          <table:table-cell office:value-type="string" table:style-name="ce11">
            <text:p>Договор аренды № 5-ми от 27.11.2017 г.</text:p>
          </table:table-cell>
          <table:table-cell table:number-columns-repeated="16374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001-29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ресло СН 747 ткань черна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05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001-29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Шкаф Лидер для сувениров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9192,03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001-30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умбы выкатная ноче пегас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35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001-30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рощюрато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7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001-30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Ламинато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001-30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ничтожитель документов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8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001-30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нд на ПВХ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84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001-30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Вывеска на ПВХ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8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001-30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001-30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001-30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опор пожарног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001-30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001-31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001-31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001-31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23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001-31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8123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001-31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500,5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001-31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500,5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001-31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500,5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001-31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500,5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001-31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Мусорный контей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500,52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001-31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Т001-32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рактор ТДТ-55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244,33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001-32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Пано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7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001-32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Цветочница «Верона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001-32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Гирлянд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06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001-32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Цветочница «Верона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001-32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Цветочница «Верона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001-32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001-32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001-32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чели детски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625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001-32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чели детски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625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001-33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нд информацион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47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001-33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чели детски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1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001-33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Гор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2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2">
          <table:table-cell office:value-type="float" office:value="333" table:style-name="ce6">
            <text:p>333</text:p>
          </table:table-cell>
          <table:table-cell office:value-type="string" table:style-name="ce6">
            <text:p>001-33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Урн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5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001-33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Триммер бензово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6110,5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001-33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диодный мотив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7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001-33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Горк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371,8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001-33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Гирлянда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001-33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Детский игровой комплекс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993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001-33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Гирлянда желта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031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001-34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Банер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046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001-34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екция ограждение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867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001-34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русель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538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001-34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арусель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67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001-34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ол бильярд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23385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001-345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Ки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23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001-346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Шары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96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001-347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камья «Вояж»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456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001-348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Щит баскетбольный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7956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001-349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тенка-турник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5712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001-350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Ди-16 рукоход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122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001-351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Светодиодный мотив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33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001-352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Детский игровой комплекс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99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001-353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3">
            <text:p>Гирлянда желтая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60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Т001-354</text:p>
          </table:table-cell>
          <table:table-cell office:value-type="string" table:style-name="ce7">
            <text:p>626174, Тюменская обл,Уватский р-н, с. Красный Яр, ул. Стивы Дорониной, 3</text:p>
          </table:table-cell>
          <table:table-cell office:value-type="string" table:style-name="ce17">
            <text:p>Автоцистерна пожарная Урал-4320-30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75540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13">
            <text:p>001-355</text:p>
          </table:table-cell>
          <table:table-cell office:value-type="string" table:style-name="ce14">
            <text:p>626174, Тюменская обл,Уватский р-н, с. Красный Яр, ул. Стивы Дорониной, 3</text:p>
          </table:table-cell>
          <table:table-cell office:value-type="string" table:style-name="ce22">
            <text:p>Кресло элегант</text:p>
          </table:table-cell>
          <table:table-cell table:number-columns-repeated="2" table:style-name="ce14"/>
          <table:table-cell table:style-name="ce19"/>
          <table:table-cell office:value-type="string" table:style-name="ce20">
            <text:p>12350,00</text:p>
          </table:table-cell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1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2" table:style-name="ce2"/>
          <table:table-cell office:value-type="string" table:style-name="ce2">
            <text:p>Ведущий специалист</text:p>
          </table:table-cell>
          <table:table-cell office:value-type="string" table:style-name="ce2">
            <text:p>Н. В. Балуева</text:p>
          </table:table-cell>
          <table:table-cell table:number-columns-repeated="1019" table:style-name="ce2"/>
          <table:table-cell table:number-columns-repeated="15361"/>
        </table:table-row>
        <table:table-row table:number-rows-repeated="632" table:style-name="ro13">
          <table:table-cell table:number-columns-repeated="16384"/>
        </table:table-row>
        <table:table-row table:style-name="ro13">
          <table:table-cell table:number-columns-repeated="1023" table:style-name="ce2"/>
          <table:table-cell table:number-columns-repeated="15361"/>
        </table:table-row>
        <table:table-row table:number-rows-repeated="1047581" table:style-name="ro13">
          <table:table-cell table:number-columns-repeated="16384"/>
        </table:table-row>
      </table:table>
      <table:named-expressions>
        <table:named-range table:name="Здания_выборка" table:cell-range-address="муниципальное_имущество.$B$2:муниципальное_имущество.$J$2" table:base-cell-address="муниципальное_имущество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15354330708661in" style:print-orientation="portrait" style:print-page-order="ttb" style:first-page-number="continue" style:scale-to="2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kramskov</meta:initial-creator>
    <dc:creator>1</dc:creator>
    <meta:creation-date>2016-08-17T16:57:04Z</meta:creation-date>
    <dc:date>2020-09-25T07:42:37Z</dc:date>
    <meta:print-date>2020-09-25T07:42:13Z</meta:print-date>
    <meta:editing-cycles>22</meta:editing-cycles>
    <meta:editing-duration>PT13284S</meta:editing-duration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