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3mm"/>
    </style:style>
    <style:style style:name="co2" style:family="table-column">
      <style:table-column-properties fo:break-before="auto" style:column-width="22.97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3.45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26.18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4.98mm"/>
    </style:style>
    <style:style style:name="co16" style:family="table-column">
      <style:table-column-properties fo:break-before="auto" style:column-width="34.27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20" style:family="table-column">
      <style:table-column-properties fo:break-before="auto" style:column-width="78.74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75mm" fo:break-before="auto" style:use-optimal-row-height="true"/>
    </style:style>
    <style:style style:name="ro9" style:family="table-row">
      <style:table-row-properties style:row-height="26.65mm" fo:break-before="auto" style:use-optimal-row-height="true"/>
    </style:style>
    <style:style style:name="ro10" style:family="table-row">
      <style:table-row-properties style:row-height="22.38mm" fo:break-before="auto" style:use-optimal-row-height="true"/>
    </style:style>
    <style:style style:name="ro11" style:family="table-row">
      <style:table-row-properties style:row-height="30.73mm" fo:break-before="auto" style:use-optimal-row-height="true"/>
    </style:style>
    <style:style style:name="ro12" style:family="table-row">
      <style:table-row-properties style:row-height="13.83mm" fo:break-before="auto" style:use-optimal-row-height="true"/>
    </style:style>
    <style:style style:name="ro13" style:family="table-row">
      <style:table-row-properties style:row-height="18.1mm" fo:break-before="auto" style:use-optimal-row-height="true"/>
    </style:style>
    <style:style style:name="ro14" style:family="table-row">
      <style:table-row-properties style:row-height="51.59mm" fo:break-before="auto" style:use-optimal-row-height="true"/>
    </style:style>
    <style:style style:name="ro15" style:family="table-row">
      <style:table-row-properties style:row-height="35mm" fo:break-before="auto" style:use-optimal-row-height="true"/>
    </style:style>
    <style:style style:name="ro16" style:family="table-row">
      <style:table-row-properties style:row-height="38.95mm" fo:break-before="auto" style:use-optimal-row-height="true"/>
    </style:style>
    <style:style style:name="ro17" style:family="table-row">
      <style:table-row-properties style:row-height="34.75mm" fo:break-before="auto" style:use-optimal-row-height="true"/>
    </style:style>
    <style:style style:name="ro18" style:family="table-row">
      <style:table-row-properties style:row-height="47.38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29.37mm" fo:break-before="auto" style:use-optimal-row-height="false"/>
    </style:style>
    <style:style style:name="ro22" style:family="table-row">
      <style:table-row-properties style:row-height="43.16mm" fo:break-before="auto" style:use-optimal-row-height="true"/>
    </style:style>
    <style:style style:name="ro23" style:family="table-row">
      <style:table-row-properties style:row-height="4.5mm" fo:break-before="auto" style:use-optimal-row-height="tru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4.76mm" fo:break-before="auto" style:use-optimal-row-height="true"/>
    </style:style>
    <style:style style:name="ro28" style:family="table-row">
      <style:table-row-properties style:row-height="13.69mm" fo:break-before="auto" style:use-optimal-row-height="true"/>
    </style:style>
    <style:style style:name="ro29" style:family="table-row">
      <style:table-row-properties style:row-height="9.47mm" fo:break-before="auto" style:use-optimal-row-height="true"/>
    </style:style>
    <style:style style:name="ro30" style:family="table-row">
      <style:table-row-properties style:row-height="6.33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Обычный_20_2">
      <style:table-cell-properties fo:background-color="transparent" fo:padding="0.71m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58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13"/>
          <table:table-cell table:style-name="ce2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02.2021 <text:s text:c="11"/></text:p>
          </table:table-cell>
          <table:covered-table-cell table:number-columns-repeated="5" table:style-name="ce14"/>
          <table:table-cell table:style-name="ce21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2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5" office:value-type="string" calcext:value-type="string">
            <text:p>287</text:p>
          </table:table-cell>
          <table:table-cell table:style-name="ce15" table:number-columns-repeated="3"/>
          <table:table-cell table:style-name="ce18" office:value-type="float" office:value="5238864.7" calcext:value-type="float">
            <text:p>5 238 864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136303.1" calcext:value-type="float">
            <text:p>136 303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4</text:p>
          </table:table-cell>
          <table:table-cell table:style-name="ce15" table:number-columns-repeated="2"/>
          <table:table-cell table:style-name="ce18" office:value-type="float" office:value="85906" calcext:value-type="float">
            <text:p>85 90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/>
          <table:table-cell table:style-name="ce19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6.9" calcext:value-type="float">
            <text:p>9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79329.5" calcext:value-type="float">
            <text:p>79 329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3181.7" calcext:value-type="float">
            <text:p>73 18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3181.7" calcext:value-type="float">
            <text:p>73 18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147.8" calcext:value-type="float">
            <text:p>6 14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147.8" calcext:value-type="float">
            <text:p>6 14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/>
          <table:table-cell table:style-name="ce19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/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/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/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1</text:p>
          </table:table-cell>
          <table:table-cell table:style-name="ce15" table:number-columns-repeated="2"/>
          <table:table-cell table:style-name="ce18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/>
          <table:table-cell table:style-name="ce19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70</text:p>
          </table:table-cell>
          <table:table-cell table:style-name="ce19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48777.1" calcext:value-type="float">
            <text:p>48 777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2293.4" calcext:value-type="float">
            <text:p>2 29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2293.4" calcext:value-type="float">
            <text:p>2 29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2293.4" calcext:value-type="float">
            <text:p>2 29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93.4" calcext:value-type="float">
            <text:p>2 29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293.4" calcext:value-type="float">
            <text:p>2 29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00000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0000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пециальные расхо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300175030</text:p>
          </table:table-cell>
          <table:table-cell table:style-name="ce16" office:value-type="string" calcext:value-type="string">
            <text:p>88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744" calcext:value-type="float">
            <text:p>74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00000</text:p>
          </table:table-cell>
          <table:table-cell table:style-name="ce16"/>
          <table:table-cell table:style-name="ce19" office:value-type="float" office:value="744" calcext:value-type="float">
            <text:p>74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/>
          <table:table-cell table:style-name="ce19" office:value-type="float" office:value="744" calcext:value-type="float">
            <text:p>74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44" calcext:value-type="float">
            <text:p>74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44" calcext:value-type="float">
            <text:p>74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00000</text:p>
          </table:table-cell>
          <table:table-cell table:style-name="ce16"/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/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/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/>
          <table:table-cell table:style-name="ce19" office:value-type="float" office:value="767" calcext:value-type="float">
            <text:p>76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67" calcext:value-type="float">
            <text:p>7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67" calcext:value-type="float">
            <text:p>7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4690</text:p>
          </table:table-cell>
          <table:table-cell table:style-name="ce16"/>
          <table:table-cell table:style-name="ce19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46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46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/>
          <table:table-cell table:style-name="ce19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/>
          <table:table-cell table:style-name="ce19" office:value-type="float" office:value="30520" calcext:value-type="float">
            <text:p>30 5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295.9" calcext:value-type="float">
            <text:p>14 29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295.9" calcext:value-type="float">
            <text:p>14 295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/>
          <table:table-cell table:style-name="ce19" office:value-type="float" office:value="307" calcext:value-type="float">
            <text:p>30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1833.8" calcext:value-type="float">
            <text:p>1 83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19.6" calcext:value-type="float">
            <text:p>1 619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19.6" calcext:value-type="float">
            <text:p>1 619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50</text:p>
          </table:table-cell>
          <table:table-cell table:style-name="ce19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3.5" calcext:value-type="float">
            <text:p>13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/>
          <table:table-cell table:style-name="ce19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97" calcext:value-type="float">
            <text:p>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/>
          <table:table-cell table:style-name="ce19" office:value-type="float" office:value="2660.7" calcext:value-type="float">
            <text:p>2 660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60.7" calcext:value-type="float">
            <text:p>2 660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660.7" calcext:value-type="float">
            <text:p>2 66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/>
          <table:table-cell table:style-name="ce19" office:value-type="float" office:value="964.4" calcext:value-type="float">
            <text:p>96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64.4" calcext:value-type="float">
            <text:p>96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64.4" calcext:value-type="float">
            <text:p>964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0</text:p>
          </table:table-cell>
          <table:table-cell table:style-name="ce15" table:number-columns-repeated="2"/>
          <table:table-cell table:style-name="ce18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3</text:p>
          </table:table-cell>
          <table:table-cell table:style-name="ce15" table:number-columns-repeated="2"/>
          <table:table-cell table:style-name="ce18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/>
          <table:table-cell table:style-name="ce19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вен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30</text:p>
          </table:table-cell>
          <table:table-cell table:style-name="ce19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00</text:p>
          </table:table-cell>
          <table:table-cell table:style-name="ce15" table:number-columns-repeated="2"/>
          <table:table-cell table:style-name="ce18" office:value-type="float" office:value="8714" calcext:value-type="float">
            <text:p>8 7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0</text:p>
          </table:table-cell>
          <table:table-cell table:style-name="ce15" table:number-columns-repeated="2"/>
          <table:table-cell table:style-name="ce18" office:value-type="float" office:value="8603" calcext:value-type="float">
            <text:p>8 603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/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/>
          <table:table-cell table:style-name="ce19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7" calcext:value-type="float">
            <text:p>39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/>
          <table:table-cell table:style-name="ce19" office:value-type="float" office:value="6230" calcext:value-type="float">
            <text:p>6 2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23.1" calcext:value-type="float">
            <text:p>62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23.1" calcext:value-type="float">
            <text:p>62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80</text:p>
          </table:table-cell>
          <table:table-cell table:style-name="ce16"/>
          <table:table-cell table:style-name="ce19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68" calcext:value-type="float">
            <text:p>46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1</text:p>
          </table:table-cell>
          <table:table-cell table:style-name="ce15" table:number-columns-repeated="2"/>
          <table:table-cell table:style-name="ce18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/>
          <table:table-cell table:style-name="ce19" office:value-type="float" office:value="106" calcext:value-type="float">
            <text:p>10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6" calcext:value-type="float">
            <text:p>10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4</text:p>
          </table:table-cell>
          <table:table-cell table:style-name="ce15" table:number-columns-repeated="2"/>
          <table:table-cell table:style-name="ce18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0000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/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0</text:p>
          </table:table-cell>
          <table:table-cell table:style-name="ce15" table:number-columns-repeated="2"/>
          <table:table-cell table:style-name="ce18" office:value-type="float" office:value="3140499.6" calcext:value-type="float">
            <text:p>3 140 499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2</text:p>
          </table:table-cell>
          <table:table-cell table:style-name="ce15" table:number-columns-repeated="2"/>
          <table:table-cell table:style-name="ce18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/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office:value-type="string" calcext:value-type="string">
            <text:p>99000709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5</text:p>
          </table:table-cell>
          <table:table-cell table:style-name="ce15" table:number-columns-repeated="2"/>
          <table:table-cell table:style-name="ce18" office:value-type="float" office:value="5292" calcext:value-type="float">
            <text:p>5 2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000000</text:p>
          </table:table-cell>
          <table:table-cell table:style-name="ce16"/>
          <table:table-cell table:style-name="ce19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00000</text:p>
          </table:table-cell>
          <table:table-cell table:style-name="ce16"/>
          <table:table-cell table:style-name="ce19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/>
          <table:table-cell table:style-name="ce19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/>
          <table:table-cell table:style-name="ce1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6</text:p>
          </table:table-cell>
          <table:table-cell table:style-name="ce15" table:number-columns-repeated="2"/>
          <table:table-cell table:style-name="ce18" office:value-type="float" office:value="35533.6" calcext:value-type="float">
            <text:p>35 533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34104.3" calcext:value-type="float">
            <text:p>34 104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34104.3" calcext:value-type="float">
            <text:p>34 104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34104.3" calcext:value-type="float">
            <text:p>34 10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4104.3" calcext:value-type="float">
            <text:p>34 10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4104.3" calcext:value-type="float">
            <text:p>34 104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/>
          <table:table-cell table:style-name="ce19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728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/>
          <table:table-cell table:style-name="ce19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office:value-type="string" calcext:value-type="string">
            <text:p>99000S96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16" calcext:value-type="float">
            <text:p>116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8</text:p>
          </table:table-cell>
          <table:table-cell table:style-name="ce15" table:number-columns-repeated="2"/>
          <table:table-cell table:style-name="ce18" office:value-type="float" office:value="48933.2" calcext:value-type="float">
            <text:p>48 933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000000</text:p>
          </table:table-cell>
          <table:table-cell table:style-name="ce16"/>
          <table:table-cell table:style-name="ce19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00000</text:p>
          </table:table-cell>
          <table:table-cell table:style-name="ce16"/>
          <table:table-cell table:style-name="ce19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/>
          <table:table-cell table:style-name="ce19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/>
          <table:table-cell table:style-name="ce19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/>
          <table:table-cell table:style-name="ce19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/>
          <table:table-cell table:style-name="ce19" office:value-type="float" office:value="307" calcext:value-type="float">
            <text:p>30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8.5" calcext:value-type="float">
            <text:p>48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9</text:p>
          </table:table-cell>
          <table:table-cell table:style-name="ce15" table:number-columns-repeated="2"/>
          <table:table-cell table:style-name="ce18" office:value-type="float" office:value="56642" calcext:value-type="float">
            <text:p>56 6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000000</text:p>
          </table:table-cell>
          <table:table-cell table:style-name="ce16"/>
          <table:table-cell table:style-name="ce19" office:value-type="float" office:value="46201" calcext:value-type="float">
            <text:p>46 20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00000</text:p>
          </table:table-cell>
          <table:table-cell table:style-name="ce16"/>
          <table:table-cell table:style-name="ce1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/>
          <table:table-cell table:style-name="ce1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00000</text:p>
          </table:table-cell>
          <table:table-cell table:style-name="ce16"/>
          <table:table-cell table:style-name="ce19" office:value-type="float" office:value="33319" calcext:value-type="float">
            <text:p>33 31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/>
          <table:table-cell table:style-name="ce19" office:value-type="float" office:value="16546.7" calcext:value-type="float">
            <text:p>16 546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546.7" calcext:value-type="float">
            <text:p>16 546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546.7" calcext:value-type="float">
            <text:p>16 54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/>
          <table:table-cell table:style-name="ce19" office:value-type="float" office:value="16772.3" calcext:value-type="float">
            <text:p>16 772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772.3" calcext:value-type="float">
            <text:p>16 772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772.3" calcext:value-type="float">
            <text:p>16 77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12</text:p>
          </table:table-cell>
          <table:table-cell table:style-name="ce15" table:number-columns-repeated="2"/>
          <table:table-cell table:style-name="ce18" office:value-type="float" office:value="2992631.8" calcext:value-type="float">
            <text:p>2 992 63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00000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0000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000000</text:p>
          </table:table-cell>
          <table:table-cell table:style-name="ce16"/>
          <table:table-cell table:style-name="ce19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200000</text:p>
          </table:table-cell>
          <table:table-cell table:style-name="ce16"/>
          <table:table-cell table:style-name="ce1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273470</text:p>
          </table:table-cell>
          <table:table-cell table:style-name="ce16"/>
          <table:table-cell table:style-name="ce1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27347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27347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00000</text:p>
          </table:table-cell>
          <table:table-cell table:style-name="ce16"/>
          <table:table-cell table:style-name="ce1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/>
          <table:table-cell table:style-name="ce1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5243.8" calcext:value-type="float">
            <text:p>5 24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5243.8" calcext:value-type="float">
            <text:p>5 24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/>
          <table:table-cell table:style-name="ce19" office:value-type="float" office:value="5243.8" calcext:value-type="float">
            <text:p>5 24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243.8" calcext:value-type="float">
            <text:p>5 24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88002760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243.8" calcext:value-type="float">
            <text:p>5 24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000000</text:p>
          </table:table-cell>
          <table:table-cell table:style-name="ce16"/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0000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1748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00000</text:p>
          </table:table-cell>
          <table:table-cell table:style-name="ce16"/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/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00027486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00000</text:p>
          </table:table-cell>
          <table:table-cell table:style-name="ce16"/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/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/>
          <table:table-cell table:style-name="ce19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/>
          <table:table-cell table:style-name="ce19" office:value-type="float" office:value="327" calcext:value-type="float">
            <text:p>3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27" calcext:value-type="float">
            <text:p>3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27" calcext:value-type="float">
            <text:p>32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0</text:p>
          </table:table-cell>
          <table:table-cell table:style-name="ce15" table:number-columns-repeated="2"/>
          <table:table-cell table:style-name="ce18" office:value-type="float" office:value="420343.3" calcext:value-type="float">
            <text:p>420 343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1</text:p>
          </table:table-cell>
          <table:table-cell table:style-name="ce15" table:number-columns-repeated="2"/>
          <table:table-cell table:style-name="ce18" office:value-type="float" office:value="375308.8" calcext:value-type="float">
            <text:p>375 30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4663" calcext:value-type="float">
            <text:p>4 66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00000</text:p>
          </table:table-cell>
          <table:table-cell table:style-name="ce16"/>
          <table:table-cell table:style-name="ce19" office:value-type="float" office:value="4663" calcext:value-type="float">
            <text:p>4 66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/>
          <table:table-cell table:style-name="ce19" office:value-type="float" office:value="2891" calcext:value-type="float">
            <text:p>2 89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891" calcext:value-type="float">
            <text:p>2 89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891" calcext:value-type="float">
            <text:p>2 89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/>
          <table:table-cell table:style-name="ce19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/>
          <table:table-cell table:style-name="ce19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370645.8" calcext:value-type="float">
            <text:p>370 64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45100" calcext:value-type="float">
            <text:p>45 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/>
          <table:table-cell table:style-name="ce19" office:value-type="float" office:value="1700.4" calcext:value-type="float">
            <text:p>1 70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00.4" calcext:value-type="float">
            <text:p>1 70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00.4" calcext:value-type="float">
            <text:p>1 700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/>
          <table:table-cell table:style-name="ce19" office:value-type="float" office:value="43399.5" calcext:value-type="float">
            <text:p>43 39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43399.5" calcext:value-type="float">
            <text:p>43 399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43399.5" calcext:value-type="float">
            <text:p>43 39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00000</text:p>
          </table:table-cell>
          <table:table-cell table:style-name="ce16"/>
          <table:table-cell table:style-name="ce19" office:value-type="float" office:value="325545.9" calcext:value-type="float">
            <text:p>325 54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/>
          <table:table-cell table:style-name="ce19" office:value-type="float" office:value="325252.9" calcext:value-type="float">
            <text:p>325 25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325252.9" calcext:value-type="float">
            <text:p>325 252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325252.9" calcext:value-type="float">
            <text:p>325 25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/>
          <table:table-cell table:style-name="ce19" office:value-type="float" office:value="293" calcext:value-type="float">
            <text:p>29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293" calcext:value-type="float">
            <text:p>29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293" calcext:value-type="float">
            <text:p>29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2</text:p>
          </table:table-cell>
          <table:table-cell table:style-name="ce15" table:number-columns-repeated="2"/>
          <table:table-cell table:style-name="ce18" office:value-type="float" office:value="17393" calcext:value-type="float">
            <text:p>17 39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00000</text:p>
          </table:table-cell>
          <table:table-cell table:style-name="ce16"/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/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/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3</text:p>
          </table:table-cell>
          <table:table-cell table:style-name="ce15" table:number-columns-repeated="2"/>
          <table:table-cell table:style-name="ce18" office:value-type="float" office:value="10348" calcext:value-type="float">
            <text:p>10 34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/>
          <table:table-cell table:style-name="ce19" office:value-type="float" office:value="10348" calcext:value-type="float">
            <text:p>10 3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348" calcext:value-type="float">
            <text:p>10 3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348" calcext:value-type="float">
            <text:p>10 34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5</text:p>
          </table:table-cell>
          <table:table-cell table:style-name="ce15" table:number-columns-repeated="2"/>
          <table:table-cell table:style-name="ce18" office:value-type="float" office:value="17293.5" calcext:value-type="float">
            <text:p>17 29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7293.5" calcext:value-type="float">
            <text:p>17 29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00000</text:p>
          </table:table-cell>
          <table:table-cell table:style-name="ce16"/>
          <table:table-cell table:style-name="ce19" office:value-type="float" office:value="17293.5" calcext:value-type="float">
            <text:p>17 29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/>
          <table:table-cell table:style-name="ce19" office:value-type="float" office:value="17293.5" calcext:value-type="float">
            <text:p>17 293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5595" calcext:value-type="float">
            <text:p>15 59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5595" calcext:value-type="float">
            <text:p>15 59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0</text:p>
          </table:table-cell>
          <table:table-cell table:style-name="ce15" table:number-columns-repeated="2"/>
          <table:table-cell table:style-name="ce18" office:value-type="float" office:value="1033490" calcext:value-type="float">
            <text:p>1 033 49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1</text:p>
          </table:table-cell>
          <table:table-cell table:style-name="ce15" table:number-columns-repeated="2"/>
          <table:table-cell table:style-name="ce18" office:value-type="float" office:value="268230.4" calcext:value-type="float">
            <text:p>268 23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267315" calcext:value-type="float">
            <text:p>267 3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00000</text:p>
          </table:table-cell>
          <table:table-cell table:style-name="ce16"/>
          <table:table-cell table:style-name="ce1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/>
          <table:table-cell table:style-name="ce1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00000</text:p>
          </table:table-cell>
          <table:table-cell table:style-name="ce16"/>
          <table:table-cell table:style-name="ce19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/>
          <table:table-cell table:style-name="ce19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00000</text:p>
          </table:table-cell>
          <table:table-cell table:style-name="ce16"/>
          <table:table-cell table:style-name="ce1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/>
          <table:table-cell table:style-name="ce1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style-name="ce1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9600200000</text:p>
          </table:table-cell>
          <table:table-cell table:style-name="ce16"/>
          <table:table-cell table:style-name="ce1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9600272220</text:p>
          </table:table-cell>
          <table:table-cell table:style-name="ce16"/>
          <table:table-cell table:style-name="ce1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96002722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96002722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2</text:p>
          </table:table-cell>
          <table:table-cell table:style-name="ce15" table:number-columns-repeated="2"/>
          <table:table-cell table:style-name="ce18" office:value-type="float" office:value="600354.6" calcext:value-type="float">
            <text:p>600 354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98" calcext:value-type="float">
            <text:p>9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00000</text:p>
          </table:table-cell>
          <table:table-cell table:style-name="ce16"/>
          <table:table-cell table:style-name="ce19" office:value-type="float" office:value="98" calcext:value-type="float">
            <text:p>9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/>
          <table:table-cell table:style-name="ce19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1006709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598965" calcext:value-type="float">
            <text:p>598 96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00000</text:p>
          </table:table-cell>
          <table:table-cell table:style-name="ce16"/>
          <table:table-cell table:style-name="ce19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/>
          <table:table-cell table:style-name="ce19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/>
          <table:table-cell table:style-name="ce19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5303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00000</text:p>
          </table:table-cell>
          <table:table-cell table:style-name="ce16"/>
          <table:table-cell table:style-name="ce19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/>
          <table:table-cell table:style-name="ce19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.9" calcext:value-type="float">
            <text:p>8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.9" calcext:value-type="float">
            <text:p>8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00000</text:p>
          </table:table-cell>
          <table:table-cell table:style-name="ce16"/>
          <table:table-cell table:style-name="ce19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/>
          <table:table-cell table:style-name="ce19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00000</text:p>
          </table:table-cell>
          <table:table-cell table:style-name="ce16"/>
          <table:table-cell table:style-name="ce19" office:value-type="float" office:value="33364" calcext:value-type="float">
            <text:p>33 3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/>
          <table:table-cell table:style-name="ce19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/>
          <table:table-cell table:style-name="ce19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style-name="ce1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00000</text:p>
          </table:table-cell>
          <table:table-cell table:style-name="ce16"/>
          <table:table-cell table:style-name="ce1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72220</text:p>
          </table:table-cell>
          <table:table-cell table:style-name="ce16"/>
          <table:table-cell table:style-name="ce1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722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96002722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3</text:p>
          </table:table-cell>
          <table:table-cell table:style-name="ce15" table:number-columns-repeated="2"/>
          <table:table-cell table:style-name="ce18" office:value-type="float" office:value="141002" calcext:value-type="float">
            <text:p>141 00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41002" calcext:value-type="float">
            <text:p>141 00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00000</text:p>
          </table:table-cell>
          <table:table-cell table:style-name="ce16"/>
          <table:table-cell table:style-name="ce19" office:value-type="float" office:value="141002" calcext:value-type="float">
            <text:p>141 00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/>
          <table:table-cell table:style-name="ce19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/>
          <table:table-cell table:style-name="ce19" office:value-type="float" office:value="139282.8" calcext:value-type="float">
            <text:p>139 28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9282.8" calcext:value-type="float">
            <text:p>139 282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8782.8" calcext:value-type="float">
            <text:p>138 782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7</text:p>
          </table:table-cell>
          <table:table-cell table:style-name="ce15" table:number-columns-repeated="2"/>
          <table:table-cell table:style-name="ce18" office:value-type="float" office:value="3470" calcext:value-type="float">
            <text:p>3 4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3470" calcext:value-type="float">
            <text:p>3 47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00000</text:p>
          </table:table-cell>
          <table:table-cell table:style-name="ce16"/>
          <table:table-cell table:style-name="ce1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/>
          <table:table-cell table:style-name="ce1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00000</text:p>
          </table:table-cell>
          <table:table-cell table:style-name="ce16"/>
          <table:table-cell table:style-name="ce19" office:value-type="float" office:value="3240" calcext:value-type="float">
            <text:p>3 2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/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/>
          <table:table-cell table:style-name="ce19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9</text:p>
          </table:table-cell>
          <table:table-cell table:style-name="ce15" table:number-columns-repeated="2"/>
          <table:table-cell table:style-name="ce18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00000</text:p>
          </table:table-cell>
          <table:table-cell table:style-name="ce16"/>
          <table:table-cell table:style-name="ce19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/>
          <table:table-cell table:style-name="ce19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50</text:p>
          </table:table-cell>
          <table:table-cell table:style-name="ce19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00000</text:p>
          </table:table-cell>
          <table:table-cell table:style-name="ce16"/>
          <table:table-cell table:style-name="ce19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/>
          <table:table-cell table:style-name="ce19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00000</text:p>
          </table:table-cell>
          <table:table-cell table:style-name="ce16"/>
          <table:table-cell table:style-name="ce19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/>
          <table:table-cell table:style-name="ce19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0</text:p>
          </table:table-cell>
          <table:table-cell table:style-name="ce15" table:number-columns-repeated="2"/>
          <table:table-cell table:style-name="ce18" office:value-type="float" office:value="128242.4" calcext:value-type="float">
            <text:p>128 242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1</text:p>
          </table:table-cell>
          <table:table-cell table:style-name="ce15" table:number-columns-repeated="2"/>
          <table:table-cell table:style-name="ce18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000000</text:p>
          </table:table-cell>
          <table:table-cell table:style-name="ce16"/>
          <table:table-cell table:style-name="ce19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00000</text:p>
          </table:table-cell>
          <table:table-cell table:style-name="ce16"/>
          <table:table-cell table:style-name="ce19" office:value-type="float" office:value="78580" calcext:value-type="float">
            <text:p>78 5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/>
          <table:table-cell table:style-name="ce19" office:value-type="float" office:value="78580" calcext:value-type="float">
            <text:p>78 5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8580" calcext:value-type="float">
            <text:p>78 5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7080" calcext:value-type="float">
            <text:p>77 08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00000</text:p>
          </table:table-cell>
          <table:table-cell table:style-name="ce16"/>
          <table:table-cell table:style-name="ce19" office:value-type="float" office:value="34851" calcext:value-type="float">
            <text:p>34 8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/>
          <table:table-cell table:style-name="ce19" office:value-type="float" office:value="34851" calcext:value-type="float">
            <text:p>34 8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4851" calcext:value-type="float">
            <text:p>34 85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4851" calcext:value-type="float">
            <text:p>34 85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00000</text:p>
          </table:table-cell>
          <table:table-cell table:style-name="ce16"/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/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4</text:p>
          </table:table-cell>
          <table:table-cell table:style-name="ce15" table:number-columns-repeated="2"/>
          <table:table-cell table:style-name="ce18" office:value-type="float" office:value="7211.4" calcext:value-type="float">
            <text:p>7 211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7099.4" calcext:value-type="float">
            <text:p>7 099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00000</text:p>
          </table:table-cell>
          <table:table-cell table:style-name="ce16"/>
          <table:table-cell table:style-name="ce19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30</text:p>
          </table:table-cell>
          <table:table-cell table:style-name="ce16"/>
          <table:table-cell table:style-name="ce19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/>
          <table:table-cell table:style-name="ce1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30</text:p>
          </table:table-cell>
          <table:table-cell table:style-name="ce16"/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000000</text:p>
          </table:table-cell>
          <table:table-cell table:style-name="ce16"/>
          <table:table-cell table:style-name="ce1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00000</text:p>
          </table:table-cell>
          <table:table-cell table:style-name="ce16"/>
          <table:table-cell table:style-name="ce1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/>
          <table:table-cell table:style-name="ce1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0</text:p>
          </table:table-cell>
          <table:table-cell table:style-name="ce15" table:number-columns-repeated="2"/>
          <table:table-cell table:style-name="ce18" office:value-type="float" office:value="93903.3" calcext:value-type="float">
            <text:p>93 903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1</text:p>
          </table:table-cell>
          <table:table-cell table:style-name="ce15" table:number-columns-repeated="2"/>
          <table:table-cell table:style-name="ce18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/>
          <table:table-cell table:style-name="ce19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2</text:p>
          </table:table-cell>
          <table:table-cell table:style-name="ce15" table:number-columns-repeated="2"/>
          <table:table-cell table:style-name="ce18" office:value-type="float" office:value="49757.9" calcext:value-type="float">
            <text:p>49 757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49757.9" calcext:value-type="float">
            <text:p>49 757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00000</text:p>
          </table:table-cell>
          <table:table-cell table:style-name="ce16"/>
          <table:table-cell table:style-name="ce19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/>
          <table:table-cell table:style-name="ce19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00000</text:p>
          </table:table-cell>
          <table:table-cell table:style-name="ce16"/>
          <table:table-cell table:style-name="ce19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/>
          <table:table-cell table:style-name="ce19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3</text:p>
          </table:table-cell>
          <table:table-cell table:style-name="ce15" table:number-columns-repeated="2"/>
          <table:table-cell table:style-name="ce18" office:value-type="float" office:value="15309" calcext:value-type="float">
            <text:p>15 30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14043.5" calcext:value-type="float">
            <text:p>14 0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00000</text:p>
          </table:table-cell>
          <table:table-cell table:style-name="ce16"/>
          <table:table-cell table:style-name="ce1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/>
          <table:table-cell table:style-name="ce1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00000</text:p>
          </table:table-cell>
          <table:table-cell table:style-name="ce16"/>
          <table:table-cell table:style-name="ce19" office:value-type="float" office:value="12257.5" calcext:value-type="float">
            <text:p>12 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/>
          <table:table-cell table:style-name="ce19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/>
          <table:table-cell table:style-name="ce19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/>
          <table:table-cell table:style-name="ce19" office:value-type="float" office:value="4220.9" calcext:value-type="float">
            <text:p>4 22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6.2" calcext:value-type="float">
            <text:p>3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2120.3" calcext:value-type="float">
            <text:p>2 12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310</text:p>
          </table:table-cell>
          <table:table-cell table:style-name="ce19" office:value-type="float" office:value="2120.3" calcext:value-type="float">
            <text:p>2 12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49.9" calcext:value-type="float">
            <text:p>749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49.9" calcext:value-type="float">
            <text:p>749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314.5" calcext:value-type="float">
            <text:p>1 314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314.5" calcext:value-type="float">
            <text:p>1 31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/>
          <table:table-cell table:style-name="ce19" office:value-type="float" office:value="105" calcext:value-type="float">
            <text:p>10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5" calcext:value-type="float">
            <text:p>10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5" calcext:value-type="float">
            <text:p>10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/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1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00000</text:p>
          </table:table-cell>
          <table:table-cell table:style-name="ce16"/>
          <table:table-cell table:style-name="ce19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/>
          <table:table-cell table:style-name="ce19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" calcext:value-type="float">
            <text:p>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2" calcext:value-type="float">
            <text:p>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475050</text:p>
          </table:table-cell>
          <table:table-cell table:style-name="ce16" office:value-type="string" calcext:value-type="string">
            <text:p>310</text:p>
          </table:table-cell>
          <table:table-cell table:style-name="ce19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00000</text:p>
          </table:table-cell>
          <table:table-cell table:style-name="ce16"/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/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6003751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/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4</text:p>
          </table:table-cell>
          <table:table-cell table:style-name="ce15" table:number-columns-repeated="2"/>
          <table:table-cell table:style-name="ce18" office:value-type="float" office:value="24621.4" calcext:value-type="float">
            <text:p>24 62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00000</text:p>
          </table:table-cell>
          <table:table-cell table:style-name="ce16"/>
          <table:table-cell table:style-name="ce1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/>
          <table:table-cell table:style-name="ce1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/>
          <table:table-cell table:style-name="ce19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6</text:p>
          </table:table-cell>
          <table:table-cell table:style-name="ce15" table:number-columns-repeated="2"/>
          <table:table-cell table:style-name="ce18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/>
          <table:table-cell table:style-name="ce19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0</text:p>
          </table:table-cell>
          <table:table-cell table:style-name="ce15" table:number-columns-repeated="2"/>
          <table:table-cell table:style-name="ce18" office:value-type="float" office:value="183351" calcext:value-type="float">
            <text:p>183 351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2</text:p>
          </table:table-cell>
          <table:table-cell table:style-name="ce15" table:number-columns-repeated="2"/>
          <table:table-cell table:style-name="ce18" office:value-type="float" office:value="181780.2" calcext:value-type="float">
            <text:p>181 78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81445.2" calcext:value-type="float">
            <text:p>181 44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00000</text:p>
          </table:table-cell>
          <table:table-cell table:style-name="ce16"/>
          <table:table-cell table:style-name="ce1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/>
          <table:table-cell table:style-name="ce1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00000</text:p>
          </table:table-cell>
          <table:table-cell table:style-name="ce16"/>
          <table:table-cell table:style-name="ce19" office:value-type="float" office:value="181428.1" calcext:value-type="float">
            <text:p>181 42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/>
          <table:table-cell table:style-name="ce19" office:value-type="float" office:value="181428.1" calcext:value-type="float">
            <text:p>181 42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81428.1" calcext:value-type="float">
            <text:p>181 428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80928.1" calcext:value-type="float">
            <text:p>180 928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0000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/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5</text:p>
          </table:table-cell>
          <table:table-cell table:style-name="ce15" table:number-columns-repeated="2"/>
          <table:table-cell table:style-name="ce18" office:value-type="float" office:value="1570.8" calcext:value-type="float">
            <text:p>1 570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000000</text:p>
          </table:table-cell>
          <table:table-cell table:style-name="ce16"/>
          <table:table-cell table:style-name="ce19" office:value-type="float" office:value="1570.8" calcext:value-type="float">
            <text:p>1 57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00000</text:p>
          </table:table-cell>
          <table:table-cell table:style-name="ce16"/>
          <table:table-cell table:style-name="ce19" office:value-type="float" office:value="1570.8" calcext:value-type="float">
            <text:p>1 57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/>
          <table:table-cell table:style-name="ce19" office:value-type="float" office:value="1570.8" calcext:value-type="float">
            <text:p>1 57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70.8" calcext:value-type="float">
            <text:p>1 570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71005709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70.8" calcext:value-type="float">
            <text:p>1 570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0</text:p>
          </table:table-cell>
          <table:table-cell table:style-name="ce15" table:number-columns-repeated="2"/>
          <table:table-cell table:style-name="ce18" office:value-type="float" office:value="90290" calcext:value-type="float">
            <text:p>90 29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1</text:p>
          </table:table-cell>
          <table:table-cell table:style-name="ce15" table:number-columns-repeated="2"/>
          <table:table-cell table:style-name="ce18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/>
          <table:table-cell table:style-name="ce19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До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 office:value-type="string" calcext:value-type="string">
            <text:p>510</text:p>
          </table:table-cell>
          <table:table-cell table:style-name="ce19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3</text:p>
          </table:table-cell>
          <table:table-cell table:style-name="ce15" table:number-columns-repeated="2"/>
          <table:table-cell table:style-name="ce18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5" office:value-type="string" calcext:value-type="string">
            <text:p>814</text:p>
          </table:table-cell>
          <table:table-cell table:style-name="ce15" table:number-columns-repeated="3"/>
          <table:table-cell table:style-name="ce18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3</text:p>
          </table:table-cell>
          <table:table-cell table:style-name="ce15" table:number-columns-repeated="2"/>
          <table:table-cell table:style-name="ce18" office:value-type="float" office:value="8350" calcext:value-type="float">
            <text:p>8 3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8350" calcext:value-type="float">
            <text:p>8 35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10" calcext:value-type="float">
            <text:p>1 2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10" calcext:value-type="float">
            <text:p>1 21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6</text:p>
          </table:table-cell>
          <table:table-cell table:style-name="ce15" table:number-columns-repeated="2"/>
          <table:table-cell table:style-name="ce18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5.2" calcext:value-type="float">
            <text:p>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635" calcext:value-type="float">
            <text:p>6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350</text:p>
          </table:table-cell>
          <table:table-cell table:style-name="ce19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Итого</text:p>
          </table:table-cell>
          <table:table-cell table:style-name="ce17" table:number-columns-repeated="4"/>
          <table:table-cell table:style-name="ce18" office:value-type="float" office:value="5249007.7" calcext:value-type="float">
            <text:p>5 249 007,7</text:p>
          </table:table-cell>
          <table:table-cell table:number-columns-repeated="1018"/>
        </table:table-row>
        <table:table-row table:style-name="ro3" table:number-rows-repeated="1047340">
          <table:table-cell table:number-columns-repeated="1024"/>
        </table:table-row>
        <table:table-row table:style-name="ro19" table:number-rows-repeated="67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раздел 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8" table:number-columns-repeated="1015" table:default-cell-style-name="Default"/>
        <table:table-row table:style-name="ro20">
          <table:table-cell table:style-name="ce23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2 и 2023 годов по состоянию на 01.02.2021</text:p>
          </table:table-cell>
          <table:covered-table-cell table:number-columns-repeated="6" table:style-name="ce28"/>
          <table:table-cell table:number-columns-repeated="1017"/>
        </table:table-row>
        <table:table-row table:style-name="ro5">
          <table:table-cell table:style-name="ce24" table:number-columns-repeated="2"/>
          <table:table-cell table:style-name="ce30"/>
          <table:table-cell table:style-name="ce24" table:number-columns-repeated="4"/>
          <table:table-cell table:number-columns-repeated="1017"/>
        </table:table-row>
        <table:table-row table:style-name="ro3">
          <table:table-cell table:style-name="ce25" office:value-type="string" calcext:value-type="string" table:number-columns-spanned="1" table:number-rows-spanned="2">
            <text:p>Наименование показателя</text:p>
          </table:table-cell>
          <table:table-cell table:style-name="ce2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5"/>
          <table:table-cell table:style-name="ce31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31"/>
          <table:table-cell table:style-name="ce33" table:number-columns-repeated="1016"/>
          <table:table-cell/>
        </table:table-row>
        <table:table-row table:style-name="ro21">
          <table:covered-table-cell table:style-name="ce25"/>
          <table:table-cell table:style-name="ce25" office:value-type="string" calcext:value-type="string">
            <text:p>главного распо-рядителя средств местного бюджета</text:p>
          </table:table-cell>
          <table:table-cell table:style-name="ce25" office:value-type="string" calcext:value-type="string">
            <text:p>раздела, подраз-дела</text:p>
          </table:table-cell>
          <table:table-cell table:style-name="ce25" office:value-type="string" calcext:value-type="string">
            <text:p>целевой статьи</text:p>
          </table:table-cell>
          <table:table-cell table:style-name="ce25" office:value-type="string" calcext:value-type="string">
            <text:p>вида расходов</text:p>
          </table:table-cell>
          <table:table-cell table:style-name="ce25" office:value-type="string" calcext:value-type="string">
            <text:p>На 2022 год</text:p>
          </table:table-cell>
          <table:table-cell table:style-name="ce25" office:value-type="string" calcext:value-type="string">
            <text:p>На 2023 год</text:p>
          </table:table-cell>
          <table:table-cell table:number-columns-repeated="1017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5" office:value-type="string" calcext:value-type="string">
            <text:p>287</text:p>
          </table:table-cell>
          <table:table-cell table:style-name="ce15" table:number-columns-repeated="3"/>
          <table:table-cell table:style-name="ce18" office:value-type="float" office:value="5170833.3" calcext:value-type="float">
            <text:p>5 170 833,3</text:p>
          </table:table-cell>
          <table:table-cell table:style-name="ce18" office:value-type="float" office:value="4954921.8" calcext:value-type="float">
            <text:p>4 954 921,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124757" calcext:value-type="float">
            <text:p>124 757,0</text:p>
          </table:table-cell>
          <table:table-cell table:style-name="ce18" office:value-type="float" office:value="126205.4" calcext:value-type="float">
            <text:p>126 205,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04</text:p>
          </table:table-cell>
          <table:table-cell table:style-name="ce15" table:number-columns-repeated="2"/>
          <table:table-cell table:style-name="ce18" office:value-type="float" office:value="86255" calcext:value-type="float">
            <text:p>86 255,0</text:p>
          </table:table-cell>
          <table:table-cell table:style-name="ce18" office:value-type="float" office:value="86223" calcext:value-type="float">
            <text:p>86 223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1230" calcext:value-type="float">
            <text:p>1 230,0</text:p>
          </table:table-cell>
          <table:table-cell table:style-name="ce19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style-name="ce19" office:value-type="float" office:value="1230" calcext:value-type="float">
            <text:p>1 230,0</text:p>
          </table:table-cell>
          <table:table-cell table:style-name="ce19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/>
          <table:table-cell table:style-name="ce19" office:value-type="float" office:value="1230" calcext:value-type="float">
            <text:p>1 230,0</text:p>
          </table:table-cell>
          <table:table-cell table:style-name="ce19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36.7" calcext:value-type="float">
            <text:p>1 036,7</text:p>
          </table:table-cell>
          <table:table-cell table:style-name="ce19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036.7" calcext:value-type="float">
            <text:p>1 036,7</text:p>
          </table:table-cell>
          <table:table-cell table:style-name="ce19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3.3" calcext:value-type="float">
            <text:p>193,3</text:p>
          </table:table-cell>
          <table:table-cell table:style-name="ce19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93.3" calcext:value-type="float">
            <text:p>193,3</text:p>
          </table:table-cell>
          <table:table-cell table:style-name="ce19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79724.5" calcext:value-type="float">
            <text:p>79 724,5</text:p>
          </table:table-cell>
          <table:table-cell table:style-name="ce19" office:value-type="float" office:value="79637.5" calcext:value-type="float">
            <text:p>79 637,5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3576.7" calcext:value-type="float">
            <text:p>73 576,7</text:p>
          </table:table-cell>
          <table:table-cell table:style-name="ce19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3576.7" calcext:value-type="float">
            <text:p>73 576,7</text:p>
          </table:table-cell>
          <table:table-cell table:style-name="ce19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/>
          <table:table-cell table:style-name="ce19" office:value-type="float" office:value="3956.5" calcext:value-type="float">
            <text:p>3 956,5</text:p>
          </table:table-cell>
          <table:table-cell table:style-name="ce19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3956.5" calcext:value-type="float">
            <text:p>3 956,5</text:p>
          </table:table-cell>
          <table:table-cell table:style-name="ce19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0101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3956.5" calcext:value-type="float">
            <text:p>3 956,5</text:p>
          </table:table-cell>
          <table:table-cell table:style-name="ce19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/>
          <table:table-cell table:number-columns-repeated="2" table:style-name="ce1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2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/>
          <table:table-cell table:style-name="ce19" office:value-type="float" office:value="615" calcext:value-type="float">
            <text:p>615,0</text:p>
          </table:table-cell>
          <table:table-cell table:style-name="ce1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5" calcext:value-type="float">
            <text:p>615,0</text:p>
          </table:table-cell>
          <table:table-cell table:style-name="ce1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4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5" calcext:value-type="float">
            <text:p>615,0</text:p>
          </table:table-cell>
          <table:table-cell table:style-name="ce1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/>
          <table:table-cell table:number-columns-repeated="2" table:style-name="ce19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office:value-type="string" calcext:value-type="string">
            <text:p>9900071907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1</text:p>
          </table:table-cell>
          <table:table-cell table:style-name="ce15" table:number-columns-repeated="2"/>
          <table:table-cell table:style-name="ce18" office:value-type="float" office:value="1002.9" calcext:value-type="float">
            <text:p>1 002,9</text:p>
          </table:table-cell>
          <table:table-cell table:style-name="ce18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/>
          <table:table-cell table:style-name="ce19" office:value-type="float" office:value="1002.9" calcext:value-type="float">
            <text:p>1 002,9</text:p>
          </table:table-cell>
          <table:table-cell table:style-name="ce1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002.9" calcext:value-type="float">
            <text:p>1 002,9</text:p>
          </table:table-cell>
          <table:table-cell table:style-name="ce1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office:value-type="string" calcext:value-type="string">
            <text:p>9900070700</text:p>
          </table:table-cell>
          <table:table-cell table:style-name="ce16" office:value-type="string" calcext:value-type="string">
            <text:p>870</text:p>
          </table:table-cell>
          <table:table-cell table:style-name="ce19" office:value-type="float" office:value="1002.9" calcext:value-type="float">
            <text:p>1 002,9</text:p>
          </table:table-cell>
          <table:table-cell table:style-name="ce1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style-name="ce18" office:value-type="float" office:value="37499.1" calcext:value-type="float">
            <text:p>37 499,1</text:p>
          </table:table-cell>
          <table:table-cell table:style-name="ce18" office:value-type="float" office:value="38062.4" calcext:value-type="float">
            <text:p>38 062,4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108" calcext:value-type="float">
            <text:p>108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00000</text:p>
          </table:table-cell>
          <table:table-cell table:style-name="ce16"/>
          <table:table-cell table:style-name="ce19" office:value-type="float" office:value="108" calcext:value-type="float">
            <text:p>108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/>
          <table:table-cell table:style-name="ce19" office:value-type="float" office:value="108" calcext:value-type="float">
            <text:p>108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08" calcext:value-type="float">
            <text:p>108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88001709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08" calcext:value-type="float">
            <text:p>108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number-columns-repeated="2" table:style-name="ce19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00000</text:p>
          </table:table-cell>
          <table:table-cell table:style-name="ce16"/>
          <table:table-cell table:number-columns-repeated="2" table:style-name="ce19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/>
          <table:table-cell table:number-columns-repeated="2" table:style-name="ce19" office:value-type="float" office:value="37" calcext:value-type="float">
            <text:p>3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40027088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/>
          <table:table-cell table:style-name="ce19" office:value-type="float" office:value="615" calcext:value-type="float">
            <text:p>615,0</text:p>
          </table:table-cell>
          <table:table-cell table:style-name="ce1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615" calcext:value-type="float">
            <text:p>615,0</text:p>
          </table:table-cell>
          <table:table-cell table:style-name="ce1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1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615" calcext:value-type="float">
            <text:p>615,0</text:p>
          </table:table-cell>
          <table:table-cell table:style-name="ce1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/>
          <table:table-cell table:style-name="ce19" office:value-type="float" office:value="795" calcext:value-type="float">
            <text:p>795,0</text:p>
          </table:table-cell>
          <table:table-cell table:style-name="ce19" office:value-type="float" office:value="639" calcext:value-type="float">
            <text:p>639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95" calcext:value-type="float">
            <text:p>795,0</text:p>
          </table:table-cell>
          <table:table-cell table:style-name="ce19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1943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95" calcext:value-type="float">
            <text:p>795,0</text:p>
          </table:table-cell>
          <table:table-cell table:style-name="ce19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/>
          <table:table-cell table:style-name="ce19" office:value-type="float" office:value="1665" calcext:value-type="float">
            <text:p>1 665,0</text:p>
          </table:table-cell>
          <table:table-cell table:style-name="ce19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665" calcext:value-type="float">
            <text:p>1 665,0</text:p>
          </table:table-cell>
          <table:table-cell table:style-name="ce19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593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665" calcext:value-type="float">
            <text:p>1 665,0</text:p>
          </table:table-cell>
          <table:table-cell table:style-name="ce19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/>
          <table:table-cell table:style-name="ce19" office:value-type="float" office:value="30575" calcext:value-type="float">
            <text:p>30 575,0</text:p>
          </table:table-cell>
          <table:table-cell table:style-name="ce19" office:value-type="float" office:value="30634" calcext:value-type="float">
            <text:p>30 634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4350.9" calcext:value-type="float">
            <text:p>14 350,9</text:p>
          </table:table-cell>
          <table:table-cell table:style-name="ce19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4350.9" calcext:value-type="float">
            <text:p>14 350,9</text:p>
          </table:table-cell>
          <table:table-cell table:style-name="ce19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/>
          <table:table-cell table:number-columns-repeated="2" table:style-name="ce1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06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/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2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/>
          <table:table-cell table:number-columns-repeated="2" table:style-name="ce19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00</text:p>
          </table:table-cell>
          <table:table-cell table:number-columns-repeated="2" table:style-name="ce19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30</text:p>
          </table:table-cell>
          <table:table-cell table:style-name="ce16" office:value-type="string" calcext:value-type="string">
            <text:p>850</text:p>
          </table:table-cell>
          <table:table-cell table:number-columns-repeated="2" table:style-name="ce19" office:value-type="float" office:value="97" calcext:value-type="float">
            <text:p>9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number-columns-repeated="2" table:style-name="ce1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/>
          <table:table-cell table:style-name="ce19" office:value-type="float" office:value="623" calcext:value-type="float">
            <text:p>623,0</text:p>
          </table:table-cell>
          <table:table-cell table:style-name="ce19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623" calcext:value-type="float">
            <text:p>623,0</text:p>
          </table:table-cell>
          <table:table-cell table:style-name="ce19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623" calcext:value-type="float">
            <text:p>623,0</text:p>
          </table:table-cell>
          <table:table-cell table:style-name="ce19" office:value-type="float" office:value="439" calcext:value-type="float">
            <text:p>439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0</text:p>
          </table:table-cell>
          <table:table-cell table:style-name="ce15" table:number-columns-repeated="2"/>
          <table:table-cell table:style-name="ce18" office:value-type="float" office:value="3747" calcext:value-type="float">
            <text:p>3 747,0</text:p>
          </table:table-cell>
          <table:table-cell table:style-name="ce18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203</text:p>
          </table:table-cell>
          <table:table-cell table:style-name="ce15" table:number-columns-repeated="2"/>
          <table:table-cell table:style-name="ce18" office:value-type="float" office:value="3747" calcext:value-type="float">
            <text:p>3 747,0</text:p>
          </table:table-cell>
          <table:table-cell table:style-name="ce18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/>
          <table:table-cell table:style-name="ce19" office:value-type="float" office:value="3747" calcext:value-type="float">
            <text:p>3 747,0</text:p>
          </table:table-cell>
          <table:table-cell table:style-name="ce19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747" calcext:value-type="float">
            <text:p>3 747,0</text:p>
          </table:table-cell>
          <table:table-cell table:style-name="ce19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вен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office:value-type="string" calcext:value-type="string">
            <text:p>9900051180</text:p>
          </table:table-cell>
          <table:table-cell table:style-name="ce16" office:value-type="string" calcext:value-type="string">
            <text:p>530</text:p>
          </table:table-cell>
          <table:table-cell table:style-name="ce19" office:value-type="float" office:value="3747" calcext:value-type="float">
            <text:p>3 747,0</text:p>
          </table:table-cell>
          <table:table-cell table:style-name="ce19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00</text:p>
          </table:table-cell>
          <table:table-cell table:style-name="ce15" table:number-columns-repeated="2"/>
          <table:table-cell table:style-name="ce18" office:value-type="float" office:value="8646" calcext:value-type="float">
            <text:p>8 646,0</text:p>
          </table:table-cell>
          <table:table-cell table:style-name="ce18" office:value-type="float" office:value="8649" calcext:value-type="float">
            <text:p>8 649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0</text:p>
          </table:table-cell>
          <table:table-cell table:style-name="ce15" table:number-columns-repeated="2"/>
          <table:table-cell table:style-name="ce18" office:value-type="float" office:value="8518" calcext:value-type="float">
            <text:p>8 518,0</text:p>
          </table:table-cell>
          <table:table-cell table:style-name="ce18" office:value-type="float" office:value="8521" calcext:value-type="float">
            <text:p>8 521,0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/>
          <table:table-cell table:number-columns-repeated="2" table:style-name="ce19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1961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/>
          <table:table-cell table:number-columns-repeated="2" table:style-name="ce19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02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597" calcext:value-type="float">
            <text:p>597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/>
          <table:table-cell table:style-name="ce19" office:value-type="float" office:value="6245" calcext:value-type="float">
            <text:p>6 245,0</text:p>
          </table:table-cell>
          <table:table-cell table:style-name="ce19" office:value-type="float" office:value="6248" calcext:value-type="float">
            <text:p>6 24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5610.6" calcext:value-type="float">
            <text:p>5 610,6</text:p>
          </table:table-cell>
          <table:table-cell table:style-name="ce19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5610.6" calcext:value-type="float">
            <text:p>5 610,6</text:p>
          </table:table-cell>
          <table:table-cell table:style-name="ce19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7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80</text:p>
          </table:table-cell>
          <table:table-cell table:style-name="ce16"/>
          <table:table-cell table:number-columns-repeated="2" table:style-name="ce19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8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218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68" calcext:value-type="float">
            <text:p>168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number-columns-repeated="2" table:style-name="ce19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number-columns-repeated="2" table:style-name="ce19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number-columns-repeated="2" table:style-name="ce19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1</text:p>
          </table:table-cell>
          <table:table-cell table:style-name="ce15" table:number-columns-repeated="2"/>
          <table:table-cell table:number-columns-repeated="2" table:style-name="ce18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/>
          <table:table-cell table:number-columns-repeated="2" table:style-name="ce19" office:value-type="float" office:value="123" calcext:value-type="float">
            <text:p>12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office:value-type="string" calcext:value-type="string">
            <text:p>990001917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314</text:p>
          </table:table-cell>
          <table:table-cell table:style-name="ce15" table:number-columns-repeated="2"/>
          <table:table-cell table:number-columns-repeated="2" table:style-name="ce18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000000</text:p>
          </table:table-cell>
          <table:table-cell table:style-name="ce16"/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00000</text:p>
          </table:table-cell>
          <table:table-cell table:style-name="ce16"/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/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office:value-type="string" calcext:value-type="string">
            <text:p>960017221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0</text:p>
          </table:table-cell>
          <table:table-cell table:style-name="ce15" table:number-columns-repeated="2"/>
          <table:table-cell table:style-name="ce18" office:value-type="float" office:value="3337003.2" calcext:value-type="float">
            <text:p>3 337 003,2</text:p>
          </table:table-cell>
          <table:table-cell table:style-name="ce18" office:value-type="float" office:value="2952127.2" calcext:value-type="float">
            <text:p>2 952 127,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5</text:p>
          </table:table-cell>
          <table:table-cell table:style-name="ce15" table:number-columns-repeated="2"/>
          <table:table-cell table:style-name="ce18" office:value-type="float" office:value="5304" calcext:value-type="float">
            <text:p>5 304,0</text:p>
          </table:table-cell>
          <table:table-cell table:style-name="ce18" office:value-type="float" office:value="5316" calcext:value-type="float">
            <text:p>5 316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000000</text:p>
          </table:table-cell>
          <table:table-cell table:style-name="ce16"/>
          <table:table-cell table:style-name="ce19" office:value-type="float" office:value="4920" calcext:value-type="float">
            <text:p>4 920,0</text:p>
          </table:table-cell>
          <table:table-cell table:style-name="ce19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00000</text:p>
          </table:table-cell>
          <table:table-cell table:style-name="ce16"/>
          <table:table-cell table:style-name="ce19" office:value-type="float" office:value="4920" calcext:value-type="float">
            <text:p>4 920,0</text:p>
          </table:table-cell>
          <table:table-cell table:style-name="ce19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/>
          <table:table-cell table:style-name="ce19" office:value-type="float" office:value="4920" calcext:value-type="float">
            <text:p>4 920,0</text:p>
          </table:table-cell>
          <table:table-cell table:style-name="ce19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692.6" calcext:value-type="float">
            <text:p>4 692,6</text:p>
          </table:table-cell>
          <table:table-cell table:style-name="ce19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692.6" calcext:value-type="float">
            <text:p>4 692,6</text:p>
          </table:table-cell>
          <table:table-cell table:style-name="ce19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27.4" calcext:value-type="float">
            <text:p>227,4</text:p>
          </table:table-cell>
          <table:table-cell table:style-name="ce19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78001191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27.4" calcext:value-type="float">
            <text:p>227,4</text:p>
          </table:table-cell>
          <table:table-cell table:style-name="ce19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/>
          <table:table-cell table:number-columns-repeated="2" table:style-name="ce1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office:value-type="string" calcext:value-type="string">
            <text:p>990001914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8</text:p>
          </table:table-cell>
          <table:table-cell table:style-name="ce15" table:number-columns-repeated="2"/>
          <table:table-cell table:style-name="ce18" office:value-type="float" office:value="52549.2" calcext:value-type="float">
            <text:p>52 549,2</text:p>
          </table:table-cell>
          <table:table-cell table:style-name="ce18" office:value-type="float" office:value="52802.2" calcext:value-type="float">
            <text:p>52 802,2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000000</text:p>
          </table:table-cell>
          <table:table-cell table:style-name="ce16"/>
          <table:table-cell table:style-name="ce19" office:value-type="float" office:value="43888.2" calcext:value-type="float">
            <text:p>43 888,2</text:p>
          </table:table-cell>
          <table:table-cell table:style-name="ce19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00000</text:p>
          </table:table-cell>
          <table:table-cell table:style-name="ce16"/>
          <table:table-cell table:style-name="ce19" office:value-type="float" office:value="43888.2" calcext:value-type="float">
            <text:p>43 888,2</text:p>
          </table:table-cell>
          <table:table-cell table:style-name="ce19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/>
          <table:table-cell table:style-name="ce19" office:value-type="float" office:value="615" calcext:value-type="float">
            <text:p>615,0</text:p>
          </table:table-cell>
          <table:table-cell table:style-name="ce1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460.2" calcext:value-type="float">
            <text:p>460,2</text:p>
          </table:table-cell>
          <table:table-cell table:style-name="ce19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460.2" calcext:value-type="float">
            <text:p>460,2</text:p>
          </table:table-cell>
          <table:table-cell table:style-name="ce19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54.8" calcext:value-type="float">
            <text:p>154,8</text:p>
          </table:table-cell>
          <table:table-cell table:style-name="ce19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54.8" calcext:value-type="float">
            <text:p>154,8</text:p>
          </table:table-cell>
          <table:table-cell table:style-name="ce19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/>
          <table:table-cell table:number-columns-repeated="2" table:style-name="ce19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720017303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/>
          <table:table-cell table:style-name="ce19" office:value-type="float" office:value="8353" calcext:value-type="float">
            <text:p>8 353,0</text:p>
          </table:table-cell>
          <table:table-cell table:style-name="ce19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353" calcext:value-type="float">
            <text:p>8 353,0</text:p>
          </table:table-cell>
          <table:table-cell table:style-name="ce19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1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353" calcext:value-type="float">
            <text:p>8 353,0</text:p>
          </table:table-cell>
          <table:table-cell table:style-name="ce19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22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/>
          <table:table-cell table:number-columns-repeated="2" table:style-name="ce1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office:value-type="string" calcext:value-type="string">
            <text:p>990007304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49.5" calcext:value-type="float">
            <text:p>49,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09</text:p>
          </table:table-cell>
          <table:table-cell table:style-name="ce15" table:number-columns-repeated="2"/>
          <table:table-cell table:style-name="ce18" office:value-type="float" office:value="51604" calcext:value-type="float">
            <text:p>51 604,0</text:p>
          </table:table-cell>
          <table:table-cell table:style-name="ce18" office:value-type="float" office:value="32630" calcext:value-type="float">
            <text:p>32 63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000000</text:p>
          </table:table-cell>
          <table:table-cell table:style-name="ce16"/>
          <table:table-cell table:style-name="ce19" office:value-type="float" office:value="38359" calcext:value-type="float">
            <text:p>38 359,0</text:p>
          </table:table-cell>
          <table:table-cell table:style-name="ce19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00000</text:p>
          </table:table-cell>
          <table:table-cell table:style-name="ce16"/>
          <table:table-cell table:style-name="ce19" office:value-type="float" office:value="16262" calcext:value-type="float">
            <text:p>16 262,0</text:p>
          </table:table-cell>
          <table:table-cell table:style-name="ce19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/>
          <table:table-cell table:style-name="ce19" office:value-type="float" office:value="16262" calcext:value-type="float">
            <text:p>16 262,0</text:p>
          </table:table-cell>
          <table:table-cell table:style-name="ce19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6262" calcext:value-type="float">
            <text:p>16 262,0</text:p>
          </table:table-cell>
          <table:table-cell table:style-name="ce19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6262" calcext:value-type="float">
            <text:p>16 262,0</text:p>
          </table:table-cell>
          <table:table-cell table:style-name="ce19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1</text:p>
          </table:table-cell>
          <table:table-cell table:style-name="ce16"/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1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177151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00000</text:p>
          </table:table-cell>
          <table:table-cell table:style-name="ce16"/>
          <table:table-cell table:style-name="ce19" office:value-type="float" office:value="22097" calcext:value-type="float">
            <text:p>22 097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/>
          <table:table-cell table:style-name="ce19" office:value-type="float" office:value="4421.3" calcext:value-type="float">
            <text:p>4 421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421.3" calcext:value-type="float">
            <text:p>4 421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421.3" calcext:value-type="float">
            <text:p>4 421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/>
          <table:table-cell table:style-name="ce19" office:value-type="float" office:value="17675.7" calcext:value-type="float">
            <text:p>17 675,7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675.7" calcext:value-type="float">
            <text:p>17 675,7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7300277161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675.7" calcext:value-type="float">
            <text:p>17 675,7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13245" calcext:value-type="float">
            <text:p>13 245,0</text:p>
          </table:table-cell>
          <table:table-cell table:style-name="ce19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13245" calcext:value-type="float">
            <text:p>13 245,0</text:p>
          </table:table-cell>
          <table:table-cell table:style-name="ce19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13245" calcext:value-type="float">
            <text:p>13 245,0</text:p>
          </table:table-cell>
          <table:table-cell table:style-name="ce19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412</text:p>
          </table:table-cell>
          <table:table-cell table:style-name="ce15" table:number-columns-repeated="2"/>
          <table:table-cell table:style-name="ce18" office:value-type="float" office:value="3227546" calcext:value-type="float">
            <text:p>3 227 546,0</text:p>
          </table:table-cell>
          <table:table-cell table:style-name="ce18" office:value-type="float" office:value="2861379" calcext:value-type="float">
            <text:p>2 861 37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00000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style-name="ce19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0000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style-name="ce19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style-name="ce19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816.5" calcext:value-type="float">
            <text:p>816,5</text:p>
          </table:table-cell>
          <table:table-cell table:style-name="ce19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60017338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816.5" calcext:value-type="float">
            <text:p>816,5</text:p>
          </table:table-cell>
          <table:table-cell table:style-name="ce19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000000</text:p>
          </table:table-cell>
          <table:table-cell table:style-name="ce16"/>
          <table:table-cell table:style-name="ce19" office:value-type="float" office:value="3224243" calcext:value-type="float">
            <text:p>3 224 243,0</text:p>
          </table:table-cell>
          <table:table-cell table:style-name="ce19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00000</text:p>
          </table:table-cell>
          <table:table-cell table:style-name="ce16"/>
          <table:table-cell table:style-name="ce19" office:value-type="float" office:value="3224243" calcext:value-type="float">
            <text:p>3 224 243,0</text:p>
          </table:table-cell>
          <table:table-cell table:style-name="ce19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/>
          <table:table-cell table:style-name="ce19" office:value-type="float" office:value="3224243" calcext:value-type="float">
            <text:p>3 224 243,0</text:p>
          </table:table-cell>
          <table:table-cell table:style-name="ce19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3224243" calcext:value-type="float">
            <text:p>3 224 243,0</text:p>
          </table:table-cell>
          <table:table-cell table:style-name="ce19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770047340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3224243" calcext:value-type="float">
            <text:p>3 224 243,0</text:p>
          </table:table-cell>
          <table:table-cell table:style-name="ce19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000000</text:p>
          </table:table-cell>
          <table:table-cell table:style-name="ce16"/>
          <table:table-cell table:number-columns-repeated="2" table:style-name="ce1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00000</text:p>
          </table:table-cell>
          <table:table-cell table:style-name="ce16"/>
          <table:table-cell table:number-columns-repeated="2" table:style-name="ce1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/>
          <table:table-cell table:number-columns-repeated="2" table:style-name="ce1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00</text:p>
          </table:table-cell>
          <table:table-cell table:number-columns-repeated="2" table:style-name="ce1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400119230</text:p>
          </table:table-cell>
          <table:table-cell table:style-name="ce16" office:value-type="string" calcext:value-type="string">
            <text:p>810</text:p>
          </table:table-cell>
          <table:table-cell table:number-columns-repeated="2" table:style-name="ce1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/>
          <table:table-cell table:style-name="ce19" office:value-type="float" office:value="333" calcext:value-type="float">
            <text:p>333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333" calcext:value-type="float">
            <text:p>333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333" calcext:value-type="float">
            <text:p>333,0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/>
          <table:table-cell table:number-columns-repeated="2" table:style-name="ce19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office:value-type="string" calcext:value-type="string">
            <text:p>990007343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327" calcext:value-type="float">
            <text:p>327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0</text:p>
          </table:table-cell>
          <table:table-cell table:style-name="ce15" table:number-columns-repeated="2"/>
          <table:table-cell table:style-name="ce18" office:value-type="float" office:value="61919.9" calcext:value-type="float">
            <text:p>61 919,9</text:p>
          </table:table-cell>
          <table:table-cell table:style-name="ce18" office:value-type="float" office:value="108589.6" calcext:value-type="float">
            <text:p>108 589,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1</text:p>
          </table:table-cell>
          <table:table-cell table:style-name="ce15" table:number-columns-repeated="2"/>
          <table:table-cell table:style-name="ce18" office:value-type="float" office:value="24503.9" calcext:value-type="float">
            <text:p>24 503,9</text:p>
          </table:table-cell>
          <table:table-cell table:style-name="ce18" office:value-type="float" office:value="71132" calcext:value-type="float">
            <text:p>71 13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number-columns-repeated="2" table:style-name="ce19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00000</text:p>
          </table:table-cell>
          <table:table-cell table:style-name="ce16"/>
          <table:table-cell table:number-columns-repeated="2" table:style-name="ce19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/>
          <table:table-cell table:number-columns-repeated="2" table:style-name="ce19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0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/>
          <table:table-cell table:number-columns-repeated="2" table:style-name="ce19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7502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/>
          <table:table-cell table:number-columns-repeated="2" table:style-name="ce19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70039616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000000</text:p>
          </table:table-cell>
          <table:table-cell table:style-name="ce16"/>
          <table:table-cell table:style-name="ce19" office:value-type="float" office:value="19840.9" calcext:value-type="float">
            <text:p>19 840,9</text:p>
          </table:table-cell>
          <table:table-cell table:style-name="ce19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00000</text:p>
          </table:table-cell>
          <table:table-cell table:style-name="ce16"/>
          <table:table-cell table:style-name="ce19" office:value-type="float" office:value="267.9" calcext:value-type="float">
            <text:p>267,9</text:p>
          </table:table-cell>
          <table:table-cell table:style-name="ce19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/>
          <table:table-cell table:style-name="ce19" office:value-type="float" office:value="267.9" calcext:value-type="float">
            <text:p>267,9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67.9" calcext:value-type="float">
            <text:p>267,9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8522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67.9" calcext:value-type="float">
            <text:p>267,9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/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02S9602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00000</text:p>
          </table:table-cell>
          <table:table-cell table:style-name="ce16"/>
          <table:table-cell table:style-name="ce19" office:value-type="float" office:value="19572.9" calcext:value-type="float">
            <text:p>19 572,9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/>
          <table:table-cell table:style-name="ce19" office:value-type="float" office:value="19555.3" calcext:value-type="float">
            <text:p>19 555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9555.3" calcext:value-type="float">
            <text:p>19 555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4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9555.3" calcext:value-type="float">
            <text:p>19 555,3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/>
          <table:table-cell table:style-name="ce19" office:value-type="float" office:value="17.6" calcext:value-type="float">
            <text:p>17,6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00</text:p>
          </table:table-cell>
          <table:table-cell table:style-name="ce19" office:value-type="float" office:value="17.6" calcext:value-type="float">
            <text:p>17,6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office:value-type="string" calcext:value-type="string">
            <text:p>880F36748S</text:p>
          </table:table-cell>
          <table:table-cell table:style-name="ce16" office:value-type="string" calcext:value-type="string">
            <text:p>410</text:p>
          </table:table-cell>
          <table:table-cell table:style-name="ce19" office:value-type="float" office:value="17.6" calcext:value-type="float">
            <text:p>17,6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2</text:p>
          </table:table-cell>
          <table:table-cell table:style-name="ce15" table:number-columns-repeated="2"/>
          <table:table-cell table:number-columns-repeated="2" table:style-name="ce18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number-columns-repeated="2" table:style-name="ce1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00000</text:p>
          </table:table-cell>
          <table:table-cell table:style-name="ce16"/>
          <table:table-cell table:number-columns-repeated="2" table:style-name="ce1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/>
          <table:table-cell table:number-columns-repeated="2" table:style-name="ce1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870047522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/>
          <table:table-cell table:number-columns-repeated="2" table:style-name="ce19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office:value-type="string" calcext:value-type="string">
            <text:p>990007362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3</text:p>
          </table:table-cell>
          <table:table-cell table:style-name="ce15" table:number-columns-repeated="2"/>
          <table:table-cell table:number-columns-repeated="2" table:style-name="ce18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/>
          <table:table-cell table:number-columns-repeated="2" table:style-name="ce19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office:value-type="string" calcext:value-type="string">
            <text:p>990007610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505</text:p>
          </table:table-cell>
          <table:table-cell table:style-name="ce15" table:number-columns-repeated="2"/>
          <table:table-cell table:style-name="ce18" office:value-type="float" office:value="17335" calcext:value-type="float">
            <text:p>17 335,0</text:p>
          </table:table-cell>
          <table:table-cell table:style-name="ce18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000000</text:p>
          </table:table-cell>
          <table:table-cell table:style-name="ce16"/>
          <table:table-cell table:style-name="ce19" office:value-type="float" office:value="17335" calcext:value-type="float">
            <text:p>17 335,0</text:p>
          </table:table-cell>
          <table:table-cell table:style-name="ce19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00000</text:p>
          </table:table-cell>
          <table:table-cell table:style-name="ce16"/>
          <table:table-cell table:style-name="ce19" office:value-type="float" office:value="17335" calcext:value-type="float">
            <text:p>17 335,0</text:p>
          </table:table-cell>
          <table:table-cell table:style-name="ce19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/>
          <table:table-cell table:style-name="ce19" office:value-type="float" office:value="17335" calcext:value-type="float">
            <text:p>17 335,0</text:p>
          </table:table-cell>
          <table:table-cell table:style-name="ce19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5574.6" calcext:value-type="float">
            <text:p>15 574,6</text:p>
          </table:table-cell>
          <table:table-cell table:style-name="ce19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110</text:p>
          </table:table-cell>
          <table:table-cell table:style-name="ce19" office:value-type="float" office:value="15574.6" calcext:value-type="float">
            <text:p>15 574,6</text:p>
          </table:table-cell>
          <table:table-cell table:style-name="ce19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760.4" calcext:value-type="float">
            <text:p>1 760,4</text:p>
          </table:table-cell>
          <table:table-cell table:style-name="ce19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office:value-type="string" calcext:value-type="string">
            <text:p>87005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760.4" calcext:value-type="float">
            <text:p>1 760,4</text:p>
          </table:table-cell>
          <table:table-cell table:style-name="ce19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0</text:p>
          </table:table-cell>
          <table:table-cell table:style-name="ce15" table:number-columns-repeated="2"/>
          <table:table-cell table:style-name="ce18" office:value-type="float" office:value="1016617" calcext:value-type="float">
            <text:p>1 016 617,0</text:p>
          </table:table-cell>
          <table:table-cell table:style-name="ce18" office:value-type="float" office:value="1025322.8" calcext:value-type="float">
            <text:p>1 025 322,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1</text:p>
          </table:table-cell>
          <table:table-cell table:style-name="ce15" table:number-columns-repeated="2"/>
          <table:table-cell table:style-name="ce18" office:value-type="float" office:value="268133" calcext:value-type="float">
            <text:p>268 133,0</text:p>
          </table:table-cell>
          <table:table-cell table:style-name="ce18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268133" calcext:value-type="float">
            <text:p>268 133,0</text:p>
          </table:table-cell>
          <table:table-cell table:style-name="ce19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00000</text:p>
          </table:table-cell>
          <table:table-cell table:style-name="ce16"/>
          <table:table-cell table:style-name="ce19" office:value-type="float" office:value="129865" calcext:value-type="float">
            <text:p>129 865,0</text:p>
          </table:table-cell>
          <table:table-cell table:style-name="ce19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/>
          <table:table-cell table:style-name="ce19" office:value-type="float" office:value="129865" calcext:value-type="float">
            <text:p>129 865,0</text:p>
          </table:table-cell>
          <table:table-cell table:style-name="ce19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29865" calcext:value-type="float">
            <text:p>129 865,0</text:p>
          </table:table-cell>
          <table:table-cell table:style-name="ce19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1192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29865" calcext:value-type="float">
            <text:p>129 865,0</text:p>
          </table:table-cell>
          <table:table-cell table:style-name="ce19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00000</text:p>
          </table:table-cell>
          <table:table-cell table:style-name="ce16"/>
          <table:table-cell table:style-name="ce19" office:value-type="float" office:value="50109" calcext:value-type="float">
            <text:p>50 109,0</text:p>
          </table:table-cell>
          <table:table-cell table:style-name="ce19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/>
          <table:table-cell table:style-name="ce19" office:value-type="float" office:value="50109" calcext:value-type="float">
            <text:p>50 109,0</text:p>
          </table:table-cell>
          <table:table-cell table:style-name="ce19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50109" calcext:value-type="float">
            <text:p>50 109,0</text:p>
          </table:table-cell>
          <table:table-cell table:style-name="ce19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50109" calcext:value-type="float">
            <text:p>50 109,0</text:p>
          </table:table-cell>
          <table:table-cell table:style-name="ce19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00000</text:p>
          </table:table-cell>
          <table:table-cell table:style-name="ce16"/>
          <table:table-cell table:style-name="ce19" office:value-type="float" office:value="88159" calcext:value-type="float">
            <text:p>88 159,0</text:p>
          </table:table-cell>
          <table:table-cell table:style-name="ce19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/>
          <table:table-cell table:style-name="ce19" office:value-type="float" office:value="88159" calcext:value-type="float">
            <text:p>88 159,0</text:p>
          </table:table-cell>
          <table:table-cell table:style-name="ce19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88159" calcext:value-type="float">
            <text:p>88 159,0</text:p>
          </table:table-cell>
          <table:table-cell table:style-name="ce19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office:value-type="string" calcext:value-type="string">
            <text:p>7500371969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88159" calcext:value-type="float">
            <text:p>88 159,0</text:p>
          </table:table-cell>
          <table:table-cell table:style-name="ce19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2</text:p>
          </table:table-cell>
          <table:table-cell table:style-name="ce15" table:number-columns-repeated="2"/>
          <table:table-cell table:style-name="ce18" office:value-type="float" office:value="587912" calcext:value-type="float">
            <text:p>587 912,0</text:p>
          </table:table-cell>
          <table:table-cell table:style-name="ce18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587912" calcext:value-type="float">
            <text:p>587 912,0</text:p>
          </table:table-cell>
          <table:table-cell table:style-name="ce19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00000</text:p>
          </table:table-cell>
          <table:table-cell table:style-name="ce16"/>
          <table:table-cell table:style-name="ce19" office:value-type="float" office:value="353475" calcext:value-type="float">
            <text:p>353 475,0</text:p>
          </table:table-cell>
          <table:table-cell table:style-name="ce19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/>
          <table:table-cell table:style-name="ce19" office:value-type="float" office:value="353475" calcext:value-type="float">
            <text:p>353 475,0</text:p>
          </table:table-cell>
          <table:table-cell table:style-name="ce19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53475" calcext:value-type="float">
            <text:p>353 475,0</text:p>
          </table:table-cell>
          <table:table-cell table:style-name="ce19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4192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53475" calcext:value-type="float">
            <text:p>353 475,0</text:p>
          </table:table-cell>
          <table:table-cell table:style-name="ce19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00000</text:p>
          </table:table-cell>
          <table:table-cell table:style-name="ce16"/>
          <table:table-cell table:number-columns-repeated="2" table:style-name="ce19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/>
          <table:table-cell table:number-columns-repeated="2" table:style-name="ce19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110</text:p>
          </table:table-cell>
          <table:table-cell table:number-columns-repeated="2" table:style-name="ce19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8.9" calcext:value-type="float">
            <text:p>8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51928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8.9" calcext:value-type="float">
            <text:p>8,9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00000</text:p>
          </table:table-cell>
          <table:table-cell table:style-name="ce16"/>
          <table:table-cell table:style-name="ce19" office:value-type="float" office:value="198673.9" calcext:value-type="float">
            <text:p>198 673,9</text:p>
          </table:table-cell>
          <table:table-cell table:style-name="ce19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/>
          <table:table-cell table:style-name="ce19" office:value-type="float" office:value="198673.9" calcext:value-type="float">
            <text:p>198 673,9</text:p>
          </table:table-cell>
          <table:table-cell table:style-name="ce19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98673.9" calcext:value-type="float">
            <text:p>198 673,9</text:p>
          </table:table-cell>
          <table:table-cell table:style-name="ce19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6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98673.9" calcext:value-type="float">
            <text:p>198 673,9</text:p>
          </table:table-cell>
          <table:table-cell table:style-name="ce19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00000</text:p>
          </table:table-cell>
          <table:table-cell table:style-name="ce16"/>
          <table:table-cell table:style-name="ce19" office:value-type="float" office:value="33486.1" calcext:value-type="float">
            <text:p>33 486,1</text:p>
          </table:table-cell>
          <table:table-cell table:style-name="ce19" office:value-type="float" office:value="33578.2" calcext:value-type="float">
            <text:p>33 578,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/>
          <table:table-cell table:style-name="ce19" office:value-type="float" office:value="13346" calcext:value-type="float">
            <text:p>13 346,0</text:p>
          </table:table-cell>
          <table:table-cell table:style-name="ce19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346" calcext:value-type="float">
            <text:p>13 346,0</text:p>
          </table:table-cell>
          <table:table-cell table:style-name="ce19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71968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346" calcext:value-type="float">
            <text:p>13 346,0</text:p>
          </table:table-cell>
          <table:table-cell table:style-name="ce19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/>
          <table:table-cell table:style-name="ce19" office:value-type="float" office:value="20140.1" calcext:value-type="float">
            <text:p>20 140,1</text:p>
          </table:table-cell>
          <table:table-cell table:style-name="ce19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20140.1" calcext:value-type="float">
            <text:p>20 140,1</text:p>
          </table:table-cell>
          <table:table-cell table:style-name="ce19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office:value-type="string" calcext:value-type="string">
            <text:p>75007L30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20140.1" calcext:value-type="float">
            <text:p>20 140,1</text:p>
          </table:table-cell>
          <table:table-cell table:style-name="ce19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3</text:p>
          </table:table-cell>
          <table:table-cell table:style-name="ce15" table:number-columns-repeated="2"/>
          <table:table-cell table:style-name="ce18" office:value-type="float" office:value="136808" calcext:value-type="float">
            <text:p>136 808,0</text:p>
          </table:table-cell>
          <table:table-cell table:style-name="ce18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36808" calcext:value-type="float">
            <text:p>136 808,0</text:p>
          </table:table-cell>
          <table:table-cell table:style-name="ce19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00000</text:p>
          </table:table-cell>
          <table:table-cell table:style-name="ce16"/>
          <table:table-cell table:style-name="ce19" office:value-type="float" office:value="136808" calcext:value-type="float">
            <text:p>136 808,0</text:p>
          </table:table-cell>
          <table:table-cell table:style-name="ce19" office:value-type="float" office:value="137677.3" calcext:value-type="float">
            <text:p>137 677,3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/>
          <table:table-cell table:number-columns-repeated="2" table:style-name="ce19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89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/>
          <table:table-cell table:style-name="ce19" office:value-type="float" office:value="135088.8" calcext:value-type="float">
            <text:p>135 088,8</text:p>
          </table:table-cell>
          <table:table-cell table:style-name="ce19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5088.8" calcext:value-type="float">
            <text:p>135 088,8</text:p>
          </table:table-cell>
          <table:table-cell table:style-name="ce19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4588.8" calcext:value-type="float">
            <text:p>134 588,8</text:p>
          </table:table-cell>
          <table:table-cell table:style-name="ce19" office:value-type="float" office:value="135458.1" calcext:value-type="float">
            <text:p>135 458,1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0470990</text:p>
          </table:table-cell>
          <table:table-cell table:style-name="ce16" office:value-type="string" calcext:value-type="string">
            <text:p>630</text:p>
          </table:table-cell>
          <table:table-cell table:number-columns-repeated="2" table:style-name="ce1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A100000</text:p>
          </table:table-cell>
          <table:table-cell table:style-name="ce16"/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Государственная поддержка отрасли культур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A155190</text:p>
          </table:table-cell>
          <table:table-cell table:style-name="ce16"/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A1551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office:value-type="string" calcext:value-type="string">
            <text:p>820A1551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7</text:p>
          </table:table-cell>
          <table:table-cell table:style-name="ce15" table:number-columns-repeated="2"/>
          <table:table-cell table:style-name="ce18" office:value-type="float" office:value="3308" calcext:value-type="float">
            <text:p>3 308,0</text:p>
          </table:table-cell>
          <table:table-cell table:style-name="ce18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3308" calcext:value-type="float">
            <text:p>3 308,0</text:p>
          </table:table-cell>
          <table:table-cell table:style-name="ce19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00000</text:p>
          </table:table-cell>
          <table:table-cell table:style-name="ce16"/>
          <table:table-cell table:style-name="ce19" office:value-type="float" office:value="308" calcext:value-type="float">
            <text:p>308,0</text:p>
          </table:table-cell>
          <table:table-cell table:style-name="ce19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/>
          <table:table-cell table:style-name="ce19" office:value-type="float" office:value="308" calcext:value-type="float">
            <text:p>308,0</text:p>
          </table:table-cell>
          <table:table-cell table:style-name="ce19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08" calcext:value-type="float">
            <text:p>308,0</text:p>
          </table:table-cell>
          <table:table-cell table:style-name="ce19" office:value-type="float" office:value="322" calcext:value-type="float">
            <text:p>322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57431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08" calcext:value-type="float">
            <text:p>308,0</text:p>
          </table:table-cell>
          <table:table-cell table:style-name="ce19" office:value-type="float" office:value="322" calcext:value-type="float">
            <text:p>322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00000</text:p>
          </table:table-cell>
          <table:table-cell table:style-name="ce16"/>
          <table:table-cell table:number-columns-repeated="2" table:style-name="ce19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/>
          <table:table-cell table:number-columns-repeated="2" table:style-name="ce19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office:value-type="string" calcext:value-type="string">
            <text:p>820067433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709</text:p>
          </table:table-cell>
          <table:table-cell table:style-name="ce15" table:number-columns-repeated="2"/>
          <table:table-cell table:style-name="ce18" office:value-type="float" office:value="20456" calcext:value-type="float">
            <text:p>20 456,0</text:p>
          </table:table-cell>
          <table:table-cell table:style-name="ce18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20456" calcext:value-type="float">
            <text:p>20 456,0</text:p>
          </table:table-cell>
          <table:table-cell table:style-name="ce19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00000</text:p>
          </table:table-cell>
          <table:table-cell table:style-name="ce16"/>
          <table:table-cell table:style-name="ce19" office:value-type="float" office:value="16739" calcext:value-type="float">
            <text:p>16 739,0</text:p>
          </table:table-cell>
          <table:table-cell table:style-name="ce19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/>
          <table:table-cell table:style-name="ce19" office:value-type="float" office:value="16739" calcext:value-type="float">
            <text:p>16 739,0</text:p>
          </table:table-cell>
          <table:table-cell table:style-name="ce19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110</text:p>
          </table:table-cell>
          <table:table-cell table:number-columns-repeated="2" table:style-name="ce19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2428.9" calcext:value-type="float">
            <text:p>2 428,9</text:p>
          </table:table-cell>
          <table:table-cell table:style-name="ce19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2428.9" calcext:value-type="float">
            <text:p>2 428,9</text:p>
          </table:table-cell>
          <table:table-cell table:style-name="ce19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00</text:p>
          </table:table-cell>
          <table:table-cell table:number-columns-repeated="2" table:style-name="ce19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870990</text:p>
          </table:table-cell>
          <table:table-cell table:style-name="ce16" office:value-type="string" calcext:value-type="string">
            <text:p>850</text:p>
          </table:table-cell>
          <table:table-cell table:number-columns-repeated="2" table:style-name="ce19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00000</text:p>
          </table:table-cell>
          <table:table-cell table:style-name="ce16"/>
          <table:table-cell table:number-columns-repeated="2" table:style-name="ce19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/>
          <table:table-cell table:number-columns-repeated="2" table:style-name="ce19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110</text:p>
          </table:table-cell>
          <table:table-cell table:number-columns-repeated="2"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097436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550" calcext:value-type="float">
            <text:p>55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00000</text:p>
          </table:table-cell>
          <table:table-cell table:style-name="ce16"/>
          <table:table-cell table:number-columns-repeated="2" table:style-name="ce19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/>
          <table:table-cell table:number-columns-repeated="2" table:style-name="ce19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9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120</text:p>
          </table:table-cell>
          <table:table-cell table:number-columns-repeated="2" table:style-name="ce19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office:value-type="string" calcext:value-type="string">
            <text:p>7501171901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0</text:p>
          </table:table-cell>
          <table:table-cell table:style-name="ce15" table:number-columns-repeated="2"/>
          <table:table-cell table:style-name="ce18" office:value-type="float" office:value="129626.5" calcext:value-type="float">
            <text:p>129 626,5</text:p>
          </table:table-cell>
          <table:table-cell table:style-name="ce18" office:value-type="float" office:value="130421" calcext:value-type="float">
            <text:p>130 421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1</text:p>
          </table:table-cell>
          <table:table-cell table:style-name="ce15" table:number-columns-repeated="2"/>
          <table:table-cell table:style-name="ce18" office:value-type="float" office:value="122221" calcext:value-type="float">
            <text:p>122 221,0</text:p>
          </table:table-cell>
          <table:table-cell table:style-name="ce18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000000</text:p>
          </table:table-cell>
          <table:table-cell table:style-name="ce16"/>
          <table:table-cell table:style-name="ce19" office:value-type="float" office:value="122221" calcext:value-type="float">
            <text:p>122 221,0</text:p>
          </table:table-cell>
          <table:table-cell table:style-name="ce19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00000</text:p>
          </table:table-cell>
          <table:table-cell table:style-name="ce16"/>
          <table:table-cell table:style-name="ce19" office:value-type="float" office:value="79418" calcext:value-type="float">
            <text:p>79 418,0</text:p>
          </table:table-cell>
          <table:table-cell table:style-name="ce19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/>
          <table:table-cell table:style-name="ce19" office:value-type="float" office:value="79418" calcext:value-type="float">
            <text:p>79 418,0</text:p>
          </table:table-cell>
          <table:table-cell table:style-name="ce19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79418" calcext:value-type="float">
            <text:p>79 418,0</text:p>
          </table:table-cell>
          <table:table-cell table:style-name="ce19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77818" calcext:value-type="float">
            <text:p>77 818,0</text:p>
          </table:table-cell>
          <table:table-cell table:style-name="ce19" office:value-type="float" office:value="78286" calcext:value-type="float">
            <text:p>78 286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170990</text:p>
          </table:table-cell>
          <table:table-cell table:style-name="ce16" office:value-type="string" calcext:value-type="string">
            <text:p>630</text:p>
          </table:table-cell>
          <table:table-cell table:style-name="ce19" office:value-type="float" office:value="1600" calcext:value-type="float">
            <text:p>1 600,0</text:p>
          </table:table-cell>
          <table:table-cell table:style-name="ce19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00000</text:p>
          </table:table-cell>
          <table:table-cell table:style-name="ce16"/>
          <table:table-cell table:style-name="ce19" office:value-type="float" office:value="35203" calcext:value-type="float">
            <text:p>35 203,0</text:p>
          </table:table-cell>
          <table:table-cell table:style-name="ce19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/>
          <table:table-cell table:style-name="ce19" office:value-type="float" office:value="35203" calcext:value-type="float">
            <text:p>35 203,0</text:p>
          </table:table-cell>
          <table:table-cell table:style-name="ce19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35203" calcext:value-type="float">
            <text:p>35 203,0</text:p>
          </table:table-cell>
          <table:table-cell table:style-name="ce19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35203" calcext:value-type="float">
            <text:p>35 203,0</text:p>
          </table:table-cell>
          <table:table-cell table:style-name="ce19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00000</text:p>
          </table:table-cell>
          <table:table-cell table:style-name="ce16"/>
          <table:table-cell table:number-columns-repeated="2" table:style-name="ce1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/>
          <table:table-cell table:number-columns-repeated="2" table:style-name="ce1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office:value-type="string" calcext:value-type="string">
            <text:p>810037099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0804</text:p>
          </table:table-cell>
          <table:table-cell table:style-name="ce15" table:number-columns-repeated="2"/>
          <table:table-cell table:style-name="ce18" office:value-type="float" office:value="7405.5" calcext:value-type="float">
            <text:p>7 405,5</text:p>
          </table:table-cell>
          <table:table-cell table:style-name="ce18" office:value-type="float" office:value="7393" calcext:value-type="float">
            <text:p>7 393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000000</text:p>
          </table:table-cell>
          <table:table-cell table:style-name="ce16"/>
          <table:table-cell table:style-name="ce19" office:value-type="float" office:value="7270.5" calcext:value-type="float">
            <text:p>7 270,5</text:p>
          </table:table-cell>
          <table:table-cell table:style-name="ce19" office:value-type="float" office:value="7263" calcext:value-type="float">
            <text:p>7 263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00000</text:p>
          </table:table-cell>
          <table:table-cell table:style-name="ce16"/>
          <table:table-cell table:style-name="ce19" office:value-type="float" office:value="6148.5" calcext:value-type="float">
            <text:p>6 148,5</text:p>
          </table:table-cell>
          <table:table-cell table:style-name="ce19" office:value-type="float" office:value="6141" calcext:value-type="float">
            <text:p>6 141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30</text:p>
          </table:table-cell>
          <table:table-cell table:style-name="ce16"/>
          <table:table-cell table:style-name="ce19" office:value-type="float" office:value="4231.3" calcext:value-type="float">
            <text:p>4 231,3</text:p>
          </table:table-cell>
          <table:table-cell table:style-name="ce19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3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4231.3" calcext:value-type="float">
            <text:p>4 231,3</text:p>
          </table:table-cell>
          <table:table-cell table:style-name="ce19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1153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4231.3" calcext:value-type="float">
            <text:p>4 231,3</text:p>
          </table:table-cell>
          <table:table-cell table:style-name="ce19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/>
          <table:table-cell table:style-name="ce19" office:value-type="float" office:value="1917.2" calcext:value-type="float">
            <text:p>1 917,2</text:p>
          </table:table-cell>
          <table:table-cell table:style-name="ce19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917.2" calcext:value-type="float">
            <text:p>1 917,2</text:p>
          </table:table-cell>
          <table:table-cell table:style-name="ce19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1R515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917.2" calcext:value-type="float">
            <text:p>1 917,2</text:p>
          </table:table-cell>
          <table:table-cell table:style-name="ce19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00000</text:p>
          </table:table-cell>
          <table:table-cell table:style-name="ce16"/>
          <table:table-cell table:number-columns-repeated="2" table:style-name="ce19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30</text:p>
          </table:table-cell>
          <table:table-cell table:style-name="ce16"/>
          <table:table-cell table:number-columns-repeated="2" table:style-name="ce19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7900211530</text:p>
          </table:table-cell>
          <table:table-cell table:style-name="ce16" office:value-type="string" calcext:value-type="string">
            <text:p>630</text:p>
          </table:table-cell>
          <table:table-cell table:number-columns-repeated="2" table:style-name="ce19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000000</text:p>
          </table:table-cell>
          <table:table-cell table:style-name="ce16"/>
          <table:table-cell table:style-name="ce19" office:value-type="float" office:value="135" calcext:value-type="float">
            <text:p>135,0</text:p>
          </table:table-cell>
          <table:table-cell table:style-name="ce1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00000</text:p>
          </table:table-cell>
          <table:table-cell table:style-name="ce16"/>
          <table:table-cell table:style-name="ce19" office:value-type="float" office:value="135" calcext:value-type="float">
            <text:p>135,0</text:p>
          </table:table-cell>
          <table:table-cell table:style-name="ce1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/>
          <table:table-cell table:style-name="ce19" office:value-type="float" office:value="135" calcext:value-type="float">
            <text:p>135,0</text:p>
          </table:table-cell>
          <table:table-cell table:style-name="ce1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35" calcext:value-type="float">
            <text:p>135,0</text:p>
          </table:table-cell>
          <table:table-cell table:style-name="ce1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office:value-type="string" calcext:value-type="string">
            <text:p>950017445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35" calcext:value-type="float">
            <text:p>135,0</text:p>
          </table:table-cell>
          <table:table-cell table:style-name="ce1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0</text:p>
          </table:table-cell>
          <table:table-cell table:style-name="ce15" table:number-columns-repeated="2"/>
          <table:table-cell table:style-name="ce18" office:value-type="float" office:value="88741.6" calcext:value-type="float">
            <text:p>88 741,6</text:p>
          </table:table-cell>
          <table:table-cell table:style-name="ce18" office:value-type="float" office:value="89644.3" calcext:value-type="float">
            <text:p>89 644,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1</text:p>
          </table:table-cell>
          <table:table-cell table:style-name="ce15" table:number-columns-repeated="2"/>
          <table:table-cell table:style-name="ce18" office:value-type="float" office:value="1815" calcext:value-type="float">
            <text:p>1 815,0</text:p>
          </table:table-cell>
          <table:table-cell table:style-name="ce18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/>
          <table:table-cell table:style-name="ce19" office:value-type="float" office:value="1815" calcext:value-type="float">
            <text:p>1 815,0</text:p>
          </table:table-cell>
          <table:table-cell table:style-name="ce19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815" calcext:value-type="float">
            <text:p>1 815,0</text:p>
          </table:table-cell>
          <table:table-cell table:style-name="ce19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990007491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1815" calcext:value-type="float">
            <text:p>1 815,0</text:p>
          </table:table-cell>
          <table:table-cell table:style-name="ce19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2</text:p>
          </table:table-cell>
          <table:table-cell table:style-name="ce15" table:number-columns-repeated="2"/>
          <table:table-cell table:style-name="ce18" office:value-type="float" office:value="49336.8" calcext:value-type="float">
            <text:p>49 336,8</text:p>
          </table:table-cell>
          <table:table-cell table:style-name="ce18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49336.8" calcext:value-type="float">
            <text:p>49 336,8</text:p>
          </table:table-cell>
          <table:table-cell table:style-name="ce1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00000</text:p>
          </table:table-cell>
          <table:table-cell table:style-name="ce16"/>
          <table:table-cell table:style-name="ce19" office:value-type="float" office:value="49225" calcext:value-type="float">
            <text:p>49 225,0</text:p>
          </table:table-cell>
          <table:table-cell table:style-name="ce1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/>
          <table:table-cell table:style-name="ce19" office:value-type="float" office:value="49225" calcext:value-type="float">
            <text:p>49 225,0</text:p>
          </table:table-cell>
          <table:table-cell table:style-name="ce1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49225" calcext:value-type="float">
            <text:p>49 225,0</text:p>
          </table:table-cell>
          <table:table-cell table:style-name="ce1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01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49225" calcext:value-type="float">
            <text:p>49 225,0</text:p>
          </table:table-cell>
          <table:table-cell table:style-name="ce1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00000</text:p>
          </table:table-cell>
          <table:table-cell table:style-name="ce16"/>
          <table:table-cell table:style-name="ce19" office:value-type="float" office:value="111.8" calcext:value-type="float">
            <text:p>111,8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/>
          <table:table-cell table:style-name="ce19" office:value-type="float" office:value="111.8" calcext:value-type="float">
            <text:p>111,8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11.8" calcext:value-type="float">
            <text:p>111,8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850P31932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11.8" calcext:value-type="float">
            <text:p>111,8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3</text:p>
          </table:table-cell>
          <table:table-cell table:style-name="ce15" table:number-columns-repeated="2"/>
          <table:table-cell table:style-name="ce18" office:value-type="float" office:value="9932.6" calcext:value-type="float">
            <text:p>9 932,6</text:p>
          </table:table-cell>
          <table:table-cell table:style-name="ce18" office:value-type="float" office:value="10359.8" calcext:value-type="float">
            <text:p>10 359,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000000</text:p>
          </table:table-cell>
          <table:table-cell table:style-name="ce16"/>
          <table:table-cell table:style-name="ce19" office:value-type="float" office:value="8923.6" calcext:value-type="float">
            <text:p>8 923,6</text:p>
          </table:table-cell>
          <table:table-cell table:style-name="ce19" office:value-type="float" office:value="9350.8" calcext:value-type="float">
            <text:p>9 350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00000</text:p>
          </table:table-cell>
          <table:table-cell table:style-name="ce16"/>
          <table:table-cell table:number-columns-repeated="2" table:style-name="ce19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/>
          <table:table-cell table:number-columns-repeated="2" table:style-name="ce19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21934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00000</text:p>
          </table:table-cell>
          <table:table-cell table:style-name="ce16"/>
          <table:table-cell table:style-name="ce19" office:value-type="float" office:value="8574.6" calcext:value-type="float">
            <text:p>8 574,6</text:p>
          </table:table-cell>
          <table:table-cell table:style-name="ce19" office:value-type="float" office:value="9001.8" calcext:value-type="float">
            <text:p>9 001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/>
          <table:table-cell table:style-name="ce19" office:value-type="float" office:value="40" calcext:value-type="float">
            <text:p>40,0</text:p>
          </table:table-cell>
          <table:table-cell table:style-name="ce1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40" calcext:value-type="float">
            <text:p>40,0</text:p>
          </table:table-cell>
          <table:table-cell table:style-name="ce1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3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40" calcext:value-type="float">
            <text:p>40,0</text:p>
          </table:table-cell>
          <table:table-cell table:style-name="ce1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/>
          <table:table-cell table:style-name="ce19" office:value-type="float" office:value="6599" calcext:value-type="float">
            <text:p>6 599,0</text:p>
          </table:table-cell>
          <table:table-cell table:style-name="ce19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6599" calcext:value-type="float">
            <text:p>6 599,0</text:p>
          </table:table-cell>
          <table:table-cell table:style-name="ce19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4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6599" calcext:value-type="float">
            <text:p>6 599,0</text:p>
          </table:table-cell>
          <table:table-cell table:style-name="ce19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/>
          <table:table-cell table:style-name="ce19" office:value-type="float" office:value="1400.6" calcext:value-type="float">
            <text:p>1 400,6</text:p>
          </table:table-cell>
          <table:table-cell table:style-name="ce19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400.6" calcext:value-type="float">
            <text:p>1 400,6</text:p>
          </table:table-cell>
          <table:table-cell table:style-name="ce19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1936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1400.6" calcext:value-type="float">
            <text:p>1 400,6</text:p>
          </table:table-cell>
          <table:table-cell table:style-name="ce19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/>
          <table:table-cell table:style-name="ce19" office:value-type="float" office:value="535" calcext:value-type="float">
            <text:p>535,0</text:p>
          </table:table-cell>
          <table:table-cell table:style-name="ce19" office:value-type="float" office:value="558" calcext:value-type="float">
            <text:p>55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535" calcext:value-type="float">
            <text:p>535,0</text:p>
          </table:table-cell>
          <table:table-cell table:style-name="ce19" office:value-type="float" office:value="558" calcext:value-type="float">
            <text:p>558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500375050</text:p>
          </table:table-cell>
          <table:table-cell table:style-name="ce16" office:value-type="string" calcext:value-type="string">
            <text:p>810</text:p>
          </table:table-cell>
          <table:table-cell table:style-name="ce19" office:value-type="float" office:value="535" calcext:value-type="float">
            <text:p>535,0</text:p>
          </table:table-cell>
          <table:table-cell table:style-name="ce19" office:value-type="float" office:value="558" calcext:value-type="float">
            <text:p>55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/>
          <table:table-cell table:number-columns-repeated="2" table:style-name="ce1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990001935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4</text:p>
          </table:table-cell>
          <table:table-cell table:style-name="ce15" table:number-columns-repeated="2"/>
          <table:table-cell table:style-name="ce18" office:value-type="float" office:value="25197.2" calcext:value-type="float">
            <text:p>25 197,2</text:p>
          </table:table-cell>
          <table:table-cell table:style-name="ce18" office:value-type="float" office:value="25606.5" calcext:value-type="float">
            <text:p>25 606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0000000</text:p>
          </table:table-cell>
          <table:table-cell table:style-name="ce16"/>
          <table:table-cell table:style-name="ce19" office:value-type="float" office:value="15140" calcext:value-type="float">
            <text:p>15 140,0</text:p>
          </table:table-cell>
          <table:table-cell table:style-name="ce19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00000</text:p>
          </table:table-cell>
          <table:table-cell table:style-name="ce16"/>
          <table:table-cell table:style-name="ce19" office:value-type="float" office:value="15140" calcext:value-type="float">
            <text:p>15 140,0</text:p>
          </table:table-cell>
          <table:table-cell table:style-name="ce19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/>
          <table:table-cell table:style-name="ce19" office:value-type="float" office:value="15140" calcext:value-type="float">
            <text:p>15 140,0</text:p>
          </table:table-cell>
          <table:table-cell table:style-name="ce19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5140" calcext:value-type="float">
            <text:p>15 140,0</text:p>
          </table:table-cell>
          <table:table-cell table:style-name="ce19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750101937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5140" calcext:value-type="float">
            <text:p>15 140,0</text:p>
          </table:table-cell>
          <table:table-cell table:style-name="ce19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/>
          <table:table-cell table:style-name="ce19" office:value-type="float" office:value="10057.2" calcext:value-type="float">
            <text:p>10 057,2</text:p>
          </table:table-cell>
          <table:table-cell table:style-name="ce19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00</text:p>
          </table:table-cell>
          <table:table-cell table:style-name="ce19" office:value-type="float" office:value="10057.2" calcext:value-type="float">
            <text:p>10 057,2</text:p>
          </table:table-cell>
          <table:table-cell table:style-name="ce19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99000L4970</text:p>
          </table:table-cell>
          <table:table-cell table:style-name="ce16" office:value-type="string" calcext:value-type="string">
            <text:p>320</text:p>
          </table:table-cell>
          <table:table-cell table:style-name="ce19" office:value-type="float" office:value="10057.2" calcext:value-type="float">
            <text:p>10 057,2</text:p>
          </table:table-cell>
          <table:table-cell table:style-name="ce19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06</text:p>
          </table:table-cell>
          <table:table-cell table:style-name="ce15" table:number-columns-repeated="2"/>
          <table:table-cell table:style-name="ce18" office:value-type="float" office:value="2460" calcext:value-type="float">
            <text:p>2 460,0</text:p>
          </table:table-cell>
          <table:table-cell table:style-name="ce18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/>
          <table:table-cell table:style-name="ce19" office:value-type="float" office:value="2460" calcext:value-type="float">
            <text:p>2 460,0</text:p>
          </table:table-cell>
          <table:table-cell table:style-name="ce19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2018.8" calcext:value-type="float">
            <text:p>2 018,8</text:p>
          </table:table-cell>
          <table:table-cell table:style-name="ce19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2018.8" calcext:value-type="float">
            <text:p>2 018,8</text:p>
          </table:table-cell>
          <table:table-cell table:style-name="ce19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990001905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0</text:p>
          </table:table-cell>
          <table:table-cell table:style-name="ce15" table:number-columns-repeated="2"/>
          <table:table-cell table:style-name="ce18" office:value-type="float" office:value="192698" calcext:value-type="float">
            <text:p>192 698,0</text:p>
          </table:table-cell>
          <table:table-cell table:style-name="ce18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102</text:p>
          </table:table-cell>
          <table:table-cell table:style-name="ce15" table:number-columns-repeated="2"/>
          <table:table-cell table:style-name="ce18" office:value-type="float" office:value="192698" calcext:value-type="float">
            <text:p>192 698,0</text:p>
          </table:table-cell>
          <table:table-cell table:style-name="ce18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000000</text:p>
          </table:table-cell>
          <table:table-cell table:style-name="ce16"/>
          <table:table-cell table:style-name="ce19" office:value-type="float" office:value="192363" calcext:value-type="float">
            <text:p>192 363,0</text:p>
          </table:table-cell>
          <table:table-cell table:style-name="ce19" office:value-type="float" office:value="199304" calcext:value-type="float">
            <text:p>199 304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00000</text:p>
          </table:table-cell>
          <table:table-cell table:style-name="ce16"/>
          <table:table-cell table:number-columns-repeated="2" table:style-name="ce1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/>
          <table:table-cell table:number-columns-repeated="2" table:style-name="ce1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17515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00000</text:p>
          </table:table-cell>
          <table:table-cell table:style-name="ce16"/>
          <table:table-cell table:style-name="ce19" office:value-type="float" office:value="192345.9" calcext:value-type="float">
            <text:p>192 345,9</text:p>
          </table:table-cell>
          <table:table-cell table:style-name="ce19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/>
          <table:table-cell table:style-name="ce19" office:value-type="float" office:value="192345.9" calcext:value-type="float">
            <text:p>192 345,9</text:p>
          </table:table-cell>
          <table:table-cell table:style-name="ce19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00</text:p>
          </table:table-cell>
          <table:table-cell table:style-name="ce19" office:value-type="float" office:value="192345.9" calcext:value-type="float">
            <text:p>192 345,9</text:p>
          </table:table-cell>
          <table:table-cell table:style-name="ce19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20</text:p>
          </table:table-cell>
          <table:table-cell table:style-name="ce19" office:value-type="float" office:value="191845.9" calcext:value-type="float">
            <text:p>191 845,9</text:p>
          </table:table-cell>
          <table:table-cell table:style-name="ce19" office:value-type="float" office:value="198786.9" calcext:value-type="float">
            <text:p>198 786,9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200270990</text:p>
          </table:table-cell>
          <table:table-cell table:style-name="ce16" office:value-type="string" calcext:value-type="string">
            <text:p>630</text:p>
          </table:table-cell>
          <table:table-cell table:number-columns-repeated="2" table:style-name="ce1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000000</text:p>
          </table:table-cell>
          <table:table-cell table:style-name="ce16"/>
          <table:table-cell table:number-columns-repeated="2" table:style-name="ce1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00000</text:p>
          </table:table-cell>
          <table:table-cell table:style-name="ce16"/>
          <table:table-cell table:number-columns-repeated="2" table:style-name="ce1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/>
          <table:table-cell table:number-columns-repeated="2" table:style-name="ce1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8600170990</text:p>
          </table:table-cell>
          <table:table-cell table:style-name="ce16" office:value-type="string" calcext:value-type="string">
            <text:p>620</text:p>
          </table:table-cell>
          <table:table-cell table:number-columns-repeated="2" table:style-name="ce1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0</text:p>
          </table:table-cell>
          <table:table-cell table:style-name="ce15" table:number-columns-repeated="2"/>
          <table:table-cell table:style-name="ce18" office:value-type="float" office:value="93416.4" calcext:value-type="float">
            <text:p>93 416,4</text:p>
          </table:table-cell>
          <table:table-cell table:style-name="ce18" office:value-type="float" office:value="96522.4" calcext:value-type="float">
            <text:p>96 522,4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1</text:p>
          </table:table-cell>
          <table:table-cell table:style-name="ce15" table:number-columns-repeated="2"/>
          <table:table-cell table:style-name="ce18" office:value-type="float" office:value="39583" calcext:value-type="float">
            <text:p>39 583,0</text:p>
          </table:table-cell>
          <table:table-cell table:style-name="ce18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/>
          <table:table-cell table:style-name="ce19" office:value-type="float" office:value="39583" calcext:value-type="float">
            <text:p>39 583,0</text:p>
          </table:table-cell>
          <table:table-cell table:style-name="ce19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39583" calcext:value-type="float">
            <text:p>39 583,0</text:p>
          </table:table-cell>
          <table:table-cell table:style-name="ce19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Дот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9900075160</text:p>
          </table:table-cell>
          <table:table-cell table:style-name="ce16" office:value-type="string" calcext:value-type="string">
            <text:p>510</text:p>
          </table:table-cell>
          <table:table-cell table:style-name="ce19" office:value-type="float" office:value="39583" calcext:value-type="float">
            <text:p>39 583,0</text:p>
          </table:table-cell>
          <table:table-cell table:style-name="ce19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403</text:p>
          </table:table-cell>
          <table:table-cell table:style-name="ce15" table:number-columns-repeated="2"/>
          <table:table-cell table:style-name="ce18" office:value-type="float" office:value="53833.4" calcext:value-type="float">
            <text:p>53 833,4</text:p>
          </table:table-cell>
          <table:table-cell table:style-name="ce18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/>
          <table:table-cell table:style-name="ce19" office:value-type="float" office:value="53833.4" calcext:value-type="float">
            <text:p>53 833,4</text:p>
          </table:table-cell>
          <table:table-cell table:style-name="ce19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00</text:p>
          </table:table-cell>
          <table:table-cell table:style-name="ce19" office:value-type="float" office:value="53833.4" calcext:value-type="float">
            <text:p>53 833,4</text:p>
          </table:table-cell>
          <table:table-cell table:style-name="ce19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9900075210</text:p>
          </table:table-cell>
          <table:table-cell table:style-name="ce16" office:value-type="string" calcext:value-type="string">
            <text:p>540</text:p>
          </table:table-cell>
          <table:table-cell table:style-name="ce19" office:value-type="float" office:value="53833.4" calcext:value-type="float">
            <text:p>53 833,4</text:p>
          </table:table-cell>
          <table:table-cell table:style-name="ce19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Условно утвержденные расхо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9900</text:p>
          </table:table-cell>
          <table:table-cell table:style-name="ce15" table:number-columns-repeated="2"/>
          <table:table-cell table:style-name="ce18" office:value-type="float" office:value="113660.7" calcext:value-type="float">
            <text:p>113 660,7</text:p>
          </table:table-cell>
          <table:table-cell table:style-name="ce18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Условно утвержденные расходы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9999</text:p>
          </table:table-cell>
          <table:table-cell table:style-name="ce15" table:number-columns-repeated="2"/>
          <table:table-cell table:style-name="ce18" office:value-type="float" office:value="113660.7" calcext:value-type="float">
            <text:p>113 660,7</text:p>
          </table:table-cell>
          <table:table-cell table:style-name="ce18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словно утверждённые расхо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999</text:p>
          </table:table-cell>
          <table:table-cell table:style-name="ce16" office:value-type="string" calcext:value-type="string">
            <text:p>9900099990</text:p>
          </table:table-cell>
          <table:table-cell table:style-name="ce16"/>
          <table:table-cell table:style-name="ce19" office:value-type="float" office:value="113660.7" calcext:value-type="float">
            <text:p>113 660,7</text:p>
          </table:table-cell>
          <table:table-cell table:style-name="ce19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999</text:p>
          </table:table-cell>
          <table:table-cell table:style-name="ce16" office:value-type="string" calcext:value-type="string">
            <text:p>9900099990</text:p>
          </table:table-cell>
          <table:table-cell table:style-name="ce16" office:value-type="string" calcext:value-type="string">
            <text:p>800</text:p>
          </table:table-cell>
          <table:table-cell table:style-name="ce19" office:value-type="float" office:value="113660.7" calcext:value-type="float">
            <text:p>113 660,7</text:p>
          </table:table-cell>
          <table:table-cell table:style-name="ce19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999</text:p>
          </table:table-cell>
          <table:table-cell table:style-name="ce16" office:value-type="string" calcext:value-type="string">
            <text:p>9900099990</text:p>
          </table:table-cell>
          <table:table-cell table:style-name="ce16" office:value-type="string" calcext:value-type="string">
            <text:p>870</text:p>
          </table:table-cell>
          <table:table-cell table:style-name="ce19" office:value-type="float" office:value="113660.7" calcext:value-type="float">
            <text:p>113 660,7</text:p>
          </table:table-cell>
          <table:table-cell table:style-name="ce19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5" office:value-type="string" calcext:value-type="string">
            <text:p>814</text:p>
          </table:table-cell>
          <table:table-cell table:style-name="ce15" table:number-columns-repeated="3"/>
          <table:table-cell table:style-name="ce18" office:value-type="float" office:value="9924" calcext:value-type="float">
            <text:p>9 924,0</text:p>
          </table:table-cell>
          <table:table-cell table:style-name="ce18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0</text:p>
          </table:table-cell>
          <table:table-cell table:style-name="ce15" table:number-columns-repeated="2"/>
          <table:table-cell table:style-name="ce18" office:value-type="float" office:value="9924" calcext:value-type="float">
            <text:p>9 924,0</text:p>
          </table:table-cell>
          <table:table-cell table:style-name="ce18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3</text:p>
          </table:table-cell>
          <table:table-cell table:style-name="ce15" table:number-columns-repeated="2"/>
          <table:table-cell table:style-name="ce18" office:value-type="float" office:value="8246" calcext:value-type="float">
            <text:p>8 246,0</text:p>
          </table:table-cell>
          <table:table-cell table:style-name="ce18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8246" calcext:value-type="float">
            <text:p>8 246,0</text:p>
          </table:table-cell>
          <table:table-cell table:style-name="ce19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7032" calcext:value-type="float">
            <text:p>7 032,0</text:p>
          </table:table-cell>
          <table:table-cell table:style-name="ce19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7032" calcext:value-type="float">
            <text:p>7 032,0</text:p>
          </table:table-cell>
          <table:table-cell table:style-name="ce19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style-name="ce19" office:value-type="float" office:value="1214" calcext:value-type="float">
            <text:p>1 214,0</text:p>
          </table:table-cell>
          <table:table-cell table:style-name="ce19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style-name="ce19" office:value-type="float" office:value="1214" calcext:value-type="float">
            <text:p>1 214,0</text:p>
          </table:table-cell>
          <table:table-cell table:style-name="ce19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06</text:p>
          </table:table-cell>
          <table:table-cell table:style-name="ce15" table:number-columns-repeated="2"/>
          <table:table-cell table:style-name="ce18" office:value-type="float" office:value="1078" calcext:value-type="float">
            <text:p>1 078,0</text:p>
          </table:table-cell>
          <table:table-cell table:style-name="ce18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/>
          <table:table-cell table:style-name="ce19" office:value-type="float" office:value="1078" calcext:value-type="float">
            <text:p>1 078,0</text:p>
          </table:table-cell>
          <table:table-cell table:style-name="ce19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float" office:value="1072.8" calcext:value-type="float">
            <text:p>1 072,8</text:p>
          </table:table-cell>
          <table:table-cell table:style-name="ce19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120</text:p>
          </table:table-cell>
          <table:table-cell table:style-name="ce19" office:value-type="float" office:value="1072.8" calcext:value-type="float">
            <text:p>1 072,8</text:p>
          </table:table-cell>
          <table:table-cell table:style-name="ce19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5.2" calcext:value-type="float">
            <text:p>5,2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office:value-type="string" calcext:value-type="string">
            <text:p>990007010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5.2" calcext:value-type="float">
            <text:p>5,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0113</text:p>
          </table:table-cell>
          <table:table-cell table:style-name="ce15" table:number-columns-repeated="2"/>
          <table:table-cell table:number-columns-repeated="2" table:style-name="ce18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/>
          <table:table-cell table:number-columns-repeated="2" table:style-name="ce1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office:value-type="string" calcext:value-type="string">
            <text:p>9900070940</text:p>
          </table:table-cell>
          <table:table-cell table:style-name="ce16" office:value-type="string" calcext:value-type="string">
            <text:p>240</text:p>
          </table:table-cell>
          <table:table-cell table:number-columns-repeated="2" table:style-name="ce1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Итого</text:p>
          </table:table-cell>
          <table:table-cell table:style-name="ce29" table:number-columns-repeated="4"/>
          <table:table-cell table:style-name="ce32" office:value-type="float" office:value="5180757.3" calcext:value-type="float">
            <text:p>5 180 757,3</text:p>
          </table:table-cell>
          <table:table-cell table:style-name="ce32" office:value-type="float" office:value="4965035.8" calcext:value-type="float">
            <text:p>4 965 035,8</text:p>
          </table:table-cell>
          <table:table-cell table:number-columns-repeated="1017"/>
        </table:table-row>
        <table:table-row table:style-name="ro3" table:number-rows-repeated="10476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23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5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1 год по состоянию на 01.02.2021</text:p>
          </table:table-cell>
          <table:covered-table-cell table:number-columns-repeated="2" table:style-name="ce35"/>
          <table:table-cell table:number-columns-repeated="1021"/>
        </table:table-row>
        <table:table-row table:style-name="ro24">
          <table:table-cell table:style-name="ce35" table:number-columns-repeated="3"/>
          <table:table-cell table:number-columns-repeated="1021"/>
        </table:table-row>
        <table:table-row table:style-name="ro25">
          <table:table-cell table:style-name="ce36" office:value-type="string" calcext:value-type="string" table:number-columns-spanned="1" table:number-rows-spanned="2">
            <text:p>Наименование показателя</text:p>
          </table:table-cell>
          <table:table-cell table:style-name="ce36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6">
          <table:covered-table-cell table:number-columns-repeated="2" table:style-name="ce36"/>
          <table:covered-table-cell table:style-name="ce46"/>
          <table:table-cell table:number-columns-repeated="1021"/>
        </table:table-row>
        <table:table-row table:style-name="ro27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table:number-columns-repeated="1021"/>
        </table:table-row>
        <table:table-row table:style-name="ro28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55430.7000000002" calcext:value-type="float">
            <text:p>55 430,7</text:p>
          </table:table-cell>
          <table:table-cell table:number-columns-repeated="1021"/>
        </table:table-row>
        <table:table-row table:style-name="ro29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55430.7000000002" calcext:value-type="float">
            <text:p>55 430,7</text:p>
          </table:table-cell>
          <table:table-cell table:number-columns-repeated="1021"/>
        </table:table-row>
        <table:table-row table:style-name="ro30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48" table:formula="of:=[.C10]" office:value-type="float" office:value="-5193577" calcext:value-type="float">
            <text:p>-5 193 577,0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49" office:value-type="float" office:value="-5193577" calcext:value-type="float">
            <text:p>-5 193 577,0</text:p>
          </table:table-cell>
          <table:table-cell table:number-columns-repeated="1021"/>
        </table:table-row>
        <table:table-row table:style-name="ro30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49" table:formula="of:=[.C12]" office:value-type="float" office:value="5249007.7" calcext:value-type="float">
            <text:p>5 249 007,7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50" office:value-type="float" office:value="5249007.7" calcext:value-type="float">
            <text:p>5 249 007,7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3"/>
          <table:table-cell table:style-name="ce51" table:formula="of:=[.C7]" office:value-type="float" office:value="55430.7000000002" calcext:value-type="float">
            <text:p>55 430,7</text:p>
          </table:table-cell>
          <table:table-cell table:number-columns-repeated="1021"/>
        </table:table-row>
        <table:table-row table:style-name="ro23" table:number-rows-repeated="104853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23">
          <table:table-cell table:style-name="ce34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35"/>
          <table:table-cell table:number-columns-repeated="1020"/>
        </table:table-row>
        <table:table-row table:style-name="ro23">
          <table:table-cell table:style-name="ce34" office:value-type="string" calcext:value-type="string" table:number-columns-spanned="4" table:number-rows-spanned="1">
            <text:p>на плановый период 2022 и 2023 годов по состоянию на 01.02.2021</text:p>
          </table:table-cell>
          <table:covered-table-cell table:number-columns-repeated="3" table:style-name="ce35"/>
          <table:table-cell table:number-columns-repeated="1020"/>
        </table:table-row>
        <table:table-row table:style-name="ro24">
          <table:table-cell table:style-name="ce35" table:number-columns-repeated="4"/>
          <table:table-cell table:number-columns-repeated="1020"/>
        </table:table-row>
        <table:table-row table:style-name="ro31">
          <table:table-cell table:style-name="ce53" office:value-type="string" calcext:value-type="string" table:number-columns-spanned="1" table:number-rows-spanned="2">
            <text:p>Наименование показателя</text:p>
          </table:table-cell>
          <table:table-cell table:style-name="ce5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63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63"/>
          <table:table-cell table:style-name="ce66" table:number-columns-repeated="1020"/>
        </table:table-row>
        <table:table-row table:style-name="ro32">
          <table:covered-table-cell table:number-columns-repeated="2" table:style-name="ce53"/>
          <table:table-cell table:style-name="ce64" office:value-type="string" calcext:value-type="string">
            <text:p>На 2022 год</text:p>
          </table:table-cell>
          <table:table-cell table:style-name="ce53" office:value-type="string" calcext:value-type="string">
            <text:p>На 2023 год</text:p>
          </table:table-cell>
          <table:table-cell table:number-columns-repeated="1020"/>
        </table:table-row>
        <table:table-row table:style-name="ro27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2" table:number-columns-repeated="1020"/>
        </table:table-row>
        <table:table-row table:style-name="ro28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0" calcext:value-type="float">
            <text:p>0,0</text:p>
          </table:table-cell>
          <table:table-cell table:style-name="ce47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29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0" calcext:value-type="float">
            <text:p>0,0</text:p>
          </table:table-cell>
          <table:table-cell table:style-name="ce47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0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65" table:formula="of:=[.C10]" office:value-type="float" office:value="-5180757.3" calcext:value-type="float">
            <text:p>-5 180 757,3</text:p>
          </table:table-cell>
          <table:table-cell table:style-name="ce65" table:formula="of:=[.D10]" office:value-type="float" office:value="-4965035.8" calcext:value-type="float">
            <text:p>-4 965 035,8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65" office:value-type="float" office:value="-5180757.3" calcext:value-type="float">
            <text:p>-5 180 757,3</text:p>
          </table:table-cell>
          <table:table-cell table:style-name="ce65" office:value-type="float" office:value="-4965035.8" calcext:value-type="float">
            <text:p>-4 965 035,8</text:p>
          </table:table-cell>
          <table:table-cell table:style-name="ce3"/>
          <table:table-cell table:number-columns-repeated="1019"/>
        </table:table-row>
        <table:table-row table:style-name="ro30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65" table:formula="of:=[.C12]" office:value-type="float" office:value="5180757.3" calcext:value-type="float">
            <text:p>5 180 757,3</text:p>
          </table:table-cell>
          <table:table-cell table:style-name="ce65" table:formula="of:=[.D12]" office:value-type="float" office:value="4965035.8" calcext:value-type="float">
            <text:p>4 965 035,8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50" office:value-type="float" office:value="5180757.3" calcext:value-type="float">
            <text:p>5 180 757,3</text:p>
          </table:table-cell>
          <table:table-cell table:style-name="ce50" office:value-type="float" office:value="4965035.8" calcext:value-type="float">
            <text:p>4 965 035,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58"/>
          <table:table-cell table:style-name="ce51" table:formula="of:=[.C7]" office:value-type="float" office:value="0" calcext:value-type="float">
            <text:p>0,0</text:p>
          </table:table-cell>
          <table:table-cell table:style-name="ce51" table:formula="of:=[.D7]" office:value-type="float" office:value="0" calcext:value-type="float">
            <text:p>0,0</text:p>
          </table:table-cell>
          <table:table-cell table:style-name="ce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3">
          <table:table-cell table:style-name="ce54" office:value-type="string" calcext:value-type="string">
            <text:p>Начальник управления финансов <text:s text:c="2"/></text:p>
          </table:table-cell>
          <table:table-cell table:style-name="ce59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1"/>
          <table:table-cell table:number-columns-repeated="1022"/>
        </table:table-row>
        <table:table-row table:style-name="ro33">
          <table:table-cell table:style-name="ce56" office:value-type="string" calcext:value-type="string">
            <text:p>Исполнитель</text:p>
          </table:table-cell>
          <table:table-cell table:style-name="ce5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 table:number-columns-repeated="2"/>
          <table:table-cell table:number-columns-repeated="1022"/>
        </table:table-row>
        <table:table-row table:style-name="ro3">
          <table:table-cell table:style-name="ce57" office:value-type="date" office:date-value="2021-02-03" calcext:value-type="date">
            <text:p>03.02.2021</text:p>
          </table:table-cell>
          <table:table-cell table:style-name="ce55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.00.0000</text:date>, <text:time style:data-style-name="N2" text:time-value="12:07:17.65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1-02-03T12:12:51.588000000</dc:date>
    <meta:generator>LibreOffice/5.1.3.2$Windows_X86_64 LibreOffice_project/644e4637d1d8544fd9f56425bd6cec110e49301b</meta:generator>
    <meta:editing-duration>PT13H40M30S</meta:editing-duration>
    <meta:editing-cycles>165</meta:editing-cycles>
    <meta:print-date>2021-02-03T12:12:48.453000000</meta:print-date>
    <meta:document-statistic meta:table-count="4" meta:cell-count="5990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