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70.91mm"/>
    </style:style>
    <style:style style:name="co31" style:family="table-column">
      <style:table-column-properties fo:break-before="auto" style:column-width="84.88mm"/>
    </style:style>
    <style:style style:name="co32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74.86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67.73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22.98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16" style:family="table-column">
      <style:table-column-properties fo:break-before="auto" style:column-width="121.36mm"/>
    </style:style>
    <style:style style:name="co17" style:family="table-column">
      <style:table-column-properties fo:break-before="auto" style:column-width="73.45mm"/>
    </style:style>
    <style:style style:name="co18" style:family="table-column">
      <style:table-column-properties fo:break-before="auto" style:column-width="18.03mm"/>
    </style:style>
    <style:style style:name="co19" style:family="table-column">
      <style:table-column-properties fo:break-before="auto" style:column-width="18.91mm"/>
    </style:style>
    <style:style style:name="co23" style:family="table-column">
      <style:table-column-properties fo:break-before="auto" style:column-width="26.18mm"/>
    </style:style>
    <style:style style:name="co24" style:family="table-column">
      <style:table-column-properties fo:break-before="auto" style:column-width="17.96mm"/>
    </style:style>
    <style:style style:name="co25" style:family="table-column">
      <style:table-column-properties fo:break-before="auto" style:column-width="24.98mm"/>
    </style:style>
    <style:style style:name="co26" style:family="table-column">
      <style:table-column-properties fo:break-before="auto" style:column-width="34.27mm"/>
    </style:style>
    <style:style style:name="ro3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6.35mm" fo:break-before="auto" style:use-optimal-row-height="false"/>
    </style:style>
    <style:style style:name="ro58" style:family="table-row">
      <style:table-row-properties style:row-height="6.0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4.76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42" style:family="table-row">
      <style:table-row-properties style:row-height="9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3" style:family="table-row">
      <style:table-row-properties style:row-height="6.88mm" fo:break-before="auto" style:use-optimal-row-height="false"/>
    </style:style>
    <style:style style:name="ro44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30.64mm" fo:break-before="auto" style:use-optimal-row-height="true"/>
    </style:style>
    <style:style style:name="ro23" style:family="table-row">
      <style:table-row-properties style:row-height="26.67mm" fo:break-before="auto" style:use-optimal-row-height="true"/>
    </style:style>
    <style:style style:name="ro24" style:family="table-row">
      <style:table-row-properties style:row-height="35.05mm" fo:break-before="auto" style:use-optimal-row-height="true"/>
    </style:style>
    <style:style style:name="ro25" style:family="table-row">
      <style:table-row-properties style:row-height="30.85mm" fo:break-before="auto" style:use-optimal-row-height="true"/>
    </style:style>
    <style:style style:name="ro26" style:family="table-row">
      <style:table-row-properties style:row-height="18.29mm" fo:break-before="auto" style:use-optimal-row-height="true"/>
    </style:style>
    <style:style style:name="ro27" style:family="table-row">
      <style:table-row-properties style:row-height="5.5mm" fo:break-before="auto" style:use-optimal-row-height="true"/>
    </style:style>
    <style:style style:name="ro28" style:family="table-row">
      <style:table-row-properties style:row-height="22.47mm" fo:break-before="auto" style:use-optimal-row-height="true"/>
    </style:style>
    <style:style style:name="ro29" style:family="table-row">
      <style:table-row-properties style:row-height="13.21mm" fo:break-before="auto" style:use-optimal-row-height="true"/>
    </style:style>
    <style:style style:name="ro30" style:family="table-row">
      <style:table-row-properties style:row-height="29.09mm" fo:break-before="auto" style:use-optimal-row-height="true"/>
    </style:style>
    <style:style style:name="ro31" style:family="table-row">
      <style:table-row-properties style:row-height="55.81mm" fo:break-before="auto" style:use-optimal-row-height="true"/>
    </style:style>
    <style:style style:name="ro32" style:family="table-row">
      <style:table-row-properties style:row-height="18.06mm" fo:break-before="auto" style:use-optimal-row-height="true"/>
    </style:style>
    <style:style style:name="ro33" style:family="table-row">
      <style:table-row-properties style:row-height="49.6mm" fo:break-before="auto" style:use-optimal-row-height="false"/>
    </style:style>
    <style:style style:name="ro34" style:family="table-row">
      <style:table-row-properties style:row-height="17.18mm" fo:break-before="auto" style:use-optimal-row-height="true"/>
    </style:style>
    <style:style style:name="ro35" style:family="table-row">
      <style:table-row-properties style:row-height="72.65mm" fo:break-before="auto" style:use-optimal-row-height="true"/>
    </style:style>
    <style:style style:name="ro36" style:family="table-row">
      <style:table-row-properties style:row-height="25.12mm" fo:break-before="auto" style:use-optimal-row-height="true"/>
    </style:style>
    <style:style style:name="ro39" style:family="table-row">
      <style:table-row-properties style:row-height="38.95mm" fo:break-before="auto" style:use-optimal-row-height="true"/>
    </style:style>
    <style:style style:name="ro40" style:family="table-row">
      <style:table-row-properties style:row-height="13.88mm" fo:break-before="auto" style:use-optimal-row-height="true"/>
    </style:style>
    <style:style style:name="ro45" style:family="table-row">
      <style:table-row-properties style:row-height="43.16mm" fo:break-before="auto" style:use-optimal-row-height="true"/>
    </style:style>
    <style:style style:name="ro46" style:family="table-row">
      <style:table-row-properties style:row-height="51.59mm" fo:break-before="auto" style:use-optimal-row-height="true"/>
    </style:style>
    <style:style style:name="ro47" style:family="table-row">
      <style:table-row-properties style:row-height="21.15mm" fo:break-before="auto" style:use-optimal-row-height="true"/>
    </style:style>
    <style:style style:name="ro48" style:family="table-row">
      <style:table-row-properties style:row-height="60.01mm" fo:break-before="auto" style:use-optimal-row-height="true"/>
    </style:style>
    <style:style style:name="ro49" style:family="table-row">
      <style:table-row-properties style:row-height="39.46mm" fo:break-before="auto" style:use-optimal-row-height="true"/>
    </style:style>
    <style:style style:name="ro50" style:family="table-row">
      <style:table-row-properties style:row-height="9.47mm" fo:break-before="auto" style:use-optimal-row-height="true"/>
    </style:style>
    <style:style style:name="ro51" style:family="table-row">
      <style:table-row-properties style:row-height="22.1mm" fo:break-before="auto" style:use-optimal-row-height="true"/>
    </style:style>
    <style:style style:name="ro52" style:family="table-row">
      <style:table-row-properties style:row-height="30.53mm" fo:break-before="auto" style:use-optimal-row-height="true"/>
    </style:style>
    <style:style style:name="ro53" style:family="table-row">
      <style:table-row-properties style:row-height="13.69mm" fo:break-before="auto" style:use-optimal-row-height="true"/>
    </style:style>
    <style:style style:name="ro54" style:family="table-row">
      <style:table-row-properties style:row-height="5.26mm" fo:break-before="auto" style:use-optimal-row-height="true"/>
    </style:style>
    <style:style style:name="ro55" style:family="table-row">
      <style:table-row-properties style:row-height="4.52mm" fo:break-before="auto" style:use-optimal-row-height="true"/>
    </style:style>
    <style:style style:name="ro56" style:family="table-row">
      <style:table-row-properties style:row-height="14.82mm" fo:break-before="auto" style:use-optimal-row-height="false"/>
    </style:style>
    <style:style style:name="ro57" style:family="table-row">
      <style:table-row-properties style:row-height="29.37mm" fo:break-before="auto" style:use-optimal-row-height="false"/>
    </style:style>
    <style:style style:name="ro60" style:family="table-row">
      <style:table-row-properties style:row-height="64.22mm" fo:break-before="auto" style:use-optimal-row-height="true"/>
    </style:style>
    <style:style style:name="ro61" style:family="table-row">
      <style:table-row-properties style:row-height="34.75mm" fo:break-before="auto" style:use-optimal-row-height="true"/>
    </style:style>
    <style:style style:name="ta4" style:family="table" style:master-page-name="PageStyle_5f_раздел_20_3">
      <style:table-properties table:display="true" style:writing-mode="lr-tb"/>
    </style:style>
    <style:style style:name="ta3" style:family="table" style:master-page-name="PageStyle_5f_раздел_20_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11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1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12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12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" fo:font-weight="normal" style:font-weight-asian="normal" style:font-name-complex="Ari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101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10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normal" style:font-weight-asian="normal" style:font-weight-complex="normal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" fo:font-weight="normal" style:font-weight-asian="normal" style:font-name-complex="Arial" style:font-weight-complex="normal"/>
    </style:style>
    <style:style style:name="ce10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fo:background-color="transparent"/>
      <style:text-properties style:text-position="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8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8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94" style:family="table-cell" style:parent-style-name="Обычный_20_2">
      <style:table-cell-properties fo:background-color="transparent" fo:padding="0.71mm"/>
      <style:text-properties style:text-position=""/>
    </style:style>
    <style:style style:name="ce9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97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9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4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4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Обычный_20_2">
      <style:table-cell-properties fo:background-color="transparent" fo:padding="0.71mm"/>
    </style:style>
    <style:style style:name="ce14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5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4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5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5">
        <office:forms form:automatic-focus="false" form:apply-design-mode="false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8" table:number-columns-repeated="3" table:default-cell-style-name="ce50"/>
        <table:table-column table:style-name="co16" table:default-cell-style-name="ce50"/>
        <table:table-column table:style-name="co8" table:number-columns-repeated="1013" table:default-cell-style-name="ce50"/>
        <table:table-row table:style-name="ro16">
          <table:table-cell table:style-name="ce4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59"/>
          <table:table-cell table:style-name="ce73"/>
          <table:table-cell table:number-columns-repeated="1017"/>
        </table:table-row>
        <table:table-row table:style-name="ro18">
          <table:table-cell table:style-name="ce49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60"/>
          <table:table-cell table:style-name="ce7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table:style-name="ce51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01.2021 <text:s text:c="12"/></text:p>
          </table:table-cell>
          <table:covered-table-cell table:number-columns-repeated="5" table:style-name="ce61"/>
          <table:table-cell table:style-name="ce74"/>
          <table:table-cell table:number-columns-repeated="1017"/>
        </table:table-row>
        <table:table-row table:style-name="ro19">
          <table:table-cell table:style-name="ce52" table:number-columns-repeated="7"/>
          <table:table-cell table:number-columns-repeated="1017"/>
        </table:table-row>
        <table:table-row table:style-name="ro20">
          <table:table-cell table:style-name="ce53" office:value-type="string" calcext:value-type="string" table:number-columns-spanned="1" table:number-rows-spanned="2">
            <text:p>Наименование показателя</text:p>
          </table:table-cell>
          <table:table-cell table:style-name="ce62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7"/>
          <table:table-cell table:style-name="ce53" office:value-type="string" calcext:value-type="string" table:number-columns-spanned="1" table:number-rows-spanned="2">
            <text:p>Сумма, тыс. рублей </text:p>
          </table:table-cell>
          <table:table-cell table:style-name="ce77" table:number-columns-repeated="1018"/>
        </table:table-row>
        <table:table-row table:style-name="ro21">
          <table:covered-table-cell table:style-name="ce53"/>
          <table:table-cell table:style-name="ce53" office:value-type="string" calcext:value-type="string">
            <text:p>главного распоряди-теля средств местного бюджета</text:p>
          </table:table-cell>
          <table:table-cell table:style-name="ce53" office:value-type="string" calcext:value-type="string">
            <text:p>раздела, подраздела</text:p>
          </table:table-cell>
          <table:table-cell table:style-name="ce53" office:value-type="string" calcext:value-type="string">
            <text:p><text:s/>целевой <text:s/>статьи</text:p>
          </table:table-cell>
          <table:table-cell table:style-name="ce53" office:value-type="string" calcext:value-type="string">
            <text:p>вида расходов</text:p>
          </table:table-cell>
          <table:covered-table-cell table:style-name="ce68"/>
          <table:table-cell table:number-columns-repeated="1018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Администрация Уватского муниципального района</text:p>
          </table:table-cell>
          <table:table-cell table:style-name="ce64" office:value-type="string" calcext:value-type="string">
            <text:p>287</text:p>
          </table:table-cell>
          <table:table-cell table:style-name="ce64" table:number-columns-repeated="3"/>
          <table:table-cell table:style-name="ce69" office:value-type="float" office:value="5218333.2" calcext:value-type="float">
            <text:p>5 218 333,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ОБЩЕГОСУДАРСТВЕННЫЕ ВОПРОС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0</text:p>
          </table:table-cell>
          <table:table-cell table:style-name="ce64" table:number-columns-repeated="2"/>
          <table:table-cell table:style-name="ce69" office:value-type="float" office:value="176685" calcext:value-type="float">
            <text:p>176 685,0</text:p>
          </table:table-cell>
          <table:table-cell table:number-columns-repeated="1018"/>
        </table:table-row>
        <table:table-row table:style-name="ro22">
          <table:table-cell table:style-name="ce5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table:number-columns-repeated="2"/>
          <table:table-cell table:style-name="ce69" office:value-type="float" office:value="105091.5" calcext:value-type="float">
            <text:p>105 091,5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000000</text:p>
          </table:table-cell>
          <table:table-cell table:style-name="ce65"/>
          <table:table-cell table:style-name="ce70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00000</text:p>
          </table:table-cell>
          <table:table-cell table:style-name="ce65"/>
          <table:table-cell table:style-name="ce70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/>
          <table:table-cell table:style-name="ce70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952.9" calcext:value-type="float">
            <text:p>952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952.9" calcext:value-type="float">
            <text:p>952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70.8" calcext:value-type="float">
            <text:p>270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70.8" calcext:value-type="float">
            <text:p>270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20000</text:p>
          </table:table-cell>
          <table:table-cell table:style-name="ce65"/>
          <table:table-cell table:style-name="ce70" office:value-type="float" office:value="36" calcext:value-type="float">
            <text:p>36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200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200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20000</text:p>
          </table:table-cell>
          <table:table-cell table:style-name="ce65"/>
          <table:table-cell table:style-name="ce70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5549F</text:p>
          </table:table-cell>
          <table:table-cell table:style-name="ce65"/>
          <table:table-cell table:style-name="ce70" office:value-type="float" office:value="527.3" calcext:value-type="float">
            <text:p>527,3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5549F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527.3" calcext:value-type="float">
            <text:p>527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5549F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527.3" calcext:value-type="float">
            <text:p>527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88725.9" calcext:value-type="float">
            <text:p>88 725,9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80832.4" calcext:value-type="float">
            <text:p>80 832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80832.4" calcext:value-type="float">
            <text:p>80 832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7893.5" calcext:value-type="float">
            <text:p>7 893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7893.5" calcext:value-type="float">
            <text:p>7 893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1</text:p>
          </table:table-cell>
          <table:table-cell table:style-name="ce65"/>
          <table:table-cell table:style-name="ce70" office:value-type="float" office:value="4886.3" calcext:value-type="float">
            <text:p>4 886,3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1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4886.3" calcext:value-type="float">
            <text:p>4 886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1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4886.3" calcext:value-type="float">
            <text:p>4 886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Формирование и содержание архивных фондов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2</text:p>
          </table:table-cell>
          <table:table-cell table:style-name="ce65"/>
          <table:table-cell table:style-name="ce70" office:value-type="float" office:value="476.7" calcext:value-type="float">
            <text:p>476,7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2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476.7" calcext:value-type="float">
            <text:p>476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2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476.7" calcext:value-type="float">
            <text:p>476,7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4</text:p>
          </table:table-cell>
          <table:table-cell table:style-name="ce65"/>
          <table:table-cell table:style-name="ce7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4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4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7</text:p>
          </table:table-cell>
          <table:table-cell table:style-name="ce65"/>
          <table:table-cell table:style-name="ce70" office:value-type="float" office:value="2.7" calcext:value-type="float">
            <text:p>2,7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7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7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2.7" calcext:value-type="float">
            <text:p>2,7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5184.5" calcext:value-type="float">
            <text:p>5 184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5184.5" calcext:value-type="float">
            <text:p>5 184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5184.5" calcext:value-type="float">
            <text:p>5 184,5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Обеспечение проведения выборов и референдумов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7</text:p>
          </table:table-cell>
          <table:table-cell table:style-name="ce64" table:number-columns-repeated="2"/>
          <table:table-cell table:style-name="ce69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7</text:p>
          </table:table-cell>
          <table:table-cell table:style-name="ce65" office:value-type="string" calcext:value-type="string">
            <text:p>9900070220</text:p>
          </table:table-cell>
          <table:table-cell table:style-name="ce65"/>
          <table:table-cell table:style-name="ce7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7</text:p>
          </table:table-cell>
          <table:table-cell table:style-name="ce65" office:value-type="string" calcext:value-type="string">
            <text:p>990007022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пециальные расход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7</text:p>
          </table:table-cell>
          <table:table-cell table:style-name="ce65" office:value-type="string" calcext:value-type="string">
            <text:p>9900070220</text:p>
          </table:table-cell>
          <table:table-cell table:style-name="ce65" office:value-type="string" calcext:value-type="string">
            <text:p>880</text:p>
          </table:table-cell>
          <table:table-cell table:style-name="ce7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Резервные фонд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1</text:p>
          </table:table-cell>
          <table:table-cell table:style-name="ce64" table:number-columns-repeated="2"/>
          <table:table-cell table:style-name="ce69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Резервные фонды местных администра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1</text:p>
          </table:table-cell>
          <table:table-cell table:style-name="ce65" office:value-type="string" calcext:value-type="string">
            <text:p>9900070700</text:p>
          </table:table-cell>
          <table:table-cell table:style-name="ce65"/>
          <table:table-cell table:style-name="ce7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1</text:p>
          </table:table-cell>
          <table:table-cell table:style-name="ce65" office:value-type="string" calcext:value-type="string">
            <text:p>990007070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Резервные сред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1</text:p>
          </table:table-cell>
          <table:table-cell table:style-name="ce65" office:value-type="string" calcext:value-type="string">
            <text:p>9900070700</text:p>
          </table:table-cell>
          <table:table-cell table:style-name="ce65" office:value-type="string" calcext:value-type="string">
            <text:p>870</text:p>
          </table:table-cell>
          <table:table-cell table:style-name="ce7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ругие общегосударственные вопрос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table:number-columns-repeated="2"/>
          <table:table-cell table:style-name="ce69" office:value-type="float" office:value="67958.5" calcext:value-type="float">
            <text:p>67 958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19920.7" calcext:value-type="float">
            <text:p>19 920,7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19920.7" calcext:value-type="float">
            <text:p>19 920,7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19920.7" calcext:value-type="float">
            <text:p>19 920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9920.7" calcext:value-type="float">
            <text:p>19 920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9920.7" calcext:value-type="float">
            <text:p>19 920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300000000</text:p>
          </table:table-cell>
          <table:table-cell table:style-name="ce65"/>
          <table:table-cell table:style-name="ce70" office:value-type="float" office:value="40" calcext:value-type="float">
            <text:p>40,0</text:p>
          </table:table-cell>
          <table:table-cell table:number-columns-repeated="1018"/>
        </table:table-row>
        <table:table-row table:style-name="ro30">
          <table:table-cell table:style-name="ce56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300100000</text:p>
          </table:table-cell>
          <table:table-cell table:style-name="ce65"/>
          <table:table-cell table:style-name="ce70" office:value-type="float" office:value="40" calcext:value-type="float">
            <text:p>40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300175030</text:p>
          </table:table-cell>
          <table:table-cell table:style-name="ce65"/>
          <table:table-cell table:style-name="ce70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30017503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40" calcext:value-type="float">
            <text:p>4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пециальные расход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300175030</text:p>
          </table:table-cell>
          <table:table-cell table:style-name="ce65" office:value-type="string" calcext:value-type="string">
            <text:p>880</text:p>
          </table:table-cell>
          <table:table-cell table:style-name="ce70" office:value-type="float" office:value="40" calcext:value-type="float">
            <text:p>40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000000</text:p>
          </table:table-cell>
          <table:table-cell table:style-name="ce65"/>
          <table:table-cell table:style-name="ce70" office:value-type="float" office:value="174" calcext:value-type="float">
            <text:p>174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00000</text:p>
          </table:table-cell>
          <table:table-cell table:style-name="ce65"/>
          <table:table-cell table:style-name="ce70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70950</text:p>
          </table:table-cell>
          <table:table-cell table:style-name="ce65"/>
          <table:table-cell table:style-name="ce70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709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709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000000</text:p>
          </table:table-cell>
          <table:table-cell table:style-name="ce65"/>
          <table:table-cell table:style-name="ce70" office:value-type="float" office:value="32.8" calcext:value-type="float">
            <text:p>32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00000</text:p>
          </table:table-cell>
          <table:table-cell table:style-name="ce65"/>
          <table:table-cell table:style-name="ce70" office:value-type="float" office:value="32.8" calcext:value-type="float">
            <text:p>32,8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70880</text:p>
          </table:table-cell>
          <table:table-cell table:style-name="ce65"/>
          <table:table-cell table:style-name="ce70" office:value-type="float" office:value="32.8" calcext:value-type="float">
            <text:p>32,8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7088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32.8" calcext:value-type="float">
            <text:p>32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7088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32.8" calcext:value-type="float">
            <text:p>32,8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120</text:p>
          </table:table-cell>
          <table:table-cell table:style-name="ce65"/>
          <table:table-cell table:style-name="ce7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12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12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Государственная регистрация актов гражданского состоя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430</text:p>
          </table:table-cell>
          <table:table-cell table:style-name="ce65"/>
          <table:table-cell table:style-name="ce7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43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43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20000</text:p>
          </table:table-cell>
          <table:table-cell table:style-name="ce65"/>
          <table:table-cell table:style-name="ce70" office:value-type="float" office:value="78.6" calcext:value-type="float">
            <text:p>78,6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78.6" calcext:value-type="float">
            <text:p>78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78.6" calcext:value-type="float">
            <text:p>78,6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549F</text:p>
          </table:table-cell>
          <table:table-cell table:style-name="ce65"/>
          <table:table-cell table:style-name="ce70" office:value-type="float" office:value="20.5" calcext:value-type="float">
            <text:p>20,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549F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549F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20.5" calcext:value-type="float">
            <text:p>20,5</text:p>
          </table:table-cell>
          <table:table-cell table:number-columns-repeated="1018"/>
        </table:table-row>
        <table:table-row table:style-name="ro24">
          <table:table-cell table:style-name="ce57" office:value-type="string" calcext:value-type="string">
            <text:p>Финансовое обеспечение выплат стимулирующего характера за особые условия труда и дополнительную нагрузку работникам органов записи актов гражданского состояния, осуществляющих конвертацию и передачу записей актов гражданского состояния в Единый государст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8790</text:p>
          </table:table-cell>
          <table:table-cell table:style-name="ce65"/>
          <table:table-cell table:style-name="ce70" office:value-type="float" office:value="148.5" calcext:value-type="float">
            <text:p>148,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879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48.5" calcext:value-type="float">
            <text:p>148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879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48.5" calcext:value-type="float">
            <text:p>148,5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00</text:p>
          </table:table-cell>
          <table:table-cell table:style-name="ce65"/>
          <table:table-cell table:style-name="ce7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10</text:p>
          </table:table-cell>
          <table:table-cell table:style-name="ce65"/>
          <table:table-cell table:style-name="ce70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1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1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/>
          <table:table-cell table:style-name="ce70" office:value-type="float" office:value="28151.4" calcext:value-type="float">
            <text:p>28 151,4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4111.4" calcext:value-type="float">
            <text:p>14 11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4111.4" calcext:value-type="float">
            <text:p>14 11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4040" calcext:value-type="float">
            <text:p>14 04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4040" calcext:value-type="float">
            <text:p>14 040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60</text:p>
          </table:table-cell>
          <table:table-cell table:style-name="ce65"/>
          <table:table-cell table:style-name="ce70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6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6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414.4" calcext:value-type="float">
            <text:p>414,4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414.4" calcext:value-type="float">
            <text:p>414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414.4" calcext:value-type="float">
            <text:p>414,4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/>
          <table:table-cell table:style-name="ce70" office:value-type="float" office:value="3069" calcext:value-type="float">
            <text:p>3 06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806.6" calcext:value-type="float">
            <text:p>1 806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806.6" calcext:value-type="float">
            <text:p>1 806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733.3" calcext:value-type="float">
            <text:p>733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Премии и гран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350</text:p>
          </table:table-cell>
          <table:table-cell table:style-name="ce70" office:value-type="float" office:value="733.3" calcext:value-type="float">
            <text:p>733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529.1" calcext:value-type="float">
            <text:p>529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сполнение судебных акт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830</text:p>
          </table:table-cell>
          <table:table-cell table:style-name="ce70" office:value-type="float" office:value="495.6" calcext:value-type="float">
            <text:p>495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Уплата налогов, сборов и иных платеж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850</text:p>
          </table:table-cell>
          <table:table-cell table:style-name="ce70" office:value-type="float" office:value="33.5" calcext:value-type="float">
            <text:p>33,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30</text:p>
          </table:table-cell>
          <table:table-cell table:style-name="ce65"/>
          <table:table-cell table:style-name="ce7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30</text:p>
          </table:table-cell>
          <table:table-cell table:style-name="ce65"/>
          <table:table-cell table:style-name="ce70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3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96.7" calcext:value-type="float">
            <text:p>96,7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Уплата налогов, сборов и иных платеж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30</text:p>
          </table:table-cell>
          <table:table-cell table:style-name="ce65" office:value-type="string" calcext:value-type="string">
            <text:p>850</text:p>
          </table:table-cell>
          <table:table-cell table:style-name="ce70" office:value-type="float" office:value="96.7" calcext:value-type="float">
            <text:p>96,7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/>
          <table:table-cell table:style-name="ce70" office:value-type="float" office:value="2977.6" calcext:value-type="float">
            <text:p>2 977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977.6" calcext:value-type="float">
            <text:p>2 977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977.6" calcext:value-type="float">
            <text:p>2 977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50</text:p>
          </table:table-cell>
          <table:table-cell table:style-name="ce65"/>
          <table:table-cell table:style-name="ce70" office:value-type="float" office:value="4459.6" calcext:value-type="float">
            <text:p>4 459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459.6" calcext:value-type="float">
            <text:p>4 459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459.6" calcext:value-type="float">
            <text:p>4 459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держание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70</text:p>
          </table:table-cell>
          <table:table-cell table:style-name="ce65"/>
          <table:table-cell table:style-name="ce70" office:value-type="float" office:value="1845.3" calcext:value-type="float">
            <text:p>1 845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845.3" calcext:value-type="float">
            <text:p>1 845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845.3" calcext:value-type="float">
            <text:p>1 845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638.8" calcext:value-type="float">
            <text:p>638,8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638.8" calcext:value-type="float">
            <text:p>638,8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638.8" calcext:value-type="float">
            <text:p>638,8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НАЦИОНАЛЬНАЯ ОБОРОН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200</text:p>
          </table:table-cell>
          <table:table-cell table:style-name="ce64" table:number-columns-repeated="2"/>
          <table:table-cell table:style-name="ce69" office:value-type="float" office:value="3328" calcext:value-type="float">
            <text:p>3 328,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Мобилизационная и вневойсковая подготов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203</text:p>
          </table:table-cell>
          <table:table-cell table:style-name="ce64" table:number-columns-repeated="2"/>
          <table:table-cell table:style-name="ce69" office:value-type="float" office:value="3328" calcext:value-type="float">
            <text:p>3 32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51180</text:p>
          </table:table-cell>
          <table:table-cell table:style-name="ce65"/>
          <table:table-cell table:style-name="ce70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5118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вен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51180</text:p>
          </table:table-cell>
          <table:table-cell table:style-name="ce65" office:value-type="string" calcext:value-type="string">
            <text:p>530</text:p>
          </table:table-cell>
          <table:table-cell table:style-name="ce70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43" calcext:value-type="float">
            <text:p>43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43" calcext:value-type="float">
            <text:p>43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43" calcext:value-type="float">
            <text:p>43,0</text:p>
          </table:table-cell>
          <table:table-cell table:number-columns-repeated="1018"/>
        </table:table-row>
        <table:table-row table:style-name="ro13">
          <table:table-cell table:style-name="ce5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00</text:p>
          </table:table-cell>
          <table:table-cell table:style-name="ce64" table:number-columns-repeated="2"/>
          <table:table-cell table:style-name="ce69" office:value-type="float" office:value="9022.4" calcext:value-type="float">
            <text:p>9 022,4</text:p>
          </table:table-cell>
          <table:table-cell table:number-columns-repeated="1018"/>
        </table:table-row>
        <table:table-row table:style-name="ro26">
          <table:table-cell table:style-name="ce55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09</text:p>
          </table:table-cell>
          <table:table-cell table:style-name="ce64" table:number-columns-repeated="2"/>
          <table:table-cell table:style-name="ce69" office:value-type="float" office:value="8564.4" calcext:value-type="float">
            <text:p>8 564,4</text:p>
          </table:table-cell>
          <table:table-cell table:number-columns-repeated="1018"/>
        </table:table-row>
        <table:table-row table:style-name="ro31">
          <table:table-cell table:style-name="ce57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10</text:p>
          </table:table-cell>
          <table:table-cell table:style-name="ce65"/>
          <table:table-cell table:style-name="ce70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1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1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70</text:p>
          </table:table-cell>
          <table:table-cell table:style-name="ce65"/>
          <table:table-cell table:style-name="ce7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/>
          <table:table-cell table:style-name="ce70" office:value-type="float" office:value="5767.3" calcext:value-type="float">
            <text:p>5 767,3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5443.4" calcext:value-type="float">
            <text:p>5 443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5443.4" calcext:value-type="float">
            <text:p>5 443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23.9" calcext:value-type="float">
            <text:p>323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23.9" calcext:value-type="float">
            <text:p>323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/>
          <table:table-cell table:style-name="ce70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93.8" calcext:value-type="float">
            <text:p>393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93.8" calcext:value-type="float">
            <text:p>393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73.2" calcext:value-type="float">
            <text:p>273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73.2" calcext:value-type="float">
            <text:p>273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Обеспечение пожарной безопасност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table:number-columns-repeated="2"/>
          <table:table-cell table:style-name="ce69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рганизация добровольной пожарной охран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0</text:p>
          </table:table-cell>
          <table:table-cell table:style-name="ce65" office:value-type="string" calcext:value-type="string">
            <text:p>9900072020</text:p>
          </table:table-cell>
          <table:table-cell table:style-name="ce65"/>
          <table:table-cell table:style-name="ce7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0</text:p>
          </table:table-cell>
          <table:table-cell table:style-name="ce65" office:value-type="string" calcext:value-type="string">
            <text:p>99000720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0</text:p>
          </table:table-cell>
          <table:table-cell table:style-name="ce65" office:value-type="string" calcext:value-type="string">
            <text:p>99000720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Миграционная полит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1</text:p>
          </table:table-cell>
          <table:table-cell table:style-name="ce64" table:number-columns-repeated="2"/>
          <table:table-cell table:style-name="ce69" office:value-type="float" office:value="61" calcext:value-type="float">
            <text:p>61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1</text:p>
          </table:table-cell>
          <table:table-cell table:style-name="ce65" office:value-type="string" calcext:value-type="string">
            <text:p>9900019170</text:p>
          </table:table-cell>
          <table:table-cell table:style-name="ce65"/>
          <table:table-cell table:style-name="ce70" office:value-type="float" office:value="61" calcext:value-type="float">
            <text:p>61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1</text:p>
          </table:table-cell>
          <table:table-cell table:style-name="ce65" office:value-type="string" calcext:value-type="string">
            <text:p>990001917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1</text:p>
          </table:table-cell>
          <table:table-cell table:style-name="ce65" office:value-type="string" calcext:value-type="string">
            <text:p>990001917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61" calcext:value-type="float">
            <text:p>61,0</text:p>
          </table:table-cell>
          <table:table-cell table:number-columns-repeated="1018"/>
        </table:table-row>
        <table:table-row table:style-name="ro32">
          <table:table-cell table:style-name="ce55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4</text:p>
          </table:table-cell>
          <table:table-cell table:style-name="ce64" table:number-columns-repeated="2"/>
          <table:table-cell table:style-name="ce69" office:value-type="float" office:value="5" calcext:value-type="float">
            <text:p>5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000000</text:p>
          </table:table-cell>
          <table:table-cell table:style-name="ce65"/>
          <table:table-cell table:style-name="ce70" office:value-type="float" office:value="5" calcext:value-type="float">
            <text:p>5,0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00000</text:p>
          </table:table-cell>
          <table:table-cell table:style-name="ce65"/>
          <table:table-cell table:style-name="ce70" office:value-type="float" office:value="5" calcext:value-type="float">
            <text:p>5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72210</text:p>
          </table:table-cell>
          <table:table-cell table:style-name="ce65"/>
          <table:table-cell table:style-name="ce7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7221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7221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5" calcext:value-type="float">
            <text:p>5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НАЦИОНАЛЬНАЯ ЭКОНОМ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0</text:p>
          </table:table-cell>
          <table:table-cell table:style-name="ce64" table:number-columns-repeated="2"/>
          <table:table-cell table:style-name="ce69" office:value-type="float" office:value="2950388.9" calcext:value-type="float">
            <text:p>2 950 388,9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Общеэкономические вопрос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1</text:p>
          </table:table-cell>
          <table:table-cell table:style-name="ce64" table:number-columns-repeated="2"/>
          <table:table-cell table:style-name="ce69" office:value-type="float" office:value="3989.6" calcext:value-type="float">
            <text:p>3 989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7500600000</text:p>
          </table:table-cell>
          <table:table-cell table:style-name="ce65"/>
          <table:table-cell table:style-name="ce70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рганизация проведения оплачиваемых общественных рабо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7500670310</text:p>
          </table:table-cell>
          <table:table-cell table:style-name="ce65"/>
          <table:table-cell table:style-name="ce70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750067031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750067031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000000</text:p>
          </table:table-cell>
          <table:table-cell table:style-name="ce65"/>
          <table:table-cell table:style-name="ce70" office:value-type="float" office:value="3352.1" calcext:value-type="float">
            <text:p>3 352,1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200000</text:p>
          </table:table-cell>
          <table:table-cell table:style-name="ce65"/>
          <table:table-cell table:style-name="ce70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рганизация проведения оплачиваемых общественных рабо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270310</text:p>
          </table:table-cell>
          <table:table-cell table:style-name="ce65"/>
          <table:table-cell table:style-name="ce70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27031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27031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Организация отдыха детей в каникулярное врем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600000</text:p>
          </table:table-cell>
          <table:table-cell table:style-name="ce65"/>
          <table:table-cell table:style-name="ce70" office:value-type="float" office:value="2836.6" calcext:value-type="float">
            <text:p>2 836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670320</text:p>
          </table:table-cell>
          <table:table-cell table:style-name="ce65"/>
          <table:table-cell table:style-name="ce70" office:value-type="float" office:value="2836.6" calcext:value-type="float">
            <text:p>2 836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67032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836.6" calcext:value-type="float">
            <text:p>2 836,6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20067032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836.6" calcext:value-type="float">
            <text:p>2 836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500000000</text:p>
          </table:table-cell>
          <table:table-cell table:style-name="ce65"/>
          <table:table-cell table:style-name="ce70" office:value-type="float" office:value="62.2" calcext:value-type="float">
            <text:p>62,2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500100000</text:p>
          </table:table-cell>
          <table:table-cell table:style-name="ce65"/>
          <table:table-cell table:style-name="ce70" office:value-type="float" office:value="62.2" calcext:value-type="float">
            <text:p>62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рганизация проведения оплачиваемых общественных рабо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500170310</text:p>
          </table:table-cell>
          <table:table-cell table:style-name="ce65"/>
          <table:table-cell table:style-name="ce70" office:value-type="float" office:value="62.2" calcext:value-type="float">
            <text:p>62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50017031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62.2" calcext:value-type="float">
            <text:p>62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1</text:p>
          </table:table-cell>
          <table:table-cell table:style-name="ce65" office:value-type="string" calcext:value-type="string">
            <text:p>850017031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62.2" calcext:value-type="float">
            <text:p>62,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Топливно-энергетический комплекс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2</text:p>
          </table:table-cell>
          <table:table-cell table:style-name="ce64" table:number-columns-repeated="2"/>
          <table:table-cell table:style-name="ce69" office:value-type="float" office:value="30" calcext:value-type="float">
            <text:p>30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2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2</text:p>
          </table:table-cell>
          <table:table-cell table:style-name="ce65" office:value-type="string" calcext:value-type="string">
            <text:p>7100300000</text:p>
          </table:table-cell>
          <table:table-cell table:style-name="ce65"/>
          <table:table-cell table:style-name="ce7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Бюджетные инвестиции в объекты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2</text:p>
          </table:table-cell>
          <table:table-cell table:style-name="ce65" office:value-type="string" calcext:value-type="string">
            <text:p>7100385220</text:p>
          </table:table-cell>
          <table:table-cell table:style-name="ce65"/>
          <table:table-cell table:style-name="ce70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2</text:p>
          </table:table-cell>
          <table:table-cell table:style-name="ce65" office:value-type="string" calcext:value-type="string">
            <text:p>71003852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2</text:p>
          </table:table-cell>
          <table:table-cell table:style-name="ce65" office:value-type="string" calcext:value-type="string">
            <text:p>71003852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Сельское хозяйство и рыболов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5</text:p>
          </table:table-cell>
          <table:table-cell table:style-name="ce64" table:number-columns-repeated="2"/>
          <table:table-cell table:style-name="ce69" office:value-type="float" office:value="5548.6" calcext:value-type="float">
            <text:p>5 548,6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000000</text:p>
          </table:table-cell>
          <table:table-cell table:style-name="ce65"/>
          <table:table-cell table:style-name="ce70" office:value-type="float" office:value="5164.6" calcext:value-type="float">
            <text:p>5 164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00000</text:p>
          </table:table-cell>
          <table:table-cell table:style-name="ce65"/>
          <table:table-cell table:style-name="ce70" office:value-type="float" office:value="5084.6" calcext:value-type="float">
            <text:p>5 084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Поддержка сельскохозяйственного производ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/>
          <table:table-cell table:style-name="ce70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4761.3" calcext:value-type="float">
            <text:p>4 761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4761.3" calcext:value-type="float">
            <text:p>4 761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34.7" calcext:value-type="float">
            <text:p>134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34.7" calcext:value-type="float">
            <text:p>134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20000</text:p>
          </table:table-cell>
          <table:table-cell table:style-name="ce65"/>
          <table:table-cell table:style-name="ce70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200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200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5549F</text:p>
          </table:table-cell>
          <table:table-cell table:style-name="ce65"/>
          <table:table-cell table:style-name="ce70" office:value-type="float" office:value="39.8" calcext:value-type="float">
            <text:p>39,8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5549F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5549F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Улучшение общих условий функционирования агрокомплекс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200000</text:p>
          </table:table-cell>
          <table:table-cell table:style-name="ce65"/>
          <table:table-cell table:style-name="ce70" office:value-type="float" office:value="80" calcext:value-type="float">
            <text:p>8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Решение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219990</text:p>
          </table:table-cell>
          <table:table-cell table:style-name="ce65"/>
          <table:table-cell table:style-name="ce70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219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80" calcext:value-type="float">
            <text:p>8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219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80" calcext:value-type="float">
            <text:p>80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9900019140</text:p>
          </table:table-cell>
          <table:table-cell table:style-name="ce65"/>
          <table:table-cell table:style-name="ce7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99000191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99000191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Вод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6</text:p>
          </table:table-cell>
          <table:table-cell table:style-name="ce64" table:number-columns-repeated="2"/>
          <table:table-cell table:style-name="ce69" office:value-type="float" office:value="24634.5" calcext:value-type="float">
            <text:p>24 634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16500.5" calcext:value-type="float">
            <text:p>16 500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500000</text:p>
          </table:table-cell>
          <table:table-cell table:style-name="ce65"/>
          <table:table-cell table:style-name="ce7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5S9620</text:p>
          </table:table-cell>
          <table:table-cell table:style-name="ce65"/>
          <table:table-cell table:style-name="ce7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5S96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5S96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3241.4" calcext:value-type="float">
            <text:p>3 241,4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3241.4" calcext:value-type="float">
            <text:p>3 24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241.4" calcext:value-type="float">
            <text:p>3 24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241.4" calcext:value-type="float">
            <text:p>3 241,4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700000</text:p>
          </table:table-cell>
          <table:table-cell table:style-name="ce65"/>
          <table:table-cell table:style-name="ce70" office:value-type="float" office:value="670" calcext:value-type="float">
            <text:p>67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770950</text:p>
          </table:table-cell>
          <table:table-cell table:style-name="ce65"/>
          <table:table-cell table:style-name="ce70" office:value-type="float" office:value="670" calcext:value-type="float">
            <text:p>67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7709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670" calcext:value-type="float">
            <text:p>67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7709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670" calcext:value-type="float">
            <text:p>670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19640</text:p>
          </table:table-cell>
          <table:table-cell table:style-name="ce65"/>
          <table:table-cell table:style-name="ce7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196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196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беспечение безопасности гидротехнических сооруж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72800</text:p>
          </table:table-cell>
          <table:table-cell table:style-name="ce65"/>
          <table:table-cell table:style-name="ce7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728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728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S9640</text:p>
          </table:table-cell>
          <table:table-cell table:style-name="ce65"/>
          <table:table-cell table:style-name="ce7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S96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S96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Транспор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table:number-columns-repeated="2"/>
          <table:table-cell table:style-name="ce69" office:value-type="float" office:value="37101.3" calcext:value-type="float">
            <text:p>37 101,3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000000</text:p>
          </table:table-cell>
          <table:table-cell table:style-name="ce65"/>
          <table:table-cell table:style-name="ce70" office:value-type="float" office:value="32673.3" calcext:value-type="float">
            <text:p>32 673,3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00000</text:p>
          </table:table-cell>
          <table:table-cell table:style-name="ce65"/>
          <table:table-cell table:style-name="ce70" office:value-type="float" office:value="32673.3" calcext:value-type="float">
            <text:p>32 673,3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13540</text:p>
          </table:table-cell>
          <table:table-cell table:style-name="ce65"/>
          <table:table-cell table:style-name="ce70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1354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456" calcext:value-type="float">
            <text:p>456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1354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456" calcext:value-type="float">
            <text:p>456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/>
          <table:table-cell table:style-name="ce70" office:value-type="float" office:value="612.8" calcext:value-type="float">
            <text:p>612,8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576.5" calcext:value-type="float">
            <text:p>57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576.5" calcext:value-type="float">
            <text:p>57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6.4" calcext:value-type="float">
            <text:p>36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6.4" calcext:value-type="float">
            <text:p>36,4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тдельные мероприятия в области автомобильного транспорт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/>
          <table:table-cell table:style-name="ce70" office:value-type="float" office:value="2810.8" calcext:value-type="float">
            <text:p>2 810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68.8" calcext:value-type="float">
            <text:p>68,8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68.8" calcext:value-type="float">
            <text:p>68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S9790</text:p>
          </table:table-cell>
          <table:table-cell table:style-name="ce65"/>
          <table:table-cell table:style-name="ce70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S97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S97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тдельные мероприятия в области речного транспорт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10</text:p>
          </table:table-cell>
          <table:table-cell table:style-name="ce65"/>
          <table:table-cell table:style-name="ce70" office:value-type="float" office:value="4181.4" calcext:value-type="float">
            <text:p>4 18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1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181.4" calcext:value-type="float">
            <text:p>4 18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1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181.4" calcext:value-type="float">
            <text:p>4 181,4</text:p>
          </table:table-cell>
          <table:table-cell table:number-columns-repeated="1018"/>
        </table:table-row>
        <table:table-row table:style-name="ro33">
          <table:table-cell table:style-name="ce5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/>
          <table:table-cell table:style-name="ce70" office:value-type="float" office:value="246.6" calcext:value-type="float">
            <text:p>246,6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245.3" calcext:value-type="float">
            <text:p>245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245.3" calcext:value-type="float">
            <text:p>245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.3" calcext:value-type="float">
            <text:p>1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.3" calcext:value-type="float">
            <text:p>1,3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орожное хозяйство (дорожные фонды)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9</text:p>
          </table:table-cell>
          <table:table-cell table:style-name="ce64" table:number-columns-repeated="2"/>
          <table:table-cell table:style-name="ce69" office:value-type="float" office:value="72957.5" calcext:value-type="float">
            <text:p>72 957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000000</text:p>
          </table:table-cell>
          <table:table-cell table:style-name="ce65"/>
          <table:table-cell table:style-name="ce70" office:value-type="float" office:value="63124.3" calcext:value-type="float">
            <text:p>63 124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00000</text:p>
          </table:table-cell>
          <table:table-cell table:style-name="ce65"/>
          <table:table-cell table:style-name="ce7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S9790</text:p>
          </table:table-cell>
          <table:table-cell table:style-name="ce65"/>
          <table:table-cell table:style-name="ce7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S97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S97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00000</text:p>
          </table:table-cell>
          <table:table-cell table:style-name="ce65"/>
          <table:table-cell table:style-name="ce70" office:value-type="float" office:value="45756" calcext:value-type="float">
            <text:p>45 756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0</text:p>
          </table:table-cell>
          <table:table-cell table:style-name="ce65"/>
          <table:table-cell table:style-name="ce70" office:value-type="float" office:value="5362.8" calcext:value-type="float">
            <text:p>5 362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5362.8" calcext:value-type="float">
            <text:p>5 362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5362.8" calcext:value-type="float">
            <text:p>5 362,8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1</text:p>
          </table:table-cell>
          <table:table-cell table:style-name="ce65"/>
          <table:table-cell table:style-name="ce70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1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1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S9790</text:p>
          </table:table-cell>
          <table:table-cell table:style-name="ce65"/>
          <table:table-cell table:style-name="ce70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S97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S97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Обеспечение безопасности дорожного движ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300000</text:p>
          </table:table-cell>
          <table:table-cell table:style-name="ce65"/>
          <table:table-cell table:style-name="ce70" office:value-type="float" office:value="3838.1" calcext:value-type="float">
            <text:p>3 838,1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377170</text:p>
          </table:table-cell>
          <table:table-cell table:style-name="ce65"/>
          <table:table-cell table:style-name="ce70" office:value-type="float" office:value="2588.1" calcext:value-type="float">
            <text:p>2 588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3771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588.1" calcext:value-type="float">
            <text:p>2 588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3771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588.1" calcext:value-type="float">
            <text:p>2 588,1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377190</text:p>
          </table:table-cell>
          <table:table-cell table:style-name="ce65"/>
          <table:table-cell table:style-name="ce70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3771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3771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500000</text:p>
          </table:table-cell>
          <table:table-cell table:style-name="ce65"/>
          <table:table-cell table:style-name="ce7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577181</text:p>
          </table:table-cell>
          <table:table-cell table:style-name="ce65"/>
          <table:table-cell table:style-name="ce7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577181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577181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Связь и информат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0</text:p>
          </table:table-cell>
          <table:table-cell table:style-name="ce64" table:number-columns-repeated="2"/>
          <table:table-cell table:style-name="ce69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0</text:p>
          </table:table-cell>
          <table:table-cell table:style-name="ce65" office:value-type="string" calcext:value-type="string">
            <text:p>9900076250</text:p>
          </table:table-cell>
          <table:table-cell table:style-name="ce65"/>
          <table:table-cell table:style-name="ce70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0</text:p>
          </table:table-cell>
          <table:table-cell table:style-name="ce65" office:value-type="string" calcext:value-type="string">
            <text:p>99000762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0</text:p>
          </table:table-cell>
          <table:table-cell table:style-name="ce65" office:value-type="string" calcext:value-type="string">
            <text:p>99000762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ругие вопросы в области национальной экономик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table:number-columns-repeated="2"/>
          <table:table-cell table:style-name="ce69" office:value-type="float" office:value="2805328.5" calcext:value-type="float">
            <text:p>2 805 328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Прочие мероприятия по благоустройств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100800000</text:p>
          </table:table-cell>
          <table:table-cell table:style-name="ce65"/>
          <table:table-cell table:style-name="ce70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по сносу аварийных зданий и сооруж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100876090</text:p>
          </table:table-cell>
          <table:table-cell table:style-name="ce65"/>
          <table:table-cell table:style-name="ce70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1008760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1008760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000000</text:p>
          </table:table-cell>
          <table:table-cell table:style-name="ce65"/>
          <table:table-cell table:style-name="ce70" office:value-type="float" office:value="3015.8" calcext:value-type="float">
            <text:p>3 015,8</text:p>
          </table:table-cell>
          <table:table-cell table:number-columns-repeated="1018"/>
        </table:table-row>
        <table:table-row table:style-name="ro34">
          <table:table-cell table:style-name="ce5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00000</text:p>
          </table:table-cell>
          <table:table-cell table:style-name="ce65"/>
          <table:table-cell table:style-name="ce70" office:value-type="float" office:value="1514.5" calcext:value-type="float">
            <text:p>1 514,5</text:p>
          </table:table-cell>
          <table:table-cell table:number-columns-repeated="1018"/>
        </table:table-row>
        <table:table-row table:style-name="ro34">
          <table:table-cell table:style-name="ce5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/>
          <table:table-cell table:style-name="ce70" office:value-type="float" office:value="1514.5" calcext:value-type="float">
            <text:p>1 514,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386.1" calcext:value-type="float">
            <text:p>1 386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386.1" calcext:value-type="float">
            <text:p>1 386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28.4" calcext:value-type="float">
            <text:p>128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28.4" calcext:value-type="float">
            <text:p>128,4</text:p>
          </table:table-cell>
          <table:table-cell table:number-columns-repeated="1018"/>
        </table:table-row>
        <table:table-row table:style-name="ro35">
          <table:table-cell table:style-name="ce57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00000</text:p>
          </table:table-cell>
          <table:table-cell table:style-name="ce65"/>
          <table:table-cell table:style-name="ce70" office:value-type="float" office:value="1501.3" calcext:value-type="float">
            <text:p>1 501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в области градостроительной деятель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S3380</text:p>
          </table:table-cell>
          <table:table-cell table:style-name="ce65"/>
          <table:table-cell table:style-name="ce70" office:value-type="float" office:value="1501.2" calcext:value-type="float">
            <text:p>1 501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S33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501.3" calcext:value-type="float">
            <text:p>1 501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S33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501.3" calcext:value-type="float">
            <text:p>1 501,3</text:p>
          </table:table-cell>
          <table:table-cell table:number-columns-repeated="1018"/>
        </table:table-row>
        <table:table-row table:style-name="ro36">
          <table:table-cell table:style-name="ce5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000000</text:p>
          </table:table-cell>
          <table:table-cell table:style-name="ce65"/>
          <table:table-cell table:style-name="ce70" office:value-type="float" office:value="2792708" calcext:value-type="float">
            <text:p>2 792 70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100000</text:p>
          </table:table-cell>
          <table:table-cell table:style-name="ce65"/>
          <table:table-cell table:style-name="ce7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173480</text:p>
          </table:table-cell>
          <table:table-cell table:style-name="ce65"/>
          <table:table-cell table:style-name="ce7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1734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1734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300000</text:p>
          </table:table-cell>
          <table:table-cell table:style-name="ce65"/>
          <table:table-cell table:style-name="ce7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373450</text:p>
          </table:table-cell>
          <table:table-cell table:style-name="ce65"/>
          <table:table-cell table:style-name="ce7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3734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3734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0" calcext:value-type="float">
            <text:p>10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00000</text:p>
          </table:table-cell>
          <table:table-cell table:style-name="ce65"/>
          <table:table-cell table:style-name="ce70" office:value-type="float" office:value="2790798" calcext:value-type="float">
            <text:p>2 790 79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S9790</text:p>
          </table:table-cell>
          <table:table-cell table:style-name="ce65"/>
          <table:table-cell table:style-name="ce70" office:value-type="float" office:value="2790798" calcext:value-type="float">
            <text:p>2 790 798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S979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2790798" calcext:value-type="float">
            <text:p>2 790 798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S979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2790798" calcext:value-type="float">
            <text:p>2 790 798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000000</text:p>
          </table:table-cell>
          <table:table-cell table:style-name="ce65"/>
          <table:table-cell table:style-name="ce70" office:value-type="float" office:value="557.4" calcext:value-type="float">
            <text:p>557,4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00000</text:p>
          </table:table-cell>
          <table:table-cell table:style-name="ce65"/>
          <table:table-cell table:style-name="ce70" office:value-type="float" office:value="557.4" calcext:value-type="float">
            <text:p>557,4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по сносу аварийных зданий и сооруж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76090</text:p>
          </table:table-cell>
          <table:table-cell table:style-name="ce65"/>
          <table:table-cell table:style-name="ce70" office:value-type="float" office:value="557.4" calcext:value-type="float">
            <text:p>557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760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557.4" calcext:value-type="float">
            <text:p>557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760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557.4" calcext:value-type="float">
            <text:p>557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000000</text:p>
          </table:table-cell>
          <table:table-cell table:style-name="ce65"/>
          <table:table-cell table:style-name="ce7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100000</text:p>
          </table:table-cell>
          <table:table-cell table:style-name="ce65"/>
          <table:table-cell table:style-name="ce7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174850</text:p>
          </table:table-cell>
          <table:table-cell table:style-name="ce65"/>
          <table:table-cell table:style-name="ce7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1748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1748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200000</text:p>
          </table:table-cell>
          <table:table-cell table:style-name="ce65"/>
          <table:table-cell table:style-name="ce7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274860</text:p>
          </table:table-cell>
          <table:table-cell table:style-name="ce65"/>
          <table:table-cell table:style-name="ce7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27486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00027486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000000</text:p>
          </table:table-cell>
          <table:table-cell table:style-name="ce65"/>
          <table:table-cell table:style-name="ce7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00000</text:p>
          </table:table-cell>
          <table:table-cell table:style-name="ce65"/>
          <table:table-cell table:style-name="ce7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Поддержка труднодоступных территор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19230</text:p>
          </table:table-cell>
          <table:table-cell table:style-name="ce65"/>
          <table:table-cell table:style-name="ce7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1923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1923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по землеустройству и землепользова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3430</text:p>
          </table:table-cell>
          <table:table-cell table:style-name="ce65"/>
          <table:table-cell table:style-name="ce70" office:value-type="float" office:value="3808" calcext:value-type="float">
            <text:p>3 80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34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808" calcext:value-type="float">
            <text:p>3 80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34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808" calcext:value-type="float">
            <text:p>3 808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471.3" calcext:value-type="float">
            <text:p>471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471.3" calcext:value-type="float">
            <text:p>471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471.3" calcext:value-type="float">
            <text:p>471,3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ЖИЛИЩНО-КОММУНАЛЬ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0</text:p>
          </table:table-cell>
          <table:table-cell table:style-name="ce64" table:number-columns-repeated="2"/>
          <table:table-cell table:style-name="ce69" office:value-type="float" office:value="361812" calcext:value-type="float">
            <text:p>361 812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Жилищ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table:number-columns-repeated="2"/>
          <table:table-cell table:style-name="ce69" office:value-type="float" office:value="174789.9" calcext:value-type="float">
            <text:p>174 789,9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78685.4" calcext:value-type="float">
            <text:p>78 685,4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300000</text:p>
          </table:table-cell>
          <table:table-cell table:style-name="ce65"/>
          <table:table-cell table:style-name="ce70" office:value-type="float" office:value="40006.4" calcext:value-type="float">
            <text:p>40 006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3S9570</text:p>
          </table:table-cell>
          <table:table-cell table:style-name="ce65"/>
          <table:table-cell table:style-name="ce70" office:value-type="float" office:value="40006.4" calcext:value-type="float">
            <text:p>40 006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3S957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40006.4" calcext:value-type="float">
            <text:p>40 006,4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3S957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40006.4" calcext:value-type="float">
            <text:p>40 006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00000</text:p>
          </table:table-cell>
          <table:table-cell table:style-name="ce65"/>
          <table:table-cell table:style-name="ce70" office:value-type="float" office:value="38679" calcext:value-type="float">
            <text:p>38 679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Бюджетные инвестиции в объекты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85220</text:p>
          </table:table-cell>
          <table:table-cell table:style-name="ce65"/>
          <table:table-cell table:style-name="ce70" office:value-type="float" office:value="17577.8" calcext:value-type="float">
            <text:p>17 577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852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77.8" calcext:value-type="float">
            <text:p>177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852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77.8" calcext:value-type="float">
            <text:p>177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8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17400" calcext:value-type="float">
            <text:p>17 4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8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17400" calcext:value-type="float">
            <text:p>17 4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Приобретение жилых помещ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S5280</text:p>
          </table:table-cell>
          <table:table-cell table:style-name="ce65"/>
          <table:table-cell table:style-name="ce70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S528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S528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style-name="ce70" office:value-type="float" office:value="5470.1" calcext:value-type="float">
            <text:p>5 470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00000</text:p>
          </table:table-cell>
          <table:table-cell table:style-name="ce65"/>
          <table:table-cell table:style-name="ce70" office:value-type="float" office:value="5470.1" calcext:value-type="float">
            <text:p>5 470,1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Капитальный ремонт муниципального жилищн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00</text:p>
          </table:table-cell>
          <table:table-cell table:style-name="ce65"/>
          <table:table-cell table:style-name="ce70" office:value-type="float" office:value="3629.2" calcext:value-type="float">
            <text:p>3 629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629.2" calcext:value-type="float">
            <text:p>3 629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629.2" calcext:value-type="float">
            <text:p>3 629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Капитальный ремонт жилищного фонда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20</text:p>
          </table:table-cell>
          <table:table-cell table:style-name="ce65"/>
          <table:table-cell table:style-name="ce70" office:value-type="float" office:value="116.9" calcext:value-type="float">
            <text:p>116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16.9" calcext:value-type="float">
            <text:p>116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16.9" calcext:value-type="float">
            <text:p>116,9</text:p>
          </table:table-cell>
          <table:table-cell table:number-columns-repeated="1018"/>
        </table:table-row>
        <table:table-row table:style-name="ro36">
          <table:table-cell table:style-name="ce5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96160</text:p>
          </table:table-cell>
          <table:table-cell table:style-name="ce65"/>
          <table:table-cell table:style-name="ce7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961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961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000000</text:p>
          </table:table-cell>
          <table:table-cell table:style-name="ce65"/>
          <table:table-cell table:style-name="ce70" office:value-type="float" office:value="90634.4" calcext:value-type="float">
            <text:p>90 634,4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00000</text:p>
          </table:table-cell>
          <table:table-cell table:style-name="ce65"/>
          <table:table-cell table:style-name="ce70" office:value-type="float" office:value="57560" calcext:value-type="float">
            <text:p>57 56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Бюджетные инвестиции в объекты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85220</text:p>
          </table:table-cell>
          <table:table-cell table:style-name="ce65"/>
          <table:table-cell table:style-name="ce70" office:value-type="float" office:value="360" calcext:value-type="float">
            <text:p>36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852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60" calcext:value-type="float">
            <text:p>36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852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60" calcext:value-type="float">
            <text:p>360,0</text:p>
          </table:table-cell>
          <table:table-cell table:number-columns-repeated="1018"/>
        </table:table-row>
        <table:table-row table:style-name="ro39">
          <table:table-cell table:style-name="ce57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S9602</text:p>
          </table:table-cell>
          <table:table-cell table:style-name="ce65"/>
          <table:table-cell table:style-name="ce70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S9602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S9602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00000</text:p>
          </table:table-cell>
          <table:table-cell table:style-name="ce65"/>
          <table:table-cell table:style-name="ce70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4</text:p>
          </table:table-cell>
          <table:table-cell table:style-name="ce65"/>
          <table:table-cell table:style-name="ce70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4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4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Коммуналь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table:number-columns-repeated="2"/>
          <table:table-cell table:style-name="ce69" office:value-type="float" office:value="166193.8" calcext:value-type="float">
            <text:p>166 193,8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12556.2" calcext:value-type="float">
            <text:p>12 556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Строительство и реконструкция инженерных с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300000</text:p>
          </table:table-cell>
          <table:table-cell table:style-name="ce65"/>
          <table:table-cell table:style-name="ce70" office:value-type="float" office:value="10717.8" calcext:value-type="float">
            <text:p>10 717,8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по строительству и реконструкции объект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325220</text:p>
          </table:table-cell>
          <table:table-cell table:style-name="ce65"/>
          <table:table-cell table:style-name="ce7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32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32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Бюджетные инвестиции в объекты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385220</text:p>
          </table:table-cell>
          <table:table-cell table:style-name="ce65"/>
          <table:table-cell table:style-name="ce70" office:value-type="float" office:value="1288.9" calcext:value-type="float">
            <text:p>1 288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38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1288.9" calcext:value-type="float">
            <text:p>1 288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38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1288.9" calcext:value-type="float">
            <text:p>1 288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500000</text:p>
          </table:table-cell>
          <table:table-cell table:style-name="ce65"/>
          <table:table-cell table:style-name="ce70" office:value-type="float" office:value="1176.1" calcext:value-type="float">
            <text:p>1 176,1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по строительству и реконструкции объект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525220</text:p>
          </table:table-cell>
          <table:table-cell table:style-name="ce65"/>
          <table:table-cell table:style-name="ce70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52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52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Бюджетные инвестиции в объекты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585220</text:p>
          </table:table-cell>
          <table:table-cell table:style-name="ce65"/>
          <table:table-cell table:style-name="ce70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58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58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49.2" calcext:value-type="float">
            <text:p>49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662.3" calcext:value-type="float">
            <text:p>662,3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662.3" calcext:value-type="float">
            <text:p>662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662.3" calcext:value-type="float">
            <text:p>662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662.3" calcext:value-type="float">
            <text:p>662,3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style-name="ce70" office:value-type="float" office:value="153524.6" calcext:value-type="float">
            <text:p>153 524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00000</text:p>
          </table:table-cell>
          <table:table-cell table:style-name="ce65"/>
          <table:table-cell table:style-name="ce70" office:value-type="float" office:value="84114.1" calcext:value-type="float">
            <text:p>84 114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19530</text:p>
          </table:table-cell>
          <table:table-cell table:style-name="ce65"/>
          <table:table-cell table:style-name="ce70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195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195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по строительству и реконструкции объект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25220</text:p>
          </table:table-cell>
          <table:table-cell table:style-name="ce65"/>
          <table:table-cell table:style-name="ce7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2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2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в области коммунального хозяй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3610</text:p>
          </table:table-cell>
          <table:table-cell table:style-name="ce65"/>
          <table:table-cell table:style-name="ce70" office:value-type="float" office:value="8861.8" calcext:value-type="float">
            <text:p>8 861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361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920.6" calcext:value-type="float">
            <text:p>4 920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361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920.6" calcext:value-type="float">
            <text:p>4 920,6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361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3941.3" calcext:value-type="float">
            <text:p>3 941,3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361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3941.3" calcext:value-type="float">
            <text:p>3 941,3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5220</text:p>
          </table:table-cell>
          <table:table-cell table:style-name="ce65"/>
          <table:table-cell table:style-name="ce70" office:value-type="float" office:value="26945.3" calcext:value-type="float">
            <text:p>26 945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52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9634.5" calcext:value-type="float">
            <text:p>19 634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52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9634.5" calcext:value-type="float">
            <text:p>19 634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7310.8" calcext:value-type="float">
            <text:p>7 310,8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7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7310.8" calcext:value-type="float">
            <text:p>7 310,8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Бюджетные инвестиции в объекты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85220</text:p>
          </table:table-cell>
          <table:table-cell table:style-name="ce65"/>
          <table:table-cell table:style-name="ce70" office:value-type="float" office:value="8233.8" calcext:value-type="float">
            <text:p>8 233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8522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8233.8" calcext:value-type="float">
            <text:p>8 233,8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8522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8233.8" calcext:value-type="float">
            <text:p>8 233,8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500000</text:p>
          </table:table-cell>
          <table:table-cell table:style-name="ce65"/>
          <table:table-cell table:style-name="ce70" office:value-type="float" office:value="1018" calcext:value-type="float">
            <text:p>1 018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в области коммунального хозяй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573610</text:p>
          </table:table-cell>
          <table:table-cell table:style-name="ce65"/>
          <table:table-cell table:style-name="ce70" office:value-type="float" office:value="1018" calcext:value-type="float">
            <text:p>1 01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57361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018" calcext:value-type="float">
            <text:p>1 01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57361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018" calcext:value-type="float">
            <text:p>1 018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600000</text:p>
          </table:table-cell>
          <table:table-cell table:style-name="ce65"/>
          <table:table-cell table:style-name="ce70" office:value-type="float" office:value="68392.5" calcext:value-type="float">
            <text:p>68 392,5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в области коммунального хозяй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673610</text:p>
          </table:table-cell>
          <table:table-cell table:style-name="ce65"/>
          <table:table-cell table:style-name="ce70" office:value-type="float" office:value="68392.5" calcext:value-type="float">
            <text:p>68 392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67361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68392.5" calcext:value-type="float">
            <text:p>68 392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67361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68392.5" calcext:value-type="float">
            <text:p>68 392,5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9900073620</text:p>
          </table:table-cell>
          <table:table-cell table:style-name="ce65"/>
          <table:table-cell table:style-name="ce70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99000736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99000736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13" calcext:value-type="float">
            <text:p>113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Благоустро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3</text:p>
          </table:table-cell>
          <table:table-cell table:style-name="ce64" table:number-columns-repeated="2"/>
          <table:table-cell table:style-name="ce69" office:value-type="float" office:value="4246.2" calcext:value-type="float">
            <text:p>4 246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4246.2" calcext:value-type="float">
            <text:p>4 246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4246.2" calcext:value-type="float">
            <text:p>4 246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4246.2" calcext:value-type="float">
            <text:p>4 246,2</text:p>
          </table:table-cell>
          <table:table-cell table:number-columns-repeated="1018"/>
        </table:table-row>
        <table:table-row table:style-name="ro40">
          <table:table-cell table:style-name="ce55" office:value-type="string" calcext:value-type="string">
            <text:p>Другие вопросы в области жилищно-коммунального хозяйств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5</text:p>
          </table:table-cell>
          <table:table-cell table:style-name="ce64" table:number-columns-repeated="2"/>
          <table:table-cell table:style-name="ce69" office:value-type="float" office:value="16582.1" calcext:value-type="float">
            <text:p>16 582,1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style-name="ce70" office:value-type="float" office:value="16582.1" calcext:value-type="float">
            <text:p>16 582,1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00000</text:p>
          </table:table-cell>
          <table:table-cell table:style-name="ce65"/>
          <table:table-cell table:style-name="ce70" office:value-type="float" office:value="16582.1" calcext:value-type="float">
            <text:p>16 582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/>
          <table:table-cell table:style-name="ce70" office:value-type="float" office:value="16534" calcext:value-type="float">
            <text:p>16 534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4840.6" calcext:value-type="float">
            <text:p>14 840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110</text:p>
          </table:table-cell>
          <table:table-cell table:style-name="ce70" office:value-type="float" office:value="14840.6" calcext:value-type="float">
            <text:p>14 840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689.9" calcext:value-type="float">
            <text:p>1 689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689.9" calcext:value-type="float">
            <text:p>1 689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3.5" calcext:value-type="float">
            <text:p>3,5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Уплата налогов, сборов и иных платеж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850</text:p>
          </table:table-cell>
          <table:table-cell table:style-name="ce70" office:value-type="float" office:value="3.5" calcext:value-type="float">
            <text:p>3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3630</text:p>
          </table:table-cell>
          <table:table-cell table:style-name="ce65"/>
          <table:table-cell table:style-name="ce70" office:value-type="float" office:value="48.1" calcext:value-type="float">
            <text:p>48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36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8.1" calcext:value-type="float">
            <text:p>48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36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8.1" calcext:value-type="float">
            <text:p>48,1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ОХРАНА ОКРУЖАЮЩЕЙ СРЕД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600</text:p>
          </table:table-cell>
          <table:table-cell table:style-name="ce64" table:number-columns-repeated="2"/>
          <table:table-cell table:style-name="ce69" office:value-type="float" office:value="30995.3" calcext:value-type="float">
            <text:p>30 995,3</text:p>
          </table:table-cell>
          <table:table-cell table:number-columns-repeated="1018"/>
        </table:table-row>
        <table:table-row table:style-name="ro13">
          <table:table-cell table:style-name="ce55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603</text:p>
          </table:table-cell>
          <table:table-cell table:style-name="ce64" table:number-columns-repeated="2"/>
          <table:table-cell table:style-name="ce69" office:value-type="float" office:value="30995.3" calcext:value-type="float">
            <text:p>30 995,3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style-name="ce70" office:value-type="float" office:value="30995.3" calcext:value-type="float">
            <text:p>30 995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Прочие мероприятия по благоустройств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200000</text:p>
          </table:table-cell>
          <table:table-cell table:style-name="ce65"/>
          <table:table-cell table:style-name="ce70" office:value-type="float" office:value="491.4" calcext:value-type="float">
            <text:p>49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2S9630</text:p>
          </table:table-cell>
          <table:table-cell table:style-name="ce65"/>
          <table:table-cell table:style-name="ce70" office:value-type="float" office:value="491.4" calcext:value-type="float">
            <text:p>49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2S96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91.4" calcext:value-type="float">
            <text:p>49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2S96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91.4" calcext:value-type="float">
            <text:p>49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00000</text:p>
          </table:table-cell>
          <table:table-cell table:style-name="ce65"/>
          <table:table-cell table:style-name="ce70" office:value-type="float" office:value="30503.9" calcext:value-type="float">
            <text:p>30 503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оздание контейнерных площадок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13270</text:p>
          </table:table-cell>
          <table:table-cell table:style-name="ce65"/>
          <table:table-cell table:style-name="ce70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132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132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в области коммунального хозяй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73610</text:p>
          </table:table-cell>
          <table:table-cell table:style-name="ce65"/>
          <table:table-cell table:style-name="ce70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7361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7361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оздание контейнерных площадок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S3270</text:p>
          </table:table-cell>
          <table:table-cell table:style-name="ce65"/>
          <table:table-cell table:style-name="ce70" office:value-type="float" office:value="13243.6" calcext:value-type="float">
            <text:p>13 243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S32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3243.6" calcext:value-type="float">
            <text:p>13 243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S32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3243.6" calcext:value-type="float">
            <text:p>13 243,6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ОБРАЗОВА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0</text:p>
          </table:table-cell>
          <table:table-cell table:style-name="ce64" table:number-columns-repeated="2"/>
          <table:table-cell table:style-name="ce69" office:value-type="float" office:value="1178381.7" calcext:value-type="float">
            <text:p>1 178 381,7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Дошкольное образова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1</text:p>
          </table:table-cell>
          <table:table-cell table:style-name="ce64" table:number-columns-repeated="2"/>
          <table:table-cell table:style-name="ce69" office:value-type="float" office:value="275456.4" calcext:value-type="float">
            <text:p>275 456,4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3255.4" calcext:value-type="float">
            <text:p>3 255,4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3255.4" calcext:value-type="float">
            <text:p>3 255,4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3255.4" calcext:value-type="float">
            <text:p>3 255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255.4" calcext:value-type="float">
            <text:p>3 255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255.4" calcext:value-type="float">
            <text:p>3 255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271380.5" calcext:value-type="float">
            <text:p>271 380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00000</text:p>
          </table:table-cell>
          <table:table-cell table:style-name="ce65"/>
          <table:table-cell table:style-name="ce70" office:value-type="float" office:value="132404" calcext:value-type="float">
            <text:p>132 404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19250</text:p>
          </table:table-cell>
          <table:table-cell table:style-name="ce65"/>
          <table:table-cell table:style-name="ce70" office:value-type="float" office:value="132404" calcext:value-type="float">
            <text:p>132 40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192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32404" calcext:value-type="float">
            <text:p>132 404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192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32404" calcext:value-type="float">
            <text:p>132 404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00000</text:p>
          </table:table-cell>
          <table:table-cell table:style-name="ce65"/>
          <table:table-cell table:style-name="ce70" office:value-type="float" office:value="53616.5" calcext:value-type="float">
            <text:p>53 61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70990</text:p>
          </table:table-cell>
          <table:table-cell table:style-name="ce65"/>
          <table:table-cell table:style-name="ce70" office:value-type="float" office:value="7838.5" calcext:value-type="float">
            <text:p>7 838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7838.5" calcext:value-type="float">
            <text:p>7 838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7838.5" calcext:value-type="float">
            <text:p>7 838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S9790</text:p>
          </table:table-cell>
          <table:table-cell table:style-name="ce65"/>
          <table:table-cell table:style-name="ce7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00000</text:p>
          </table:table-cell>
          <table:table-cell table:style-name="ce65"/>
          <table:table-cell table:style-name="ce7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S9790</text:p>
          </table:table-cell>
          <table:table-cell table:style-name="ce65"/>
          <table:table-cell table:style-name="ce7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9600000000</text:p>
          </table:table-cell>
          <table:table-cell table:style-name="ce65"/>
          <table:table-cell table:style-name="ce70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9600200000</text:p>
          </table:table-cell>
          <table:table-cell table:style-name="ce65"/>
          <table:table-cell table:style-name="ce70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9600210009</text:p>
          </table:table-cell>
          <table:table-cell table:style-name="ce65"/>
          <table:table-cell table:style-name="ce70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9600210009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9600210009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Общее образова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table:number-columns-repeated="2"/>
          <table:table-cell table:style-name="ce69" office:value-type="float" office:value="763653.6" calcext:value-type="float">
            <text:p>763 653,6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219594.7" calcext:value-type="float">
            <text:p>219 594,7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219594.7" calcext:value-type="float">
            <text:p>219 594,7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10019</text:p>
          </table:table-cell>
          <table:table-cell table:style-name="ce65"/>
          <table:table-cell table:style-name="ce70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10019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10019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1673.7" calcext:value-type="float">
            <text:p>1 673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673.7" calcext:value-type="float">
            <text:p>1 673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673.7" calcext:value-type="float">
            <text:p>1 673,7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S0019</text:p>
          </table:table-cell>
          <table:table-cell table:style-name="ce65"/>
          <table:table-cell table:style-name="ce70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S0019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1006S0019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540538" calcext:value-type="float">
            <text:p>540 538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00000</text:p>
          </table:table-cell>
          <table:table-cell table:style-name="ce65"/>
          <table:table-cell table:style-name="ce70" office:value-type="float" office:value="329086" calcext:value-type="float">
            <text:p>329 086,0</text:p>
          </table:table-cell>
          <table:table-cell table:number-columns-repeated="1018"/>
        </table:table-row>
        <table:table-row table:style-name="ro45">
          <table:table-cell table:style-name="ce5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19270</text:p>
          </table:table-cell>
          <table:table-cell table:style-name="ce65"/>
          <table:table-cell table:style-name="ce70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1927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1927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46">
          <table:table-cell table:style-name="ce57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53030</text:p>
          </table:table-cell>
          <table:table-cell table:style-name="ce65"/>
          <table:table-cell table:style-name="ce70" office:value-type="float" office:value="9114" calcext:value-type="float">
            <text:p>9 11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5303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9114" calcext:value-type="float">
            <text:p>9 114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5303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9114" calcext:value-type="float">
            <text:p>9 114,0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00000</text:p>
          </table:table-cell>
          <table:table-cell table:style-name="ce65"/>
          <table:table-cell table:style-name="ce70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/>
          <table:table-cell table:style-name="ce70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994.2" calcext:value-type="float">
            <text:p>1 994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110</text:p>
          </table:table-cell>
          <table:table-cell table:style-name="ce70" office:value-type="float" office:value="1994.2" calcext:value-type="float">
            <text:p>1 994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32.8" calcext:value-type="float">
            <text:p>232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32.8" calcext:value-type="float">
            <text:p>232,8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00000</text:p>
          </table:table-cell>
          <table:table-cell table:style-name="ce65"/>
          <table:table-cell table:style-name="ce70" office:value-type="float" office:value="184116.3" calcext:value-type="float">
            <text:p>184 116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70990</text:p>
          </table:table-cell>
          <table:table-cell table:style-name="ce65"/>
          <table:table-cell table:style-name="ce70" office:value-type="float" office:value="27637.9" calcext:value-type="float">
            <text:p>27 637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7637.9" calcext:value-type="float">
            <text:p>27 637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7637.9" calcext:value-type="float">
            <text:p>27 637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S9790</text:p>
          </table:table-cell>
          <table:table-cell table:style-name="ce65"/>
          <table:table-cell table:style-name="ce70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00000</text:p>
          </table:table-cell>
          <table:table-cell table:style-name="ce65"/>
          <table:table-cell table:style-name="ce70" office:value-type="float" office:value="25108.7" calcext:value-type="float">
            <text:p>25 108,7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71968</text:p>
          </table:table-cell>
          <table:table-cell table:style-name="ce65"/>
          <table:table-cell table:style-name="ce70" office:value-type="float" office:value="16033.5" calcext:value-type="float">
            <text:p>16 033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71968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6033.5" calcext:value-type="float">
            <text:p>16 033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71968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6033.5" calcext:value-type="float">
            <text:p>16 033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L3040</text:p>
          </table:table-cell>
          <table:table-cell table:style-name="ce65"/>
          <table:table-cell table:style-name="ce70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L30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L30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000000</text:p>
          </table:table-cell>
          <table:table-cell table:style-name="ce65"/>
          <table:table-cell table:style-name="ce70" office:value-type="float" office:value="3520.9" calcext:value-type="float">
            <text:p>3 520,9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200000</text:p>
          </table:table-cell>
          <table:table-cell table:style-name="ce65"/>
          <table:table-cell table:style-name="ce70" office:value-type="float" office:value="3520.9" calcext:value-type="float">
            <text:p>3 520,9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210009</text:p>
          </table:table-cell>
          <table:table-cell table:style-name="ce65"/>
          <table:table-cell table:style-name="ce70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210009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210009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272220</text:p>
          </table:table-cell>
          <table:table-cell table:style-name="ce65"/>
          <table:table-cell table:style-name="ce70" office:value-type="float" office:value="894.4" calcext:value-type="float">
            <text:p>894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2722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894.4" calcext:value-type="float">
            <text:p>894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96002722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894.4" calcext:value-type="float">
            <text:p>894,4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ополнительное образование дете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3</text:p>
          </table:table-cell>
          <table:table-cell table:style-name="ce64" table:number-columns-repeated="2"/>
          <table:table-cell table:style-name="ce69" office:value-type="float" office:value="116108.5" calcext:value-type="float">
            <text:p>116 108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000000</text:p>
          </table:table-cell>
          <table:table-cell table:style-name="ce65"/>
          <table:table-cell table:style-name="ce70" office:value-type="float" office:value="114868.4" calcext:value-type="float">
            <text:p>114 868,4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00000</text:p>
          </table:table-cell>
          <table:table-cell table:style-name="ce65"/>
          <table:table-cell table:style-name="ce7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S9790</text:p>
          </table:table-cell>
          <table:table-cell table:style-name="ce65"/>
          <table:table-cell table:style-name="ce7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азвитие дополнительного образования д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00000</text:p>
          </table:table-cell>
          <table:table-cell table:style-name="ce65"/>
          <table:table-cell table:style-name="ce70" office:value-type="float" office:value="103916.1" calcext:value-type="float">
            <text:p>103 916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Решение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19990</text:p>
          </table:table-cell>
          <table:table-cell table:style-name="ce65"/>
          <table:table-cell table:style-name="ce70" office:value-type="float" office:value="227" calcext:value-type="float">
            <text:p>227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19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27" calcext:value-type="float">
            <text:p>227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19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27" calcext:value-type="float">
            <text:p>227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890</text:p>
          </table:table-cell>
          <table:table-cell table:style-name="ce65"/>
          <table:table-cell table:style-name="ce70" office:value-type="float" office:value="629.1" calcext:value-type="float">
            <text:p>629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8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629.1" calcext:value-type="float">
            <text:p>629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8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629.1" calcext:value-type="float">
            <text:p>629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/>
          <table:table-cell table:style-name="ce70" office:value-type="float" office:value="560" calcext:value-type="float">
            <text:p>56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60" calcext:value-type="float">
            <text:p>56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60" calcext:value-type="float">
            <text:p>60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 office:value-type="string" calcext:value-type="string">
            <text:p>630</text:p>
          </table:table-cell>
          <table:table-cell table:style-name="ce7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S9790</text:p>
          </table:table-cell>
          <table:table-cell table:style-name="ce65"/>
          <table:table-cell table:style-name="ce7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Молодежная полит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7</text:p>
          </table:table-cell>
          <table:table-cell table:style-name="ce64" table:number-columns-repeated="2"/>
          <table:table-cell table:style-name="ce69" office:value-type="float" office:value="4304" calcext:value-type="float">
            <text:p>4 304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000000</text:p>
          </table:table-cell>
          <table:table-cell table:style-name="ce65"/>
          <table:table-cell table:style-name="ce70" office:value-type="float" office:value="4304" calcext:value-type="float">
            <text:p>4 304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00000</text:p>
          </table:table-cell>
          <table:table-cell table:style-name="ce65"/>
          <table:table-cell table:style-name="ce7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74310</text:p>
          </table:table-cell>
          <table:table-cell table:style-name="ce65"/>
          <table:table-cell table:style-name="ce7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7431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7431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Организация отдыха детей в каникулярное врем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00000</text:p>
          </table:table-cell>
          <table:table-cell table:style-name="ce65"/>
          <table:table-cell table:style-name="ce70" office:value-type="float" office:value="3890" calcext:value-type="float">
            <text:p>3 89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здоровление детей в каникулярное врем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20</text:p>
          </table:table-cell>
          <table:table-cell table:style-name="ce65"/>
          <table:table-cell table:style-name="ce70" office:value-type="float" office:value="1826.8" calcext:value-type="float">
            <text:p>1 826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2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826.8" calcext:value-type="float">
            <text:p>1 826,8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2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826.8" calcext:value-type="float">
            <text:p>1 826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30</text:p>
          </table:table-cell>
          <table:table-cell table:style-name="ce65"/>
          <table:table-cell table:style-name="ce70" office:value-type="float" office:value="2063.3" calcext:value-type="float">
            <text:p>2 063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3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063.3" calcext:value-type="float">
            <text:p>2 063,3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3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063.3" calcext:value-type="float">
            <text:p>2 063,3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ругие вопросы в области образова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table:number-columns-repeated="2"/>
          <table:table-cell table:style-name="ce69" office:value-type="float" office:value="18859.2" calcext:value-type="float">
            <text:p>18 859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18859.2" calcext:value-type="float">
            <text:p>18 859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00000</text:p>
          </table:table-cell>
          <table:table-cell table:style-name="ce65"/>
          <table:table-cell table:style-name="ce70" office:value-type="float" office:value="17026.8" calcext:value-type="float">
            <text:p>17 026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/>
          <table:table-cell table:style-name="ce70" office:value-type="float" office:value="17026.8" calcext:value-type="float">
            <text:p>17 026,8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5208.2" calcext:value-type="float">
            <text:p>15 208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110</text:p>
          </table:table-cell>
          <table:table-cell table:style-name="ce70" office:value-type="float" office:value="15208.2" calcext:value-type="float">
            <text:p>15 208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818.6" calcext:value-type="float">
            <text:p>1 818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818.6" calcext:value-type="float">
            <text:p>1 818,6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00000</text:p>
          </table:table-cell>
          <table:table-cell table:style-name="ce65"/>
          <table:table-cell table:style-name="ce70" office:value-type="float" office:value="1076.9" calcext:value-type="float">
            <text:p>1 076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/>
          <table:table-cell table:style-name="ce70" office:value-type="float" office:value="1076.9" calcext:value-type="float">
            <text:p>1 076,9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110</text:p>
          </table:table-cell>
          <table:table-cell table:style-name="ce7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46.9" calcext:value-type="float">
            <text:p>446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46.9" calcext:value-type="float">
            <text:p>446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530" calcext:value-type="float">
            <text:p>530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1100000</text:p>
          </table:table-cell>
          <table:table-cell table:style-name="ce65"/>
          <table:table-cell table:style-name="ce70" office:value-type="float" office:value="755.5" calcext:value-type="float">
            <text:p>755,5</text:p>
          </table:table-cell>
          <table:table-cell table:number-columns-repeated="1018"/>
        </table:table-row>
        <table:table-row table:style-name="ro47">
          <table:table-cell table:style-name="ce56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1171901</text:p>
          </table:table-cell>
          <table:table-cell table:style-name="ce65"/>
          <table:table-cell table:style-name="ce70" office:value-type="float" office:value="755.5" calcext:value-type="float">
            <text:p>755,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1171901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755.5" calcext:value-type="float">
            <text:p>755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1171901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755.5" calcext:value-type="float">
            <text:p>755,5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КУЛЬТУРА, КИНЕМАТОГРАФ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0</text:p>
          </table:table-cell>
          <table:table-cell table:style-name="ce64" table:number-columns-repeated="2"/>
          <table:table-cell table:style-name="ce69" office:value-type="float" office:value="129887.8" calcext:value-type="float">
            <text:p>129 887,8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Культур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table:number-columns-repeated="2"/>
          <table:table-cell table:style-name="ce69" office:value-type="float" office:value="122558.2" calcext:value-type="float">
            <text:p>122 558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000000</text:p>
          </table:table-cell>
          <table:table-cell table:style-name="ce65"/>
          <table:table-cell table:style-name="ce70" office:value-type="float" office:value="122248.7" calcext:value-type="float">
            <text:p>122 248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00000</text:p>
          </table:table-cell>
          <table:table-cell table:style-name="ce65"/>
          <table:table-cell table:style-name="ce70" office:value-type="float" office:value="77537.7" calcext:value-type="float">
            <text:p>77 537,7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Решение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19990</text:p>
          </table:table-cell>
          <table:table-cell table:style-name="ce65"/>
          <table:table-cell table:style-name="ce70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19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19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70990</text:p>
          </table:table-cell>
          <table:table-cell table:style-name="ce65"/>
          <table:table-cell table:style-name="ce70" office:value-type="float" office:value="5090.1" calcext:value-type="float">
            <text:p>5 090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090.1" calcext:value-type="float">
            <text:p>5 090,1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590.1" calcext:value-type="float">
            <text:p>3 590,1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70990</text:p>
          </table:table-cell>
          <table:table-cell table:style-name="ce65" office:value-type="string" calcext:value-type="string">
            <text:p>630</text:p>
          </table:table-cell>
          <table:table-cell table:style-name="ce70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S9790</text:p>
          </table:table-cell>
          <table:table-cell table:style-name="ce65"/>
          <table:table-cell table:style-name="ce70" office:value-type="float" office:value="72365.5" calcext:value-type="float">
            <text:p>72 365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72365.5" calcext:value-type="float">
            <text:p>72 365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72365.5" calcext:value-type="float">
            <text:p>72 365,5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азвитие системы библиотечного обслужи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00000</text:p>
          </table:table-cell>
          <table:table-cell table:style-name="ce65"/>
          <table:table-cell table:style-name="ce7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S9790</text:p>
          </table:table-cell>
          <table:table-cell table:style-name="ce65"/>
          <table:table-cell table:style-name="ce7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00000</text:p>
          </table:table-cell>
          <table:table-cell table:style-name="ce65"/>
          <table:table-cell table:style-name="ce7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70990</text:p>
          </table:table-cell>
          <table:table-cell table:style-name="ce65"/>
          <table:table-cell table:style-name="ce7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600000000</text:p>
          </table:table-cell>
          <table:table-cell table:style-name="ce65"/>
          <table:table-cell table:style-name="ce70" office:value-type="float" office:value="309.5" calcext:value-type="float">
            <text:p>309,5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600200000</text:p>
          </table:table-cell>
          <table:table-cell table:style-name="ce65"/>
          <table:table-cell table:style-name="ce70" office:value-type="float" office:value="309.5" calcext:value-type="float">
            <text:p>309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6002S9790</text:p>
          </table:table-cell>
          <table:table-cell table:style-name="ce65"/>
          <table:table-cell table:style-name="ce70" office:value-type="float" office:value="309.5" calcext:value-type="float">
            <text:p>309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6002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09.5" calcext:value-type="float">
            <text:p>309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6002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09.5" calcext:value-type="float">
            <text:p>309,5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ругие вопросы в области культуры, кинематограф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4</text:p>
          </table:table-cell>
          <table:table-cell table:style-name="ce64" table:number-columns-repeated="2"/>
          <table:table-cell table:style-name="ce69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000000</text:p>
          </table:table-cell>
          <table:table-cell table:style-name="ce65"/>
          <table:table-cell table:style-name="ce70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00000</text:p>
          </table:table-cell>
          <table:table-cell table:style-name="ce65"/>
          <table:table-cell table:style-name="ce70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11540</text:p>
          </table:table-cell>
          <table:table-cell table:style-name="ce65"/>
          <table:table-cell table:style-name="ce7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115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115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R5150</text:p>
          </table:table-cell>
          <table:table-cell table:style-name="ce65"/>
          <table:table-cell table:style-name="ce7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R51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R51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00000</text:p>
          </table:table-cell>
          <table:table-cell table:style-name="ce65"/>
          <table:table-cell table:style-name="ce70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11540</text:p>
          </table:table-cell>
          <table:table-cell table:style-name="ce65"/>
          <table:table-cell table:style-name="ce7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630</text:p>
          </table:table-cell>
          <table:table-cell table:style-name="ce7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73440</text:p>
          </table:table-cell>
          <table:table-cell table:style-name="ce65"/>
          <table:table-cell table:style-name="ce70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734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734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734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734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1.4" calcext:value-type="float">
            <text:p>31,4</text:p>
          </table:table-cell>
          <table:table-cell table:number-columns-repeated="1018"/>
        </table:table-row>
        <table:table-row table:style-name="ro39">
          <table:table-cell table:style-name="ce5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000000</text:p>
          </table:table-cell>
          <table:table-cell table:style-name="ce65"/>
          <table:table-cell table:style-name="ce7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00000</text:p>
          </table:table-cell>
          <table:table-cell table:style-name="ce65"/>
          <table:table-cell table:style-name="ce7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74450</text:p>
          </table:table-cell>
          <table:table-cell table:style-name="ce65"/>
          <table:table-cell table:style-name="ce7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744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744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СОЦИАЛЬНАЯ ПОЛИТ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0</text:p>
          </table:table-cell>
          <table:table-cell table:style-name="ce64" table:number-columns-repeated="2"/>
          <table:table-cell table:style-name="ce69" office:value-type="float" office:value="94612.6" calcext:value-type="float">
            <text:p>94 612,6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Пенсионное обеспече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1</text:p>
          </table:table-cell>
          <table:table-cell table:style-name="ce64" table:number-columns-repeated="2"/>
          <table:table-cell table:style-name="ce69" office:value-type="float" office:value="1774" calcext:value-type="float">
            <text:p>1 774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Доплаты к пенсиям муниципальных служащи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4910</text:p>
          </table:table-cell>
          <table:table-cell table:style-name="ce65"/>
          <table:table-cell table:style-name="ce70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491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491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84" calcext:value-type="float">
            <text:p>84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84" calcext:value-type="float">
            <text:p>84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Социальное обслуживание населе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2</text:p>
          </table:table-cell>
          <table:table-cell table:style-name="ce64" table:number-columns-repeated="2"/>
          <table:table-cell table:style-name="ce69" office:value-type="float" office:value="55296.6" calcext:value-type="float">
            <text:p>55 296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000000</text:p>
          </table:table-cell>
          <table:table-cell table:style-name="ce65"/>
          <table:table-cell table:style-name="ce70" office:value-type="float" office:value="55296.6" calcext:value-type="float">
            <text:p>55 296,6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00000</text:p>
          </table:table-cell>
          <table:table-cell table:style-name="ce65"/>
          <table:table-cell table:style-name="ce70" office:value-type="float" office:value="54549.1" calcext:value-type="float">
            <text:p>54 549,1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рганизация социального обслужи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19320</text:p>
          </table:table-cell>
          <table:table-cell table:style-name="ce65"/>
          <table:table-cell table:style-name="ce70" office:value-type="float" office:value="50610.9" calcext:value-type="float">
            <text:p>50 610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1932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0610.9" calcext:value-type="float">
            <text:p>50 610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1932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50610.9" calcext:value-type="float">
            <text:p>50 610,9</text:p>
          </table:table-cell>
          <table:table-cell table:number-columns-repeated="1018"/>
        </table:table-row>
        <table:table-row table:style-name="ro48">
          <table:table-cell table:style-name="ce57" office:value-type="string" calcext:value-type="string">
            <text:p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овирусная инфекция, и лицам из групп риска заражения новой короновирусной инфекци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58340</text:p>
          </table:table-cell>
          <table:table-cell table:style-name="ce65"/>
          <table:table-cell table:style-name="ce70" office:value-type="float" office:value="3821.4" calcext:value-type="float">
            <text:p>3 821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583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821.4" calcext:value-type="float">
            <text:p>3 821,4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583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821.4" calcext:value-type="float">
            <text:p>3 821,4</text:p>
          </table:table-cell>
          <table:table-cell table:number-columns-repeated="1018"/>
        </table:table-row>
        <table:table-row table:style-name="ro49">
          <table:table-cell table:style-name="ce57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58370</text:p>
          </table:table-cell>
          <table:table-cell table:style-name="ce65"/>
          <table:table-cell table:style-name="ce70" office:value-type="float" office:value="116.8" calcext:value-type="float">
            <text:p>116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5837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16.8" calcext:value-type="float">
            <text:p>116,8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5837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16.8" calcext:value-type="float">
            <text:p>116,8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400000</text:p>
          </table:table-cell>
          <table:table-cell table:style-name="ce65"/>
          <table:table-cell table:style-name="ce7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475050</text:p>
          </table:table-cell>
          <table:table-cell table:style-name="ce65"/>
          <table:table-cell table:style-name="ce7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4750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4750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00000</text:p>
          </table:table-cell>
          <table:table-cell table:style-name="ce65"/>
          <table:table-cell table:style-name="ce7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рганизация социального обслужи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19320</text:p>
          </table:table-cell>
          <table:table-cell table:style-name="ce65"/>
          <table:table-cell table:style-name="ce7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1932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1932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Социальное обеспечение населе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table:number-columns-repeated="2"/>
          <table:table-cell table:style-name="ce69" office:value-type="float" office:value="15281.6" calcext:value-type="float">
            <text:p>15 281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000000</text:p>
          </table:table-cell>
          <table:table-cell table:style-name="ce65"/>
          <table:table-cell table:style-name="ce70" office:value-type="float" office:value="14040.6" calcext:value-type="float">
            <text:p>14 040,6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00000</text:p>
          </table:table-cell>
          <table:table-cell table:style-name="ce65"/>
          <table:table-cell table:style-name="ce7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19340</text:p>
          </table:table-cell>
          <table:table-cell table:style-name="ce65"/>
          <table:table-cell table:style-name="ce7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193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193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00000</text:p>
          </table:table-cell>
          <table:table-cell table:style-name="ce65"/>
          <table:table-cell table:style-name="ce71" office:value-type="float" office:value="12531.2" calcext:value-type="float">
            <text:p>12 531,2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30</text:p>
          </table:table-cell>
          <table:table-cell table:style-name="ce65"/>
          <table:table-cell table:style-name="ce70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3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3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40</text:p>
          </table:table-cell>
          <table:table-cell table:style-name="ce65"/>
          <table:table-cell table:style-name="ce70" office:value-type="float" office:value="5681" calcext:value-type="float">
            <text:p>5 68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681" calcext:value-type="float">
            <text:p>5 681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5681" calcext:value-type="float">
            <text:p>5 68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60</text:p>
          </table:table-cell>
          <table:table-cell table:style-name="ce65"/>
          <table:table-cell table:style-name="ce7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6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6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/>
          <table:table-cell table:style-name="ce70" office:value-type="float" office:value="3884.2" calcext:value-type="float">
            <text:p>3 884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6.2" calcext:value-type="float">
            <text:p>26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6.2" calcext:value-type="float">
            <text:p>26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1786" calcext:value-type="float">
            <text:p>1 786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Публичные нормативные социальные выплаты граждана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310</text:p>
          </table:table-cell>
          <table:table-cell table:style-name="ce7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62" calcext:value-type="float">
            <text:p>6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867.5" calcext:value-type="float">
            <text:p>867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867.5" calcext:value-type="float">
            <text:p>867,5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1204.5" calcext:value-type="float">
            <text:p>1 204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1204.5" calcext:value-type="float">
            <text:p>1 204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30</text:p>
          </table:table-cell>
          <table:table-cell table:style-name="ce65"/>
          <table:table-cell table:style-name="ce7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в области социальной политик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40</text:p>
          </table:table-cell>
          <table:table-cell table:style-name="ce65"/>
          <table:table-cell table:style-name="ce7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400000</text:p>
          </table:table-cell>
          <table:table-cell table:style-name="ce65"/>
          <table:table-cell table:style-name="ce70" office:value-type="float" office:value="1157.5" calcext:value-type="float">
            <text:p>1 157,5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475050</text:p>
          </table:table-cell>
          <table:table-cell table:style-name="ce65"/>
          <table:table-cell table:style-name="ce70" office:value-type="float" office:value="1157.5" calcext:value-type="float">
            <text:p>1 157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4750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4750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1.5" calcext:value-type="float">
            <text:p>11,5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47505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Публичные нормативные социальные выплаты граждана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475050</text:p>
          </table:table-cell>
          <table:table-cell table:style-name="ce65" office:value-type="string" calcext:value-type="string">
            <text:p>310</text:p>
          </table:table-cell>
          <table:table-cell table:style-name="ce70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600000000</text:p>
          </table:table-cell>
          <table:table-cell table:style-name="ce65"/>
          <table:table-cell table:style-name="ce7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600300000</text:p>
          </table:table-cell>
          <table:table-cell table:style-name="ce65"/>
          <table:table-cell table:style-name="ce7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я в области социальной политик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600375140</text:p>
          </table:table-cell>
          <table:table-cell table:style-name="ce65"/>
          <table:table-cell table:style-name="ce7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6003751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6003751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9900019350</text:p>
          </table:table-cell>
          <table:table-cell table:style-name="ce65"/>
          <table:table-cell table:style-name="ce7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99000193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99000193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Охрана семьи и детств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4</text:p>
          </table:table-cell>
          <table:table-cell table:style-name="ce64" table:number-columns-repeated="2"/>
          <table:table-cell table:style-name="ce69" office:value-type="float" office:value="18881.8" calcext:value-type="float">
            <text:p>18 881,8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8671" calcext:value-type="float">
            <text:p>8 67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00000</text:p>
          </table:table-cell>
          <table:table-cell table:style-name="ce65"/>
          <table:table-cell table:style-name="ce70" office:value-type="float" office:value="8671" calcext:value-type="float">
            <text:p>8 671,0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19370</text:p>
          </table:table-cell>
          <table:table-cell table:style-name="ce65"/>
          <table:table-cell table:style-name="ce70" office:value-type="float" office:value="8671" calcext:value-type="float">
            <text:p>8 67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1937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8671" calcext:value-type="float">
            <text:p>8 671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1937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8671" calcext:value-type="float">
            <text:p>8 671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900000000</text:p>
          </table:table-cell>
          <table:table-cell table:style-name="ce65"/>
          <table:table-cell table:style-name="ce70" office:value-type="float" office:value="0.3" calcext:value-type="float">
            <text:p>0,3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900200000</text:p>
          </table:table-cell>
          <table:table-cell table:style-name="ce65"/>
          <table:table-cell table:style-name="ce70" office:value-type="float" office:value="0.3" calcext:value-type="float">
            <text:p>0,3</text:p>
          </table:table-cell>
          <table:table-cell table:number-columns-repeated="1018"/>
        </table:table-row>
        <table:table-row table:style-name="ro24">
          <table:table-cell table:style-name="ce5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900211540</text:p>
          </table:table-cell>
          <table:table-cell table:style-name="ce65"/>
          <table:table-cell table:style-name="ce70" office:value-type="float" office:value="0.3" calcext:value-type="float">
            <text:p>0,3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0.3" calcext:value-type="float">
            <text:p>0,3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 за счет средств областного бюджет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40200</text:p>
          </table:table-cell>
          <table:table-cell table:style-name="ce65"/>
          <table:table-cell table:style-name="ce70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4020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4020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4" calcext:value-type="float">
            <text:p>4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4" calcext:value-type="float">
            <text:p>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4" calcext:value-type="float">
            <text:p>4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L4970</text:p>
          </table:table-cell>
          <table:table-cell table:style-name="ce65"/>
          <table:table-cell table:style-name="ce7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L497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L497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ругие вопросы в области социальной политик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6</text:p>
          </table:table-cell>
          <table:table-cell table:style-name="ce64" table:number-columns-repeated="2"/>
          <table:table-cell table:style-name="ce69" office:value-type="float" office:value="3378.6" calcext:value-type="float">
            <text:p>3 378,6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882.2" calcext:value-type="float">
            <text:p>882,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882.2" calcext:value-type="float">
            <text:p>882,2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882.2" calcext:value-type="float">
            <text:p>882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882.2" calcext:value-type="float">
            <text:p>882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882.2" calcext:value-type="float">
            <text:p>882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/>
          <table:table-cell table:style-name="ce70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2328" calcext:value-type="float">
            <text:p>2 32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2328" calcext:value-type="float">
            <text:p>2 32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20000</text:p>
          </table:table-cell>
          <table:table-cell table:style-name="ce65"/>
          <table:table-cell table:style-name="ce70" office:value-type="float" office:value="38" calcext:value-type="float">
            <text:p>38,0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38" calcext:value-type="float">
            <text:p>3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38" calcext:value-type="float">
            <text:p>38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5549F</text:p>
          </table:table-cell>
          <table:table-cell table:style-name="ce65"/>
          <table:table-cell table:style-name="ce70" office:value-type="float" office:value="10.4" calcext:value-type="float">
            <text:p>10,4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5549F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0.4" calcext:value-type="float">
            <text:p>10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5549F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0.4" calcext:value-type="float">
            <text:p>10,4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ФИЗИЧЕСКАЯ КУЛЬТУРА И СПОР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0</text:p>
          </table:table-cell>
          <table:table-cell table:style-name="ce64" table:number-columns-repeated="2"/>
          <table:table-cell table:style-name="ce69" office:value-type="float" office:value="184753.5" calcext:value-type="float">
            <text:p>184 753,5</text:p>
          </table:table-cell>
          <table:table-cell table:number-columns-repeated="1018"/>
        </table:table-row>
        <table:table-row table:style-name="ro27">
          <table:table-cell table:style-name="ce55" office:value-type="string" calcext:value-type="string">
            <text:p>Массовый спор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table:number-columns-repeated="2"/>
          <table:table-cell table:style-name="ce69" office:value-type="float" office:value="183045.5" calcext:value-type="float">
            <text:p>183 045,5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1641.1" calcext:value-type="float">
            <text:p>1 641,1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1641.1" calcext:value-type="float">
            <text:p>1 641,1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1641.1" calcext:value-type="float">
            <text:p>1 641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641.1" calcext:value-type="float">
            <text:p>1 641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641.1" calcext:value-type="float">
            <text:p>1 641,1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000000</text:p>
          </table:table-cell>
          <table:table-cell table:style-name="ce65"/>
          <table:table-cell table:style-name="ce70" office:value-type="float" office:value="180338.7" calcext:value-type="float">
            <text:p>180 338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00000</text:p>
          </table:table-cell>
          <table:table-cell table:style-name="ce65"/>
          <table:table-cell table:style-name="ce7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/>
          <table:table-cell table:style-name="ce7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0" calcext:value-type="float">
            <text:p>10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00000</text:p>
          </table:table-cell>
          <table:table-cell table:style-name="ce65"/>
          <table:table-cell table:style-name="ce70" office:value-type="float" office:value="177221.6" calcext:value-type="float">
            <text:p>177 221,6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Решение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19990</text:p>
          </table:table-cell>
          <table:table-cell table:style-name="ce65"/>
          <table:table-cell table:style-name="ce7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19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19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/>
          <table:table-cell table:style-name="ce70" office:value-type="float" office:value="4291" calcext:value-type="float">
            <text:p>4 29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4291" calcext:value-type="float">
            <text:p>4 291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791" calcext:value-type="float">
            <text:p>3 791,0</text:p>
          </table:table-cell>
          <table:table-cell table:number-columns-repeated="1018"/>
        </table:table-row>
        <table:table-row table:style-name="ro23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 office:value-type="string" calcext:value-type="string">
            <text:p>630</text:p>
          </table:table-cell>
          <table:table-cell table:style-name="ce7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S9790</text:p>
          </table:table-cell>
          <table:table-cell table:style-name="ce65"/>
          <table:table-cell table:style-name="ce70" office:value-type="float" office:value="172430.6" calcext:value-type="float">
            <text:p>172 430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72430.6" calcext:value-type="float">
            <text:p>172 430,6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72430.6" calcext:value-type="float">
            <text:p>172 430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Мероприятие "Развитие дополнительного образования д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00000</text:p>
          </table:table-cell>
          <table:table-cell table:style-name="ce65"/>
          <table:table-cell table:style-name="ce7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S9790</text:p>
          </table:table-cell>
          <table:table-cell table:style-name="ce65"/>
          <table:table-cell table:style-name="ce7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000000</text:p>
          </table:table-cell>
          <table:table-cell table:style-name="ce65"/>
          <table:table-cell table:style-name="ce70" office:value-type="float" office:value="665" calcext:value-type="float">
            <text:p>665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00000</text:p>
          </table:table-cell>
          <table:table-cell table:style-name="ce65"/>
          <table:table-cell table:style-name="ce7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S9790</text:p>
          </table:table-cell>
          <table:table-cell table:style-name="ce65"/>
          <table:table-cell table:style-name="ce7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200000</text:p>
          </table:table-cell>
          <table:table-cell table:style-name="ce65"/>
          <table:table-cell table:style-name="ce7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9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270960</text:p>
          </table:table-cell>
          <table:table-cell table:style-name="ce65"/>
          <table:table-cell table:style-name="ce7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27096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27096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Консервация (расконсервация) объекта основных средст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9900070870</text:p>
          </table:table-cell>
          <table:table-cell table:style-name="ce65"/>
          <table:table-cell table:style-name="ce70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99000708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99000708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ругие вопросы в области физической культуры и спорт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5</text:p>
          </table:table-cell>
          <table:table-cell table:style-name="ce64" table:number-columns-repeated="2"/>
          <table:table-cell table:style-name="ce69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5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5</text:p>
          </table:table-cell>
          <table:table-cell table:style-name="ce65" office:value-type="string" calcext:value-type="string">
            <text:p>7100500000</text:p>
          </table:table-cell>
          <table:table-cell table:style-name="ce65"/>
          <table:table-cell table:style-name="ce7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5</text:p>
          </table:table-cell>
          <table:table-cell table:style-name="ce65" office:value-type="string" calcext:value-type="string">
            <text:p>7100570980</text:p>
          </table:table-cell>
          <table:table-cell table:style-name="ce65"/>
          <table:table-cell table:style-name="ce7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5</text:p>
          </table:table-cell>
          <table:table-cell table:style-name="ce65" office:value-type="string" calcext:value-type="string">
            <text:p>71005709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5</text:p>
          </table:table-cell>
          <table:table-cell table:style-name="ce65" office:value-type="string" calcext:value-type="string">
            <text:p>71005709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6">
          <table:table-cell table:style-name="ce5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0</text:p>
          </table:table-cell>
          <table:table-cell table:style-name="ce64" table:number-columns-repeated="2"/>
          <table:table-cell table:style-name="ce69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26">
          <table:table-cell table:style-name="ce5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1</text:p>
          </table:table-cell>
          <table:table-cell table:style-name="ce64" table:number-columns-repeated="2"/>
          <table:table-cell table:style-name="ce69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1</text:p>
          </table:table-cell>
          <table:table-cell table:style-name="ce65" office:value-type="string" calcext:value-type="string">
            <text:p>9900075160</text:p>
          </table:table-cell>
          <table:table-cell table:style-name="ce65"/>
          <table:table-cell table:style-name="ce7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1</text:p>
          </table:table-cell>
          <table:table-cell table:style-name="ce65" office:value-type="string" calcext:value-type="string">
            <text:p>990007516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Дота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1</text:p>
          </table:table-cell>
          <table:table-cell table:style-name="ce65" office:value-type="string" calcext:value-type="string">
            <text:p>9900075160</text:p>
          </table:table-cell>
          <table:table-cell table:style-name="ce65" office:value-type="string" calcext:value-type="string">
            <text:p>510</text:p>
          </table:table-cell>
          <table:table-cell table:style-name="ce7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Прочие межбюджетные трансферты общего характер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3</text:p>
          </table:table-cell>
          <table:table-cell table:style-name="ce64" table:number-columns-repeated="2"/>
          <table:table-cell table:style-name="ce69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3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50">
          <table:table-cell table:style-name="ce55" office:value-type="string" calcext:value-type="string">
            <text:p>Дума Уватского муниципального района</text:p>
          </table:table-cell>
          <table:table-cell table:style-name="ce64" office:value-type="string" calcext:value-type="string">
            <text:p>814</text:p>
          </table:table-cell>
          <table:table-cell table:style-name="ce64" table:number-columns-repeated="3"/>
          <table:table-cell table:style-name="ce69" office:value-type="float" office:value="9853.9" calcext:value-type="float">
            <text:p>9 853,9</text:p>
          </table:table-cell>
          <table:table-cell table:number-columns-repeated="1018"/>
        </table:table-row>
        <table:table-row table:style-name="ro50">
          <table:table-cell table:style-name="ce55" office:value-type="string" calcext:value-type="string">
            <text:p>ОБЩЕГОСУДАРСТВЕННЫЕ ВОПРОСЫ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0</text:p>
          </table:table-cell>
          <table:table-cell table:style-name="ce64" table:number-columns-repeated="2"/>
          <table:table-cell table:style-name="ce69" office:value-type="float" office:value="9853.9" calcext:value-type="float">
            <text:p>9 853,9</text:p>
          </table:table-cell>
          <table:table-cell table:number-columns-repeated="1018"/>
        </table:table-row>
        <table:table-row table:style-name="ro23">
          <table:table-cell table:style-name="ce5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3</text:p>
          </table:table-cell>
          <table:table-cell table:style-name="ce64" table:number-columns-repeated="2"/>
          <table:table-cell table:style-name="ce69" office:value-type="float" office:value="8220.2" calcext:value-type="float">
            <text:p>8 220,2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20000</text:p>
          </table:table-cell>
          <table:table-cell table:style-name="ce65"/>
          <table:table-cell table:style-name="ce70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200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8100.5" calcext:value-type="float">
            <text:p>8 100,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7476.5" calcext:value-type="float">
            <text:p>7 47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7476.5" calcext:value-type="float">
            <text:p>7 476,5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624" calcext:value-type="float">
            <text:p>624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624" calcext:value-type="float">
            <text:p>624,0</text:p>
          </table:table-cell>
          <table:table-cell table:number-columns-repeated="1018"/>
        </table:table-row>
        <table:table-row table:style-name="ro51">
          <table:table-cell table:style-name="ce5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6</text:p>
          </table:table-cell>
          <table:table-cell table:style-name="ce64" table:number-columns-repeated="2"/>
          <table:table-cell table:style-name="ce69" office:value-type="float" office:value="1194.1" calcext:value-type="float">
            <text:p>1 194,1</text:p>
          </table:table-cell>
          <table:table-cell table:number-columns-repeated="1018"/>
        </table:table-row>
        <table:table-row table:style-name="ro50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1194.1" calcext:value-type="float">
            <text:p>1 194,1</text:p>
          </table:table-cell>
          <table:table-cell table:number-columns-repeated="1018"/>
        </table:table-row>
        <table:table-row table:style-name="ro52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156.7" calcext:value-type="float">
            <text:p>1 156,7</text:p>
          </table:table-cell>
          <table:table-cell table:number-columns-repeated="1018"/>
        </table:table-row>
        <table:table-row table:style-name="ro5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156.7" calcext:value-type="float">
            <text:p>1 156,7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7.4" calcext:value-type="float">
            <text:p>37,4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7.4" calcext:value-type="float">
            <text:p>37,4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Другие общегосударственные вопросы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13</text:p>
          </table:table-cell>
          <table:table-cell table:style-name="ce64" table:number-columns-repeated="2"/>
          <table:table-cell table:style-name="ce69" office:value-type="float" office:value="439.6" calcext:value-type="float">
            <text:p>439,6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/>
          <table:table-cell table:style-name="ce70" office:value-type="float" office:value="141" calcext:value-type="float">
            <text:p>141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10" calcext:value-type="float">
            <text:p>110,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31" calcext:value-type="float">
            <text:p>31,0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>
            <text:p>Премии и гранты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350</text:p>
          </table:table-cell>
          <table:table-cell table:style-name="ce70" office:value-type="float" office:value="31" calcext:value-type="float">
            <text:p>31,0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/>
          <table:table-cell table:style-name="ce70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98.6" calcext:value-type="float">
            <text:p>298,6</text:p>
          </table:table-cell>
          <table:table-cell table:number-columns-repeated="1018"/>
        </table:table-row>
        <table:table-row table:style-name="ro54">
          <table:table-cell table:style-name="ce58" office:value-type="string" calcext:value-type="string">
            <text:p>Итого</text:p>
          </table:table-cell>
          <table:table-cell table:style-name="ce66" table:number-columns-repeated="4"/>
          <table:table-cell table:style-name="ce72" office:value-type="float" office:value="5228187.1" calcext:value-type="float">
            <text:p>5 228 187,1</text:p>
          </table:table-cell>
          <table:table-cell table:number-columns-repeated="1018"/>
        </table:table-row>
        <table:table-row table:style-name="ro3" table:number-rows-repeated="1046890">
          <table:table-cell table:number-columns-repeated="1024"/>
        </table:table-row>
        <table:table-row table:style-name="ro55" table:number-rows-repeated="81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раздел 2" table:style-name="ta5">
        <office:forms form:automatic-focus="false" form:apply-design-mode="false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number-columns-repeated="2" table:default-cell-style-name="ce50"/>
        <table:table-column table:style-name="co26" table:number-columns-repeated="2" table:default-cell-style-name="ce50"/>
        <table:table-column table:style-name="co8" table:number-columns-repeated="1015" table:default-cell-style-name="ce50"/>
        <table:table-row table:style-name="ro56">
          <table:table-cell table:style-name="ce51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1 и 2022 годов по состоянию на 01.01.2021</text:p>
          </table:table-cell>
          <table:covered-table-cell table:number-columns-repeated="6" table:style-name="ce88"/>
          <table:table-cell table:number-columns-repeated="1017"/>
        </table:table-row>
        <table:table-row table:style-name="ro19">
          <table:table-cell table:style-name="ce52" table:number-columns-repeated="2"/>
          <table:table-cell table:style-name="ce89"/>
          <table:table-cell table:style-name="ce52" table:number-columns-repeated="4"/>
          <table:table-cell table:number-columns-repeated="1017"/>
        </table:table-row>
        <table:table-row table:style-name="ro54">
          <table:table-cell table:style-name="ce86" office:value-type="string" calcext:value-type="string" table:number-columns-spanned="1" table:number-rows-spanned="2">
            <text:p>Наименование показателя</text:p>
          </table:table-cell>
          <table:table-cell table:style-name="ce8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6"/>
          <table:table-cell table:style-name="ce12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27"/>
          <table:table-cell table:style-name="ce77" table:number-columns-repeated="1016"/>
          <table:table-cell/>
        </table:table-row>
        <table:table-row table:style-name="ro57">
          <table:covered-table-cell table:style-name="ce86"/>
          <table:table-cell table:style-name="ce86" office:value-type="string" calcext:value-type="string">
            <text:p>главного распо-рядителя средств местного бюджета</text:p>
          </table:table-cell>
          <table:table-cell table:style-name="ce86" office:value-type="string" calcext:value-type="string">
            <text:p>раздела, подраз-дела</text:p>
          </table:table-cell>
          <table:table-cell table:style-name="ce86" office:value-type="string" calcext:value-type="string">
            <text:p>целевой статьи</text:p>
          </table:table-cell>
          <table:table-cell table:style-name="ce86" office:value-type="string" calcext:value-type="string">
            <text:p>вида расходов</text:p>
          </table:table-cell>
          <table:table-cell table:style-name="ce86" office:value-type="string" calcext:value-type="string">
            <text:p>На 2021 год</text:p>
          </table:table-cell>
          <table:table-cell table:style-name="ce86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Администрация Уватского муниципального района</text:p>
          </table:table-cell>
          <table:table-cell table:style-name="ce64" office:value-type="string" calcext:value-type="string">
            <text:p>287</text:p>
          </table:table-cell>
          <table:table-cell table:style-name="ce64" table:number-columns-repeated="3"/>
          <table:table-cell table:style-name="ce69" office:value-type="float" office:value="6782542.3" calcext:value-type="float">
            <text:p>6 782 542,3</text:p>
          </table:table-cell>
          <table:table-cell table:style-name="ce69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ОБЩЕГОСУДАРСТВЕННЫЕ ВОПРОС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0</text:p>
          </table:table-cell>
          <table:table-cell table:style-name="ce64" table:number-columns-repeated="2"/>
          <table:table-cell table:style-name="ce69" office:value-type="float" office:value="126937" calcext:value-type="float">
            <text:p>126 937,0</text:p>
          </table:table-cell>
          <table:table-cell table:style-name="ce69" office:value-type="float" office:value="121747.6" calcext:value-type="float">
            <text:p>121 747,6</text:p>
          </table:table-cell>
          <table:table-cell table:number-columns-repeated="1017"/>
        </table:table-row>
        <table:table-row table:style-name="ro23">
          <table:table-cell table:style-name="ce5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04</text:p>
          </table:table-cell>
          <table:table-cell table:style-name="ce64" table:number-columns-repeated="2"/>
          <table:table-cell table:style-name="ce69" office:value-type="float" office:value="83389.2" calcext:value-type="float">
            <text:p>83 389,2</text:p>
          </table:table-cell>
          <table:table-cell table:style-name="ce69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000000</text:p>
          </table:table-cell>
          <table:table-cell table:style-name="ce65"/>
          <table:table-cell table:style-name="ce70" office:value-type="float" office:value="1227" calcext:value-type="float">
            <text:p>1 227,0</text:p>
          </table:table-cell>
          <table:table-cell table:style-name="ce70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00000</text:p>
          </table:table-cell>
          <table:table-cell table:style-name="ce65"/>
          <table:table-cell table:style-name="ce70" office:value-type="float" office:value="1227" calcext:value-type="float">
            <text:p>1 227,0</text:p>
          </table:table-cell>
          <table:table-cell table:style-name="ce70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4">
          <table:table-cell table:style-name="ce5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/>
          <table:table-cell table:style-name="ce70" office:value-type="float" office:value="1227" calcext:value-type="float">
            <text:p>1 227,0</text:p>
          </table:table-cell>
          <table:table-cell table:style-name="ce70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036.7" calcext:value-type="float">
            <text:p>1 036,7</text:p>
          </table:table-cell>
          <table:table-cell table:style-name="ce70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036.7" calcext:value-type="float">
            <text:p>1 036,7</text:p>
          </table:table-cell>
          <table:table-cell table:style-name="ce70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90.3" calcext:value-type="float">
            <text:p>190,3</text:p>
          </table:table-cell>
          <table:table-cell table:style-name="ce70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90.3" calcext:value-type="float">
            <text:p>190,3</text:p>
          </table:table-cell>
          <table:table-cell table:style-name="ce70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76881.1" calcext:value-type="float">
            <text:p>76 881,1</text:p>
          </table:table-cell>
          <table:table-cell table:style-name="ce70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70867.1" calcext:value-type="float">
            <text:p>70 867,1</text:p>
          </table:table-cell>
          <table:table-cell table:style-name="ce70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70867.1" calcext:value-type="float">
            <text:p>70 867,1</text:p>
          </table:table-cell>
          <table:table-cell table:style-name="ce70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6014" calcext:value-type="float">
            <text:p>6 014,0</text:p>
          </table:table-cell>
          <table:table-cell table:style-name="ce70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6014" calcext:value-type="float">
            <text:p>6 014,0</text:p>
          </table:table-cell>
          <table:table-cell table:style-name="ce70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1</text:p>
          </table:table-cell>
          <table:table-cell table:style-name="ce65"/>
          <table:table-cell table:style-name="ce70" office:value-type="float" office:value="3938.1" calcext:value-type="float">
            <text:p>3 938,1</text:p>
          </table:table-cell>
          <table:table-cell table:style-name="ce70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1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3938.1" calcext:value-type="float">
            <text:p>3 938,1</text:p>
          </table:table-cell>
          <table:table-cell table:style-name="ce70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0101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3938.1" calcext:value-type="float">
            <text:p>3 938,1</text:p>
          </table:table-cell>
          <table:table-cell table:style-name="ce70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Формирование и содержание архивных фондов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2</text:p>
          </table:table-cell>
          <table:table-cell table:style-name="ce65"/>
          <table:table-cell table:number-columns-repeated="2" table:style-name="ce7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2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2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4</text:p>
          </table:table-cell>
          <table:table-cell table:style-name="ce65"/>
          <table:table-cell table:style-name="ce70" office:value-type="float" office:value="614" calcext:value-type="float">
            <text:p>614,0</text:p>
          </table:table-cell>
          <table:table-cell table:style-name="ce7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4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614" calcext:value-type="float">
            <text:p>614,0</text:p>
          </table:table-cell>
          <table:table-cell table:style-name="ce7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4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614" calcext:value-type="float">
            <text:p>614,0</text:p>
          </table:table-cell>
          <table:table-cell table:style-name="ce7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7</text:p>
          </table:table-cell>
          <table:table-cell table:style-name="ce65"/>
          <table:table-cell table:number-columns-repeated="2" table:style-name="ce70" office:value-type="float" office:value="3" calcext:value-type="float">
            <text:p>3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7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04</text:p>
          </table:table-cell>
          <table:table-cell table:style-name="ce65" office:value-type="string" calcext:value-type="string">
            <text:p>9900071907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3" calcext:value-type="float">
            <text:p>3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Резервные фонд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1</text:p>
          </table:table-cell>
          <table:table-cell table:style-name="ce64" table:number-columns-repeated="2"/>
          <table:table-cell table:style-name="ce69" office:value-type="float" office:value="1439.9" calcext:value-type="float">
            <text:p>1 439,9</text:p>
          </table:table-cell>
          <table:table-cell table:style-name="ce6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Резервные фонды местных администра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1</text:p>
          </table:table-cell>
          <table:table-cell table:style-name="ce65" office:value-type="string" calcext:value-type="string">
            <text:p>9900070700</text:p>
          </table:table-cell>
          <table:table-cell table:style-name="ce65"/>
          <table:table-cell table:style-name="ce70" office:value-type="float" office:value="1439.9" calcext:value-type="float">
            <text:p>1 439,9</text:p>
          </table:table-cell>
          <table:table-cell table:style-name="ce70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1</text:p>
          </table:table-cell>
          <table:table-cell table:style-name="ce65" office:value-type="string" calcext:value-type="string">
            <text:p>990007070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1439.9" calcext:value-type="float">
            <text:p>1 439,9</text:p>
          </table:table-cell>
          <table:table-cell table:style-name="ce70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Резервные сред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1</text:p>
          </table:table-cell>
          <table:table-cell table:style-name="ce65" office:value-type="string" calcext:value-type="string">
            <text:p>9900070700</text:p>
          </table:table-cell>
          <table:table-cell table:style-name="ce65" office:value-type="string" calcext:value-type="string">
            <text:p>870</text:p>
          </table:table-cell>
          <table:table-cell table:style-name="ce70" office:value-type="float" office:value="1439.9" calcext:value-type="float">
            <text:p>1 439,9</text:p>
          </table:table-cell>
          <table:table-cell table:style-name="ce70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ругие общегосударственные вопрос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113</text:p>
          </table:table-cell>
          <table:table-cell table:style-name="ce64" table:number-columns-repeated="2"/>
          <table:table-cell table:style-name="ce69" office:value-type="float" office:value="42107.9" calcext:value-type="float">
            <text:p>42 107,9</text:p>
          </table:table-cell>
          <table:table-cell table:style-name="ce69" office:value-type="float" office:value="37298.1" calcext:value-type="float">
            <text:p>37 298,1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1816.1" calcext:value-type="float">
            <text:p>1 816,1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1816.1" calcext:value-type="float">
            <text:p>1 816,1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1816.1" calcext:value-type="float">
            <text:p>1 816,1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816.1" calcext:value-type="float">
            <text:p>1 816,1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816.1" calcext:value-type="float">
            <text:p>1 816,1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000000</text:p>
          </table:table-cell>
          <table:table-cell table:style-name="ce65"/>
          <table:table-cell table:number-columns-repeated="2" table:style-name="ce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00000</text:p>
          </table:table-cell>
          <table:table-cell table:style-name="ce65"/>
          <table:table-cell table:number-columns-repeated="2" table:style-name="ce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70950</text:p>
          </table:table-cell>
          <table:table-cell table:style-name="ce65"/>
          <table:table-cell table:number-columns-repeated="2" table:style-name="ce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7095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880017095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000000</text:p>
          </table:table-cell>
          <table:table-cell table:style-name="ce65"/>
          <table:table-cell table:number-columns-repeated="2" table:style-name="ce70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00000</text:p>
          </table:table-cell>
          <table:table-cell table:style-name="ce65"/>
          <table:table-cell table:number-columns-repeated="2" table:style-name="ce70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70880</text:p>
          </table:table-cell>
          <table:table-cell table:style-name="ce65"/>
          <table:table-cell table:number-columns-repeated="2" table:style-name="ce70" office:value-type="float" office:value="37" calcext:value-type="float">
            <text:p>37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7088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400270880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120</text:p>
          </table:table-cell>
          <table:table-cell table:style-name="ce65"/>
          <table:table-cell table:style-name="ce70" office:value-type="float" office:value="614" calcext:value-type="float">
            <text:p>614,0</text:p>
          </table:table-cell>
          <table:table-cell table:style-name="ce7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12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614" calcext:value-type="float">
            <text:p>614,0</text:p>
          </table:table-cell>
          <table:table-cell table:style-name="ce7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12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614" calcext:value-type="float">
            <text:p>614,0</text:p>
          </table:table-cell>
          <table:table-cell table:style-name="ce7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Государственная регистрация актов гражданского состоя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430</text:p>
          </table:table-cell>
          <table:table-cell table:style-name="ce65"/>
          <table:table-cell table:style-name="ce70" office:value-type="float" office:value="779" calcext:value-type="float">
            <text:p>779,0</text:p>
          </table:table-cell>
          <table:table-cell table:style-name="ce70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43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779" calcext:value-type="float">
            <text:p>779,0</text:p>
          </table:table-cell>
          <table:table-cell table:style-name="ce70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1943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779" calcext:value-type="float">
            <text:p>779,0</text:p>
          </table:table-cell>
          <table:table-cell table:style-name="ce70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00</text:p>
          </table:table-cell>
          <table:table-cell table:style-name="ce65"/>
          <table:table-cell table:style-name="ce70" office:value-type="float" office:value="1675" calcext:value-type="float">
            <text:p>1 675,0</text:p>
          </table:table-cell>
          <table:table-cell table:style-name="ce70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675" calcext:value-type="float">
            <text:p>1 675,0</text:p>
          </table:table-cell>
          <table:table-cell table:style-name="ce70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593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675" calcext:value-type="float">
            <text:p>1 675,0</text:p>
          </table:table-cell>
          <table:table-cell table:style-name="ce70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/>
          <table:table-cell table:style-name="ce70" office:value-type="float" office:value="29607" calcext:value-type="float">
            <text:p>29 607,0</text:p>
          </table:table-cell>
          <table:table-cell table:style-name="ce70" office:value-type="float" office:value="29506" calcext:value-type="float">
            <text:p>29 506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3561.1" calcext:value-type="float">
            <text:p>13 561,1</text:p>
          </table:table-cell>
          <table:table-cell table:style-name="ce70" office:value-type="float" office:value="13460.1" calcext:value-type="float">
            <text:p>13 460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3561.1" calcext:value-type="float">
            <text:p>13 561,1</text:p>
          </table:table-cell>
          <table:table-cell table:style-name="ce70" office:value-type="float" office:value="13460.1" calcext:value-type="float">
            <text:p>13 460,1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60</text:p>
          </table:table-cell>
          <table:table-cell table:style-name="ce65"/>
          <table:table-cell table:style-name="ce70" office:value-type="float" office:value="307" calcext:value-type="float">
            <text:p>307,0</text:p>
          </table:table-cell>
          <table:table-cell table:style-name="ce7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6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307" calcext:value-type="float">
            <text:p>307,0</text:p>
          </table:table-cell>
          <table:table-cell table:style-name="ce7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06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307" calcext:value-type="float">
            <text:p>307,0</text:p>
          </table:table-cell>
          <table:table-cell table:style-name="ce7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/>
          <table:table-cell table:style-name="ce70" office:value-type="float" office:value="1738" calcext:value-type="float">
            <text:p>1 738,0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738" calcext:value-type="float">
            <text:p>1 738,0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2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738" calcext:value-type="float">
            <text:p>1 738,0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30</text:p>
          </table:table-cell>
          <table:table-cell table:style-name="ce65"/>
          <table:table-cell table:number-columns-repeated="2" table:style-name="ce70" office:value-type="float" office:value="96" calcext:value-type="float">
            <text:p>96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30</text:p>
          </table:table-cell>
          <table:table-cell table:style-name="ce65" office:value-type="string" calcext:value-type="string">
            <text:p>800</text:p>
          </table:table-cell>
          <table:table-cell table:number-columns-repeated="2" table:style-name="ce70" office:value-type="float" office:value="96" calcext:value-type="float">
            <text:p>96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Уплата налогов, сборов и иных платеж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30</text:p>
          </table:table-cell>
          <table:table-cell table:style-name="ce65" office:value-type="string" calcext:value-type="string">
            <text:p>850</text:p>
          </table:table-cell>
          <table:table-cell table:number-columns-repeated="2" table:style-name="ce70" office:value-type="float" office:value="96" calcext:value-type="float">
            <text:p>96,0</text:p>
          </table:table-cell>
          <table:table-cell table:number-columns-repeated="1017"/>
        </table:table-row>
        <table:table-row table:style-name="ro34">
          <table:table-cell table:style-name="ce5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/>
          <table:table-cell table:number-columns-repeated="2" table:style-name="ce7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50</text:p>
          </table:table-cell>
          <table:table-cell table:style-name="ce65"/>
          <table:table-cell table:style-name="ce70" office:value-type="float" office:value="2662.7" calcext:value-type="float">
            <text:p>2 662,7</text:p>
          </table:table-cell>
          <table:table-cell table:style-name="ce70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662.7" calcext:value-type="float">
            <text:p>2 662,7</text:p>
          </table:table-cell>
          <table:table-cell table:style-name="ce70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662.7" calcext:value-type="float">
            <text:p>2 662,7</text:p>
          </table:table-cell>
          <table:table-cell table:style-name="ce70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НАЦИОНАЛЬНАЯ ОБОРОН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200</text:p>
          </table:table-cell>
          <table:table-cell table:style-name="ce64" table:number-columns-repeated="2"/>
          <table:table-cell table:style-name="ce69" office:value-type="float" office:value="3134" calcext:value-type="float">
            <text:p>3 134,0</text:p>
          </table:table-cell>
          <table:table-cell table:style-name="ce6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Мобилизационная и вневойсковая подготов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203</text:p>
          </table:table-cell>
          <table:table-cell table:style-name="ce64" table:number-columns-repeated="2"/>
          <table:table-cell table:style-name="ce69" office:value-type="float" office:value="3134" calcext:value-type="float">
            <text:p>3 134,0</text:p>
          </table:table-cell>
          <table:table-cell table:style-name="ce6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51180</text:p>
          </table:table-cell>
          <table:table-cell table:style-name="ce65"/>
          <table:table-cell table:style-name="ce70" office:value-type="float" office:value="3134" calcext:value-type="float">
            <text:p>3 134,0</text:p>
          </table:table-cell>
          <table:table-cell table:style-name="ce7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5118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3134" calcext:value-type="float">
            <text:p>3 134,0</text:p>
          </table:table-cell>
          <table:table-cell table:style-name="ce7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вен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203</text:p>
          </table:table-cell>
          <table:table-cell table:style-name="ce65" office:value-type="string" calcext:value-type="string">
            <text:p>9900051180</text:p>
          </table:table-cell>
          <table:table-cell table:style-name="ce65" office:value-type="string" calcext:value-type="string">
            <text:p>530</text:p>
          </table:table-cell>
          <table:table-cell table:style-name="ce70" office:value-type="float" office:value="3134" calcext:value-type="float">
            <text:p>3 134,0</text:p>
          </table:table-cell>
          <table:table-cell table:style-name="ce7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00</text:p>
          </table:table-cell>
          <table:table-cell table:style-name="ce64" table:number-columns-repeated="2"/>
          <table:table-cell table:style-name="ce69" office:value-type="float" office:value="8213" calcext:value-type="float">
            <text:p>8 213,0</text:p>
          </table:table-cell>
          <table:table-cell table:style-name="ce69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26">
          <table:table-cell table:style-name="ce55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09</text:p>
          </table:table-cell>
          <table:table-cell table:style-name="ce64" table:number-columns-repeated="2"/>
          <table:table-cell table:style-name="ce69" office:value-type="float" office:value="7555" calcext:value-type="float">
            <text:p>7 555,0</text:p>
          </table:table-cell>
          <table:table-cell table:style-name="ce69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46">
          <table:table-cell table:style-name="ce87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10</text:p>
          </table:table-cell>
          <table:table-cell table:style-name="ce65"/>
          <table:table-cell table:number-columns-repeated="2" table:style-name="ce70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1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1961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/>
          <table:table-cell table:style-name="ce70" office:value-type="float" office:value="6231" calcext:value-type="float">
            <text:p>6 231,0</text:p>
          </table:table-cell>
          <table:table-cell table:style-name="ce70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5607.9" calcext:value-type="float">
            <text:p>5 607,9</text:p>
          </table:table-cell>
          <table:table-cell table:style-name="ce70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5607.9" calcext:value-type="float">
            <text:p>5 607,9</text:p>
          </table:table-cell>
          <table:table-cell table:style-name="ce70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623.1" calcext:value-type="float">
            <text:p>623,1</text:p>
          </table:table-cell>
          <table:table-cell table:style-name="ce70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623.1" calcext:value-type="float">
            <text:p>623,1</text:p>
          </table:table-cell>
          <table:table-cell table:style-name="ce70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/>
          <table:table-cell table:number-columns-repeated="2" table:style-name="ce7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218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number-columns-repeated="2" table:style-name="ce70" office:value-type="float" office:value="33" calcext:value-type="float">
            <text:p>3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number-columns-repeated="2" table:style-name="ce70" office:value-type="float" office:value="33" calcext:value-type="float">
            <text:p>3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number-columns-repeated="2" table:style-name="ce70" office:value-type="float" office:value="33" calcext:value-type="float">
            <text:p>33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Обеспечение пожарной безопасност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0</text:p>
          </table:table-cell>
          <table:table-cell table:style-name="ce64" table:number-columns-repeated="2"/>
          <table:table-cell table:number-columns-repeated="2" table:style-name="ce6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Организация добровольной пожарной охран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0</text:p>
          </table:table-cell>
          <table:table-cell table:style-name="ce65" office:value-type="string" calcext:value-type="string">
            <text:p>9900072020</text:p>
          </table:table-cell>
          <table:table-cell table:style-name="ce65"/>
          <table:table-cell table:number-columns-repeated="2" table:style-name="ce7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0</text:p>
          </table:table-cell>
          <table:table-cell table:style-name="ce65" office:value-type="string" calcext:value-type="string">
            <text:p>990007202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0</text:p>
          </table:table-cell>
          <table:table-cell table:style-name="ce65" office:value-type="string" calcext:value-type="string">
            <text:p>990007202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Миграционная полит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1</text:p>
          </table:table-cell>
          <table:table-cell table:style-name="ce64" table:number-columns-repeated="2"/>
          <table:table-cell table:style-name="ce69" office:value-type="float" office:value="61" calcext:value-type="float">
            <text:p>61,0</text:p>
          </table:table-cell>
          <table:table-cell table:style-name="ce69" office:value-type="float" office:value="62" calcext:value-type="float">
            <text:p>62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1</text:p>
          </table:table-cell>
          <table:table-cell table:style-name="ce65" office:value-type="string" calcext:value-type="string">
            <text:p>9900019170</text:p>
          </table:table-cell>
          <table:table-cell table:style-name="ce65"/>
          <table:table-cell table:style-name="ce70" office:value-type="float" office:value="61" calcext:value-type="float">
            <text:p>61,0</text:p>
          </table:table-cell>
          <table:table-cell table:style-name="ce70" office:value-type="float" office:value="62" calcext:value-type="float">
            <text:p>62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1</text:p>
          </table:table-cell>
          <table:table-cell table:style-name="ce65" office:value-type="string" calcext:value-type="string">
            <text:p>990001917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61" calcext:value-type="float">
            <text:p>61,0</text:p>
          </table:table-cell>
          <table:table-cell table:style-name="ce70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1</text:p>
          </table:table-cell>
          <table:table-cell table:style-name="ce65" office:value-type="string" calcext:value-type="string">
            <text:p>990001917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61" calcext:value-type="float">
            <text:p>61,0</text:p>
          </table:table-cell>
          <table:table-cell table:style-name="ce70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314</text:p>
          </table:table-cell>
          <table:table-cell table:style-name="ce64" table:number-columns-repeated="2"/>
          <table:table-cell table:number-columns-repeated="2" table:style-name="ce69" office:value-type="float" office:value="5" calcext:value-type="float">
            <text:p>5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000000</text:p>
          </table:table-cell>
          <table:table-cell table:style-name="ce65"/>
          <table:table-cell table:number-columns-repeated="2" table:style-name="ce70" office:value-type="float" office:value="5" calcext:value-type="float">
            <text:p>5,0</text:p>
          </table:table-cell>
          <table:table-cell table:number-columns-repeated="1017"/>
        </table:table-row>
        <table:table-row table:style-name="ro25">
          <table:table-cell table:style-name="ce56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00000</text:p>
          </table:table-cell>
          <table:table-cell table:style-name="ce65"/>
          <table:table-cell table:number-columns-repeated="2" table:style-name="ce70" office:value-type="float" office:value="5" calcext:value-type="float">
            <text:p>5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72210</text:p>
          </table:table-cell>
          <table:table-cell table:style-name="ce65"/>
          <table:table-cell table:number-columns-repeated="2" table:style-name="ce7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7221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314</text:p>
          </table:table-cell>
          <table:table-cell table:style-name="ce65" office:value-type="string" calcext:value-type="string">
            <text:p>960017221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5" calcext:value-type="float">
            <text:p>5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НАЦИОНАЛЬНАЯ ЭКОНОМ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0</text:p>
          </table:table-cell>
          <table:table-cell table:style-name="ce64" table:number-columns-repeated="2"/>
          <table:table-cell table:style-name="ce69" office:value-type="float" office:value="4668229.7" calcext:value-type="float">
            <text:p>4 668 229,7</text:p>
          </table:table-cell>
          <table:table-cell table:style-name="ce69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Сельское хозяйство и рыболов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5</text:p>
          </table:table-cell>
          <table:table-cell table:style-name="ce64" table:number-columns-repeated="2"/>
          <table:table-cell table:style-name="ce69" office:value-type="float" office:value="5292" calcext:value-type="float">
            <text:p>5 292,0</text:p>
          </table:table-cell>
          <table:table-cell table:style-name="ce69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000000</text:p>
          </table:table-cell>
          <table:table-cell table:style-name="ce65"/>
          <table:table-cell table:style-name="ce70" office:value-type="float" office:value="4908" calcext:value-type="float">
            <text:p>4 908,0</text:p>
          </table:table-cell>
          <table:table-cell table:style-name="ce70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00000</text:p>
          </table:table-cell>
          <table:table-cell table:style-name="ce65"/>
          <table:table-cell table:style-name="ce70" office:value-type="float" office:value="4908" calcext:value-type="float">
            <text:p>4 908,0</text:p>
          </table:table-cell>
          <table:table-cell table:style-name="ce70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Поддержка сельскохозяйственного производ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/>
          <table:table-cell table:style-name="ce70" office:value-type="float" office:value="4908" calcext:value-type="float">
            <text:p>4 908,0</text:p>
          </table:table-cell>
          <table:table-cell table:style-name="ce70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86.2" calcext:value-type="float">
            <text:p>286,2</text:p>
          </table:table-cell>
          <table:table-cell table:style-name="ce70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78001191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86.2" calcext:value-type="float">
            <text:p>286,2</text:p>
          </table:table-cell>
          <table:table-cell table:style-name="ce70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9900019140</text:p>
          </table:table-cell>
          <table:table-cell table:style-name="ce65"/>
          <table:table-cell table:number-columns-repeated="2" table:style-name="ce7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990001914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5</text:p>
          </table:table-cell>
          <table:table-cell table:style-name="ce65" office:value-type="string" calcext:value-type="string">
            <text:p>990001914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Вод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6</text:p>
          </table:table-cell>
          <table:table-cell table:style-name="ce64" table:number-columns-repeated="2"/>
          <table:table-cell table:style-name="ce69" office:value-type="float" office:value="25359.6" calcext:value-type="float">
            <text:p>25 359,6</text:p>
          </table:table-cell>
          <table:table-cell table:style-name="ce6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25208.7" calcext:value-type="float">
            <text:p>25 20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Ремонт объектов муниципальной собстве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00000</text:p>
          </table:table-cell>
          <table:table-cell table:style-name="ce65"/>
          <table:table-cell table:style-name="ce70" office:value-type="float" office:value="25208.7" calcext:value-type="float">
            <text:p>25 20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70960</text:p>
          </table:table-cell>
          <table:table-cell table:style-name="ce65"/>
          <table:table-cell table:style-name="ce70" office:value-type="float" office:value="25208.7" calcext:value-type="float">
            <text:p>25 20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5208.7" calcext:value-type="float">
            <text:p>25 20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71006709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5208.7" calcext:value-type="float">
            <text:p>25 20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S9640</text:p>
          </table:table-cell>
          <table:table-cell table:style-name="ce65"/>
          <table:table-cell table:style-name="ce70" office:value-type="float" office:value="150.9" calcext:value-type="float">
            <text:p>150,9</text:p>
          </table:table-cell>
          <table:table-cell table:style-name="ce70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S96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50.9" calcext:value-type="float">
            <text:p>150,9</text:p>
          </table:table-cell>
          <table:table-cell table:style-name="ce70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6</text:p>
          </table:table-cell>
          <table:table-cell table:style-name="ce65" office:value-type="string" calcext:value-type="string">
            <text:p>99000S96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50.9" calcext:value-type="float">
            <text:p>150,9</text:p>
          </table:table-cell>
          <table:table-cell table:style-name="ce70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Транспор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8</text:p>
          </table:table-cell>
          <table:table-cell table:style-name="ce64" table:number-columns-repeated="2"/>
          <table:table-cell table:style-name="ce69" office:value-type="float" office:value="69851.3" calcext:value-type="float">
            <text:p>69 851,3</text:p>
          </table:table-cell>
          <table:table-cell table:style-name="ce69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24">
          <table:table-cell table:style-name="ce56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000000</text:p>
          </table:table-cell>
          <table:table-cell table:style-name="ce65"/>
          <table:table-cell table:style-name="ce70" office:value-type="float" office:value="61723.3" calcext:value-type="float">
            <text:p>61 723,3</text:p>
          </table:table-cell>
          <table:table-cell table:style-name="ce70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00000</text:p>
          </table:table-cell>
          <table:table-cell table:style-name="ce65"/>
          <table:table-cell table:style-name="ce70" office:value-type="float" office:value="61723.3" calcext:value-type="float">
            <text:p>61 723,3</text:p>
          </table:table-cell>
          <table:table-cell table:style-name="ce70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/>
          <table:table-cell table:style-name="ce70" office:value-type="float" office:value="614" calcext:value-type="float">
            <text:p>614,0</text:p>
          </table:table-cell>
          <table:table-cell table:style-name="ce7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508.3" calcext:value-type="float">
            <text:p>508,3</text:p>
          </table:table-cell>
          <table:table-cell table:style-name="ce70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508.3" calcext:value-type="float">
            <text:p>508,3</text:p>
          </table:table-cell>
          <table:table-cell table:style-name="ce70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05.7" calcext:value-type="float">
            <text:p>105,7</text:p>
          </table:table-cell>
          <table:table-cell table:style-name="ce70" office:value-type="float" office:value="76.7" calcext:value-type="float">
            <text:p>76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2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05.7" calcext:value-type="float">
            <text:p>105,7</text:p>
          </table:table-cell>
          <table:table-cell table:style-name="ce70" office:value-type="float" office:value="76.7" calcext:value-type="float">
            <text:p>76,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Отдельные мероприятия в области автомобильного транспорт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/>
          <table:table-cell table:style-name="ce70" office:value-type="float" office:value="53539.3" calcext:value-type="float">
            <text:p>53 539,3</text:p>
          </table:table-cell>
          <table:table-cell table:style-name="ce70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53539.3" calcext:value-type="float">
            <text:p>53 539,3</text:p>
          </table:table-cell>
          <table:table-cell table:style-name="ce70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730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53539.3" calcext:value-type="float">
            <text:p>53 539,3</text:p>
          </table:table-cell>
          <table:table-cell table:style-name="ce70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S9790</text:p>
          </table:table-cell>
          <table:table-cell table:style-name="ce65"/>
          <table:table-cell table:number-columns-repeated="2" table:style-name="ce7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S979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72001S979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Отдельные мероприятия в области речного транспорт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10</text:p>
          </table:table-cell>
          <table:table-cell table:style-name="ce65"/>
          <table:table-cell table:style-name="ce70" office:value-type="float" office:value="7821" calcext:value-type="float">
            <text:p>7 821,0</text:p>
          </table:table-cell>
          <table:table-cell table:style-name="ce70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1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7821" calcext:value-type="float">
            <text:p>7 821,0</text:p>
          </table:table-cell>
          <table:table-cell table:style-name="ce70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1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7821" calcext:value-type="float">
            <text:p>7 821,0</text:p>
          </table:table-cell>
          <table:table-cell table:style-name="ce70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45">
          <table:table-cell table:style-name="ce8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/>
          <table:table-cell table:style-name="ce70" office:value-type="float" office:value="307" calcext:value-type="float">
            <text:p>307,0</text:p>
          </table:table-cell>
          <table:table-cell table:style-name="ce7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9.5" calcext:value-type="float">
            <text:p>49,5</text:p>
          </table:table-cell>
          <table:table-cell table:style-name="ce70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8</text:p>
          </table:table-cell>
          <table:table-cell table:style-name="ce65" office:value-type="string" calcext:value-type="string">
            <text:p>99000730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9.5" calcext:value-type="float">
            <text:p>49,5</text:p>
          </table:table-cell>
          <table:table-cell table:style-name="ce70" office:value-type="float" office:value="50.5" calcext:value-type="float">
            <text:p>50,5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орожное хозяйство (дорожные фонды)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09</text:p>
          </table:table-cell>
          <table:table-cell table:style-name="ce64" table:number-columns-repeated="2"/>
          <table:table-cell table:style-name="ce69" office:value-type="float" office:value="81533.3" calcext:value-type="float">
            <text:p>81 533,3</text:p>
          </table:table-cell>
          <table:table-cell table:style-name="ce69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000000</text:p>
          </table:table-cell>
          <table:table-cell table:style-name="ce65"/>
          <table:table-cell table:style-name="ce70" office:value-type="float" office:value="69690.3" calcext:value-type="float">
            <text:p>69 690,3</text:p>
          </table:table-cell>
          <table:table-cell table:style-name="ce70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00000</text:p>
          </table:table-cell>
          <table:table-cell table:style-name="ce65"/>
          <table:table-cell table:style-name="ce70" office:value-type="float" office:value="14541" calcext:value-type="float">
            <text:p>14 541,0</text:p>
          </table:table-cell>
          <table:table-cell table:style-name="ce7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S9790</text:p>
          </table:table-cell>
          <table:table-cell table:style-name="ce65"/>
          <table:table-cell table:style-name="ce70" office:value-type="float" office:value="14541" calcext:value-type="float">
            <text:p>14 541,0</text:p>
          </table:table-cell>
          <table:table-cell table:style-name="ce7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S97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4541" calcext:value-type="float">
            <text:p>14 541,0</text:p>
          </table:table-cell>
          <table:table-cell table:style-name="ce7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1S97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4541" calcext:value-type="float">
            <text:p>14 541,0</text:p>
          </table:table-cell>
          <table:table-cell table:style-name="ce7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00000</text:p>
          </table:table-cell>
          <table:table-cell table:style-name="ce65"/>
          <table:table-cell table:style-name="ce70" office:value-type="float" office:value="55149.3" calcext:value-type="float">
            <text:p>55 149,3</text:p>
          </table:table-cell>
          <table:table-cell table:style-name="ce70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0</text:p>
          </table:table-cell>
          <table:table-cell table:style-name="ce65"/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1</text:p>
          </table:table-cell>
          <table:table-cell table:style-name="ce65"/>
          <table:table-cell table:style-name="ce70" office:value-type="float" office:value="16215.6" calcext:value-type="float">
            <text:p>16 215,6</text:p>
          </table:table-cell>
          <table:table-cell table:style-name="ce70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1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6215.6" calcext:value-type="float">
            <text:p>16 215,6</text:p>
          </table:table-cell>
          <table:table-cell table:style-name="ce70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77161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6215.6" calcext:value-type="float">
            <text:p>16 215,6</text:p>
          </table:table-cell>
          <table:table-cell table:style-name="ce70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S9790</text:p>
          </table:table-cell>
          <table:table-cell table:style-name="ce65"/>
          <table:table-cell table:style-name="ce70" office:value-type="float" office:value="38933.7" calcext:value-type="float">
            <text:p>38 933,7</text:p>
          </table:table-cell>
          <table:table-cell table:style-name="ce70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S97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8933.7" calcext:value-type="float">
            <text:p>38 933,7</text:p>
          </table:table-cell>
          <table:table-cell table:style-name="ce70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73002S97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8933.7" calcext:value-type="float">
            <text:p>38 933,7</text:p>
          </table:table-cell>
          <table:table-cell table:style-name="ce70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11843" calcext:value-type="float">
            <text:p>11 843,0</text:p>
          </table:table-cell>
          <table:table-cell table:style-name="ce70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11843" calcext:value-type="float">
            <text:p>11 843,0</text:p>
          </table:table-cell>
          <table:table-cell table:style-name="ce70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09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11843" calcext:value-type="float">
            <text:p>11 843,0</text:p>
          </table:table-cell>
          <table:table-cell table:style-name="ce70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ругие вопросы в области национальной экономик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412</text:p>
          </table:table-cell>
          <table:table-cell table:style-name="ce64" table:number-columns-repeated="2"/>
          <table:table-cell table:style-name="ce69" office:value-type="float" office:value="4486193.5" calcext:value-type="float">
            <text:p>4 486 193,5</text:p>
          </table:table-cell>
          <table:table-cell table:style-name="ce126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000000</text:p>
          </table:table-cell>
          <table:table-cell table:style-name="ce65"/>
          <table:table-cell table:style-name="ce70" office:value-type="float" office:value="2954.5" calcext:value-type="float">
            <text:p>2 954,5</text:p>
          </table:table-cell>
          <table:table-cell table:style-name="ce70" office:value-type="float" office:value="2960.4" calcext:value-type="float">
            <text:p>2 960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00000</text:p>
          </table:table-cell>
          <table:table-cell table:style-name="ce65"/>
          <table:table-cell table:style-name="ce70" office:value-type="float" office:value="2454" calcext:value-type="float">
            <text:p>2 454,0</text:p>
          </table:table-cell>
          <table:table-cell table:style-name="ce70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/>
          <table:table-cell table:style-name="ce70" office:value-type="float" office:value="2454" calcext:value-type="float">
            <text:p>2 454,0</text:p>
          </table:table-cell>
          <table:table-cell table:style-name="ce70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810.5" calcext:value-type="float">
            <text:p>810,5</text:p>
          </table:table-cell>
          <table:table-cell table:style-name="ce70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1733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810.5" calcext:value-type="float">
            <text:p>810,5</text:p>
          </table:table-cell>
          <table:table-cell table:style-name="ce70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60">
          <table:table-cell table:style-name="ce87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00000</text:p>
          </table:table-cell>
          <table:table-cell table:style-name="ce65"/>
          <table:table-cell table:style-name="ce70" office:value-type="float" office:value="500.5" calcext:value-type="float">
            <text:p>500,5</text:p>
          </table:table-cell>
          <table:table-cell table:style-name="ce70" office:value-type="float" office:value="500.4" calcext:value-type="float">
            <text:p>500,4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я в области градостроительной деятель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S3380</text:p>
          </table:table-cell>
          <table:table-cell table:style-name="ce65"/>
          <table:table-cell table:style-name="ce70" office:value-type="float" office:value="500.5" calcext:value-type="float">
            <text:p>500,5</text:p>
          </table:table-cell>
          <table:table-cell table:style-name="ce70" office:value-type="float" office:value="500.4" calcext:value-type="float">
            <text:p>500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S338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500.5" calcext:value-type="float">
            <text:p>500,5</text:p>
          </table:table-cell>
          <table:table-cell table:style-name="ce70" office:value-type="float" office:value="500.4" calcext:value-type="float">
            <text:p>500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6002S338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500.5" calcext:value-type="float">
            <text:p>500,5</text:p>
          </table:table-cell>
          <table:table-cell table:style-name="ce70" office:value-type="float" office:value="500.4" calcext:value-type="float">
            <text:p>500,4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000000</text:p>
          </table:table-cell>
          <table:table-cell table:style-name="ce65"/>
          <table:table-cell table:style-name="ce70" office:value-type="float" office:value="4479443" calcext:value-type="float">
            <text:p>4 479 443,0</text:p>
          </table:table-cell>
          <table:table-cell table:style-name="ce7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00000</text:p>
          </table:table-cell>
          <table:table-cell table:style-name="ce65"/>
          <table:table-cell table:style-name="ce70" office:value-type="float" office:value="4479443" calcext:value-type="float">
            <text:p>4 479 443,0</text:p>
          </table:table-cell>
          <table:table-cell table:style-name="ce7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S9790</text:p>
          </table:table-cell>
          <table:table-cell table:style-name="ce65"/>
          <table:table-cell table:style-name="ce70" office:value-type="float" office:value="4479443" calcext:value-type="float">
            <text:p>4 479 443,0</text:p>
          </table:table-cell>
          <table:table-cell table:style-name="ce7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S979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4479443" calcext:value-type="float">
            <text:p>4 479 443,0</text:p>
          </table:table-cell>
          <table:table-cell table:style-name="ce7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77004S979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4479443" calcext:value-type="float">
            <text:p>4 479 443,0</text:p>
          </table:table-cell>
          <table:table-cell table:style-name="ce7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000000</text:p>
          </table:table-cell>
          <table:table-cell table:style-name="ce65"/>
          <table:table-cell table:style-name="ce70" office:value-type="float" office:value="3386.9" calcext:value-type="float">
            <text:p>3 386,9</text:p>
          </table:table-cell>
          <table:table-cell table:style-name="ce7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00000</text:p>
          </table:table-cell>
          <table:table-cell table:style-name="ce65"/>
          <table:table-cell table:style-name="ce70" office:value-type="float" office:value="3386.9" calcext:value-type="float">
            <text:p>3 386,9</text:p>
          </table:table-cell>
          <table:table-cell table:style-name="ce7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я по сносу аварийных зданий и сооруж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76090</text:p>
          </table:table-cell>
          <table:table-cell table:style-name="ce65"/>
          <table:table-cell table:style-name="ce70" office:value-type="float" office:value="3386.9" calcext:value-type="float">
            <text:p>3 386,9</text:p>
          </table:table-cell>
          <table:table-cell table:style-name="ce7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760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386.9" calcext:value-type="float">
            <text:p>3 386,9</text:p>
          </table:table-cell>
          <table:table-cell table:style-name="ce7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88002760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386.9" calcext:value-type="float">
            <text:p>3 386,9</text:p>
          </table:table-cell>
          <table:table-cell table:style-name="ce7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000000</text:p>
          </table:table-cell>
          <table:table-cell table:style-name="ce65"/>
          <table:table-cell table:number-columns-repeated="2" table:style-name="ce7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00000</text:p>
          </table:table-cell>
          <table:table-cell table:style-name="ce65"/>
          <table:table-cell table:number-columns-repeated="2" table:style-name="ce7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Поддержка труднодоступных территор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19230</text:p>
          </table:table-cell>
          <table:table-cell table:style-name="ce65"/>
          <table:table-cell table:number-columns-repeated="2" table:style-name="ce7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19230</text:p>
          </table:table-cell>
          <table:table-cell table:style-name="ce65" office:value-type="string" calcext:value-type="string">
            <text:p>800</text:p>
          </table:table-cell>
          <table:table-cell table:number-columns-repeated="2" table:style-name="ce7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400119230</text:p>
          </table:table-cell>
          <table:table-cell table:style-name="ce65" office:value-type="string" calcext:value-type="string">
            <text:p>810</text:p>
          </table:table-cell>
          <table:table-cell table:number-columns-repeated="2" table:style-name="ce7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я по землеустройству и землепользова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3430</text:p>
          </table:table-cell>
          <table:table-cell table:style-name="ce65"/>
          <table:table-cell table:style-name="ce70" office:value-type="float" office:value="226.1" calcext:value-type="float">
            <text:p>226,1</text:p>
          </table:table-cell>
          <table:table-cell table:style-name="ce70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34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26.1" calcext:value-type="float">
            <text:p>226,1</text:p>
          </table:table-cell>
          <table:table-cell table:style-name="ce70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412</text:p>
          </table:table-cell>
          <table:table-cell table:style-name="ce65" office:value-type="string" calcext:value-type="string">
            <text:p>99000734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26.1" calcext:value-type="float">
            <text:p>226,1</text:p>
          </table:table-cell>
          <table:table-cell table:style-name="ce70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ЖИЛИЩНО-КОММУНАЛЬ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0</text:p>
          </table:table-cell>
          <table:table-cell table:style-name="ce64" table:number-columns-repeated="2"/>
          <table:table-cell table:style-name="ce69" office:value-type="float" office:value="299971.9" calcext:value-type="float">
            <text:p>299 971,9</text:p>
          </table:table-cell>
          <table:table-cell table:style-name="ce69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Жилищ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1</text:p>
          </table:table-cell>
          <table:table-cell table:style-name="ce64" table:number-columns-repeated="2"/>
          <table:table-cell table:style-name="ce69" office:value-type="float" office:value="254279.2" calcext:value-type="float">
            <text:p>254 279,2</text:p>
          </table:table-cell>
          <table:table-cell table:style-name="ce69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style-name="ce70" office:value-type="float" office:value="58100.3" calcext:value-type="float">
            <text:p>58 100,3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00000</text:p>
          </table:table-cell>
          <table:table-cell table:style-name="ce65"/>
          <table:table-cell table:style-name="ce70" office:value-type="float" office:value="58100.3" calcext:value-type="float">
            <text:p>58 100,3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Приобретение жилых помещ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S5280</text:p>
          </table:table-cell>
          <table:table-cell table:style-name="ce65"/>
          <table:table-cell table:style-name="ce70" office:value-type="float" office:value="58100.3" calcext:value-type="float">
            <text:p>58 100,3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S5280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58100.3" calcext:value-type="float">
            <text:p>58 100,3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71004S5280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58100.3" calcext:value-type="float">
            <text:p>58 100,3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number-columns-repeated="2" table:style-name="ce70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00000</text:p>
          </table:table-cell>
          <table:table-cell table:style-name="ce65"/>
          <table:table-cell table:number-columns-repeated="2" table:style-name="ce70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Капитальный ремонт муниципального жилищн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00</text:p>
          </table:table-cell>
          <table:table-cell table:style-name="ce65"/>
          <table:table-cell table:number-columns-repeated="2" table:style-name="ce70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0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0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Капитальный ремонт жилищного фонда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20</text:p>
          </table:table-cell>
          <table:table-cell table:style-name="ce65"/>
          <table:table-cell table:number-columns-repeated="2" table:style-name="ce7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2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7502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96160</text:p>
          </table:table-cell>
          <table:table-cell table:style-name="ce65"/>
          <table:table-cell table:number-columns-repeated="2" table:style-name="ce70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9616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70039616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000000</text:p>
          </table:table-cell>
          <table:table-cell table:style-name="ce65"/>
          <table:table-cell table:style-name="ce70" office:value-type="float" office:value="191343.9" calcext:value-type="float">
            <text:p>191 343,9</text:p>
          </table:table-cell>
          <table:table-cell table:style-name="ce70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00000</text:p>
          </table:table-cell>
          <table:table-cell table:style-name="ce65"/>
          <table:table-cell table:style-name="ce70" office:value-type="float" office:value="65981.5" calcext:value-type="float">
            <text:p>65 981,5</text:p>
          </table:table-cell>
          <table:table-cell table:style-name="ce70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39">
          <table:table-cell table:style-name="ce87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S9602</text:p>
          </table:table-cell>
          <table:table-cell table:style-name="ce65"/>
          <table:table-cell table:style-name="ce70" office:value-type="float" office:value="65981.5" calcext:value-type="float">
            <text:p>65 981,5</text:p>
          </table:table-cell>
          <table:table-cell table:style-name="ce70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S9602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65981.5" calcext:value-type="float">
            <text:p>65 981,5</text:p>
          </table:table-cell>
          <table:table-cell table:style-name="ce70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02S9602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65981.5" calcext:value-type="float">
            <text:p>65 981,5</text:p>
          </table:table-cell>
          <table:table-cell table:style-name="ce70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00000</text:p>
          </table:table-cell>
          <table:table-cell table:style-name="ce65"/>
          <table:table-cell table:style-name="ce70" office:value-type="float" office:value="125362.4" calcext:value-type="float">
            <text:p>125 362,4</text:p>
          </table:table-cell>
          <table:table-cell table:style-name="ce70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4</text:p>
          </table:table-cell>
          <table:table-cell table:style-name="ce65"/>
          <table:table-cell table:style-name="ce70" office:value-type="float" office:value="125249.6" calcext:value-type="float">
            <text:p>125 249,6</text:p>
          </table:table-cell>
          <table:table-cell table:style-name="ce70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4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125249.6" calcext:value-type="float">
            <text:p>125 249,6</text:p>
          </table:table-cell>
          <table:table-cell table:style-name="ce70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4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125249.6" calcext:value-type="float">
            <text:p>125 249,6</text:p>
          </table:table-cell>
          <table:table-cell table:style-name="ce70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S</text:p>
          </table:table-cell>
          <table:table-cell table:style-name="ce65"/>
          <table:table-cell table:style-name="ce70" office:value-type="float" office:value="112.8" calcext:value-type="float">
            <text:p>112,8</text:p>
          </table:table-cell>
          <table:table-cell table:style-name="ce70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S</text:p>
          </table:table-cell>
          <table:table-cell table:style-name="ce65" office:value-type="string" calcext:value-type="string">
            <text:p>400</text:p>
          </table:table-cell>
          <table:table-cell table:style-name="ce70" office:value-type="float" office:value="112.8" calcext:value-type="float">
            <text:p>112,8</text:p>
          </table:table-cell>
          <table:table-cell table:style-name="ce70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1</text:p>
          </table:table-cell>
          <table:table-cell table:style-name="ce65" office:value-type="string" calcext:value-type="string">
            <text:p>880F36748S</text:p>
          </table:table-cell>
          <table:table-cell table:style-name="ce65" office:value-type="string" calcext:value-type="string">
            <text:p>410</text:p>
          </table:table-cell>
          <table:table-cell table:style-name="ce70" office:value-type="float" office:value="112.8" calcext:value-type="float">
            <text:p>112,8</text:p>
          </table:table-cell>
          <table:table-cell table:style-name="ce70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Коммунальное хозя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2</text:p>
          </table:table-cell>
          <table:table-cell table:style-name="ce64" table:number-columns-repeated="2"/>
          <table:table-cell table:number-columns-repeated="2" table:style-name="ce69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number-columns-repeated="2" table:style-name="ce7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00000</text:p>
          </table:table-cell>
          <table:table-cell table:style-name="ce65"/>
          <table:table-cell table:number-columns-repeated="2" table:style-name="ce7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S9790</text:p>
          </table:table-cell>
          <table:table-cell table:style-name="ce65"/>
          <table:table-cell table:number-columns-repeated="2" table:style-name="ce7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S979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87004S979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9900073620</text:p>
          </table:table-cell>
          <table:table-cell table:style-name="ce65"/>
          <table:table-cell table:number-columns-repeated="2" table:style-name="ce70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990007362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2</text:p>
          </table:table-cell>
          <table:table-cell table:style-name="ce65" office:value-type="string" calcext:value-type="string">
            <text:p>990007362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48" calcext:value-type="float">
            <text:p>48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Благоустройство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3</text:p>
          </table:table-cell>
          <table:table-cell table:style-name="ce64" table:number-columns-repeated="2"/>
          <table:table-cell table:style-name="ce69" office:value-type="float" office:value="7957.9" calcext:value-type="float">
            <text:p>7 957,9</text:p>
          </table:table-cell>
          <table:table-cell table:style-name="ce6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style-name="ce70" office:value-type="float" office:value="297.9" calcext:value-type="float">
            <text:p>297,9</text:p>
          </table:table-cell>
          <table:table-cell table:style-name="ce7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Прочие мероприятия по благоустройству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8700200000</text:p>
          </table:table-cell>
          <table:table-cell table:style-name="ce65"/>
          <table:table-cell table:style-name="ce70" office:value-type="float" office:value="297.9" calcext:value-type="float">
            <text:p>297,9</text:p>
          </table:table-cell>
          <table:table-cell table:style-name="ce7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Прочие мероприятия по благоустройству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8700276100</text:p>
          </table:table-cell>
          <table:table-cell table:style-name="ce65"/>
          <table:table-cell table:style-name="ce70" office:value-type="float" office:value="297.9" calcext:value-type="float">
            <text:p>297,9</text:p>
          </table:table-cell>
          <table:table-cell table:style-name="ce7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87002761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97.9" calcext:value-type="float">
            <text:p>297,9</text:p>
          </table:table-cell>
          <table:table-cell table:style-name="ce7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87002761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97.9" calcext:value-type="float">
            <text:p>297,9</text:p>
          </table:table-cell>
          <table:table-cell table:style-name="ce7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Прочие мероприятия по благоустройству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9900076100</text:p>
          </table:table-cell>
          <table:table-cell table:style-name="ce65"/>
          <table:table-cell table:style-name="ce70" office:value-type="float" office:value="7660" calcext:value-type="float">
            <text:p>7 660,0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990007610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7660" calcext:value-type="float">
            <text:p>7 660,0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3</text:p>
          </table:table-cell>
          <table:table-cell table:style-name="ce65" office:value-type="string" calcext:value-type="string">
            <text:p>990007610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7660" calcext:value-type="float">
            <text:p>7 660,0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ругие вопросы в области жилищно-коммунального хозяйств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505</text:p>
          </table:table-cell>
          <table:table-cell table:style-name="ce64" table:number-columns-repeated="2"/>
          <table:table-cell table:style-name="ce69" office:value-type="float" office:value="17284.8" calcext:value-type="float">
            <text:p>17 284,8</text:p>
          </table:table-cell>
          <table:table-cell table:style-name="ce6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style-name="ce70" office:value-type="float" office:value="17284.8" calcext:value-type="float">
            <text:p>17 284,8</text:p>
          </table:table-cell>
          <table:table-cell table:style-name="ce70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00000</text:p>
          </table:table-cell>
          <table:table-cell table:style-name="ce65"/>
          <table:table-cell table:style-name="ce70" office:value-type="float" office:value="17284.8" calcext:value-type="float">
            <text:p>17 284,8</text:p>
          </table:table-cell>
          <table:table-cell table:style-name="ce70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/>
          <table:table-cell table:style-name="ce70" office:value-type="float" office:value="17284.8" calcext:value-type="float">
            <text:p>17 284,8</text:p>
          </table:table-cell>
          <table:table-cell table:style-name="ce70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5540.8" calcext:value-type="float">
            <text:p>15 540,8</text:p>
          </table:table-cell>
          <table:table-cell table:style-name="ce70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110</text:p>
          </table:table-cell>
          <table:table-cell table:style-name="ce70" office:value-type="float" office:value="15540.8" calcext:value-type="float">
            <text:p>15 540,8</text:p>
          </table:table-cell>
          <table:table-cell table:style-name="ce70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744" calcext:value-type="float">
            <text:p>1 744,0</text:p>
          </table:table-cell>
          <table:table-cell table:style-name="ce70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505</text:p>
          </table:table-cell>
          <table:table-cell table:style-name="ce65" office:value-type="string" calcext:value-type="string">
            <text:p>87005709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744" calcext:value-type="float">
            <text:p>1 744,0</text:p>
          </table:table-cell>
          <table:table-cell table:style-name="ce70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ОХРАНА ОКРУЖАЮЩЕЙ СРЕД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600</text:p>
          </table:table-cell>
          <table:table-cell table:style-name="ce64" table:number-columns-repeated="2"/>
          <table:table-cell table:style-name="ce69" office:value-type="float" office:value="13332" calcext:value-type="float">
            <text:p>13 332,0</text:p>
          </table:table-cell>
          <table:table-cell table:style-name="ce6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603</text:p>
          </table:table-cell>
          <table:table-cell table:style-name="ce64" table:number-columns-repeated="2"/>
          <table:table-cell table:style-name="ce69" office:value-type="float" office:value="13332" calcext:value-type="float">
            <text:p>13 332,0</text:p>
          </table:table-cell>
          <table:table-cell table:style-name="ce6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000000</text:p>
          </table:table-cell>
          <table:table-cell table:style-name="ce65"/>
          <table:table-cell table:style-name="ce70" office:value-type="float" office:value="13332" calcext:value-type="float">
            <text:p>13 332,0</text:p>
          </table:table-cell>
          <table:table-cell table:style-name="ce7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00000</text:p>
          </table:table-cell>
          <table:table-cell table:style-name="ce65"/>
          <table:table-cell table:style-name="ce70" office:value-type="float" office:value="13332" calcext:value-type="float">
            <text:p>13 332,0</text:p>
          </table:table-cell>
          <table:table-cell table:style-name="ce7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оздание контейнерных площадок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S3270</text:p>
          </table:table-cell>
          <table:table-cell table:style-name="ce65"/>
          <table:table-cell table:style-name="ce70" office:value-type="float" office:value="13332" calcext:value-type="float">
            <text:p>13 332,0</text:p>
          </table:table-cell>
          <table:table-cell table:style-name="ce7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S327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13332" calcext:value-type="float">
            <text:p>13 332,0</text:p>
          </table:table-cell>
          <table:table-cell table:style-name="ce7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603</text:p>
          </table:table-cell>
          <table:table-cell table:style-name="ce65" office:value-type="string" calcext:value-type="string">
            <text:p>87004S327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13332" calcext:value-type="float">
            <text:p>13 332,0</text:p>
          </table:table-cell>
          <table:table-cell table:style-name="ce7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ОБРАЗОВА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0</text:p>
          </table:table-cell>
          <table:table-cell table:style-name="ce64" table:number-columns-repeated="2"/>
          <table:table-cell table:style-name="ce69" office:value-type="float" office:value="1008267.3" calcext:value-type="float">
            <text:p>1 008 267,3</text:p>
          </table:table-cell>
          <table:table-cell table:style-name="ce69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Дошкольное образова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1</text:p>
          </table:table-cell>
          <table:table-cell table:style-name="ce64" table:number-columns-repeated="2"/>
          <table:table-cell table:style-name="ce69" office:value-type="float" office:value="270304" calcext:value-type="float">
            <text:p>270 304,0</text:p>
          </table:table-cell>
          <table:table-cell table:style-name="ce69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270304" calcext:value-type="float">
            <text:p>270 304,0</text:p>
          </table:table-cell>
          <table:table-cell table:style-name="ce70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00000</text:p>
          </table:table-cell>
          <table:table-cell table:style-name="ce65"/>
          <table:table-cell table:style-name="ce70" office:value-type="float" office:value="134893" calcext:value-type="float">
            <text:p>134 893,0</text:p>
          </table:table-cell>
          <table:table-cell table:style-name="ce7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19250</text:p>
          </table:table-cell>
          <table:table-cell table:style-name="ce65"/>
          <table:table-cell table:style-name="ce70" office:value-type="float" office:value="134893" calcext:value-type="float">
            <text:p>134 893,0</text:p>
          </table:table-cell>
          <table:table-cell table:style-name="ce7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1925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34893" calcext:value-type="float">
            <text:p>134 893,0</text:p>
          </table:table-cell>
          <table:table-cell table:style-name="ce7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11925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34893" calcext:value-type="float">
            <text:p>134 893,0</text:p>
          </table:table-cell>
          <table:table-cell table:style-name="ce7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00000</text:p>
          </table:table-cell>
          <table:table-cell table:style-name="ce65"/>
          <table:table-cell table:style-name="ce70" office:value-type="float" office:value="46940" calcext:value-type="float">
            <text:p>46 940,0</text:p>
          </table:table-cell>
          <table:table-cell table:style-name="ce7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S9790</text:p>
          </table:table-cell>
          <table:table-cell table:style-name="ce65"/>
          <table:table-cell table:style-name="ce70" office:value-type="float" office:value="46940" calcext:value-type="float">
            <text:p>46 940,0</text:p>
          </table:table-cell>
          <table:table-cell table:style-name="ce7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46940" calcext:value-type="float">
            <text:p>46 940,0</text:p>
          </table:table-cell>
          <table:table-cell table:style-name="ce7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2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46940" calcext:value-type="float">
            <text:p>46 940,0</text:p>
          </table:table-cell>
          <table:table-cell table:style-name="ce7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00000</text:p>
          </table:table-cell>
          <table:table-cell table:style-name="ce65"/>
          <table:table-cell table:number-columns-repeated="2" table:style-name="ce7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S9790</text:p>
          </table:table-cell>
          <table:table-cell table:style-name="ce65"/>
          <table:table-cell table:number-columns-repeated="2" table:style-name="ce7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S979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1</text:p>
          </table:table-cell>
          <table:table-cell table:style-name="ce65" office:value-type="string" calcext:value-type="string">
            <text:p>75003S979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Общее образова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2</text:p>
          </table:table-cell>
          <table:table-cell table:style-name="ce64" table:number-columns-repeated="2"/>
          <table:table-cell table:style-name="ce69" office:value-type="float" office:value="527493" calcext:value-type="float">
            <text:p>527 493,0</text:p>
          </table:table-cell>
          <table:table-cell table:style-name="ce69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527493" calcext:value-type="float">
            <text:p>527 493,0</text:p>
          </table:table-cell>
          <table:table-cell table:style-name="ce70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00000</text:p>
          </table:table-cell>
          <table:table-cell table:style-name="ce65"/>
          <table:table-cell table:style-name="ce70" office:value-type="float" office:value="334387" calcext:value-type="float">
            <text:p>334 387,0</text:p>
          </table:table-cell>
          <table:table-cell table:style-name="ce7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49">
          <table:table-cell table:style-name="ce8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19270</text:p>
          </table:table-cell>
          <table:table-cell table:style-name="ce65"/>
          <table:table-cell table:style-name="ce70" office:value-type="float" office:value="334387" calcext:value-type="float">
            <text:p>334 387,0</text:p>
          </table:table-cell>
          <table:table-cell table:style-name="ce7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1927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34387" calcext:value-type="float">
            <text:p>334 387,0</text:p>
          </table:table-cell>
          <table:table-cell table:style-name="ce7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41927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34387" calcext:value-type="float">
            <text:p>334 387,0</text:p>
          </table:table-cell>
          <table:table-cell table:style-name="ce7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24">
          <table:table-cell table:style-name="ce56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00000</text:p>
          </table:table-cell>
          <table:table-cell table:style-name="ce65"/>
          <table:table-cell table:number-columns-repeated="2" table:style-name="ce70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5">
          <table:table-cell table:style-name="ce56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/>
          <table:table-cell table:number-columns-repeated="2" table:style-name="ce70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110</text:p>
          </table:table-cell>
          <table:table-cell table:number-columns-repeated="2" table:style-name="ce70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51928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30">
          <table:table-cell table:style-name="ce56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00000</text:p>
          </table:table-cell>
          <table:table-cell table:style-name="ce65"/>
          <table:table-cell table:style-name="ce70" office:value-type="float" office:value="171430" calcext:value-type="float">
            <text:p>171 430,0</text:p>
          </table:table-cell>
          <table:table-cell table:style-name="ce70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70990</text:p>
          </table:table-cell>
          <table:table-cell table:style-name="ce65"/>
          <table:table-cell table:style-name="ce70" office:value-type="float" office:value="1389" calcext:value-type="float">
            <text:p>1 389,0</text:p>
          </table:table-cell>
          <table:table-cell table:style-name="ce70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389" calcext:value-type="float">
            <text:p>1 389,0</text:p>
          </table:table-cell>
          <table:table-cell table:style-name="ce70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389" calcext:value-type="float">
            <text:p>1 389,0</text:p>
          </table:table-cell>
          <table:table-cell table:style-name="ce70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S9790</text:p>
          </table:table-cell>
          <table:table-cell table:style-name="ce65"/>
          <table:table-cell table:style-name="ce70" office:value-type="float" office:value="170041" calcext:value-type="float">
            <text:p>170 041,0</text:p>
          </table:table-cell>
          <table:table-cell table:style-name="ce70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70041" calcext:value-type="float">
            <text:p>170 041,0</text:p>
          </table:table-cell>
          <table:table-cell table:style-name="ce70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6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70041" calcext:value-type="float">
            <text:p>170 041,0</text:p>
          </table:table-cell>
          <table:table-cell table:style-name="ce70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00000</text:p>
          </table:table-cell>
          <table:table-cell table:style-name="ce65"/>
          <table:table-cell table:style-name="ce70" office:value-type="float" office:value="19399" calcext:value-type="float">
            <text:p>19 399,0</text:p>
          </table:table-cell>
          <table:table-cell table:style-name="ce7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71968</text:p>
          </table:table-cell>
          <table:table-cell table:style-name="ce65"/>
          <table:table-cell table:style-name="ce70" office:value-type="float" office:value="19399" calcext:value-type="float">
            <text:p>19 399,0</text:p>
          </table:table-cell>
          <table:table-cell table:style-name="ce7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71968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9399" calcext:value-type="float">
            <text:p>19 399,0</text:p>
          </table:table-cell>
          <table:table-cell table:style-name="ce7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2</text:p>
          </table:table-cell>
          <table:table-cell table:style-name="ce65" office:value-type="string" calcext:value-type="string">
            <text:p>7500771968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9399" calcext:value-type="float">
            <text:p>19 399,0</text:p>
          </table:table-cell>
          <table:table-cell table:style-name="ce7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Дополнительное образование дете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3</text:p>
          </table:table-cell>
          <table:table-cell table:style-name="ce64" table:number-columns-repeated="2"/>
          <table:table-cell table:style-name="ce69" office:value-type="float" office:value="187399.3" calcext:value-type="float">
            <text:p>187 399,3</text:p>
          </table:table-cell>
          <table:table-cell table:style-name="ce69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000000</text:p>
          </table:table-cell>
          <table:table-cell table:style-name="ce65"/>
          <table:table-cell table:number-columns-repeated="2" table:style-name="ce7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500000</text:p>
          </table:table-cell>
          <table:table-cell table:style-name="ce65"/>
          <table:table-cell table:number-columns-repeated="2" table:style-name="ce7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5S9790</text:p>
          </table:table-cell>
          <table:table-cell table:style-name="ce65"/>
          <table:table-cell table:number-columns-repeated="2" table:style-name="ce7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5S9790</text:p>
          </table:table-cell>
          <table:table-cell table:style-name="ce65" office:value-type="string" calcext:value-type="string">
            <text:p>400</text:p>
          </table:table-cell>
          <table:table-cell table:number-columns-repeated="2" table:style-name="ce7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Бюджетные инвести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71005S9790</text:p>
          </table:table-cell>
          <table:table-cell table:style-name="ce65" office:value-type="string" calcext:value-type="string">
            <text:p>410</text:p>
          </table:table-cell>
          <table:table-cell table:number-columns-repeated="2" table:style-name="ce7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000000</text:p>
          </table:table-cell>
          <table:table-cell table:style-name="ce65"/>
          <table:table-cell table:style-name="ce70" office:value-type="float" office:value="144899.3" calcext:value-type="float">
            <text:p>144 899,3</text:p>
          </table:table-cell>
          <table:table-cell table:style-name="ce70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00000</text:p>
          </table:table-cell>
          <table:table-cell table:style-name="ce65"/>
          <table:table-cell table:number-columns-repeated="2" table:style-name="ce7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S9790</text:p>
          </table:table-cell>
          <table:table-cell table:style-name="ce65"/>
          <table:table-cell table:number-columns-repeated="2" table:style-name="ce7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Развитие дополнительного образования д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00000</text:p>
          </table:table-cell>
          <table:table-cell table:style-name="ce65"/>
          <table:table-cell table:style-name="ce70" office:value-type="float" office:value="133947" calcext:value-type="float">
            <text:p>133 947,0</text:p>
          </table:table-cell>
          <table:table-cell table:style-name="ce70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/>
          <table:table-cell table:style-name="ce70" office:value-type="float" office:value="31447" calcext:value-type="float">
            <text:p>31 447,0</text:p>
          </table:table-cell>
          <table:table-cell table:style-name="ce70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1447" calcext:value-type="float">
            <text:p>31 447,0</text:p>
          </table:table-cell>
          <table:table-cell table:style-name="ce70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0947" calcext:value-type="float">
            <text:p>30 947,0</text:p>
          </table:table-cell>
          <table:table-cell table:style-name="ce70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70990</text:p>
          </table:table-cell>
          <table:table-cell table:style-name="ce65" office:value-type="string" calcext:value-type="string">
            <text:p>630</text:p>
          </table:table-cell>
          <table:table-cell table:number-columns-repeated="2" table:style-name="ce7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S9790</text:p>
          </table:table-cell>
          <table:table-cell table:style-name="ce65"/>
          <table:table-cell table:number-columns-repeated="2" table:style-name="ce70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3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Молодежная полит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7</text:p>
          </table:table-cell>
          <table:table-cell table:style-name="ce64" table:number-columns-repeated="2"/>
          <table:table-cell table:number-columns-repeated="2" table:style-name="ce69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000000</text:p>
          </table:table-cell>
          <table:table-cell table:style-name="ce65"/>
          <table:table-cell table:number-columns-repeated="2" table:style-name="ce70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00000</text:p>
          </table:table-cell>
          <table:table-cell table:style-name="ce65"/>
          <table:table-cell table:number-columns-repeated="2" table:style-name="ce7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74310</text:p>
          </table:table-cell>
          <table:table-cell table:style-name="ce65"/>
          <table:table-cell table:number-columns-repeated="2" table:style-name="ce7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7431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57431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Организация отдыха детей в каникулярное врем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00000</text:p>
          </table:table-cell>
          <table:table-cell table:style-name="ce65"/>
          <table:table-cell table:number-columns-repeated="2" table:style-name="ce7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29">
          <table:table-cell table:style-name="ce56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30</text:p>
          </table:table-cell>
          <table:table-cell table:style-name="ce65"/>
          <table:table-cell table:number-columns-repeated="2" table:style-name="ce7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3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7</text:p>
          </table:table-cell>
          <table:table-cell table:style-name="ce65" office:value-type="string" calcext:value-type="string">
            <text:p>820067433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ругие вопросы в области образова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709</text:p>
          </table:table-cell>
          <table:table-cell table:style-name="ce64" table:number-columns-repeated="2"/>
          <table:table-cell table:style-name="ce69" office:value-type="float" office:value="19803" calcext:value-type="float">
            <text:p>19 803,0</text:p>
          </table:table-cell>
          <table:table-cell table:style-name="ce69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19803" calcext:value-type="float">
            <text:p>19 803,0</text:p>
          </table:table-cell>
          <table:table-cell table:style-name="ce70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00000</text:p>
          </table:table-cell>
          <table:table-cell table:style-name="ce65"/>
          <table:table-cell table:style-name="ce70" office:value-type="float" office:value="18403" calcext:value-type="float">
            <text:p>18 403,0</text:p>
          </table:table-cell>
          <table:table-cell table:style-name="ce70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/>
          <table:table-cell table:style-name="ce70" office:value-type="float" office:value="18403" calcext:value-type="float">
            <text:p>18 403,0</text:p>
          </table:table-cell>
          <table:table-cell table:style-name="ce70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110</text:p>
          </table:table-cell>
          <table:table-cell table:number-columns-repeated="2" table:style-name="ce70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219" calcext:value-type="float">
            <text:p>2 219,0</text:p>
          </table:table-cell>
          <table:table-cell table:style-name="ce70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219" calcext:value-type="float">
            <text:p>2 219,0</text:p>
          </table:table-cell>
          <table:table-cell table:style-name="ce70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800</text:p>
          </table:table-cell>
          <table:table-cell table:number-columns-repeated="2" table:style-name="ce7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Уплата налогов, сборов и иных платеж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870990</text:p>
          </table:table-cell>
          <table:table-cell table:style-name="ce65" office:value-type="string" calcext:value-type="string">
            <text:p>850</text:p>
          </table:table-cell>
          <table:table-cell table:number-columns-repeated="2" table:style-name="ce70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00000</text:p>
          </table:table-cell>
          <table:table-cell table:style-name="ce65"/>
          <table:table-cell table:number-columns-repeated="2" table:style-name="ce70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/>
          <table:table-cell table:number-columns-repeated="2" table:style-name="ce70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Расходы на выплаты персоналу казен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110</text:p>
          </table:table-cell>
          <table:table-cell table:number-columns-repeated="2" table:style-name="ce7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530" calcext:value-type="float">
            <text:p>53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709</text:p>
          </table:table-cell>
          <table:table-cell table:style-name="ce65" office:value-type="string" calcext:value-type="string">
            <text:p>750097436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530" calcext:value-type="float">
            <text:p>530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КУЛЬТУРА, КИНЕМАТОГРАФ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0</text:p>
          </table:table-cell>
          <table:table-cell table:style-name="ce64" table:number-columns-repeated="2"/>
          <table:table-cell table:style-name="ce69" office:value-type="float" office:value="128702.4" calcext:value-type="float">
            <text:p>128 702,4</text:p>
          </table:table-cell>
          <table:table-cell table:style-name="ce69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Культур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1</text:p>
          </table:table-cell>
          <table:table-cell table:style-name="ce64" table:number-columns-repeated="2"/>
          <table:table-cell table:style-name="ce69" office:value-type="float" office:value="121425" calcext:value-type="float">
            <text:p>121 425,0</text:p>
          </table:table-cell>
          <table:table-cell table:style-name="ce69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000000</text:p>
          </table:table-cell>
          <table:table-cell table:style-name="ce65"/>
          <table:table-cell table:style-name="ce70" office:value-type="float" office:value="121425" calcext:value-type="float">
            <text:p>121 425,0</text:p>
          </table:table-cell>
          <table:table-cell table:style-name="ce70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00000</text:p>
          </table:table-cell>
          <table:table-cell table:style-name="ce65"/>
          <table:table-cell table:style-name="ce70" office:value-type="float" office:value="76484" calcext:value-type="float">
            <text:p>76 484,0</text:p>
          </table:table-cell>
          <table:table-cell table:style-name="ce70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70990</text:p>
          </table:table-cell>
          <table:table-cell table:style-name="ce65"/>
          <table:table-cell table:style-name="ce70" office:value-type="float" office:value="1600" calcext:value-type="float">
            <text:p>1 600,0</text:p>
          </table:table-cell>
          <table:table-cell table:style-name="ce70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600" calcext:value-type="float">
            <text:p>1 600,0</text:p>
          </table:table-cell>
          <table:table-cell table:style-name="ce70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70990</text:p>
          </table:table-cell>
          <table:table-cell table:style-name="ce65" office:value-type="string" calcext:value-type="string">
            <text:p>630</text:p>
          </table:table-cell>
          <table:table-cell table:style-name="ce70" office:value-type="float" office:value="1600" calcext:value-type="float">
            <text:p>1 600,0</text:p>
          </table:table-cell>
          <table:table-cell table:style-name="ce70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S9790</text:p>
          </table:table-cell>
          <table:table-cell table:style-name="ce65"/>
          <table:table-cell table:style-name="ce70" office:value-type="float" office:value="74884" calcext:value-type="float">
            <text:p>74 884,0</text:p>
          </table:table-cell>
          <table:table-cell table:style-name="ce70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74884" calcext:value-type="float">
            <text:p>74 884,0</text:p>
          </table:table-cell>
          <table:table-cell table:style-name="ce70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1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74884" calcext:value-type="float">
            <text:p>74 884,0</text:p>
          </table:table-cell>
          <table:table-cell table:style-name="ce70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Развитие системы библиотечного обслуживан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00000</text:p>
          </table:table-cell>
          <table:table-cell table:style-name="ce65"/>
          <table:table-cell table:style-name="ce70" office:value-type="float" office:value="37371" calcext:value-type="float">
            <text:p>37 371,0</text:p>
          </table:table-cell>
          <table:table-cell table:style-name="ce7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S9790</text:p>
          </table:table-cell>
          <table:table-cell table:style-name="ce65"/>
          <table:table-cell table:style-name="ce70" office:value-type="float" office:value="37371" calcext:value-type="float">
            <text:p>37 371,0</text:p>
          </table:table-cell>
          <table:table-cell table:style-name="ce7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S97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37371" calcext:value-type="float">
            <text:p>37 371,0</text:p>
          </table:table-cell>
          <table:table-cell table:style-name="ce7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2S97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37371" calcext:value-type="float">
            <text:p>37 371,0</text:p>
          </table:table-cell>
          <table:table-cell table:style-name="ce7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00000</text:p>
          </table:table-cell>
          <table:table-cell table:style-name="ce65"/>
          <table:table-cell table:number-columns-repeated="2" table:style-name="ce7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70990</text:p>
          </table:table-cell>
          <table:table-cell table:style-name="ce65"/>
          <table:table-cell table:number-columns-repeated="2" table:style-name="ce7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7099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1</text:p>
          </table:table-cell>
          <table:table-cell table:style-name="ce65" office:value-type="string" calcext:value-type="string">
            <text:p>810037099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ругие вопросы в области культуры, кинематограф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0804</text:p>
          </table:table-cell>
          <table:table-cell table:style-name="ce64" table:number-columns-repeated="2"/>
          <table:table-cell table:style-name="ce69" office:value-type="float" office:value="7277.4" calcext:value-type="float">
            <text:p>7 277,4</text:p>
          </table:table-cell>
          <table:table-cell table:style-name="ce69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000000</text:p>
          </table:table-cell>
          <table:table-cell table:style-name="ce65"/>
          <table:table-cell table:style-name="ce70" office:value-type="float" office:value="7099.4" calcext:value-type="float">
            <text:p>7 099,4</text:p>
          </table:table-cell>
          <table:table-cell table:style-name="ce70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00000</text:p>
          </table:table-cell>
          <table:table-cell table:style-name="ce65"/>
          <table:table-cell table:style-name="ce70" office:value-type="float" office:value="5977.4" calcext:value-type="float">
            <text:p>5 977,4</text:p>
          </table:table-cell>
          <table:table-cell table:style-name="ce70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24">
          <table:table-cell table:style-name="ce5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11540</text:p>
          </table:table-cell>
          <table:table-cell table:style-name="ce65"/>
          <table:table-cell table:style-name="ce70" office:value-type="float" office:value="3966.5" calcext:value-type="float">
            <text:p>3 966,5</text:p>
          </table:table-cell>
          <table:table-cell table:style-name="ce70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1154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3966.5" calcext:value-type="float">
            <text:p>3 966,5</text:p>
          </table:table-cell>
          <table:table-cell table:style-name="ce70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1154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3966.5" calcext:value-type="float">
            <text:p>3 966,5</text:p>
          </table:table-cell>
          <table:table-cell table:style-name="ce70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R5150</text:p>
          </table:table-cell>
          <table:table-cell table:style-name="ce65"/>
          <table:table-cell table:style-name="ce70" office:value-type="float" office:value="2010.9" calcext:value-type="float">
            <text:p>2 010,9</text:p>
          </table:table-cell>
          <table:table-cell table:style-name="ce70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R51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2010.9" calcext:value-type="float">
            <text:p>2 010,9</text:p>
          </table:table-cell>
          <table:table-cell table:style-name="ce70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1R51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2010.9" calcext:value-type="float">
            <text:p>2 010,9</text:p>
          </table:table-cell>
          <table:table-cell table:style-name="ce70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00000</text:p>
          </table:table-cell>
          <table:table-cell table:style-name="ce65"/>
          <table:table-cell table:style-name="ce70" office:value-type="float" office:value="1122" calcext:value-type="float">
            <text:p>1 122,0</text:p>
          </table:table-cell>
          <table:table-cell table:style-name="ce7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4">
          <table:table-cell table:style-name="ce56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11540</text:p>
          </table:table-cell>
          <table:table-cell table:style-name="ce65"/>
          <table:table-cell table:style-name="ce70" office:value-type="float" office:value="1122" calcext:value-type="float">
            <text:p>1 122,0</text:p>
          </table:table-cell>
          <table:table-cell table:style-name="ce7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122" calcext:value-type="float">
            <text:p>1 122,0</text:p>
          </table:table-cell>
          <table:table-cell table:style-name="ce7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7900211540</text:p>
          </table:table-cell>
          <table:table-cell table:style-name="ce65" office:value-type="string" calcext:value-type="string">
            <text:p>630</text:p>
          </table:table-cell>
          <table:table-cell table:style-name="ce70" office:value-type="float" office:value="1122" calcext:value-type="float">
            <text:p>1 122,0</text:p>
          </table:table-cell>
          <table:table-cell table:style-name="ce7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61">
          <table:table-cell table:style-name="ce8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000000</text:p>
          </table:table-cell>
          <table:table-cell table:style-name="ce65"/>
          <table:table-cell table:number-columns-repeated="2" table:style-name="ce7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00000</text:p>
          </table:table-cell>
          <table:table-cell table:style-name="ce65"/>
          <table:table-cell table:number-columns-repeated="2" table:style-name="ce7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5">
          <table:table-cell table:style-name="ce56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74450</text:p>
          </table:table-cell>
          <table:table-cell table:style-name="ce65"/>
          <table:table-cell table:number-columns-repeated="2" table:style-name="ce7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7445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0804</text:p>
          </table:table-cell>
          <table:table-cell table:style-name="ce65" office:value-type="string" calcext:value-type="string">
            <text:p>950017445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СОЦИАЛЬНАЯ ПОЛИТИК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0</text:p>
          </table:table-cell>
          <table:table-cell table:style-name="ce64" table:number-columns-repeated="2"/>
          <table:table-cell table:style-name="ce126" office:value-type="float" office:value="89268.3" calcext:value-type="float">
            <text:p>89 268,3</text:p>
          </table:table-cell>
          <table:table-cell table:style-name="ce69" office:value-type="float" office:value="90004.7" calcext:value-type="float">
            <text:p>90 004,7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Пенсионное обеспечение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1</text:p>
          </table:table-cell>
          <table:table-cell table:style-name="ce64" table:number-columns-repeated="2"/>
          <table:table-cell table:style-name="ce69" office:value-type="float" office:value="1821" calcext:value-type="float">
            <text:p>1 821,0</text:p>
          </table:table-cell>
          <table:table-cell table:style-name="ce6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Доплаты к пенсиям муниципальных служащи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4910</text:p>
          </table:table-cell>
          <table:table-cell table:style-name="ce65"/>
          <table:table-cell table:style-name="ce70" office:value-type="float" office:value="1821" calcext:value-type="float">
            <text:p>1 821,0</text:p>
          </table:table-cell>
          <table:table-cell table:style-name="ce70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491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1821" calcext:value-type="float">
            <text:p>1 821,0</text:p>
          </table:table-cell>
          <table:table-cell table:style-name="ce70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1</text:p>
          </table:table-cell>
          <table:table-cell table:style-name="ce65" office:value-type="string" calcext:value-type="string">
            <text:p>990007491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1821" calcext:value-type="float">
            <text:p>1 821,0</text:p>
          </table:table-cell>
          <table:table-cell table:style-name="ce70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Социальное обслуживание населе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2</text:p>
          </table:table-cell>
          <table:table-cell table:style-name="ce64" table:number-columns-repeated="2"/>
          <table:table-cell table:style-name="ce69" office:value-type="float" office:value="48948.5" calcext:value-type="float">
            <text:p>48 948,5</text:p>
          </table:table-cell>
          <table:table-cell table:style-name="ce69" office:value-type="float" office:value="49028.5" calcext:value-type="float">
            <text:p>49 028,5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000000</text:p>
          </table:table-cell>
          <table:table-cell table:style-name="ce65"/>
          <table:table-cell table:style-name="ce70" office:value-type="float" office:value="48948.5" calcext:value-type="float">
            <text:p>48 948,5</text:p>
          </table:table-cell>
          <table:table-cell table:style-name="ce70" office:value-type="float" office:value="49028.5" calcext:value-type="float">
            <text:p>49 028,5</text:p>
          </table:table-cell>
          <table:table-cell table:number-columns-repeated="1017"/>
        </table:table-row>
        <table:table-row table:style-name="ro25">
          <table:table-cell table:style-name="ce56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00000</text:p>
          </table:table-cell>
          <table:table-cell table:style-name="ce65"/>
          <table:table-cell table:style-name="ce70" office:value-type="float" office:value="48879" calcext:value-type="float">
            <text:p>48 879,0</text:p>
          </table:table-cell>
          <table:table-cell table:style-name="ce7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Организация социального обслужи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19320</text:p>
          </table:table-cell>
          <table:table-cell table:style-name="ce65"/>
          <table:table-cell table:style-name="ce70" office:value-type="float" office:value="48879" calcext:value-type="float">
            <text:p>48 879,0</text:p>
          </table:table-cell>
          <table:table-cell table:style-name="ce7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1932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48879" calcext:value-type="float">
            <text:p>48 879,0</text:p>
          </table:table-cell>
          <table:table-cell table:style-name="ce7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011932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48879" calcext:value-type="float">
            <text:p>48 879,0</text:p>
          </table:table-cell>
          <table:table-cell table:style-name="ce7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00000</text:p>
          </table:table-cell>
          <table:table-cell table:style-name="ce65"/>
          <table:table-cell table:style-name="ce70" office:value-type="float" office:value="69.5" calcext:value-type="float">
            <text:p>69,5</text:p>
          </table:table-cell>
          <table:table-cell table:style-name="ce70" office:value-type="float" office:value="72.5" calcext:value-type="float">
            <text:p>72,5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Организация социального обслужи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19320</text:p>
          </table:table-cell>
          <table:table-cell table:style-name="ce65"/>
          <table:table-cell table:style-name="ce70" office:value-type="float" office:value="69.5" calcext:value-type="float">
            <text:p>69,5</text:p>
          </table:table-cell>
          <table:table-cell table:style-name="ce70" office:value-type="float" office:value="72.5" calcext:value-type="float">
            <text:p>72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1932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69.5" calcext:value-type="float">
            <text:p>69,5</text:p>
          </table:table-cell>
          <table:table-cell table:style-name="ce70" office:value-type="float" office:value="72.5" calcext:value-type="float">
            <text:p>72,5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2</text:p>
          </table:table-cell>
          <table:table-cell table:style-name="ce65" office:value-type="string" calcext:value-type="string">
            <text:p>850P31932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69.5" calcext:value-type="float">
            <text:p>69,5</text:p>
          </table:table-cell>
          <table:table-cell table:style-name="ce70" office:value-type="float" office:value="72.5" calcext:value-type="float">
            <text:p>72,5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Социальное обеспечение населения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3</text:p>
          </table:table-cell>
          <table:table-cell table:style-name="ce64" table:number-columns-repeated="2"/>
          <table:table-cell table:style-name="ce69" office:value-type="float" office:value="10871.5" calcext:value-type="float">
            <text:p>10 871,5</text:p>
          </table:table-cell>
          <table:table-cell table:style-name="ce69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000000</text:p>
          </table:table-cell>
          <table:table-cell table:style-name="ce65"/>
          <table:table-cell table:style-name="ce70" office:value-type="float" office:value="9862.5" calcext:value-type="float">
            <text:p>9 862,5</text:p>
          </table:table-cell>
          <table:table-cell table:style-name="ce70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00000</text:p>
          </table:table-cell>
          <table:table-cell table:style-name="ce65"/>
          <table:table-cell table:number-columns-repeated="2" table:style-name="ce7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19340</text:p>
          </table:table-cell>
          <table:table-cell table:style-name="ce65"/>
          <table:table-cell table:number-columns-repeated="2" table:style-name="ce7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1934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21934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00000</text:p>
          </table:table-cell>
          <table:table-cell table:style-name="ce65"/>
          <table:table-cell table:style-name="ce70" office:value-type="float" office:value="9501.7" calcext:value-type="float">
            <text:p>9 501,7</text:p>
          </table:table-cell>
          <table:table-cell table:style-name="ce70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30</text:p>
          </table:table-cell>
          <table:table-cell table:style-name="ce65"/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3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3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40</text:p>
          </table:table-cell>
          <table:table-cell table:style-name="ce65"/>
          <table:table-cell table:style-name="ce70" office:value-type="float" office:value="6381" calcext:value-type="float">
            <text:p>6 381,0</text:p>
          </table:table-cell>
          <table:table-cell table:style-name="ce70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4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6381" calcext:value-type="float">
            <text:p>6 381,0</text:p>
          </table:table-cell>
          <table:table-cell table:style-name="ce70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4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6381" calcext:value-type="float">
            <text:p>6 381,0</text:p>
          </table:table-cell>
          <table:table-cell table:style-name="ce70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60</text:p>
          </table:table-cell>
          <table:table-cell table:style-name="ce65"/>
          <table:table-cell table:style-name="ce70" office:value-type="float" office:value="2596.5" calcext:value-type="float">
            <text:p>2 596,5</text:p>
          </table:table-cell>
          <table:table-cell table:style-name="ce70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6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2596.5" calcext:value-type="float">
            <text:p>2 596,5</text:p>
          </table:table-cell>
          <table:table-cell table:style-name="ce70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1936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2596.5" calcext:value-type="float">
            <text:p>2 596,5</text:p>
          </table:table-cell>
          <table:table-cell table:style-name="ce70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/>
          <table:table-cell table:style-name="ce70" office:value-type="float" office:value="515.5" calcext:value-type="float">
            <text:p>515,5</text:p>
          </table:table-cell>
          <table:table-cell table:style-name="ce70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515.5" calcext:value-type="float">
            <text:p>515,5</text:p>
          </table:table-cell>
          <table:table-cell table:style-name="ce70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050</text:p>
          </table:table-cell>
          <table:table-cell table:style-name="ce65" office:value-type="string" calcext:value-type="string">
            <text:p>810</text:p>
          </table:table-cell>
          <table:table-cell table:style-name="ce70" office:value-type="float" office:value="515.5" calcext:value-type="float">
            <text:p>515,5</text:p>
          </table:table-cell>
          <table:table-cell table:style-name="ce70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30</text:p>
          </table:table-cell>
          <table:table-cell table:style-name="ce65"/>
          <table:table-cell table:style-name="ce70" office:value-type="float" office:value="8.7" calcext:value-type="float">
            <text:p>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3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8.7" calcext:value-type="float">
            <text:p>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850037513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8.7" calcext:value-type="float">
            <text:p>8,7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9900019350</text:p>
          </table:table-cell>
          <table:table-cell table:style-name="ce65"/>
          <table:table-cell table:number-columns-repeated="2" table:style-name="ce7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990001935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3</text:p>
          </table:table-cell>
          <table:table-cell table:style-name="ce65" office:value-type="string" calcext:value-type="string">
            <text:p>990001935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Охрана семьи и детств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4</text:p>
          </table:table-cell>
          <table:table-cell table:style-name="ce64" table:number-columns-repeated="2"/>
          <table:table-cell table:style-name="ce69" office:value-type="float" office:value="25173.3" calcext:value-type="float">
            <text:p>25 173,3</text:p>
          </table:table-cell>
          <table:table-cell table:style-name="ce69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0000000</text:p>
          </table:table-cell>
          <table:table-cell table:style-name="ce65"/>
          <table:table-cell table:style-name="ce70" office:value-type="float" office:value="15249" calcext:value-type="float">
            <text:p>15 249,0</text:p>
          </table:table-cell>
          <table:table-cell table:style-name="ce7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00000</text:p>
          </table:table-cell>
          <table:table-cell table:style-name="ce65"/>
          <table:table-cell table:style-name="ce70" office:value-type="float" office:value="15249" calcext:value-type="float">
            <text:p>15 249,0</text:p>
          </table:table-cell>
          <table:table-cell table:style-name="ce7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5">
          <table:table-cell table:style-name="ce5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19370</text:p>
          </table:table-cell>
          <table:table-cell table:style-name="ce65"/>
          <table:table-cell table:style-name="ce70" office:value-type="float" office:value="15249" calcext:value-type="float">
            <text:p>15 249,0</text:p>
          </table:table-cell>
          <table:table-cell table:style-name="ce7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1937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5249" calcext:value-type="float">
            <text:p>15 249,0</text:p>
          </table:table-cell>
          <table:table-cell table:style-name="ce7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750101937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5249" calcext:value-type="float">
            <text:p>15 249,0</text:p>
          </table:table-cell>
          <table:table-cell table:style-name="ce7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L4970</text:p>
          </table:table-cell>
          <table:table-cell table:style-name="ce65"/>
          <table:table-cell table:style-name="ce70" office:value-type="float" office:value="9924.3" calcext:value-type="float">
            <text:p>9 924,3</text:p>
          </table:table-cell>
          <table:table-cell table:style-name="ce70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Социальное обеспечение и иные выплаты населению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L4970</text:p>
          </table:table-cell>
          <table:table-cell table:style-name="ce65" office:value-type="string" calcext:value-type="string">
            <text:p>300</text:p>
          </table:table-cell>
          <table:table-cell table:style-name="ce70" office:value-type="float" office:value="9924.3" calcext:value-type="float">
            <text:p>9 924,3</text:p>
          </table:table-cell>
          <table:table-cell table:style-name="ce70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4</text:p>
          </table:table-cell>
          <table:table-cell table:style-name="ce65" office:value-type="string" calcext:value-type="string">
            <text:p>99000L4970</text:p>
          </table:table-cell>
          <table:table-cell table:style-name="ce65" office:value-type="string" calcext:value-type="string">
            <text:p>320</text:p>
          </table:table-cell>
          <table:table-cell table:style-name="ce70" office:value-type="float" office:value="9924.3" calcext:value-type="float">
            <text:p>9 924,3</text:p>
          </table:table-cell>
          <table:table-cell table:style-name="ce70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ругие вопросы в области социальной политик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006</text:p>
          </table:table-cell>
          <table:table-cell table:style-name="ce64" table:number-columns-repeated="2"/>
          <table:table-cell table:style-name="ce69" office:value-type="float" office:value="2454" calcext:value-type="float">
            <text:p>2 454,0</text:p>
          </table:table-cell>
          <table:table-cell table:style-name="ce6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/>
          <table:table-cell table:style-name="ce70" office:value-type="float" office:value="2454" calcext:value-type="float">
            <text:p>2 454,0</text:p>
          </table:table-cell>
          <table:table-cell table:style-name="ce70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100</text:p>
          </table:table-cell>
          <table:table-cell table:number-columns-repeated="2" table:style-name="ce70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120</text:p>
          </table:table-cell>
          <table:table-cell table:number-columns-repeated="2" table:style-name="ce70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200</text:p>
          </table:table-cell>
          <table:table-cell table:style-name="ce70" office:value-type="float" office:value="435.2" calcext:value-type="float">
            <text:p>435,2</text:p>
          </table:table-cell>
          <table:table-cell table:style-name="ce70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006</text:p>
          </table:table-cell>
          <table:table-cell table:style-name="ce65" office:value-type="string" calcext:value-type="string">
            <text:p>9900019050</text:p>
          </table:table-cell>
          <table:table-cell table:style-name="ce65" office:value-type="string" calcext:value-type="string">
            <text:p>240</text:p>
          </table:table-cell>
          <table:table-cell table:style-name="ce70" office:value-type="float" office:value="435.2" calcext:value-type="float">
            <text:p>435,2</text:p>
          </table:table-cell>
          <table:table-cell table:style-name="ce70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ФИЗИЧЕСКАЯ КУЛЬТУРА И СПОР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0</text:p>
          </table:table-cell>
          <table:table-cell table:style-name="ce64" table:number-columns-repeated="2"/>
          <table:table-cell table:style-name="ce69" office:value-type="float" office:value="192693.7" calcext:value-type="float">
            <text:p>192 693,7</text:p>
          </table:table-cell>
          <table:table-cell table:style-name="ce69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Массовый спорт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102</text:p>
          </table:table-cell>
          <table:table-cell table:style-name="ce64" table:number-columns-repeated="2"/>
          <table:table-cell table:style-name="ce69" office:value-type="float" office:value="192693.7" calcext:value-type="float">
            <text:p>192 693,7</text:p>
          </table:table-cell>
          <table:table-cell table:style-name="ce69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000000</text:p>
          </table:table-cell>
          <table:table-cell table:style-name="ce65"/>
          <table:table-cell table:style-name="ce70" office:value-type="float" office:value="192358.7" calcext:value-type="float">
            <text:p>192 358,7</text:p>
          </table:table-cell>
          <table:table-cell table:style-name="ce70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00000</text:p>
          </table:table-cell>
          <table:table-cell table:style-name="ce65"/>
          <table:table-cell table:number-columns-repeated="2" table:style-name="ce7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/>
          <table:table-cell table:number-columns-repeated="2" table:style-name="ce7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10" calcext:value-type="float">
            <text:p>1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17515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10" calcext:value-type="float">
            <text:p>1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00000</text:p>
          </table:table-cell>
          <table:table-cell table:style-name="ce65"/>
          <table:table-cell table:style-name="ce70" office:value-type="float" office:value="189241.6" calcext:value-type="float">
            <text:p>189 241,6</text:p>
          </table:table-cell>
          <table:table-cell table:style-name="ce70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/>
          <table:table-cell table:style-name="ce70" office:value-type="float" office:value="15223.9" calcext:value-type="float">
            <text:p>15 223,9</text:p>
          </table:table-cell>
          <table:table-cell table:style-name="ce70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 office:value-type="string" calcext:value-type="string">
            <text:p>600</text:p>
          </table:table-cell>
          <table:table-cell table:style-name="ce70" office:value-type="float" office:value="15223.9" calcext:value-type="float">
            <text:p>15 223,9</text:p>
          </table:table-cell>
          <table:table-cell table:style-name="ce70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 office:value-type="string" calcext:value-type="string">
            <text:p>620</text:p>
          </table:table-cell>
          <table:table-cell table:style-name="ce70" office:value-type="float" office:value="14723.9" calcext:value-type="float">
            <text:p>14 723,9</text:p>
          </table:table-cell>
          <table:table-cell table:style-name="ce70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28">
          <table:table-cell table:style-name="ce5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70990</text:p>
          </table:table-cell>
          <table:table-cell table:style-name="ce65" office:value-type="string" calcext:value-type="string">
            <text:p>630</text:p>
          </table:table-cell>
          <table:table-cell table:number-columns-repeated="2" table:style-name="ce7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S9790</text:p>
          </table:table-cell>
          <table:table-cell table:style-name="ce65"/>
          <table:table-cell table:number-columns-repeated="2" table:style-name="ce70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2S979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Мероприятие "Развитие дополнительного образования детей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00000</text:p>
          </table:table-cell>
          <table:table-cell table:style-name="ce65"/>
          <table:table-cell table:number-columns-repeated="2" table:style-name="ce7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S9790</text:p>
          </table:table-cell>
          <table:table-cell table:style-name="ce65"/>
          <table:table-cell table:number-columns-repeated="2" table:style-name="ce7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2004S979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000000</text:p>
          </table:table-cell>
          <table:table-cell table:style-name="ce65"/>
          <table:table-cell table:number-columns-repeated="2" table:style-name="ce7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6">
          <table:table-cell table:style-name="ce56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00000</text:p>
          </table:table-cell>
          <table:table-cell table:style-name="ce65"/>
          <table:table-cell table:number-columns-repeated="2" table:style-name="ce7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S9790</text:p>
          </table:table-cell>
          <table:table-cell table:style-name="ce65"/>
          <table:table-cell table:number-columns-repeated="2" table:style-name="ce7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S9790</text:p>
          </table:table-cell>
          <table:table-cell table:style-name="ce65" office:value-type="string" calcext:value-type="string">
            <text:p>600</text:p>
          </table:table-cell>
          <table:table-cell table:number-columns-repeated="2" table:style-name="ce7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Субсидии автономным учреждениям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102</text:p>
          </table:table-cell>
          <table:table-cell table:style-name="ce65" office:value-type="string" calcext:value-type="string">
            <text:p>86001S9790</text:p>
          </table:table-cell>
          <table:table-cell table:style-name="ce65" office:value-type="string" calcext:value-type="string">
            <text:p>620</text:p>
          </table:table-cell>
          <table:table-cell table:number-columns-repeated="2" table:style-name="ce7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6">
          <table:table-cell table:style-name="ce55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0</text:p>
          </table:table-cell>
          <table:table-cell table:style-name="ce64" table:number-columns-repeated="2"/>
          <table:table-cell table:style-name="ce69" office:value-type="float" office:value="95413.4" calcext:value-type="float">
            <text:p>95 413,4</text:p>
          </table:table-cell>
          <table:table-cell table:style-name="ce69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26">
          <table:table-cell table:style-name="ce55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1</text:p>
          </table:table-cell>
          <table:table-cell table:style-name="ce64" table:number-columns-repeated="2"/>
          <table:table-cell table:style-name="ce69" office:value-type="float" office:value="40116" calcext:value-type="float">
            <text:p>40 116,0</text:p>
          </table:table-cell>
          <table:table-cell table:style-name="ce6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1</text:p>
          </table:table-cell>
          <table:table-cell table:style-name="ce65" office:value-type="string" calcext:value-type="string">
            <text:p>9900075160</text:p>
          </table:table-cell>
          <table:table-cell table:style-name="ce65"/>
          <table:table-cell table:style-name="ce70" office:value-type="float" office:value="40116" calcext:value-type="float">
            <text:p>40 116,0</text:p>
          </table:table-cell>
          <table:table-cell table:style-name="ce70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1</text:p>
          </table:table-cell>
          <table:table-cell table:style-name="ce65" office:value-type="string" calcext:value-type="string">
            <text:p>990007516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40116" calcext:value-type="float">
            <text:p>40 116,0</text:p>
          </table:table-cell>
          <table:table-cell table:style-name="ce70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Дотации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1</text:p>
          </table:table-cell>
          <table:table-cell table:style-name="ce65" office:value-type="string" calcext:value-type="string">
            <text:p>9900075160</text:p>
          </table:table-cell>
          <table:table-cell table:style-name="ce65" office:value-type="string" calcext:value-type="string">
            <text:p>510</text:p>
          </table:table-cell>
          <table:table-cell table:style-name="ce70" office:value-type="float" office:value="40116" calcext:value-type="float">
            <text:p>40 116,0</text:p>
          </table:table-cell>
          <table:table-cell table:style-name="ce70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Прочие межбюджетные трансферты общего характера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1403</text:p>
          </table:table-cell>
          <table:table-cell table:style-name="ce64" table:number-columns-repeated="2"/>
          <table:table-cell table:style-name="ce69" office:value-type="float" office:value="55297.4" calcext:value-type="float">
            <text:p>55 297,4</text:p>
          </table:table-cell>
          <table:table-cell table:style-name="ce6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Иные межбюджетные трансферты бюджетам поселений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3</text:p>
          </table:table-cell>
          <table:table-cell table:style-name="ce65" office:value-type="string" calcext:value-type="string">
            <text:p>9900075210</text:p>
          </table:table-cell>
          <table:table-cell table:style-name="ce65"/>
          <table:table-cell table:style-name="ce70" office:value-type="float" office:value="55297.4" calcext:value-type="float">
            <text:p>55 297,4</text:p>
          </table:table-cell>
          <table:table-cell table:style-name="ce70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00</text:p>
          </table:table-cell>
          <table:table-cell table:style-name="ce70" office:value-type="float" office:value="55297.4" calcext:value-type="float">
            <text:p>55 297,4</text:p>
          </table:table-cell>
          <table:table-cell table:style-name="ce70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межбюджетные трансферт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1403</text:p>
          </table:table-cell>
          <table:table-cell table:style-name="ce65" office:value-type="string" calcext:value-type="string">
            <text:p>9900075210</text:p>
          </table:table-cell>
          <table:table-cell table:style-name="ce65" office:value-type="string" calcext:value-type="string">
            <text:p>540</text:p>
          </table:table-cell>
          <table:table-cell table:style-name="ce70" office:value-type="float" office:value="55297.4" calcext:value-type="float">
            <text:p>55 297,4</text:p>
          </table:table-cell>
          <table:table-cell table:style-name="ce70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Условно утвержденные расход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9900</text:p>
          </table:table-cell>
          <table:table-cell table:style-name="ce64" table:number-columns-repeated="2"/>
          <table:table-cell table:style-name="ce69" office:value-type="float" office:value="148379.6" calcext:value-type="float">
            <text:p>148 379,6</text:p>
          </table:table-cell>
          <table:table-cell table:style-name="ce69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27">
          <table:table-cell table:style-name="ce55" office:value-type="string" calcext:value-type="string">
            <text:p>Условно утвержденные расходы</text:p>
          </table:table-cell>
          <table:table-cell table:style-name="ce64" office:value-type="string" calcext:value-type="string">
            <text:p>287</text:p>
          </table:table-cell>
          <table:table-cell table:style-name="ce64" office:value-type="string" calcext:value-type="string">
            <text:p>9999</text:p>
          </table:table-cell>
          <table:table-cell table:style-name="ce64" table:number-columns-repeated="2"/>
          <table:table-cell table:style-name="ce69" office:value-type="float" office:value="148379.6" calcext:value-type="float">
            <text:p>148 379,6</text:p>
          </table:table-cell>
          <table:table-cell table:style-name="ce69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Условно утверждённые расходы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9999</text:p>
          </table:table-cell>
          <table:table-cell table:style-name="ce65" office:value-type="string" calcext:value-type="string">
            <text:p>9900099990</text:p>
          </table:table-cell>
          <table:table-cell table:style-name="ce65"/>
          <table:table-cell table:style-name="ce70" office:value-type="float" office:value="135442.8" calcext:value-type="float">
            <text:p>135 442,8</text:p>
          </table:table-cell>
          <table:table-cell table:style-name="ce70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9999</text:p>
          </table:table-cell>
          <table:table-cell table:style-name="ce65" office:value-type="string" calcext:value-type="string">
            <text:p>990009999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135442.8" calcext:value-type="float">
            <text:p>135 442,8</text:p>
          </table:table-cell>
          <table:table-cell table:style-name="ce70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Резервные сред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9999</text:p>
          </table:table-cell>
          <table:table-cell table:style-name="ce65" office:value-type="string" calcext:value-type="string">
            <text:p>9900099990</text:p>
          </table:table-cell>
          <table:table-cell table:style-name="ce65" office:value-type="string" calcext:value-type="string">
            <text:p>870</text:p>
          </table:table-cell>
          <table:table-cell table:style-name="ce70" office:value-type="float" office:value="135442.8" calcext:value-type="float">
            <text:p>135 442,8</text:p>
          </table:table-cell>
          <table:table-cell table:style-name="ce70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9999</text:p>
          </table:table-cell>
          <table:table-cell table:style-name="ce65" office:value-type="string" calcext:value-type="string">
            <text:p>99000S9790</text:p>
          </table:table-cell>
          <table:table-cell table:style-name="ce65"/>
          <table:table-cell table:style-name="ce70" office:value-type="float" office:value="12936.8" calcext:value-type="float">
            <text:p>12 936,8</text:p>
          </table:table-cell>
          <table:table-cell table:style-name="ce70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Иные бюджетные ассигнования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9999</text:p>
          </table:table-cell>
          <table:table-cell table:style-name="ce65" office:value-type="string" calcext:value-type="string">
            <text:p>99000S9790</text:p>
          </table:table-cell>
          <table:table-cell table:style-name="ce65" office:value-type="string" calcext:value-type="string">
            <text:p>800</text:p>
          </table:table-cell>
          <table:table-cell table:style-name="ce70" office:value-type="float" office:value="12936.8" calcext:value-type="float">
            <text:p>12 936,8</text:p>
          </table:table-cell>
          <table:table-cell table:style-name="ce70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Резервные средства</text:p>
          </table:table-cell>
          <table:table-cell table:style-name="ce65" office:value-type="string" calcext:value-type="string">
            <text:p>287</text:p>
          </table:table-cell>
          <table:table-cell table:style-name="ce65" office:value-type="string" calcext:value-type="string">
            <text:p>9999</text:p>
          </table:table-cell>
          <table:table-cell table:style-name="ce65" office:value-type="string" calcext:value-type="string">
            <text:p>99000S9790</text:p>
          </table:table-cell>
          <table:table-cell table:style-name="ce65" office:value-type="string" calcext:value-type="string">
            <text:p>870</text:p>
          </table:table-cell>
          <table:table-cell table:style-name="ce70" office:value-type="float" office:value="12936.8" calcext:value-type="float">
            <text:p>12 936,8</text:p>
          </table:table-cell>
          <table:table-cell table:style-name="ce70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ума Уватского муниципального района</text:p>
          </table:table-cell>
          <table:table-cell table:style-name="ce64" office:value-type="string" calcext:value-type="string">
            <text:p>814</text:p>
          </table:table-cell>
          <table:table-cell table:style-name="ce64" table:number-columns-repeated="3"/>
          <table:table-cell table:style-name="ce69" office:value-type="float" office:value="9670.8" calcext:value-type="float">
            <text:p>9 670,8</text:p>
          </table:table-cell>
          <table:table-cell table:style-name="ce69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ОБЩЕГОСУДАРСТВЕННЫЕ ВОПРОСЫ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0</text:p>
          </table:table-cell>
          <table:table-cell table:style-name="ce64" table:number-columns-repeated="2"/>
          <table:table-cell table:style-name="ce69" office:value-type="float" office:value="9670.8" calcext:value-type="float">
            <text:p>9 670,8</text:p>
          </table:table-cell>
          <table:table-cell table:style-name="ce69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28">
          <table:table-cell table:style-name="ce55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3</text:p>
          </table:table-cell>
          <table:table-cell table:style-name="ce64" table:number-columns-repeated="2"/>
          <table:table-cell table:style-name="ce69" office:value-type="float" office:value="7843" calcext:value-type="float">
            <text:p>7 843,0</text:p>
          </table:table-cell>
          <table:table-cell table:style-name="ce69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7843" calcext:value-type="float">
            <text:p>7 843,0</text:p>
          </table:table-cell>
          <table:table-cell table:style-name="ce70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6775" calcext:value-type="float">
            <text:p>6 775,0</text:p>
          </table:table-cell>
          <table:table-cell table:style-name="ce70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6775" calcext:value-type="float">
            <text:p>6 775,0</text:p>
          </table:table-cell>
          <table:table-cell table:style-name="ce70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3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28">
          <table:table-cell table:style-name="ce55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06</text:p>
          </table:table-cell>
          <table:table-cell table:style-name="ce64" table:number-columns-repeated="2"/>
          <table:table-cell table:style-name="ce69" office:value-type="float" office:value="1227.8" calcext:value-type="float">
            <text:p>1 227,8</text:p>
          </table:table-cell>
          <table:table-cell table:style-name="ce69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Обеспечение деятельности органов местного самоуправления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/>
          <table:table-cell table:style-name="ce70" office:value-type="float" office:value="1227.8" calcext:value-type="float">
            <text:p>1 227,8</text:p>
          </table:table-cell>
          <table:table-cell table:style-name="ce70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23">
          <table:table-cell table:style-name="ce56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00</text:p>
          </table:table-cell>
          <table:table-cell table:style-name="ce70" office:value-type="float" office:value="1222.8" calcext:value-type="float">
            <text:p>1 222,8</text:p>
          </table:table-cell>
          <table:table-cell table:style-name="ce70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120</text:p>
          </table:table-cell>
          <table:table-cell table:style-name="ce70" office:value-type="float" office:value="1222.8" calcext:value-type="float">
            <text:p>1 222,8</text:p>
          </table:table-cell>
          <table:table-cell table:style-name="ce70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06</text:p>
          </table:table-cell>
          <table:table-cell table:style-name="ce65" office:value-type="string" calcext:value-type="string">
            <text:p>990007010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Другие общегосударственные вопросы</text:p>
          </table:table-cell>
          <table:table-cell table:style-name="ce64" office:value-type="string" calcext:value-type="string">
            <text:p>814</text:p>
          </table:table-cell>
          <table:table-cell table:style-name="ce64" office:value-type="string" calcext:value-type="string">
            <text:p>0113</text:p>
          </table:table-cell>
          <table:table-cell table:style-name="ce64" table:number-columns-repeated="2"/>
          <table:table-cell table:number-columns-repeated="2" table:style-name="ce6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4">
          <table:table-cell table:style-name="ce56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/>
          <table:table-cell table:number-columns-repeated="2" table:style-name="ce7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00</text:p>
          </table:table-cell>
          <table:table-cell table:number-columns-repeated="2" table:style-name="ce7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5" office:value-type="string" calcext:value-type="string">
            <text:p>814</text:p>
          </table:table-cell>
          <table:table-cell table:style-name="ce65" office:value-type="string" calcext:value-type="string">
            <text:p>0113</text:p>
          </table:table-cell>
          <table:table-cell table:style-name="ce65" office:value-type="string" calcext:value-type="string">
            <text:p>9900070940</text:p>
          </table:table-cell>
          <table:table-cell table:style-name="ce65" office:value-type="string" calcext:value-type="string">
            <text:p>240</text:p>
          </table:table-cell>
          <table:table-cell table:number-columns-repeated="2" table:style-name="ce7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7">
          <table:table-cell table:style-name="ce58" office:value-type="string" calcext:value-type="string">
            <text:p>Итого</text:p>
          </table:table-cell>
          <table:table-cell table:style-name="ce66" table:number-columns-repeated="4"/>
          <table:table-cell table:style-name="ce72" office:value-type="float" office:value="6792213.1" calcext:value-type="float">
            <text:p>6 792 213,1</text:p>
          </table:table-cell>
          <table:table-cell table:style-name="ce72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7532">
          <table:table-cell table:number-columns-repeated="1024"/>
        </table:table-row>
        <table:table-row table:style-name="ro55" table:number-rows-repeated="534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раздел 3" table:style-name="ta4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number-columns-repeated="1021" table:default-cell-style-name="Default"/>
        <table:table-row table:style-name="ro37">
          <table:table-cell table:style-name="ce90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09"/>
          <table:table-cell table:number-columns-repeated="1021"/>
        </table:table-row>
        <table:table-row table:style-name="ro18">
          <table:table-cell table:style-name="ce90" office:value-type="string" calcext:value-type="string" table:number-columns-spanned="3" table:number-rows-spanned="1">
            <text:p>дефицита местного бюджета на 2020 год по состоянию на 01.01.2021</text:p>
          </table:table-cell>
          <table:covered-table-cell table:number-columns-repeated="2" table:style-name="ce109"/>
          <table:table-cell table:number-columns-repeated="1021"/>
        </table:table-row>
        <table:table-row table:style-name="ro38">
          <table:table-cell table:style-name="ce109" table:number-columns-repeated="3"/>
          <table:table-cell table:number-columns-repeated="1021"/>
        </table:table-row>
        <table:table-row table:style-name="ro58">
          <table:table-cell table:style-name="ce110" office:value-type="string" calcext:value-type="string" table:number-columns-spanned="1" table:number-rows-spanned="2">
            <text:p>Наименование показателя</text:p>
          </table:table-cell>
          <table:table-cell table:style-name="ce11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1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59">
          <table:covered-table-cell table:number-columns-repeated="2" table:style-name="ce110"/>
          <table:covered-table-cell table:style-name="ce120"/>
          <table:table-cell table:number-columns-repeated="1021"/>
        </table:table-row>
        <table:table-row table:style-name="ro41"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24" table:number-columns-repeated="1021"/>
        </table:table-row>
        <table:table-row table:style-name="ro13">
          <table:table-cell table:style-name="ce112" office:value-type="string" calcext:value-type="string">
            <text:p>Источники внутреннего финансирования дефицитов бюджетов</text:p>
          </table:table-cell>
          <table:table-cell table:style-name="ce116" office:value-type="string" calcext:value-type="string">
            <text:p>287 01 00 00 00 00 0000 000</text:p>
          </table:table-cell>
          <table:table-cell table:style-name="ce121" table:formula="of:=[.C8]" office:value-type="float" office:value="21966.7999999998" calcext:value-type="float">
            <text:p>21 966,8</text:p>
          </table:table-cell>
          <table:table-cell table:number-columns-repeated="1021"/>
        </table:table-row>
        <table:table-row table:style-name="ro8">
          <table:table-cell table:style-name="ce112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6" office:value-type="string" calcext:value-type="string">
            <text:p>287 01 05 00 00 00 0000 000</text:p>
          </table:table-cell>
          <table:table-cell table:style-name="ce121" table:formula="of:=[.C9]+[.C11]" office:value-type="float" office:value="21966.7999999998" calcext:value-type="float">
            <text:p>21 966,8</text:p>
          </table:table-cell>
          <table:table-cell table:number-columns-repeated="1021"/>
        </table:table-row>
        <table:table-row table:style-name="ro15">
          <table:table-cell table:style-name="ce113" office:value-type="string" calcext:value-type="string">
            <text:p>Увеличение остатков средств бюджетов</text:p>
          </table:table-cell>
          <table:table-cell table:style-name="ce117" office:value-type="string" calcext:value-type="string">
            <text:p>287 01 05 00 00 00 0000 500</text:p>
          </table:table-cell>
          <table:table-cell table:style-name="ce122" table:formula="of:=[.C10]" office:value-type="float" office:value="-5206220.3" calcext:value-type="float">
            <text:p>-5 206 220,3</text:p>
          </table:table-cell>
          <table:table-cell table:number-columns-repeated="1021"/>
        </table:table-row>
        <table:table-row table:style-name="ro13">
          <table:table-cell table:style-name="ce11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18" office:value-type="string" calcext:value-type="string">
            <text:p>287 01 05 02 01 05 0000 510</text:p>
          </table:table-cell>
          <table:table-cell table:style-name="ce122" office:value-type="float" office:value="-5206220.3" calcext:value-type="float">
            <text:p>-5 206 220,3</text:p>
          </table:table-cell>
          <table:table-cell table:number-columns-repeated="1021"/>
        </table:table-row>
        <table:table-row table:style-name="ro42">
          <table:table-cell table:style-name="ce113" office:value-type="string" calcext:value-type="string">
            <text:p>Уменьшение остатков средств бюджетов</text:p>
          </table:table-cell>
          <table:table-cell table:style-name="ce118" office:value-type="string" calcext:value-type="string">
            <text:p>287 01 05 00 00 00 0000 600</text:p>
          </table:table-cell>
          <table:table-cell table:style-name="ce122" table:formula="of:=[.C12]" office:value-type="float" office:value="5228187.1" calcext:value-type="float">
            <text:p>5 228 187,1</text:p>
          </table:table-cell>
          <table:table-cell table:number-columns-repeated="1021"/>
        </table:table-row>
        <table:table-row table:style-name="ro13">
          <table:table-cell table:style-name="ce11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18" office:value-type="string" calcext:value-type="string">
            <text:p>287 01 05 02 01 05 0000 610</text:p>
          </table:table-cell>
          <table:table-cell table:style-name="ce123" office:value-type="float" office:value="5228187.1" calcext:value-type="float">
            <text:p>5 228 187,1</text:p>
          </table:table-cell>
          <table:table-cell table:number-columns-repeated="1021"/>
        </table:table-row>
        <table:table-row table:style-name="ro3">
          <table:table-cell table:style-name="ce114" office:value-type="string" calcext:value-type="string">
            <text:p>Итого</text:p>
          </table:table-cell>
          <table:table-cell table:style-name="ce117"/>
          <table:table-cell table:style-name="ce121" table:formula="of:=[.C7]" office:value-type="float" office:value="21966.7999999998" calcext:value-type="float">
            <text:p>21 966,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7" table:number-rows-repeated="104852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раздел 4" table:style-name="ta3">
        <office:forms form:automatic-focus="false" form:apply-design-mode="false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7">
          <table:table-cell table:style-name="ce75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76"/>
          <table:table-cell table:number-columns-repeated="1020"/>
        </table:table-row>
        <table:table-row table:style-name="ro37">
          <table:table-cell table:style-name="ce75" office:value-type="string" calcext:value-type="string" table:number-columns-spanned="4" table:number-rows-spanned="1">
            <text:p>на плановый период 2021 и 2022 годов по состоянию на 01.01.2021</text:p>
          </table:table-cell>
          <table:covered-table-cell table:number-columns-repeated="3" table:style-name="ce76"/>
          <table:table-cell table:number-columns-repeated="1020"/>
        </table:table-row>
        <table:table-row table:style-name="ro38">
          <table:table-cell table:style-name="ce76" table:number-columns-repeated="4"/>
          <table:table-cell table:number-columns-repeated="1020"/>
        </table:table-row>
        <table:table-row table:style-name="ro43">
          <table:table-cell table:style-name="ce92" office:value-type="string" calcext:value-type="string" table:number-columns-spanned="1" table:number-rows-spanned="2">
            <text:p>Наименование показателя</text:p>
          </table:table-cell>
          <table:table-cell table:style-name="ce9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02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2"/>
          <table:table-cell table:style-name="ce108" table:number-columns-repeated="1020"/>
        </table:table-row>
        <table:table-row table:style-name="ro44">
          <table:covered-table-cell table:number-columns-repeated="2" table:style-name="ce92"/>
          <table:table-cell table:style-name="ce103" office:value-type="string" calcext:value-type="string">
            <text:p>На 2021 год</text:p>
          </table:table-cell>
          <table:table-cell table:style-name="ce92" office:value-type="string" calcext:value-type="string">
            <text:p>На 2022 год</text:p>
          </table:table-cell>
          <table:table-cell table:number-columns-repeated="1020"/>
        </table:table-row>
        <table:table-row table:style-name="ro41">
          <table:table-cell table:style-name="ce7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91" table:number-columns-repeated="1020"/>
        </table:table-row>
        <table:table-row table:style-name="ro13">
          <table:table-cell table:style-name="ce79" office:value-type="string" calcext:value-type="string">
            <text:p>Источники внутреннего финансирования дефицитов бюджетов</text:p>
          </table:table-cell>
          <table:table-cell table:style-name="ce83" office:value-type="string" calcext:value-type="string">
            <text:p>287 01 00 00 00 00 0000 000</text:p>
          </table:table-cell>
          <table:table-cell table:style-name="ce104" table:formula="of:=[.C8]" office:value-type="float" office:value="13780" calcext:value-type="float">
            <text:p>13 780,0</text:p>
          </table:table-cell>
          <table:table-cell table:style-name="ce104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79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83" office:value-type="string" calcext:value-type="string">
            <text:p>287 01 05 00 00 00 0000 000</text:p>
          </table:table-cell>
          <table:table-cell table:style-name="ce104" table:formula="of:=[.C9]+[.C11]" office:value-type="float" office:value="13780" calcext:value-type="float">
            <text:p>13 780,0</text:p>
          </table:table-cell>
          <table:table-cell table:style-name="ce104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15">
          <table:table-cell table:style-name="ce80" office:value-type="string" calcext:value-type="string">
            <text:p>Увеличение остатков средств бюджетов</text:p>
          </table:table-cell>
          <table:table-cell table:style-name="ce84" office:value-type="string" calcext:value-type="string">
            <text:p>287 01 05 00 00 00 0000 500</text:p>
          </table:table-cell>
          <table:table-cell table:style-name="ce105" table:formula="of:=[.C10]" office:value-type="float" office:value="-6778433.1" calcext:value-type="float">
            <text:p>-6 778 433,1</text:p>
          </table:table-cell>
          <table:table-cell table:style-name="ce105" table:formula="of:=[.D10]" office:value-type="float" office:value="-6846097" calcext:value-type="float">
            <text:p>-6 846 097,0</text:p>
          </table:table-cell>
          <table:table-cell table:style-name="ce44"/>
          <table:table-cell table:number-columns-repeated="1019"/>
        </table:table-row>
        <table:table-row table:style-name="ro13">
          <table:table-cell table:style-name="ce80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85" office:value-type="string" calcext:value-type="string">
            <text:p>287 01 05 02 01 05 0000 510</text:p>
          </table:table-cell>
          <table:table-cell table:style-name="ce105" office:value-type="float" office:value="-6778433.1" calcext:value-type="float">
            <text:p>-6 778 433,1</text:p>
          </table:table-cell>
          <table:table-cell table:style-name="ce105" office:value-type="float" office:value="-6846097" calcext:value-type="float">
            <text:p>-6 846 097,0</text:p>
          </table:table-cell>
          <table:table-cell table:style-name="ce44"/>
          <table:table-cell table:number-columns-repeated="1019"/>
        </table:table-row>
        <table:table-row table:style-name="ro42">
          <table:table-cell table:style-name="ce80" office:value-type="string" calcext:value-type="string">
            <text:p>Уменьшение остатков средств бюджетов</text:p>
          </table:table-cell>
          <table:table-cell table:style-name="ce85" office:value-type="string" calcext:value-type="string">
            <text:p>287 01 05 00 00 00 0000 600</text:p>
          </table:table-cell>
          <table:table-cell table:style-name="ce105" table:formula="of:=[.C12]" office:value-type="float" office:value="6792213.1" calcext:value-type="float">
            <text:p>6 792 213,1</text:p>
          </table:table-cell>
          <table:table-cell table:style-name="ce105" table:formula="of:=[.D12]" office:value-type="float" office:value="6846097" calcext:value-type="float">
            <text:p>6 846 097,0</text:p>
          </table:table-cell>
          <table:table-cell table:style-name="ce44"/>
          <table:table-cell table:number-columns-repeated="1019"/>
        </table:table-row>
        <table:table-row table:style-name="ro13">
          <table:table-cell table:style-name="ce80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85" office:value-type="string" calcext:value-type="string">
            <text:p>287 01 05 02 01 05 0000 610</text:p>
          </table:table-cell>
          <table:table-cell table:style-name="ce106" office:value-type="float" office:value="6792213.1" calcext:value-type="float">
            <text:p>6 792 213,1</text:p>
          </table:table-cell>
          <table:table-cell table:style-name="ce106" office:value-type="float" office:value="6846097" calcext:value-type="float">
            <text:p>6 846 097,0</text:p>
          </table:table-cell>
          <table:table-cell table:style-name="ce44"/>
          <table:table-cell table:number-columns-repeated="1019"/>
        </table:table-row>
        <table:table-row table:style-name="ro3">
          <table:table-cell table:style-name="ce81" office:value-type="string" calcext:value-type="string">
            <text:p>Итого</text:p>
          </table:table-cell>
          <table:table-cell table:style-name="ce97"/>
          <table:table-cell table:style-name="ce107" table:formula="of:=[.C7]" office:value-type="float" office:value="13780" calcext:value-type="float">
            <text:p>13 780,0</text:p>
          </table:table-cell>
          <table:table-cell table:style-name="ce107" table:formula="of:=[.D7]" office:value-type="float" office:value="0" calcext:value-type="float">
            <text:p>0,0</text:p>
          </table:table-cell>
          <table:table-cell table:style-name="ce4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93" office:value-type="string" calcext:value-type="string">
            <text:p>Начальник управления финансов </text:p>
          </table:table-cell>
          <table:table-cell table:style-name="ce98" office:value-type="string" calcext:value-type="string">
            <text:p>_________________<text:span text:style-name="T1">С.Н. Шестера</text:span></text:p>
          </table:table-cell>
          <table:table-cell table:number-columns-repeated="1022"/>
        </table:table-row>
        <table:table-row table:style-name="ro3">
          <table:table-cell table:style-name="ce94"/>
          <table:table-cell table:style-name="ce9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94"/>
          <table:table-cell table:style-name="ce100"/>
          <table:table-cell table:number-columns-repeated="1022"/>
        </table:table-row>
        <table:table-row table:style-name="ro15">
          <table:table-cell table:style-name="ce95" office:value-type="string" calcext:value-type="string">
            <text:p>Исполнитель</text:p>
          </table:table-cell>
          <table:table-cell table:style-name="ce98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94"/>
          <table:table-cell table:style-name="ce101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94" table:number-columns-repeated="2"/>
          <table:table-cell table:number-columns-repeated="1022"/>
        </table:table-row>
        <table:table-row table:style-name="ro3">
          <table:table-cell table:style-name="ce96" office:value-type="date" office:date-value="2021-01-14" calcext:value-type="date">
            <text:p>14.01.2021</text:p>
          </table:table-cell>
          <table:table-cell table:style-name="ce94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3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.00.0000</text:date>, <text:time style:data-style-name="N2" text:time-value="15:47:59.83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1-01-20T15:54:10.415000000</dc:date>
    <meta:generator>LibreOffice/5.1.3.2$Windows_X86_64 LibreOffice_project/644e4637d1d8544fd9f56425bd6cec110e49301b</meta:generator>
    <meta:editing-duration>PT20H37M5S</meta:editing-duration>
    <meta:editing-cycles>197</meta:editing-cycles>
    <meta:print-date>2020-05-08T15:52:02.689000000</meta:print-date>
    <meta:document-statistic meta:table-count="4" meta:cell-count="8029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