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23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5.634cm" fo:break-before="auto" style:use-optimal-row-height="true"/>
    </style:style>
    <style:style style:name="ro18" style:family="table-row">
      <style:table-row-properties style:row-height="2.473cm" fo:break-before="page" style:use-optimal-row-height="true"/>
    </style:style>
    <style:style style:name="ro19" style:family="table-row">
      <style:table-row-properties style:row-height="1.685cm" fo:break-before="page" style:use-optimal-row-height="true"/>
    </style:style>
    <style:style style:name="ro20" style:family="table-row">
      <style:table-row-properties style:row-height="0.517cm" fo:break-before="page" style:use-optimal-row-height="true"/>
    </style:style>
    <style:style style:name="ro21" style:family="table-row">
      <style:table-row-properties style:row-height="1.289cm" fo:break-before="page" style:use-optimal-row-height="true"/>
    </style:style>
    <style:style style:name="ro22" style:family="table-row">
      <style:table-row-properties style:row-height="0.894cm" fo:break-before="page" style:use-optimal-row-height="true"/>
    </style:style>
    <style:style style:name="ro23" style:family="table-row">
      <style:table-row-properties style:row-height="4.449cm" fo:break-before="auto" style:use-optimal-row-height="tru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2.93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633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Обычный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3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Обычный_20_2">
      <style:table-cell-properties fo:background-color="transparent" fo:padding="0.071cm"/>
    </style:style>
    <style:style style:name="ce4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6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6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14"/>
          <table:table-cell table:style-name="ce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07.2021 <text:s text:c="11"/></text:p>
          </table:table-cell>
          <table:covered-table-cell table:number-columns-repeated="5" table:style-name="ce15"/>
          <table:table-cell table:style-name="ce26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31" office:value-type="string" calcext:value-type="string" table:number-columns-spanned="1" table:number-rows-spanned="2">
            <text:p>Наименование показателя</text:p>
          </table:table-cell>
          <table:table-cell table:style-name="ce31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31"/>
          <table:table-cell table:style-name="ce31" office:value-type="string" calcext:value-type="string" table:number-columns-spanned="1" table:number-rows-spanned="2">
            <text:p>Сумма, тыс. рублей </text:p>
          </table:table-cell>
          <table:table-cell table:style-name="ce27" table:number-columns-repeated="1018"/>
        </table:table-row>
        <table:table-row table:style-name="ro7">
          <table:covered-table-cell table:style-name="ce31"/>
          <table:table-cell table:style-name="ce31" office:value-type="string" calcext:value-type="string">
            <text:p>главного распоряди-теля средств местного бюджета</text:p>
          </table:table-cell>
          <table:table-cell table:style-name="ce31" office:value-type="string" calcext:value-type="string">
            <text:p>раздела, подраздела</text:p>
          </table:table-cell>
          <table:table-cell table:style-name="ce31" office:value-type="string" calcext:value-type="string">
            <text:p><text:s/>целевой <text:s/>статьи</text:p>
          </table:table-cell>
          <table:table-cell table:style-name="ce31" office:value-type="string" calcext:value-type="string">
            <text:p>вида расходов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0" office:value-type="float" office:value="5599043.1" calcext:value-type="float">
            <text:p>5 599 043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142678.6" calcext:value-type="float">
            <text:p>142 678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0" office:value-type="float" office:value="87338.5" calcext:value-type="float">
            <text:p>87 338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96.9" calcext:value-type="float">
            <text:p>96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79394.8" calcext:value-type="float">
            <text:p>79 394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1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1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1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0" office:value-type="float" office:value="1096.7" calcext:value-type="float">
            <text:p>1 096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1" office:value-type="float" office:value="1096.7" calcext:value-type="float">
            <text:p>1 096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096.7" calcext:value-type="float">
            <text:p>1 096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2" office:value-type="float" office:value="1096.7" calcext:value-type="float">
            <text:p>1 096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54243.4" calcext:value-type="float">
            <text:p>54 243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6113.2" calcext:value-type="float">
            <text:p>6 11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1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1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1" office:value-type="float" office:value="767" calcext:value-type="float">
            <text:p>76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54" calcext:value-type="float">
            <text:p>75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54" calcext:value-type="float">
            <text:p>7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" calcext:value-type="float">
            <text:p>1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4690</text:p>
          </table:table-cell>
          <table:table-cell table:style-name="ce17"/>
          <table:table-cell table:style-name="ce21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46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1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1" office:value-type="float" office:value="30985.4" calcext:value-type="float">
            <text:p>30 985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761.3" calcext:value-type="float">
            <text:p>14 761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761.3" calcext:value-type="float">
            <text:p>14 761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1" office:value-type="float" office:value="307" calcext:value-type="float">
            <text:p>30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1" office:value-type="float" office:value="1793.9" calcext:value-type="float">
            <text:p>1 79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11.3" calcext:value-type="float">
            <text:p>1 511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11.3" calcext:value-type="float">
            <text:p>1 51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2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81.8" calcext:value-type="float">
            <text:p>81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76.8" calcext:value-type="float">
            <text:p>7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1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97" calcext:value-type="float">
            <text:p>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1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1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1" office:value-type="float" office:value="751.7" calcext:value-type="float">
            <text:p>75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51.7" calcext:value-type="float">
            <text:p>751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51.7" calcext:value-type="float">
            <text:p>751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890.2" calcext:value-type="float">
            <text:p>1 890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890.2" calcext:value-type="float">
            <text:p>1 890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890.2" calcext:value-type="float">
            <text:p>1 890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0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0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1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2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0" office:value-type="float" office:value="8907.5" calcext:value-type="float">
            <text:p>8 9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0" office:value-type="float" office:value="8796.5" calcext:value-type="float">
            <text:p>8 796,5</text:p>
          </table:table-cell>
          <table:table-cell table:number-columns-repeated="1018"/>
        </table:table-row>
        <table:table-row table:style-name="ro14">
          <table:table-cell table:style-name="ce68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1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1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97" calcext:value-type="float">
            <text:p>39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1" office:value-type="float" office:value="6233.7" calcext:value-type="float">
            <text:p>6 233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1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68" calcext:value-type="float">
            <text:p>46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224.8" calcext:value-type="float">
            <text:p>224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224.8" calcext:value-type="float">
            <text:p>224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224.8" calcext:value-type="float">
            <text:p>224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0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1" office:value-type="float" office:value="106" calcext:value-type="float">
            <text:p>10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06" calcext:value-type="float">
            <text:p>10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table:number-columns-repeated="2"/>
          <table:table-cell table:style-name="ce20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0" office:value-type="float" office:value="3167839.4" calcext:value-type="float">
            <text:p>3 167 839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экономически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table:number-columns-repeated="2"/>
          <table:table-cell table:style-name="ce20" office:value-type="float" office:value="4194.1" calcext:value-type="float">
            <text:p>4 19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713" calcext:value-type="float">
            <text:p>71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1" office:value-type="float" office:value="311.5" calcext:value-type="float">
            <text:p>31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310</text:p>
          </table:table-cell>
          <table:table-cell table:style-name="ce17"/>
          <table:table-cell table:style-name="ce21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3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3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1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00000</text:p>
          </table:table-cell>
          <table:table-cell table:style-name="ce17"/>
          <table:table-cell table:style-name="ce21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70320</text:p>
          </table:table-cell>
          <table:table-cell table:style-name="ce17"/>
          <table:table-cell table:style-name="ce21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70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1170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70320</text:p>
          </table:table-cell>
          <table:table-cell table:style-name="ce17"/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70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0" office:value-type="float" office:value="1497" calcext:value-type="float">
            <text:p>1 49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1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0" office:value-type="float" office:value="5292" calcext:value-type="float">
            <text:p>5 2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/>
          <table:table-cell table:style-name="ce21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0" office:value-type="float" office:value="53988.4" calcext:value-type="float">
            <text:p>53 988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45134.1" calcext:value-type="float">
            <text:p>45 13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S9620</text:p>
          </table:table-cell>
          <table:table-cell table:style-name="ce17"/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S96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2355.3" calcext:value-type="float">
            <text:p>32 355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32355.3" calcext:value-type="float">
            <text:p>32 35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2355.3" calcext:value-type="float">
            <text:p>32 355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2355.3" calcext:value-type="float">
            <text:p>32 355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21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1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S9640</text:p>
          </table:table-cell>
          <table:table-cell table:style-name="ce17"/>
          <table:table-cell table:style-name="ce21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S96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16" calcext:value-type="float">
            <text:p>116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0" office:value-type="float" office:value="48933.9" calcext:value-type="float">
            <text:p>48 933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1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1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1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1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6">
          <table:table-cell table:style-name="ce68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1" office:value-type="float" office:value="307.7" calcext:value-type="float">
            <text:p>307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9.2" calcext:value-type="float">
            <text:p>49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0" office:value-type="float" office:value="57110" calcext:value-type="float">
            <text:p>57 1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1" office:value-type="float" office:value="46854" calcext:value-type="float">
            <text:p>46 85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/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1" office:value-type="float" office:value="33972" calcext:value-type="float">
            <text:p>33 97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1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1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0" office:value-type="float" office:value="2996824" calcext:value-type="float">
            <text:p>2 996 8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1" office:value-type="float" office:value="3254" calcext:value-type="float">
            <text:p>3 2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7">
          <table:table-cell table:style-name="ce68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1" office:value-type="float" office:value="800" calcext:value-type="float">
            <text:p>8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/>
          <table:table-cell table:style-name="ce21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1" office:value-type="float" office:value="2983782" calcext:value-type="float">
            <text:p>2 983 78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00000</text:p>
          </table:table-cell>
          <table:table-cell table:style-name="ce17"/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/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7340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5898.2" calcext:value-type="float">
            <text:p>5 898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1" office:value-type="float" office:value="5898.2" calcext:value-type="float">
            <text:p>5 898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76090</text:p>
          </table:table-cell>
          <table:table-cell table:style-name="ce17"/>
          <table:table-cell table:style-name="ce21" office:value-type="float" office:value="5898.2" calcext:value-type="float">
            <text:p>5 89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760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898.2" calcext:value-type="float">
            <text:p>5 898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898.2" calcext:value-type="float">
            <text:p>5 89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/>
          <table:table-cell table:style-name="ce21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2" calcext:value-type="float">
            <text:p>14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1" office:value-type="float" office:value="3064.8" calcext:value-type="float">
            <text:p>3 06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064.8" calcext:value-type="float">
            <text:p>3 064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064.8" calcext:value-type="float">
            <text:p>3 064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0" office:value-type="float" office:value="611103.4" calcext:value-type="float">
            <text:p>611 103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0" office:value-type="float" office:value="480318.4" calcext:value-type="float">
            <text:p>480 318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59179" calcext:value-type="float">
            <text:p>59 17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S9570</text:p>
          </table:table-cell>
          <table:table-cell table:style-name="ce17"/>
          <table:table-cell table:style-name="ce21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S957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1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1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5783.8" calcext:value-type="float">
            <text:p>5 78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1" office:value-type="float" office:value="5783.8" calcext:value-type="float">
            <text:p>5 78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1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1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1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415355.6" calcext:value-type="float">
            <text:p>415 35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1" office:value-type="float" office:value="53589.4" calcext:value-type="float">
            <text:p>53 589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/>
          <table:table-cell table:style-name="ce21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8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/>
          <table:table-cell table:style-name="ce21" office:value-type="float" office:value="51529" calcext:value-type="float">
            <text:p>51 5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49199.3" calcext:value-type="float">
            <text:p>49 199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49199.3" calcext:value-type="float">
            <text:p>49 199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0000</text:p>
          </table:table-cell>
          <table:table-cell table:style-name="ce17"/>
          <table:table-cell table:style-name="ce21" office:value-type="float" office:value="361766.2" calcext:value-type="float">
            <text:p>361 76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/>
          <table:table-cell table:style-name="ce21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/>
          <table:table-cell table:style-name="ce21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0" office:value-type="float" office:value="101039.4" calcext:value-type="float">
            <text:p>101 039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6864.8" calcext:value-type="float">
            <text:p>6 864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4356.2" calcext:value-type="float">
            <text:p>4 35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1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94122.6" calcext:value-type="float">
            <text:p>94 122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1" office:value-type="float" office:value="29071" calcext:value-type="float">
            <text:p>29 07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1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1" office:value-type="float" office:value="14320.2" calcext:value-type="float">
            <text:p>14 32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320.2" calcext:value-type="float">
            <text:p>14 320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320.2" calcext:value-type="float">
            <text:p>14 320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1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00000</text:p>
          </table:table-cell>
          <table:table-cell table:style-name="ce17"/>
          <table:table-cell table:style-name="ce21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73610</text:p>
          </table:table-cell>
          <table:table-cell table:style-name="ce17"/>
          <table:table-cell table:style-name="ce21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7361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1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0" office:value-type="float" office:value="12464" calcext:value-type="float">
            <text:p>12 4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461.6" calcext:value-type="float">
            <text:p>46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1" office:value-type="float" office:value="461.6" calcext:value-type="float">
            <text:p>46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1" office:value-type="float" office:value="461.6" calcext:value-type="float">
            <text:p>46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61.6" calcext:value-type="float">
            <text:p>461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61.6" calcext:value-type="float">
            <text:p>46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0111.7" calcext:value-type="float">
            <text:p>10 111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0111.7" calcext:value-type="float">
            <text:p>10 111,7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0111.7" calcext:value-type="float">
            <text:p>10 111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/>
          <table:table-cell table:style-name="ce21" office:value-type="float" office:value="1890.7" calcext:value-type="float">
            <text:p>1 890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890.7" calcext:value-type="float">
            <text:p>1 890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890.7" calcext:value-type="float">
            <text:p>1 890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0" office:value-type="float" office:value="17281.6" calcext:value-type="float">
            <text:p>17 28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17281.6" calcext:value-type="float">
            <text:p>17 28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1" office:value-type="float" office:value="17281.6" calcext:value-type="float">
            <text:p>17 28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1" office:value-type="float" office:value="17281.6" calcext:value-type="float">
            <text:p>17 281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5580.4" calcext:value-type="float">
            <text:p>15 580,4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5580.4" calcext:value-type="float">
            <text:p>15 58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.7" calcext:value-type="float">
            <text:p>2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2.7" calcext:value-type="float">
            <text:p>2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ОКРУЖАЮЩЕЙ СРЕ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0</text:p>
          </table:table-cell>
          <table:table-cell table:style-name="ce16" table:number-columns-repeated="2"/>
          <table:table-cell table:style-name="ce20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table:number-columns-repeated="2"/>
          <table:table-cell table:style-name="ce20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оздание контейнерных площадок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S327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S32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0" office:value-type="float" office:value="1149663.8" calcext:value-type="float">
            <text:p>1 149 663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0" office:value-type="float" office:value="273531.5" calcext:value-type="float">
            <text:p>273 531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4658.1" calcext:value-type="float">
            <text:p>4 65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4658.1" calcext:value-type="float">
            <text:p>4 65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4658.1" calcext:value-type="float">
            <text:p>4 65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658.1" calcext:value-type="float">
            <text:p>4 658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658.1" calcext:value-type="float">
            <text:p>4 658,1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67958" calcext:value-type="float">
            <text:p>267 95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1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1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0000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7222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722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0" office:value-type="float" office:value="708968.8" calcext:value-type="float">
            <text:p>708 968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7552" calcext:value-type="float">
            <text:p>37 5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7552" calcext:value-type="float">
            <text:p>37 552,0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3746.6" calcext:value-type="float">
            <text:p>3 746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746.6" calcext:value-type="float">
            <text:p>3 746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746.6" calcext:value-type="float">
            <text:p>3 746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S0019</text:p>
          </table:table-cell>
          <table:table-cell table:style-name="ce17"/>
          <table:table-cell table:style-name="ce21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S0019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669602" calcext:value-type="float">
            <text:p>669 60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1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1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23">
          <table:table-cell table:style-name="ce68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53030</text:p>
          </table:table-cell>
          <table:table-cell table:style-name="ce17"/>
          <table:table-cell table:style-name="ce21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530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5303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1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1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.9" calcext:value-type="float">
            <text:p>8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.9" calcext:value-type="float">
            <text:p>8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1" office:value-type="float" office:value="255852" calcext:value-type="float">
            <text:p>255 8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нащение вновь вводимых объектов образования основными средствами, материальными запасами и программным обеспече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021</text:p>
          </table:table-cell>
          <table:table-cell table:style-name="ce17"/>
          <table:table-cell table:style-name="ce21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021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0021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1" office:value-type="float" office:value="184572" calcext:value-type="float">
            <text:p>184 57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84572" calcext:value-type="float">
            <text:p>184 57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84572" calcext:value-type="float">
            <text:p>184 57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1" office:value-type="float" office:value="33364" calcext:value-type="float">
            <text:p>33 3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1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/>
          <table:table-cell table:style-name="ce21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0000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7222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722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1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0" office:value-type="float" office:value="141954.8" calcext:value-type="float">
            <text:p>141 954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1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/>
          <table:table-cell table:style-name="ce21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1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8396.8" calcext:value-type="float">
            <text:p>138 396,8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0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30" calcext:value-type="float">
            <text:p>2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1" office:value-type="float" office:value="4545.7" calcext:value-type="float">
            <text:p>4 545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1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1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0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1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1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1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1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00000</text:p>
          </table:table-cell>
          <table:table-cell table:style-name="ce17"/>
          <table:table-cell table:style-name="ce21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/>
          <table:table-cell table:style-name="ce21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0" office:value-type="float" office:value="129242.4" calcext:value-type="float">
            <text:p>129 242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0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1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1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1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5690" calcext:value-type="float">
            <text:p>75 690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0" office:value-type="float" office:value="8211.4" calcext:value-type="float">
            <text:p>8 211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8099.4" calcext:value-type="float">
            <text:p>8 099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1" office:value-type="float" office:value="6977.4" calcext:value-type="float">
            <text:p>6 977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30</text:p>
          </table:table-cell>
          <table:table-cell table:style-name="ce17"/>
          <table:table-cell table:style-name="ce21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1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30</text:p>
          </table:table-cell>
          <table:table-cell table:style-name="ce17"/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5">
          <table:table-cell table:style-name="ce68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3" office:value-type="float" office:value="95528.3" calcext:value-type="float">
            <text:p>95 528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0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1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0" office:value-type="float" office:value="50545.9" calcext:value-type="float">
            <text:p>50 545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50545.9" calcext:value-type="float">
            <text:p>50 545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1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1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0000</text:p>
          </table:table-cell>
          <table:table-cell table:style-name="ce17"/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9320</text:p>
          </table:table-cell>
          <table:table-cell table:style-name="ce17"/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9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0" office:value-type="float" office:value="15464.8" calcext:value-type="float">
            <text:p>15 464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14199.4" calcext:value-type="float">
            <text:p>14 19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1" office:value-type="float" office:value="12413.4" calcext:value-type="float">
            <text:p>12 413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1" office:value-type="float" office:value="168" calcext:value-type="float">
            <text:p>16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1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1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1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6.2" calcext:value-type="float">
            <text:p>3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2020.3" calcext:value-type="float">
            <text:p>2 020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2" office:value-type="float" office:value="2020.3" calcext:value-type="float">
            <text:p>2 02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99.9" calcext:value-type="float">
            <text:p>1 199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199.9" calcext:value-type="float">
            <text:p>1 199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991.6" calcext:value-type="float">
            <text:p>991,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991.6" calcext:value-type="float">
            <text:p>99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30</text:p>
          </table:table-cell>
          <table:table-cell table:style-name="ce17"/>
          <table:table-cell table:style-name="ce21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1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1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" calcext:value-type="float">
            <text:p>2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" calcext:value-type="float">
            <text:p>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2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1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00000</text:p>
          </table:table-cell>
          <table:table-cell table:style-name="ce17"/>
          <table:table-cell table:style-name="ce21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/>
          <table:table-cell table:style-name="ce21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21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1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0" office:value-type="float" office:value="24622.6" calcext:value-type="float">
            <text:p>24 62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.2" calcext:value-type="float">
            <text:p>1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1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0" office:value-type="float" office:value="3134" calcext:value-type="float">
            <text:p>3 13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0" office:value-type="float" office:value="187253" calcext:value-type="float">
            <text:p>187 25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0" office:value-type="float" office:value="185368.1" calcext:value-type="float">
            <text:p>185 368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183422.4" calcext:value-type="float">
            <text:p>183 42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1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1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1" office:value-type="float" office:value="183405.3" calcext:value-type="float">
            <text:p>183 40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1" office:value-type="float" office:value="183405.3" calcext:value-type="float">
            <text:p>183 40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83405.3" calcext:value-type="float">
            <text:p>183 405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82905.3" calcext:value-type="float">
            <text:p>182 905,3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900070870</text:p>
          </table:table-cell>
          <table:table-cell table:style-name="ce17"/>
          <table:table-cell table:style-name="ce21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9000708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0" office:value-type="float" office:value="1884.9" calcext:value-type="float">
            <text:p>1 88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884.9" calcext:value-type="float">
            <text:p>1 88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1884.9" calcext:value-type="float">
            <text:p>1 88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1" office:value-type="float" office:value="1884.9" calcext:value-type="float">
            <text:p>1 88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884.9" calcext:value-type="float">
            <text:p>1 884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884.9" calcext:value-type="float">
            <text:p>1 884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0" office:value-type="float" office:value="89855" calcext:value-type="float">
            <text:p>89 85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0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1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2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0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0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0" office:value-type="float" office:value="8320" calcext:value-type="float">
            <text:p>8 32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8320" calcext:value-type="float">
            <text:p>8 3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0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.2" calcext:value-type="float">
            <text:p>5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665" calcext:value-type="float">
            <text:p>66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1" office:value-type="float" office:value="65" calcext:value-type="float">
            <text:p>6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Итого</text:p>
          </table:table-cell>
          <table:table-cell table:style-name="ce19" table:number-columns-repeated="4"/>
          <table:table-cell table:style-name="ce24" office:value-type="float" office:value="5609186.1" calcext:value-type="float">
            <text:p>5 609 186,1</text:p>
          </table:table-cell>
          <table:table-cell table:number-columns-repeated="1018"/>
        </table:table-row>
        <table:table-row table:style-name="ro3" table:number-rows-repeated="10478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8" table:number-columns-repeated="1015" table:default-cell-style-name="ce3"/>
        <table:table-row table:style-name="ro24">
          <table:table-cell table:style-name="ce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2 и 2023 годов по состоянию на 01.07.2021</text:p>
          </table:table-cell>
          <table:covered-table-cell table:number-columns-repeated="6" table:style-name="ce9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97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79" office:value-type="string" calcext:value-type="string" table:number-columns-spanned="1" table:number-rows-spanned="2">
            <text:p>Наименование показателя</text:p>
          </table:table-cell>
          <table:table-cell table:style-name="ce7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79"/>
          <table:table-cell table:style-name="ce98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03"/>
          <table:table-cell table:style-name="ce27" table:number-columns-repeated="1016"/>
          <table:table-cell/>
        </table:table-row>
        <table:table-row table:style-name="ro25">
          <table:covered-table-cell table:style-name="ce79"/>
          <table:table-cell table:style-name="ce79" office:value-type="string" calcext:value-type="string">
            <text:p>главного распо-рядителя средств местного бюджета</text:p>
          </table:table-cell>
          <table:table-cell table:style-name="ce79" office:value-type="string" calcext:value-type="string">
            <text:p>раздела, подраз-дела</text:p>
          </table:table-cell>
          <table:table-cell table:style-name="ce79" office:value-type="string" calcext:value-type="string">
            <text:p>целевой статьи</text:p>
          </table:table-cell>
          <table:table-cell table:style-name="ce79" office:value-type="string" calcext:value-type="string">
            <text:p>вида расходов</text:p>
          </table:table-cell>
          <table:table-cell table:style-name="ce79" office:value-type="string" calcext:value-type="string">
            <text:p>На 2022 год</text:p>
          </table:table-cell>
          <table:table-cell table:style-name="ce79" office:value-type="string" calcext:value-type="string">
            <text:p>На 2023 год</text:p>
          </table:table-cell>
          <table:table-cell table:number-columns-repeated="1017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Администрация Уватского муниципального района</text:p>
          </table:table-cell>
          <table:table-cell table:style-name="ce93" office:value-type="string" calcext:value-type="string">
            <text:p>287</text:p>
          </table:table-cell>
          <table:table-cell table:style-name="ce93" table:number-columns-repeated="3"/>
          <table:table-cell table:style-name="ce99" office:value-type="float" office:value="5170833.4" calcext:value-type="float">
            <text:p>5 170 833,4</text:p>
          </table:table-cell>
          <table:table-cell table:style-name="ce99" office:value-type="float" office:value="4954921.8" calcext:value-type="float">
            <text:p>4 954 921,8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ОБЩЕГОСУДАРСТВЕННЫЕ ВОПРОС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.00</text:p>
          </table:table-cell>
          <table:table-cell table:style-name="ce93" table:number-columns-repeated="2"/>
          <table:table-cell table:style-name="ce99" office:value-type="float" office:value="124757" calcext:value-type="float">
            <text:p>124 757,0</text:p>
          </table:table-cell>
          <table:table-cell table:style-name="ce99" office:value-type="float" office:value="126205.4" calcext:value-type="float">
            <text:p>126 205,4</text:p>
          </table:table-cell>
          <table:table-cell table:number-columns-repeated="1017"/>
        </table:table-row>
        <table:table-row table:style-name="ro9">
          <table:table-cell table:style-name="ce8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.04</text:p>
          </table:table-cell>
          <table:table-cell table:style-name="ce93" table:number-columns-repeated="2"/>
          <table:table-cell table:style-name="ce99" office:value-type="float" office:value="86255" calcext:value-type="float">
            <text:p>86 255,0</text:p>
          </table:table-cell>
          <table:table-cell table:style-name="ce99" office:value-type="float" office:value="86223" calcext:value-type="float">
            <text:p>86 223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79.0.00.00000</text:p>
          </table:table-cell>
          <table:table-cell table:style-name="ce94"/>
          <table:table-cell table:style-name="ce100" office:value-type="float" office:value="1230" calcext:value-type="float">
            <text:p>1 230,0</text:p>
          </table:table-cell>
          <table:table-cell table:style-name="ce100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79.0.02.00000</text:p>
          </table:table-cell>
          <table:table-cell table:style-name="ce94"/>
          <table:table-cell table:style-name="ce100" office:value-type="float" office:value="1230" calcext:value-type="float">
            <text:p>1 230,0</text:p>
          </table:table-cell>
          <table:table-cell table:style-name="ce100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79.0.02.11530</text:p>
          </table:table-cell>
          <table:table-cell table:style-name="ce94"/>
          <table:table-cell table:style-name="ce100" office:value-type="float" office:value="1230" calcext:value-type="float">
            <text:p>1 230,0</text:p>
          </table:table-cell>
          <table:table-cell table:style-name="ce100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79.0.02.1153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1036.7" calcext:value-type="float">
            <text:p>1 036,7</text:p>
          </table:table-cell>
          <table:table-cell table:style-name="ce100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04</text:p>
          </table:table-cell>
          <table:table-cell table:style-name="ce95" office:value-type="string" calcext:value-type="string">
            <text:p>79.0.02.11530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1036.7" calcext:value-type="float">
            <text:p>1 036,7</text:p>
          </table:table-cell>
          <table:table-cell table:style-name="ce101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79.0.02.1153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193.3" calcext:value-type="float">
            <text:p>193,3</text:p>
          </table:table-cell>
          <table:table-cell table:style-name="ce100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04</text:p>
          </table:table-cell>
          <table:table-cell table:style-name="ce95" office:value-type="string" calcext:value-type="string">
            <text:p>79.0.02.1153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193.3" calcext:value-type="float">
            <text:p>193,3</text:p>
          </table:table-cell>
          <table:table-cell table:style-name="ce101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99.0.00.70100</text:p>
          </table:table-cell>
          <table:table-cell table:style-name="ce94"/>
          <table:table-cell table:style-name="ce100" office:value-type="float" office:value="79724.5" calcext:value-type="float">
            <text:p>79 724,5</text:p>
          </table:table-cell>
          <table:table-cell table:style-name="ce100" office:value-type="float" office:value="79637.5" calcext:value-type="float">
            <text:p>79 637,5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99.0.00.7010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73576.7" calcext:value-type="float">
            <text:p>73 576,7</text:p>
          </table:table-cell>
          <table:table-cell table:style-name="ce100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04</text:p>
          </table:table-cell>
          <table:table-cell table:style-name="ce95" office:value-type="string" calcext:value-type="string">
            <text:p>99.0.00.70100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73576.7" calcext:value-type="float">
            <text:p>73 576,7</text:p>
          </table:table-cell>
          <table:table-cell table:style-name="ce101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99.0.00.7010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04</text:p>
          </table:table-cell>
          <table:table-cell table:style-name="ce95" office:value-type="string" calcext:value-type="string">
            <text:p>99.0.00.7010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99.0.00.70101</text:p>
          </table:table-cell>
          <table:table-cell table:style-name="ce94"/>
          <table:table-cell table:style-name="ce100" office:value-type="float" office:value="3956.5" calcext:value-type="float">
            <text:p>3 956,5</text:p>
          </table:table-cell>
          <table:table-cell table:style-name="ce100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99.0.00.70101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3956.5" calcext:value-type="float">
            <text:p>3 956,5</text:p>
          </table:table-cell>
          <table:table-cell table:style-name="ce100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04</text:p>
          </table:table-cell>
          <table:table-cell table:style-name="ce95" office:value-type="string" calcext:value-type="string">
            <text:p>99.0.00.70101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3956.5" calcext:value-type="float">
            <text:p>3 956,5</text:p>
          </table:table-cell>
          <table:table-cell table:style-name="ce101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Формирование и содержание архивных фондов Тюменской обла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99.0.00.71902</text:p>
          </table:table-cell>
          <table:table-cell table:style-name="ce94"/>
          <table:table-cell table:number-columns-repeated="2" table:style-name="ce100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99.0.00.71902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04</text:p>
          </table:table-cell>
          <table:table-cell table:style-name="ce95" office:value-type="string" calcext:value-type="string">
            <text:p>99.0.00.71902</text:p>
          </table:table-cell>
          <table:table-cell table:style-name="ce95" office:value-type="string" calcext:value-type="string">
            <text:p>120</text:p>
          </table:table-cell>
          <table:table-cell table:number-columns-repeated="2" table:style-name="ce10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99.0.00.71904</text:p>
          </table:table-cell>
          <table:table-cell table:style-name="ce94"/>
          <table:table-cell table:style-name="ce100" office:value-type="float" office:value="615" calcext:value-type="float">
            <text:p>615,0</text:p>
          </table:table-cell>
          <table:table-cell table:style-name="ce100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99.0.00.71904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615" calcext:value-type="float">
            <text:p>615,0</text:p>
          </table:table-cell>
          <table:table-cell table:style-name="ce100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04</text:p>
          </table:table-cell>
          <table:table-cell table:style-name="ce95" office:value-type="string" calcext:value-type="string">
            <text:p>99.0.00.71904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99.0.00.71907</text:p>
          </table:table-cell>
          <table:table-cell table:style-name="ce94"/>
          <table:table-cell table:number-columns-repeated="2" table:style-name="ce100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04</text:p>
          </table:table-cell>
          <table:table-cell table:style-name="ce94" office:value-type="string" calcext:value-type="string">
            <text:p>99.0.00.71907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04</text:p>
          </table:table-cell>
          <table:table-cell table:style-name="ce95" office:value-type="string" calcext:value-type="string">
            <text:p>99.0.00.71907</text:p>
          </table:table-cell>
          <table:table-cell table:style-name="ce95" office:value-type="string" calcext:value-type="string">
            <text:p>120</text:p>
          </table:table-cell>
          <table:table-cell table:number-columns-repeated="2" table:style-name="ce101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Резервные фонд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.11</text:p>
          </table:table-cell>
          <table:table-cell table:style-name="ce93" table:number-columns-repeated="2"/>
          <table:table-cell table:style-name="ce99" office:value-type="float" office:value="1002.9" calcext:value-type="float">
            <text:p>1 002,9</text:p>
          </table:table-cell>
          <table:table-cell table:style-name="ce9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Резервные фонды местных администрац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1</text:p>
          </table:table-cell>
          <table:table-cell table:style-name="ce94" office:value-type="string" calcext:value-type="string">
            <text:p>99.0.00.70700</text:p>
          </table:table-cell>
          <table:table-cell table:style-name="ce94"/>
          <table:table-cell table:style-name="ce100" office:value-type="float" office:value="1002.9" calcext:value-type="float">
            <text:p>1 002,9</text:p>
          </table:table-cell>
          <table:table-cell table:style-name="ce10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Иные бюджетные ассигно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1</text:p>
          </table:table-cell>
          <table:table-cell table:style-name="ce94" office:value-type="string" calcext:value-type="string">
            <text:p>99.0.00.70700</text:p>
          </table:table-cell>
          <table:table-cell table:style-name="ce94" office:value-type="string" calcext:value-type="string">
            <text:p>800</text:p>
          </table:table-cell>
          <table:table-cell table:style-name="ce100" office:value-type="float" office:value="1002.9" calcext:value-type="float">
            <text:p>1 002,9</text:p>
          </table:table-cell>
          <table:table-cell table:style-name="ce10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Резервные средств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1</text:p>
          </table:table-cell>
          <table:table-cell table:style-name="ce95" office:value-type="string" calcext:value-type="string">
            <text:p>99.0.00.70700</text:p>
          </table:table-cell>
          <table:table-cell table:style-name="ce95" office:value-type="string" calcext:value-type="string">
            <text:p>870</text:p>
          </table:table-cell>
          <table:table-cell table:style-name="ce101" office:value-type="float" office:value="1002.9" calcext:value-type="float">
            <text:p>1 002,9</text:p>
          </table:table-cell>
          <table:table-cell table:style-name="ce101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Другие общегосударственные вопрос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.13</text:p>
          </table:table-cell>
          <table:table-cell table:style-name="ce93" table:number-columns-repeated="2"/>
          <table:table-cell table:style-name="ce99" office:value-type="float" office:value="37499.1" calcext:value-type="float">
            <text:p>37 499,1</text:p>
          </table:table-cell>
          <table:table-cell table:style-name="ce99" office:value-type="float" office:value="38062.4" calcext:value-type="float">
            <text:p>38 062,4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88.0.00.00000</text:p>
          </table:table-cell>
          <table:table-cell table:style-name="ce94"/>
          <table:table-cell table:style-name="ce100" office:value-type="float" office:value="108" calcext:value-type="float">
            <text:p>108,0</text:p>
          </table:table-cell>
          <table:table-cell table:style-name="ce10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88.0.01.00000</text:p>
          </table:table-cell>
          <table:table-cell table:style-name="ce94"/>
          <table:table-cell table:style-name="ce100" office:value-type="float" office:value="108" calcext:value-type="float">
            <text:p>108,0</text:p>
          </table:table-cell>
          <table:table-cell table:style-name="ce10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88.0.01.70950</text:p>
          </table:table-cell>
          <table:table-cell table:style-name="ce94"/>
          <table:table-cell table:style-name="ce100" office:value-type="float" office:value="108" calcext:value-type="float">
            <text:p>108,0</text:p>
          </table:table-cell>
          <table:table-cell table:style-name="ce10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88.0.01.7095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108" calcext:value-type="float">
            <text:p>108,0</text:p>
          </table:table-cell>
          <table:table-cell table:style-name="ce10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88.0.01.7095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108" calcext:value-type="float">
            <text:p>108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4.0.00.00000</text:p>
          </table:table-cell>
          <table:table-cell table:style-name="ce94"/>
          <table:table-cell table:number-columns-repeated="2" table:style-name="ce100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4.0.02.00000</text:p>
          </table:table-cell>
          <table:table-cell table:style-name="ce94"/>
          <table:table-cell table:number-columns-repeated="2" table:style-name="ce100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4.0.02.70880</text:p>
          </table:table-cell>
          <table:table-cell table:style-name="ce94"/>
          <table:table-cell table:number-columns-repeated="2" table:style-name="ce100" office:value-type="float" office:value="37" calcext:value-type="float">
            <text:p>37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4.0.02.70880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4.0.02.70880</text:p>
          </table:table-cell>
          <table:table-cell table:style-name="ce95" office:value-type="string" calcext:value-type="string">
            <text:p>120</text:p>
          </table:table-cell>
          <table:table-cell table:number-columns-repeated="2" table:style-name="ce101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19120</text:p>
          </table:table-cell>
          <table:table-cell table:style-name="ce94"/>
          <table:table-cell table:style-name="ce100" office:value-type="float" office:value="615" calcext:value-type="float">
            <text:p>615,0</text:p>
          </table:table-cell>
          <table:table-cell table:style-name="ce100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1912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615" calcext:value-type="float">
            <text:p>615,0</text:p>
          </table:table-cell>
          <table:table-cell table:style-name="ce100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9.0.00.19120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Государственная регистрация актов гражданского состоя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19430</text:p>
          </table:table-cell>
          <table:table-cell table:style-name="ce94"/>
          <table:table-cell table:style-name="ce100" office:value-type="float" office:value="795" calcext:value-type="float">
            <text:p>795,0</text:p>
          </table:table-cell>
          <table:table-cell table:style-name="ce100" office:value-type="float" office:value="639" calcext:value-type="float">
            <text:p>639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1943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795" calcext:value-type="float">
            <text:p>795,0</text:p>
          </table:table-cell>
          <table:table-cell table:style-name="ce100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9.0.00.19430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795" calcext:value-type="float">
            <text:p>795,0</text:p>
          </table:table-cell>
          <table:table-cell table:style-name="ce101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59300</text:p>
          </table:table-cell>
          <table:table-cell table:style-name="ce94"/>
          <table:table-cell table:style-name="ce100" office:value-type="float" office:value="1665" calcext:value-type="float">
            <text:p>1 665,0</text:p>
          </table:table-cell>
          <table:table-cell table:style-name="ce100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5930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1665" calcext:value-type="float">
            <text:p>1 665,0</text:p>
          </table:table-cell>
          <table:table-cell table:style-name="ce100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9.0.00.59300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1665" calcext:value-type="float">
            <text:p>1 665,0</text:p>
          </table:table-cell>
          <table:table-cell table:style-name="ce101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050</text:p>
          </table:table-cell>
          <table:table-cell table:style-name="ce94"/>
          <table:table-cell table:style-name="ce100" office:value-type="float" office:value="30575" calcext:value-type="float">
            <text:p>30 575,0</text:p>
          </table:table-cell>
          <table:table-cell table:style-name="ce100" office:value-type="float" office:value="30634" calcext:value-type="float">
            <text:p>30 634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050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9.0.00.70050</text:p>
          </table:table-cell>
          <table:table-cell table:style-name="ce95" office:value-type="string" calcext:value-type="string">
            <text:p>120</text:p>
          </table:table-cell>
          <table:table-cell table:number-columns-repeated="2" table:style-name="ce101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05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14350.9" calcext:value-type="float">
            <text:p>14 350,9</text:p>
          </table:table-cell>
          <table:table-cell table:style-name="ce100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9.0.00.7005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14350.9" calcext:value-type="float">
            <text:p>14 350,9</text:p>
          </table:table-cell>
          <table:table-cell table:style-name="ce101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060</text:p>
          </table:table-cell>
          <table:table-cell table:style-name="ce94"/>
          <table:table-cell table:number-columns-repeated="2" table:style-name="ce100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060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9.0.00.70060</text:p>
          </table:table-cell>
          <table:table-cell table:style-name="ce95" office:value-type="string" calcext:value-type="string">
            <text:p>120</text:p>
          </table:table-cell>
          <table:table-cell table:number-columns-repeated="2" table:style-name="ce10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200</text:p>
          </table:table-cell>
          <table:table-cell table:style-name="ce94"/>
          <table:table-cell table:style-name="ce100" office:value-type="float" office:value="0" calcext:value-type="float">
            <text:p>0,0</text:p>
          </table:table-cell>
          <table:table-cell table:style-name="ce100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20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0" calcext:value-type="float">
            <text:p>0,0</text:p>
          </table:table-cell>
          <table:table-cell table:style-name="ce100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9.0.00.7020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930</text:p>
          </table:table-cell>
          <table:table-cell table:style-name="ce94"/>
          <table:table-cell table:number-columns-repeated="2" table:style-name="ce100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Иные бюджетные ассигно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930</text:p>
          </table:table-cell>
          <table:table-cell table:style-name="ce94" office:value-type="string" calcext:value-type="string">
            <text:p>800</text:p>
          </table:table-cell>
          <table:table-cell table:number-columns-repeated="2" table:style-name="ce100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Уплата налогов, сборов и иных платеже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9.0.00.70930</text:p>
          </table:table-cell>
          <table:table-cell table:style-name="ce95" office:value-type="string" calcext:value-type="string">
            <text:p>850</text:p>
          </table:table-cell>
          <table:table-cell table:number-columns-repeated="2" table:style-name="ce101" office:value-type="float" office:value="97" calcext:value-type="float">
            <text:p>97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940</text:p>
          </table:table-cell>
          <table:table-cell table:style-name="ce94"/>
          <table:table-cell table:number-columns-repeated="2" table:style-name="ce100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94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9.0.00.7094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950</text:p>
          </table:table-cell>
          <table:table-cell table:style-name="ce94"/>
          <table:table-cell table:style-name="ce100" office:value-type="float" office:value="623" calcext:value-type="float">
            <text:p>623,0</text:p>
          </table:table-cell>
          <table:table-cell table:style-name="ce100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95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623" calcext:value-type="float">
            <text:p>623,0</text:p>
          </table:table-cell>
          <table:table-cell table:style-name="ce100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9.0.00.7095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623" calcext:value-type="float">
            <text:p>623,0</text:p>
          </table:table-cell>
          <table:table-cell table:style-name="ce101" office:value-type="float" office:value="439" calcext:value-type="float">
            <text:p>439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НАЦИОНАЛЬНАЯ ОБОРОН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2.00</text:p>
          </table:table-cell>
          <table:table-cell table:style-name="ce93" table:number-columns-repeated="2"/>
          <table:table-cell table:style-name="ce99" office:value-type="float" office:value="3747" calcext:value-type="float">
            <text:p>3 747,0</text:p>
          </table:table-cell>
          <table:table-cell table:style-name="ce99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Мобилизационная и вневойсковая подготовк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2.03</text:p>
          </table:table-cell>
          <table:table-cell table:style-name="ce93" table:number-columns-repeated="2"/>
          <table:table-cell table:style-name="ce99" office:value-type="float" office:value="3747" calcext:value-type="float">
            <text:p>3 747,0</text:p>
          </table:table-cell>
          <table:table-cell table:style-name="ce99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2.03</text:p>
          </table:table-cell>
          <table:table-cell table:style-name="ce94" office:value-type="string" calcext:value-type="string">
            <text:p>99.0.00.51180</text:p>
          </table:table-cell>
          <table:table-cell table:style-name="ce94"/>
          <table:table-cell table:style-name="ce100" office:value-type="float" office:value="3747" calcext:value-type="float">
            <text:p>3 747,0</text:p>
          </table:table-cell>
          <table:table-cell table:style-name="ce100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Межбюджетные трансфер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2.03</text:p>
          </table:table-cell>
          <table:table-cell table:style-name="ce94" office:value-type="string" calcext:value-type="string">
            <text:p>99.0.00.51180</text:p>
          </table:table-cell>
          <table:table-cell table:style-name="ce94" office:value-type="string" calcext:value-type="string">
            <text:p>500</text:p>
          </table:table-cell>
          <table:table-cell table:style-name="ce100" office:value-type="float" office:value="3747" calcext:value-type="float">
            <text:p>3 747,0</text:p>
          </table:table-cell>
          <table:table-cell table:style-name="ce100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венци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2.03</text:p>
          </table:table-cell>
          <table:table-cell table:style-name="ce95" office:value-type="string" calcext:value-type="string">
            <text:p>99.0.00.51180</text:p>
          </table:table-cell>
          <table:table-cell table:style-name="ce95" office:value-type="string" calcext:value-type="string">
            <text:p>530</text:p>
          </table:table-cell>
          <table:table-cell table:style-name="ce101" office:value-type="float" office:value="3747" calcext:value-type="float">
            <text:p>3 747,0</text:p>
          </table:table-cell>
          <table:table-cell table:style-name="ce101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.00</text:p>
          </table:table-cell>
          <table:table-cell table:style-name="ce93" table:number-columns-repeated="2"/>
          <table:table-cell table:style-name="ce99" office:value-type="float" office:value="8646" calcext:value-type="float">
            <text:p>8 646,0</text:p>
          </table:table-cell>
          <table:table-cell table:style-name="ce99" office:value-type="float" office:value="8649" calcext:value-type="float">
            <text:p>8 649,0</text:p>
          </table:table-cell>
          <table:table-cell table:number-columns-repeated="1017"/>
        </table:table-row>
        <table:table-row table:style-name="ro13">
          <table:table-cell table:style-name="ce8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.10</text:p>
          </table:table-cell>
          <table:table-cell table:style-name="ce93" table:number-columns-repeated="2"/>
          <table:table-cell table:style-name="ce99" office:value-type="float" office:value="8518" calcext:value-type="float">
            <text:p>8 518,0</text:p>
          </table:table-cell>
          <table:table-cell table:style-name="ce99" office:value-type="float" office:value="8521" calcext:value-type="float">
            <text:p>8 521,0</text:p>
          </table:table-cell>
          <table:table-cell table:number-columns-repeated="1017"/>
        </table:table-row>
        <table:table-row table:style-name="ro14">
          <table:table-cell table:style-name="ce9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0</text:p>
          </table:table-cell>
          <table:table-cell table:style-name="ce94" office:value-type="string" calcext:value-type="string">
            <text:p>99.0.00.19610</text:p>
          </table:table-cell>
          <table:table-cell table:style-name="ce94"/>
          <table:table-cell table:number-columns-repeated="2" table:style-name="ce100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0</text:p>
          </table:table-cell>
          <table:table-cell table:style-name="ce94" office:value-type="string" calcext:value-type="string">
            <text:p>99.0.00.1961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.10</text:p>
          </table:table-cell>
          <table:table-cell table:style-name="ce95" office:value-type="string" calcext:value-type="string">
            <text:p>99.0.00.1961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Организация добровольной пожарной охран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0</text:p>
          </table:table-cell>
          <table:table-cell table:style-name="ce94" office:value-type="string" calcext:value-type="string">
            <text:p>99.0.00.72020</text:p>
          </table:table-cell>
          <table:table-cell table:style-name="ce94"/>
          <table:table-cell table:number-columns-repeated="2" table:style-name="ce100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0</text:p>
          </table:table-cell>
          <table:table-cell table:style-name="ce94" office:value-type="string" calcext:value-type="string">
            <text:p>99.0.00.7202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.10</text:p>
          </table:table-cell>
          <table:table-cell table:style-name="ce95" office:value-type="string" calcext:value-type="string">
            <text:p>99.0.00.7202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597" calcext:value-type="float">
            <text:p>597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0</text:p>
          </table:table-cell>
          <table:table-cell table:style-name="ce94" office:value-type="string" calcext:value-type="string">
            <text:p>99.0.00.72170</text:p>
          </table:table-cell>
          <table:table-cell table:style-name="ce94"/>
          <table:table-cell table:style-name="ce100" office:value-type="float" office:value="6245" calcext:value-type="float">
            <text:p>6 245,0</text:p>
          </table:table-cell>
          <table:table-cell table:style-name="ce100" office:value-type="float" office:value="6248" calcext:value-type="float">
            <text:p>6 248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0</text:p>
          </table:table-cell>
          <table:table-cell table:style-name="ce94" office:value-type="string" calcext:value-type="string">
            <text:p>99.0.00.7217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5610.6" calcext:value-type="float">
            <text:p>5 610,6</text:p>
          </table:table-cell>
          <table:table-cell table:style-name="ce100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.10</text:p>
          </table:table-cell>
          <table:table-cell table:style-name="ce95" office:value-type="string" calcext:value-type="string">
            <text:p>99.0.00.72170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5610.6" calcext:value-type="float">
            <text:p>5 610,6</text:p>
          </table:table-cell>
          <table:table-cell table:style-name="ce101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0</text:p>
          </table:table-cell>
          <table:table-cell table:style-name="ce94" office:value-type="string" calcext:value-type="string">
            <text:p>99.0.00.7217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.10</text:p>
          </table:table-cell>
          <table:table-cell table:style-name="ce95" office:value-type="string" calcext:value-type="string">
            <text:p>99.0.00.7217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0</text:p>
          </table:table-cell>
          <table:table-cell table:style-name="ce94" office:value-type="string" calcext:value-type="string">
            <text:p>99.0.00.72180</text:p>
          </table:table-cell>
          <table:table-cell table:style-name="ce94"/>
          <table:table-cell table:number-columns-repeated="2" table:style-name="ce100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0</text:p>
          </table:table-cell>
          <table:table-cell table:style-name="ce94" office:value-type="string" calcext:value-type="string">
            <text:p>99.0.00.7218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.10</text:p>
          </table:table-cell>
          <table:table-cell table:style-name="ce95" office:value-type="string" calcext:value-type="string">
            <text:p>99.0.00.7218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168" calcext:value-type="float">
            <text:p>168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Иные межбюджетные трансферты бюджетам посел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0</text:p>
          </table:table-cell>
          <table:table-cell table:style-name="ce94" office:value-type="string" calcext:value-type="string">
            <text:p>99.0.00.75210</text:p>
          </table:table-cell>
          <table:table-cell table:style-name="ce94"/>
          <table:table-cell table:number-columns-repeated="2" table:style-name="ce100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Межбюджетные трансфер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0</text:p>
          </table:table-cell>
          <table:table-cell table:style-name="ce94" office:value-type="string" calcext:value-type="string">
            <text:p>99.0.00.75210</text:p>
          </table:table-cell>
          <table:table-cell table:style-name="ce94" office:value-type="string" calcext:value-type="string">
            <text:p>500</text:p>
          </table:table-cell>
          <table:table-cell table:number-columns-repeated="2" table:style-name="ce100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Иные 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.10</text:p>
          </table:table-cell>
          <table:table-cell table:style-name="ce95" office:value-type="string" calcext:value-type="string">
            <text:p>99.0.00.75210</text:p>
          </table:table-cell>
          <table:table-cell table:style-name="ce95" office:value-type="string" calcext:value-type="string">
            <text:p>540</text:p>
          </table:table-cell>
          <table:table-cell table:number-columns-repeated="2" table:style-name="ce101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Миграционная политик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.11</text:p>
          </table:table-cell>
          <table:table-cell table:style-name="ce93" table:number-columns-repeated="2"/>
          <table:table-cell table:number-columns-repeated="2" table:style-name="ce99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1</text:p>
          </table:table-cell>
          <table:table-cell table:style-name="ce94" office:value-type="string" calcext:value-type="string">
            <text:p>99.0.00.19170</text:p>
          </table:table-cell>
          <table:table-cell table:style-name="ce94"/>
          <table:table-cell table:number-columns-repeated="2" table:style-name="ce100" office:value-type="float" office:value="123" calcext:value-type="float">
            <text:p>123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1</text:p>
          </table:table-cell>
          <table:table-cell table:style-name="ce94" office:value-type="string" calcext:value-type="string">
            <text:p>99.0.00.19170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.11</text:p>
          </table:table-cell>
          <table:table-cell table:style-name="ce95" office:value-type="string" calcext:value-type="string">
            <text:p>99.0.00.19170</text:p>
          </table:table-cell>
          <table:table-cell table:style-name="ce95" office:value-type="string" calcext:value-type="string">
            <text:p>120</text:p>
          </table:table-cell>
          <table:table-cell table:number-columns-repeated="2" table:style-name="ce101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.14</text:p>
          </table:table-cell>
          <table:table-cell table:style-name="ce93" table:number-columns-repeated="2"/>
          <table:table-cell table:number-columns-repeated="2" table:style-name="ce99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4</text:p>
          </table:table-cell>
          <table:table-cell table:style-name="ce94" office:value-type="string" calcext:value-type="string">
            <text:p>96.0.00.00000</text:p>
          </table:table-cell>
          <table:table-cell table:style-name="ce94"/>
          <table:table-cell table:number-columns-repeated="2" table:style-name="ce100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88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4</text:p>
          </table:table-cell>
          <table:table-cell table:style-name="ce94" office:value-type="string" calcext:value-type="string">
            <text:p>96.0.01.00000</text:p>
          </table:table-cell>
          <table:table-cell table:style-name="ce94"/>
          <table:table-cell table:number-columns-repeated="2" table:style-name="ce100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4</text:p>
          </table:table-cell>
          <table:table-cell table:style-name="ce94" office:value-type="string" calcext:value-type="string">
            <text:p>96.0.01.72210</text:p>
          </table:table-cell>
          <table:table-cell table:style-name="ce94"/>
          <table:table-cell table:number-columns-repeated="2" table:style-name="ce100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.14</text:p>
          </table:table-cell>
          <table:table-cell table:style-name="ce94" office:value-type="string" calcext:value-type="string">
            <text:p>96.0.01.7221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.14</text:p>
          </table:table-cell>
          <table:table-cell table:style-name="ce95" office:value-type="string" calcext:value-type="string">
            <text:p>96.0.01.7221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НАЦИОНАЛЬНАЯ ЭКОНОМИК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.00</text:p>
          </table:table-cell>
          <table:table-cell table:style-name="ce93" table:number-columns-repeated="2"/>
          <table:table-cell table:style-name="ce99" office:value-type="float" office:value="3337003.2" calcext:value-type="float">
            <text:p>3 337 003,2</text:p>
          </table:table-cell>
          <table:table-cell table:style-name="ce99" office:value-type="float" office:value="2952127.2" calcext:value-type="float">
            <text:p>2 952 127,2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ельское хозяйство и рыболовство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.05</text:p>
          </table:table-cell>
          <table:table-cell table:style-name="ce93" table:number-columns-repeated="2"/>
          <table:table-cell table:style-name="ce99" office:value-type="float" office:value="5304" calcext:value-type="float">
            <text:p>5 304,0</text:p>
          </table:table-cell>
          <table:table-cell table:style-name="ce99" office:value-type="float" office:value="5316" calcext:value-type="float">
            <text:p>5 316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5</text:p>
          </table:table-cell>
          <table:table-cell table:style-name="ce94" office:value-type="string" calcext:value-type="string">
            <text:p>78.0.00.00000</text:p>
          </table:table-cell>
          <table:table-cell table:style-name="ce94"/>
          <table:table-cell table:style-name="ce100" office:value-type="float" office:value="4920" calcext:value-type="float">
            <text:p>4 920,0</text:p>
          </table:table-cell>
          <table:table-cell table:style-name="ce100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5</text:p>
          </table:table-cell>
          <table:table-cell table:style-name="ce94" office:value-type="string" calcext:value-type="string">
            <text:p>78.0.01.00000</text:p>
          </table:table-cell>
          <table:table-cell table:style-name="ce94"/>
          <table:table-cell table:style-name="ce100" office:value-type="float" office:value="4920" calcext:value-type="float">
            <text:p>4 920,0</text:p>
          </table:table-cell>
          <table:table-cell table:style-name="ce100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Поддержка сельскохозяйственного производств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5</text:p>
          </table:table-cell>
          <table:table-cell table:style-name="ce94" office:value-type="string" calcext:value-type="string">
            <text:p>78.0.01.19190</text:p>
          </table:table-cell>
          <table:table-cell table:style-name="ce94"/>
          <table:table-cell table:style-name="ce100" office:value-type="float" office:value="4920" calcext:value-type="float">
            <text:p>4 920,0</text:p>
          </table:table-cell>
          <table:table-cell table:style-name="ce100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5</text:p>
          </table:table-cell>
          <table:table-cell table:style-name="ce94" office:value-type="string" calcext:value-type="string">
            <text:p>78.0.01.1919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4692.6" calcext:value-type="float">
            <text:p>4 692,6</text:p>
          </table:table-cell>
          <table:table-cell table:style-name="ce100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5</text:p>
          </table:table-cell>
          <table:table-cell table:style-name="ce95" office:value-type="string" calcext:value-type="string">
            <text:p>78.0.01.19190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4692.6" calcext:value-type="float">
            <text:p>4 692,6</text:p>
          </table:table-cell>
          <table:table-cell table:style-name="ce101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5</text:p>
          </table:table-cell>
          <table:table-cell table:style-name="ce94" office:value-type="string" calcext:value-type="string">
            <text:p>78.0.01.1919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227.4" calcext:value-type="float">
            <text:p>227,4</text:p>
          </table:table-cell>
          <table:table-cell table:style-name="ce100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5</text:p>
          </table:table-cell>
          <table:table-cell table:style-name="ce95" office:value-type="string" calcext:value-type="string">
            <text:p>78.0.01.1919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227.4" calcext:value-type="float">
            <text:p>227,4</text:p>
          </table:table-cell>
          <table:table-cell table:style-name="ce101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5</text:p>
          </table:table-cell>
          <table:table-cell table:style-name="ce94" office:value-type="string" calcext:value-type="string">
            <text:p>99.0.00.19140</text:p>
          </table:table-cell>
          <table:table-cell table:style-name="ce94"/>
          <table:table-cell table:number-columns-repeated="2" table:style-name="ce100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5</text:p>
          </table:table-cell>
          <table:table-cell table:style-name="ce94" office:value-type="string" calcext:value-type="string">
            <text:p>99.0.00.1914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5</text:p>
          </table:table-cell>
          <table:table-cell table:style-name="ce95" office:value-type="string" calcext:value-type="string">
            <text:p>99.0.00.1914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Транспорт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.08</text:p>
          </table:table-cell>
          <table:table-cell table:style-name="ce93" table:number-columns-repeated="2"/>
          <table:table-cell table:style-name="ce99" office:value-type="float" office:value="52549.2" calcext:value-type="float">
            <text:p>52 549,2</text:p>
          </table:table-cell>
          <table:table-cell table:style-name="ce99" office:value-type="float" office:value="52802.2" calcext:value-type="float">
            <text:p>52 802,2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72.0.00.00000</text:p>
          </table:table-cell>
          <table:table-cell table:style-name="ce94"/>
          <table:table-cell table:style-name="ce100" office:value-type="float" office:value="43888.2" calcext:value-type="float">
            <text:p>43 888,2</text:p>
          </table:table-cell>
          <table:table-cell table:style-name="ce100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72.0.01.00000</text:p>
          </table:table-cell>
          <table:table-cell table:style-name="ce94"/>
          <table:table-cell table:style-name="ce100" office:value-type="float" office:value="43888.2" calcext:value-type="float">
            <text:p>43 888,2</text:p>
          </table:table-cell>
          <table:table-cell table:style-name="ce100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72.0.01.73020</text:p>
          </table:table-cell>
          <table:table-cell table:style-name="ce94"/>
          <table:table-cell table:style-name="ce100" office:value-type="float" office:value="615" calcext:value-type="float">
            <text:p>615,0</text:p>
          </table:table-cell>
          <table:table-cell table:style-name="ce100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72.0.01.7302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460.2" calcext:value-type="float">
            <text:p>460,2</text:p>
          </table:table-cell>
          <table:table-cell table:style-name="ce100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8</text:p>
          </table:table-cell>
          <table:table-cell table:style-name="ce95" office:value-type="string" calcext:value-type="string">
            <text:p>72.0.01.73020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460.2" calcext:value-type="float">
            <text:p>460,2</text:p>
          </table:table-cell>
          <table:table-cell table:style-name="ce101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72.0.01.7302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154.8" calcext:value-type="float">
            <text:p>154,8</text:p>
          </table:table-cell>
          <table:table-cell table:style-name="ce100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8</text:p>
          </table:table-cell>
          <table:table-cell table:style-name="ce95" office:value-type="string" calcext:value-type="string">
            <text:p>72.0.01.7302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154.8" calcext:value-type="float">
            <text:p>154,8</text:p>
          </table:table-cell>
          <table:table-cell table:style-name="ce101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Отдельные мероприятия в области автомобильного транспорт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72.0.01.73030</text:p>
          </table:table-cell>
          <table:table-cell table:style-name="ce94"/>
          <table:table-cell table:number-columns-repeated="2" table:style-name="ce100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72.0.01.7303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8</text:p>
          </table:table-cell>
          <table:table-cell table:style-name="ce95" office:value-type="string" calcext:value-type="string">
            <text:p>72.0.01.7303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Отдельные мероприятия в области речного транспорт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99.0.00.73010</text:p>
          </table:table-cell>
          <table:table-cell table:style-name="ce94"/>
          <table:table-cell table:style-name="ce100" office:value-type="float" office:value="8353" calcext:value-type="float">
            <text:p>8 353,0</text:p>
          </table:table-cell>
          <table:table-cell table:style-name="ce100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99.0.00.7301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8353" calcext:value-type="float">
            <text:p>8 353,0</text:p>
          </table:table-cell>
          <table:table-cell table:style-name="ce100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8</text:p>
          </table:table-cell>
          <table:table-cell table:style-name="ce95" office:value-type="string" calcext:value-type="string">
            <text:p>99.0.00.7301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8353" calcext:value-type="float">
            <text:p>8 353,0</text:p>
          </table:table-cell>
          <table:table-cell table:style-name="ce101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26">
          <table:table-cell table:style-name="ce9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99.0.00.73040</text:p>
          </table:table-cell>
          <table:table-cell table:style-name="ce94"/>
          <table:table-cell table:number-columns-repeated="2" table:style-name="ce100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99.0.00.73040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8</text:p>
          </table:table-cell>
          <table:table-cell table:style-name="ce95" office:value-type="string" calcext:value-type="string">
            <text:p>99.0.00.73040</text:p>
          </table:table-cell>
          <table:table-cell table:style-name="ce95" office:value-type="string" calcext:value-type="string">
            <text:p>120</text:p>
          </table:table-cell>
          <table:table-cell table:number-columns-repeated="2" table:style-name="ce101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8</text:p>
          </table:table-cell>
          <table:table-cell table:style-name="ce94" office:value-type="string" calcext:value-type="string">
            <text:p>99.0.00.7304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8</text:p>
          </table:table-cell>
          <table:table-cell table:style-name="ce95" office:value-type="string" calcext:value-type="string">
            <text:p>99.0.00.7304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49.5" calcext:value-type="float">
            <text:p>49,5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Дорожное хозяйство (дорожные фонды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.09</text:p>
          </table:table-cell>
          <table:table-cell table:style-name="ce93" table:number-columns-repeated="2"/>
          <table:table-cell table:style-name="ce99" office:value-type="float" office:value="51604" calcext:value-type="float">
            <text:p>51 604,0</text:p>
          </table:table-cell>
          <table:table-cell table:style-name="ce99" office:value-type="float" office:value="32630" calcext:value-type="float">
            <text:p>32 63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73.0.00.00000</text:p>
          </table:table-cell>
          <table:table-cell table:style-name="ce94"/>
          <table:table-cell table:style-name="ce100" office:value-type="float" office:value="38359" calcext:value-type="float">
            <text:p>38 359,0</text:p>
          </table:table-cell>
          <table:table-cell table:style-name="ce100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73.0.01.00000</text:p>
          </table:table-cell>
          <table:table-cell table:style-name="ce94"/>
          <table:table-cell table:style-name="ce100" office:value-type="float" office:value="16262" calcext:value-type="float">
            <text:p>16 262,0</text:p>
          </table:table-cell>
          <table:table-cell table:style-name="ce100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73.0.01.77150</text:p>
          </table:table-cell>
          <table:table-cell table:style-name="ce94"/>
          <table:table-cell table:style-name="ce100" office:value-type="float" office:value="16262" calcext:value-type="float">
            <text:p>16 262,0</text:p>
          </table:table-cell>
          <table:table-cell table:style-name="ce100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73.0.01.7715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16262" calcext:value-type="float">
            <text:p>16 262,0</text:p>
          </table:table-cell>
          <table:table-cell table:style-name="ce100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9</text:p>
          </table:table-cell>
          <table:table-cell table:style-name="ce95" office:value-type="string" calcext:value-type="string">
            <text:p>73.0.01.7715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16262" calcext:value-type="float">
            <text:p>16 262,0</text:p>
          </table:table-cell>
          <table:table-cell table:style-name="ce101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73.0.01.77151</text:p>
          </table:table-cell>
          <table:table-cell table:style-name="ce94"/>
          <table:table-cell table:style-name="ce100" office:value-type="float" office:value="0" calcext:value-type="float">
            <text:p>0,0</text:p>
          </table:table-cell>
          <table:table-cell table:style-name="ce100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73.0.01.77151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0" calcext:value-type="float">
            <text:p>0,0</text:p>
          </table:table-cell>
          <table:table-cell table:style-name="ce100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9</text:p>
          </table:table-cell>
          <table:table-cell table:style-name="ce95" office:value-type="string" calcext:value-type="string">
            <text:p>73.0.01.77151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73.0.02.00000</text:p>
          </table:table-cell>
          <table:table-cell table:style-name="ce94"/>
          <table:table-cell table:style-name="ce100" office:value-type="float" office:value="22097" calcext:value-type="float">
            <text:p>22 097,0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73.0.02.77160</text:p>
          </table:table-cell>
          <table:table-cell table:style-name="ce94"/>
          <table:table-cell table:style-name="ce100" office:value-type="float" office:value="4421.3" calcext:value-type="float">
            <text:p>4 421,3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73.0.02.7716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4421.3" calcext:value-type="float">
            <text:p>4 421,3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9</text:p>
          </table:table-cell>
          <table:table-cell table:style-name="ce95" office:value-type="string" calcext:value-type="string">
            <text:p>73.0.02.7716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4421.3" calcext:value-type="float">
            <text:p>4 421,3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73.0.02.77161</text:p>
          </table:table-cell>
          <table:table-cell table:style-name="ce94"/>
          <table:table-cell table:style-name="ce100" office:value-type="float" office:value="17675.7" calcext:value-type="float">
            <text:p>17 675,7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73.0.02.77161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17675.7" calcext:value-type="float">
            <text:p>17 675,7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9</text:p>
          </table:table-cell>
          <table:table-cell table:style-name="ce95" office:value-type="string" calcext:value-type="string">
            <text:p>73.0.02.77161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17675.7" calcext:value-type="float">
            <text:p>17 675,7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Иные межбюджетные трансферты бюджетам посел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99.0.00.75210</text:p>
          </table:table-cell>
          <table:table-cell table:style-name="ce94"/>
          <table:table-cell table:style-name="ce100" office:value-type="float" office:value="13245" calcext:value-type="float">
            <text:p>13 245,0</text:p>
          </table:table-cell>
          <table:table-cell table:style-name="ce100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Межбюджетные трансфер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09</text:p>
          </table:table-cell>
          <table:table-cell table:style-name="ce94" office:value-type="string" calcext:value-type="string">
            <text:p>99.0.00.75210</text:p>
          </table:table-cell>
          <table:table-cell table:style-name="ce94" office:value-type="string" calcext:value-type="string">
            <text:p>500</text:p>
          </table:table-cell>
          <table:table-cell table:style-name="ce100" office:value-type="float" office:value="13245" calcext:value-type="float">
            <text:p>13 245,0</text:p>
          </table:table-cell>
          <table:table-cell table:style-name="ce100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Иные 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09</text:p>
          </table:table-cell>
          <table:table-cell table:style-name="ce95" office:value-type="string" calcext:value-type="string">
            <text:p>99.0.00.75210</text:p>
          </table:table-cell>
          <table:table-cell table:style-name="ce95" office:value-type="string" calcext:value-type="string">
            <text:p>540</text:p>
          </table:table-cell>
          <table:table-cell table:style-name="ce101" office:value-type="float" office:value="13245" calcext:value-type="float">
            <text:p>13 245,0</text:p>
          </table:table-cell>
          <table:table-cell table:style-name="ce101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Другие вопросы в области национальной экономик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.12</text:p>
          </table:table-cell>
          <table:table-cell table:style-name="ce93" table:number-columns-repeated="2"/>
          <table:table-cell table:style-name="ce99" office:value-type="float" office:value="3227546" calcext:value-type="float">
            <text:p>3 227 546,0</text:p>
          </table:table-cell>
          <table:table-cell table:style-name="ce99" office:value-type="float" office:value="2861379" calcext:value-type="float">
            <text:p>2 861 379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76.0.00.00000</text:p>
          </table:table-cell>
          <table:table-cell table:style-name="ce94"/>
          <table:table-cell table:style-name="ce100" office:value-type="float" office:value="2460" calcext:value-type="float">
            <text:p>2 460,0</text:p>
          </table:table-cell>
          <table:table-cell table:style-name="ce100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76.0.01.00000</text:p>
          </table:table-cell>
          <table:table-cell table:style-name="ce94"/>
          <table:table-cell table:style-name="ce100" office:value-type="float" office:value="2460" calcext:value-type="float">
            <text:p>2 460,0</text:p>
          </table:table-cell>
          <table:table-cell table:style-name="ce100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76.0.01.73380</text:p>
          </table:table-cell>
          <table:table-cell table:style-name="ce94"/>
          <table:table-cell table:style-name="ce100" office:value-type="float" office:value="2460" calcext:value-type="float">
            <text:p>2 460,0</text:p>
          </table:table-cell>
          <table:table-cell table:style-name="ce100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76.0.01.73380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12</text:p>
          </table:table-cell>
          <table:table-cell table:style-name="ce95" office:value-type="string" calcext:value-type="string">
            <text:p>76.0.01.73380</text:p>
          </table:table-cell>
          <table:table-cell table:style-name="ce95" office:value-type="string" calcext:value-type="string">
            <text:p>120</text:p>
          </table:table-cell>
          <table:table-cell table:number-columns-repeated="2" table:style-name="ce101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76.0.01.7338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816.5" calcext:value-type="float">
            <text:p>816,5</text:p>
          </table:table-cell>
          <table:table-cell table:style-name="ce100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12</text:p>
          </table:table-cell>
          <table:table-cell table:style-name="ce95" office:value-type="string" calcext:value-type="string">
            <text:p>76.0.01.7338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816.5" calcext:value-type="float">
            <text:p>816,5</text:p>
          </table:table-cell>
          <table:table-cell table:style-name="ce101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77.0.00.00000</text:p>
          </table:table-cell>
          <table:table-cell table:style-name="ce94"/>
          <table:table-cell table:style-name="ce100" office:value-type="float" office:value="3224243" calcext:value-type="float">
            <text:p>3 224 243,0</text:p>
          </table:table-cell>
          <table:table-cell table:style-name="ce100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77.0.04.00000</text:p>
          </table:table-cell>
          <table:table-cell table:style-name="ce94"/>
          <table:table-cell table:style-name="ce100" office:value-type="float" office:value="3224243" calcext:value-type="float">
            <text:p>3 224 243,0</text:p>
          </table:table-cell>
          <table:table-cell table:style-name="ce100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77.0.04.73400</text:p>
          </table:table-cell>
          <table:table-cell table:style-name="ce94"/>
          <table:table-cell table:style-name="ce100" office:value-type="float" office:value="3224243" calcext:value-type="float">
            <text:p>3 224 243,0</text:p>
          </table:table-cell>
          <table:table-cell table:style-name="ce100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Иные бюджетные ассигно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77.0.04.73400</text:p>
          </table:table-cell>
          <table:table-cell table:style-name="ce94" office:value-type="string" calcext:value-type="string">
            <text:p>800</text:p>
          </table:table-cell>
          <table:table-cell table:style-name="ce100" office:value-type="float" office:value="3224243" calcext:value-type="float">
            <text:p>3 224 243,0</text:p>
          </table:table-cell>
          <table:table-cell table:style-name="ce100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0">
          <table:table-cell table:style-name="ce8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12</text:p>
          </table:table-cell>
          <table:table-cell table:style-name="ce95" office:value-type="string" calcext:value-type="string">
            <text:p>77.0.04.73400</text:p>
          </table:table-cell>
          <table:table-cell table:style-name="ce95" office:value-type="string" calcext:value-type="string">
            <text:p>810</text:p>
          </table:table-cell>
          <table:table-cell table:style-name="ce101" office:value-type="float" office:value="3224243" calcext:value-type="float">
            <text:p>3 224 243,0</text:p>
          </table:table-cell>
          <table:table-cell table:style-name="ce10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94.0.00.00000</text:p>
          </table:table-cell>
          <table:table-cell table:style-name="ce94"/>
          <table:table-cell table:number-columns-repeated="2" table:style-name="ce10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94.0.01.00000</text:p>
          </table:table-cell>
          <table:table-cell table:style-name="ce94"/>
          <table:table-cell table:number-columns-repeated="2" table:style-name="ce10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Поддержка труднодоступных территор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94.0.01.19230</text:p>
          </table:table-cell>
          <table:table-cell table:style-name="ce94"/>
          <table:table-cell table:number-columns-repeated="2" table:style-name="ce10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Иные бюджетные ассигно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94.0.01.19230</text:p>
          </table:table-cell>
          <table:table-cell table:style-name="ce94" office:value-type="string" calcext:value-type="string">
            <text:p>800</text:p>
          </table:table-cell>
          <table:table-cell table:number-columns-repeated="2" table:style-name="ce10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0">
          <table:table-cell table:style-name="ce8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12</text:p>
          </table:table-cell>
          <table:table-cell table:style-name="ce95" office:value-type="string" calcext:value-type="string">
            <text:p>94.0.01.19230</text:p>
          </table:table-cell>
          <table:table-cell table:style-name="ce95" office:value-type="string" calcext:value-type="string">
            <text:p>810</text:p>
          </table:table-cell>
          <table:table-cell table:number-columns-repeated="2" table:style-name="ce10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Инвентаризация земель сельскохозяйственного назначе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99.0.00.73420</text:p>
          </table:table-cell>
          <table:table-cell table:style-name="ce94"/>
          <table:table-cell table:style-name="ce100" office:value-type="float" office:value="333" calcext:value-type="float">
            <text:p>333,0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99.0.00.7342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333" calcext:value-type="float">
            <text:p>333,0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12</text:p>
          </table:table-cell>
          <table:table-cell table:style-name="ce95" office:value-type="string" calcext:value-type="string">
            <text:p>99.0.00.7342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333" calcext:value-type="float">
            <text:p>333,0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Мероприятия по землеустройству и землепользованию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99.0.00.73430</text:p>
          </table:table-cell>
          <table:table-cell table:style-name="ce94"/>
          <table:table-cell table:number-columns-repeated="2" table:style-name="ce100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.12</text:p>
          </table:table-cell>
          <table:table-cell table:style-name="ce94" office:value-type="string" calcext:value-type="string">
            <text:p>99.0.00.7343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.12</text:p>
          </table:table-cell>
          <table:table-cell table:style-name="ce95" office:value-type="string" calcext:value-type="string">
            <text:p>99.0.00.7343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327" calcext:value-type="float">
            <text:p>327,0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ЖИЛИЩНО-КОММУНАЛЬНОЕ ХОЗЯЙСТВО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.00</text:p>
          </table:table-cell>
          <table:table-cell table:style-name="ce93" table:number-columns-repeated="2"/>
          <table:table-cell table:style-name="ce99" office:value-type="float" office:value="61919.9" calcext:value-type="float">
            <text:p>61 919,9</text:p>
          </table:table-cell>
          <table:table-cell table:style-name="ce99" office:value-type="float" office:value="108589.6" calcext:value-type="float">
            <text:p>108 589,6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Жилищное хозяйство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.01</text:p>
          </table:table-cell>
          <table:table-cell table:style-name="ce93" table:number-columns-repeated="2"/>
          <table:table-cell table:style-name="ce99" office:value-type="float" office:value="24503.9" calcext:value-type="float">
            <text:p>24 503,9</text:p>
          </table:table-cell>
          <table:table-cell table:style-name="ce99" office:value-type="float" office:value="71132" calcext:value-type="float">
            <text:p>71 132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7.0.00.00000</text:p>
          </table:table-cell>
          <table:table-cell table:style-name="ce94"/>
          <table:table-cell table:number-columns-repeated="2" table:style-name="ce100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7.0.03.00000</text:p>
          </table:table-cell>
          <table:table-cell table:style-name="ce94"/>
          <table:table-cell table:number-columns-repeated="2" table:style-name="ce100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Капитальный ремонт и ремонт муниципального жилищного фонд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7.0.03.75000</text:p>
          </table:table-cell>
          <table:table-cell table:style-name="ce94"/>
          <table:table-cell table:number-columns-repeated="2" table:style-name="ce100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7.0.03.7500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1</text:p>
          </table:table-cell>
          <table:table-cell table:style-name="ce95" office:value-type="string" calcext:value-type="string">
            <text:p>87.0.03.7500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7.0.03.75020</text:p>
          </table:table-cell>
          <table:table-cell table:style-name="ce94"/>
          <table:table-cell table:number-columns-repeated="2" table:style-name="ce100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7.0.03.7502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1</text:p>
          </table:table-cell>
          <table:table-cell table:style-name="ce95" office:value-type="string" calcext:value-type="string">
            <text:p>87.0.03.7502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7.0.03.96160</text:p>
          </table:table-cell>
          <table:table-cell table:style-name="ce94"/>
          <table:table-cell table:number-columns-repeated="2" table:style-name="ce100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7.0.03.9616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1</text:p>
          </table:table-cell>
          <table:table-cell table:style-name="ce95" office:value-type="string" calcext:value-type="string">
            <text:p>87.0.03.9616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8.0.00.00000</text:p>
          </table:table-cell>
          <table:table-cell table:style-name="ce94"/>
          <table:table-cell table:style-name="ce100" office:value-type="float" office:value="19840.9" calcext:value-type="float">
            <text:p>19 840,9</text:p>
          </table:table-cell>
          <table:table-cell table:style-name="ce100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8.0.02.00000</text:p>
          </table:table-cell>
          <table:table-cell table:style-name="ce94"/>
          <table:table-cell table:style-name="ce100" office:value-type="float" office:value="267.9" calcext:value-type="float">
            <text:p>267,9</text:p>
          </table:table-cell>
          <table:table-cell table:style-name="ce100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Бюджетные инвестиции в объекты муниципальной собственно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8.0.02.85220</text:p>
          </table:table-cell>
          <table:table-cell table:style-name="ce94"/>
          <table:table-cell table:style-name="ce100" office:value-type="float" office:value="267.9" calcext:value-type="float">
            <text:p>267,9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8.0.02.8522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267.9" calcext:value-type="float">
            <text:p>267,9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1</text:p>
          </table:table-cell>
          <table:table-cell table:style-name="ce95" office:value-type="string" calcext:value-type="string">
            <text:p>88.0.02.8522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267.9" calcext:value-type="float">
            <text:p>267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9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8.0.02.S9602</text:p>
          </table:table-cell>
          <table:table-cell table:style-name="ce94"/>
          <table:table-cell table:style-name="ce100" office:value-type="float" office:value="0" calcext:value-type="float">
            <text:p>0,0</text:p>
          </table:table-cell>
          <table:table-cell table:style-name="ce100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8.0.02.S9602</text:p>
          </table:table-cell>
          <table:table-cell table:style-name="ce94" office:value-type="string" calcext:value-type="string">
            <text:p>400</text:p>
          </table:table-cell>
          <table:table-cell table:style-name="ce100" office:value-type="float" office:value="0" calcext:value-type="float">
            <text:p>0,0</text:p>
          </table:table-cell>
          <table:table-cell table:style-name="ce100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Бюджетные инвестици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1</text:p>
          </table:table-cell>
          <table:table-cell table:style-name="ce95" office:value-type="string" calcext:value-type="string">
            <text:p>88.0.02.S9602</text:p>
          </table:table-cell>
          <table:table-cell table:style-name="ce95" office:value-type="string" calcext:value-type="string">
            <text:p>41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8.0.F3.00000</text:p>
          </table:table-cell>
          <table:table-cell table:style-name="ce94"/>
          <table:table-cell table:style-name="ce100" office:value-type="float" office:value="19572.9" calcext:value-type="float">
            <text:p>19 572,9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8.0.F3.67484</text:p>
          </table:table-cell>
          <table:table-cell table:style-name="ce94"/>
          <table:table-cell table:style-name="ce100" office:value-type="float" office:value="19555.3" calcext:value-type="float">
            <text:p>19 555,3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8.0.F3.67484</text:p>
          </table:table-cell>
          <table:table-cell table:style-name="ce94" office:value-type="string" calcext:value-type="string">
            <text:p>400</text:p>
          </table:table-cell>
          <table:table-cell table:style-name="ce100" office:value-type="float" office:value="19555.3" calcext:value-type="float">
            <text:p>19 555,3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Бюджетные инвестици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1</text:p>
          </table:table-cell>
          <table:table-cell table:style-name="ce95" office:value-type="string" calcext:value-type="string">
            <text:p>88.0.F3.67484</text:p>
          </table:table-cell>
          <table:table-cell table:style-name="ce95" office:value-type="string" calcext:value-type="string">
            <text:p>410</text:p>
          </table:table-cell>
          <table:table-cell table:style-name="ce101" office:value-type="float" office:value="19555.3" calcext:value-type="float">
            <text:p>19 555,3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8.0.F3.6748S</text:p>
          </table:table-cell>
          <table:table-cell table:style-name="ce94"/>
          <table:table-cell table:style-name="ce100" office:value-type="float" office:value="17.6" calcext:value-type="float">
            <text:p>17,6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1</text:p>
          </table:table-cell>
          <table:table-cell table:style-name="ce94" office:value-type="string" calcext:value-type="string">
            <text:p>88.0.F3.6748S</text:p>
          </table:table-cell>
          <table:table-cell table:style-name="ce94" office:value-type="string" calcext:value-type="string">
            <text:p>400</text:p>
          </table:table-cell>
          <table:table-cell table:style-name="ce100" office:value-type="float" office:value="17.6" calcext:value-type="float">
            <text:p>17,6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Бюджетные инвестици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1</text:p>
          </table:table-cell>
          <table:table-cell table:style-name="ce95" office:value-type="string" calcext:value-type="string">
            <text:p>88.0.F3.6748S</text:p>
          </table:table-cell>
          <table:table-cell table:style-name="ce95" office:value-type="string" calcext:value-type="string">
            <text:p>410</text:p>
          </table:table-cell>
          <table:table-cell table:style-name="ce101" office:value-type="float" office:value="17.6" calcext:value-type="float">
            <text:p>17,6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Коммунальное хозяйство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.02</text:p>
          </table:table-cell>
          <table:table-cell table:style-name="ce93" table:number-columns-repeated="2"/>
          <table:table-cell table:number-columns-repeated="2" table:style-name="ce99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2</text:p>
          </table:table-cell>
          <table:table-cell table:style-name="ce94" office:value-type="string" calcext:value-type="string">
            <text:p>87.0.00.00000</text:p>
          </table:table-cell>
          <table:table-cell table:style-name="ce94"/>
          <table:table-cell table:number-columns-repeated="2" table:style-name="ce100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2</text:p>
          </table:table-cell>
          <table:table-cell table:style-name="ce94" office:value-type="string" calcext:value-type="string">
            <text:p>87.0.04.00000</text:p>
          </table:table-cell>
          <table:table-cell table:style-name="ce94"/>
          <table:table-cell table:number-columns-repeated="2" table:style-name="ce100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2</text:p>
          </table:table-cell>
          <table:table-cell table:style-name="ce94" office:value-type="string" calcext:value-type="string">
            <text:p>87.0.04.75220</text:p>
          </table:table-cell>
          <table:table-cell table:style-name="ce94"/>
          <table:table-cell table:number-columns-repeated="2" table:style-name="ce100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2</text:p>
          </table:table-cell>
          <table:table-cell table:style-name="ce94" office:value-type="string" calcext:value-type="string">
            <text:p>87.0.04.7522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2</text:p>
          </table:table-cell>
          <table:table-cell table:style-name="ce95" office:value-type="string" calcext:value-type="string">
            <text:p>87.0.04.7522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2</text:p>
          </table:table-cell>
          <table:table-cell table:style-name="ce94" office:value-type="string" calcext:value-type="string">
            <text:p>99.0.00.73620</text:p>
          </table:table-cell>
          <table:table-cell table:style-name="ce94"/>
          <table:table-cell table:number-columns-repeated="2" table:style-name="ce100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2</text:p>
          </table:table-cell>
          <table:table-cell table:style-name="ce94" office:value-type="string" calcext:value-type="string">
            <text:p>99.0.00.7362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2</text:p>
          </table:table-cell>
          <table:table-cell table:style-name="ce95" office:value-type="string" calcext:value-type="string">
            <text:p>99.0.00.7362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Благоустройство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.03</text:p>
          </table:table-cell>
          <table:table-cell table:style-name="ce93" table:number-columns-repeated="2"/>
          <table:table-cell table:number-columns-repeated="2" table:style-name="ce99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Прочие мероприятия по благоустройству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3</text:p>
          </table:table-cell>
          <table:table-cell table:style-name="ce94" office:value-type="string" calcext:value-type="string">
            <text:p>99.0.00.76100</text:p>
          </table:table-cell>
          <table:table-cell table:style-name="ce94"/>
          <table:table-cell table:number-columns-repeated="2" table:style-name="ce100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3</text:p>
          </table:table-cell>
          <table:table-cell table:style-name="ce94" office:value-type="string" calcext:value-type="string">
            <text:p>99.0.00.7610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3</text:p>
          </table:table-cell>
          <table:table-cell table:style-name="ce95" office:value-type="string" calcext:value-type="string">
            <text:p>99.0.00.7610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Другие вопросы в области жилищно-коммунального хозяйств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.05</text:p>
          </table:table-cell>
          <table:table-cell table:style-name="ce93" table:number-columns-repeated="2"/>
          <table:table-cell table:style-name="ce99" office:value-type="float" office:value="17335" calcext:value-type="float">
            <text:p>17 335,0</text:p>
          </table:table-cell>
          <table:table-cell table:style-name="ce99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5</text:p>
          </table:table-cell>
          <table:table-cell table:style-name="ce94" office:value-type="string" calcext:value-type="string">
            <text:p>87.0.00.00000</text:p>
          </table:table-cell>
          <table:table-cell table:style-name="ce94"/>
          <table:table-cell table:style-name="ce100" office:value-type="float" office:value="17335" calcext:value-type="float">
            <text:p>17 335,0</text:p>
          </table:table-cell>
          <table:table-cell table:style-name="ce100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5</text:p>
          </table:table-cell>
          <table:table-cell table:style-name="ce94" office:value-type="string" calcext:value-type="string">
            <text:p>87.0.05.00000</text:p>
          </table:table-cell>
          <table:table-cell table:style-name="ce94"/>
          <table:table-cell table:style-name="ce100" office:value-type="float" office:value="17335" calcext:value-type="float">
            <text:p>17 335,0</text:p>
          </table:table-cell>
          <table:table-cell table:style-name="ce100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5</text:p>
          </table:table-cell>
          <table:table-cell table:style-name="ce94" office:value-type="string" calcext:value-type="string">
            <text:p>87.0.05.70990</text:p>
          </table:table-cell>
          <table:table-cell table:style-name="ce94"/>
          <table:table-cell table:style-name="ce100" office:value-type="float" office:value="17335" calcext:value-type="float">
            <text:p>17 335,0</text:p>
          </table:table-cell>
          <table:table-cell table:style-name="ce100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5</text:p>
          </table:table-cell>
          <table:table-cell table:style-name="ce94" office:value-type="string" calcext:value-type="string">
            <text:p>87.0.05.7099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15574.6" calcext:value-type="float">
            <text:p>15 574,6</text:p>
          </table:table-cell>
          <table:table-cell table:style-name="ce100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Расходы на выплаты персоналу казен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5</text:p>
          </table:table-cell>
          <table:table-cell table:style-name="ce95" office:value-type="string" calcext:value-type="string">
            <text:p>87.0.05.70990</text:p>
          </table:table-cell>
          <table:table-cell table:style-name="ce95" office:value-type="string" calcext:value-type="string">
            <text:p>110</text:p>
          </table:table-cell>
          <table:table-cell table:style-name="ce101" office:value-type="float" office:value="15574.6" calcext:value-type="float">
            <text:p>15 574,6</text:p>
          </table:table-cell>
          <table:table-cell table:style-name="ce101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.05</text:p>
          </table:table-cell>
          <table:table-cell table:style-name="ce94" office:value-type="string" calcext:value-type="string">
            <text:p>87.0.05.7099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1760.4" calcext:value-type="float">
            <text:p>1 760,4</text:p>
          </table:table-cell>
          <table:table-cell table:style-name="ce100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.05</text:p>
          </table:table-cell>
          <table:table-cell table:style-name="ce95" office:value-type="string" calcext:value-type="string">
            <text:p>87.0.05.7099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1760.4" calcext:value-type="float">
            <text:p>1 760,4</text:p>
          </table:table-cell>
          <table:table-cell table:style-name="ce101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ОБРАЗОВАНИ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.00</text:p>
          </table:table-cell>
          <table:table-cell table:style-name="ce93" table:number-columns-repeated="2"/>
          <table:table-cell table:style-name="ce99" office:value-type="float" office:value="1016617" calcext:value-type="float">
            <text:p>1 016 617,0</text:p>
          </table:table-cell>
          <table:table-cell table:style-name="ce99" office:value-type="float" office:value="1025322.8" calcext:value-type="float">
            <text:p>1 025 322,8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Дошкольное образовани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.01</text:p>
          </table:table-cell>
          <table:table-cell table:style-name="ce93" table:number-columns-repeated="2"/>
          <table:table-cell table:style-name="ce99" office:value-type="float" office:value="268133" calcext:value-type="float">
            <text:p>268 133,0</text:p>
          </table:table-cell>
          <table:table-cell table:style-name="ce99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1</text:p>
          </table:table-cell>
          <table:table-cell table:style-name="ce94" office:value-type="string" calcext:value-type="string">
            <text:p>75.0.00.00000</text:p>
          </table:table-cell>
          <table:table-cell table:style-name="ce94"/>
          <table:table-cell table:style-name="ce100" office:value-type="float" office:value="268133" calcext:value-type="float">
            <text:p>268 133,0</text:p>
          </table:table-cell>
          <table:table-cell table:style-name="ce100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1</text:p>
          </table:table-cell>
          <table:table-cell table:style-name="ce94" office:value-type="string" calcext:value-type="string">
            <text:p>75.0.01.00000</text:p>
          </table:table-cell>
          <table:table-cell table:style-name="ce94"/>
          <table:table-cell table:style-name="ce100" office:value-type="float" office:value="129865" calcext:value-type="float">
            <text:p>129 865,0</text:p>
          </table:table-cell>
          <table:table-cell table:style-name="ce100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1</text:p>
          </table:table-cell>
          <table:table-cell table:style-name="ce94" office:value-type="string" calcext:value-type="string">
            <text:p>75.0.01.19250</text:p>
          </table:table-cell>
          <table:table-cell table:style-name="ce94"/>
          <table:table-cell table:style-name="ce100" office:value-type="float" office:value="129865" calcext:value-type="float">
            <text:p>129 865,0</text:p>
          </table:table-cell>
          <table:table-cell table:style-name="ce100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1</text:p>
          </table:table-cell>
          <table:table-cell table:style-name="ce94" office:value-type="string" calcext:value-type="string">
            <text:p>75.0.01.1925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129865" calcext:value-type="float">
            <text:p>129 865,0</text:p>
          </table:table-cell>
          <table:table-cell table:style-name="ce100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1</text:p>
          </table:table-cell>
          <table:table-cell table:style-name="ce95" office:value-type="string" calcext:value-type="string">
            <text:p>75.0.01.1925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129865" calcext:value-type="float">
            <text:p>129 865,0</text:p>
          </table:table-cell>
          <table:table-cell table:style-name="ce101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1</text:p>
          </table:table-cell>
          <table:table-cell table:style-name="ce94" office:value-type="string" calcext:value-type="string">
            <text:p>75.0.02.00000</text:p>
          </table:table-cell>
          <table:table-cell table:style-name="ce94"/>
          <table:table-cell table:style-name="ce100" office:value-type="float" office:value="50109" calcext:value-type="float">
            <text:p>50 109,0</text:p>
          </table:table-cell>
          <table:table-cell table:style-name="ce100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1</text:p>
          </table:table-cell>
          <table:table-cell table:style-name="ce94" office:value-type="string" calcext:value-type="string">
            <text:p>75.0.02.70990</text:p>
          </table:table-cell>
          <table:table-cell table:style-name="ce94"/>
          <table:table-cell table:style-name="ce100" office:value-type="float" office:value="50109" calcext:value-type="float">
            <text:p>50 109,0</text:p>
          </table:table-cell>
          <table:table-cell table:style-name="ce100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1</text:p>
          </table:table-cell>
          <table:table-cell table:style-name="ce94" office:value-type="string" calcext:value-type="string">
            <text:p>75.0.02.7099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50109" calcext:value-type="float">
            <text:p>50 109,0</text:p>
          </table:table-cell>
          <table:table-cell table:style-name="ce100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1</text:p>
          </table:table-cell>
          <table:table-cell table:style-name="ce95" office:value-type="string" calcext:value-type="string">
            <text:p>75.0.02.7099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50109" calcext:value-type="float">
            <text:p>50 109,0</text:p>
          </table:table-cell>
          <table:table-cell table:style-name="ce101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1</text:p>
          </table:table-cell>
          <table:table-cell table:style-name="ce94" office:value-type="string" calcext:value-type="string">
            <text:p>75.0.03.00000</text:p>
          </table:table-cell>
          <table:table-cell table:style-name="ce94"/>
          <table:table-cell table:style-name="ce100" office:value-type="float" office:value="88159" calcext:value-type="float">
            <text:p>88 159,0</text:p>
          </table:table-cell>
          <table:table-cell table:style-name="ce100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1">
          <table:table-cell table:style-name="ce8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1</text:p>
          </table:table-cell>
          <table:table-cell table:style-name="ce94" office:value-type="string" calcext:value-type="string">
            <text:p>75.0.03.71969</text:p>
          </table:table-cell>
          <table:table-cell table:style-name="ce94"/>
          <table:table-cell table:style-name="ce100" office:value-type="float" office:value="88159" calcext:value-type="float">
            <text:p>88 159,0</text:p>
          </table:table-cell>
          <table:table-cell table:style-name="ce100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1</text:p>
          </table:table-cell>
          <table:table-cell table:style-name="ce94" office:value-type="string" calcext:value-type="string">
            <text:p>75.0.03.71969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88159" calcext:value-type="float">
            <text:p>88 159,0</text:p>
          </table:table-cell>
          <table:table-cell table:style-name="ce100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1</text:p>
          </table:table-cell>
          <table:table-cell table:style-name="ce95" office:value-type="string" calcext:value-type="string">
            <text:p>75.0.03.71969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88159" calcext:value-type="float">
            <text:p>88 159,0</text:p>
          </table:table-cell>
          <table:table-cell table:style-name="ce101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Общее образовани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.02</text:p>
          </table:table-cell>
          <table:table-cell table:style-name="ce93" table:number-columns-repeated="2"/>
          <table:table-cell table:style-name="ce99" office:value-type="float" office:value="587912" calcext:value-type="float">
            <text:p>587 912,0</text:p>
          </table:table-cell>
          <table:table-cell table:style-name="ce99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0.00000</text:p>
          </table:table-cell>
          <table:table-cell table:style-name="ce94"/>
          <table:table-cell table:style-name="ce100" office:value-type="float" office:value="587912" calcext:value-type="float">
            <text:p>587 912,0</text:p>
          </table:table-cell>
          <table:table-cell table:style-name="ce100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4.00000</text:p>
          </table:table-cell>
          <table:table-cell table:style-name="ce94"/>
          <table:table-cell table:style-name="ce100" office:value-type="float" office:value="353475" calcext:value-type="float">
            <text:p>353 475,0</text:p>
          </table:table-cell>
          <table:table-cell table:style-name="ce100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5">
          <table:table-cell table:style-name="ce9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4.19270</text:p>
          </table:table-cell>
          <table:table-cell table:style-name="ce94"/>
          <table:table-cell table:style-name="ce100" office:value-type="float" office:value="353475" calcext:value-type="float">
            <text:p>353 475,0</text:p>
          </table:table-cell>
          <table:table-cell table:style-name="ce100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4.1927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353475" calcext:value-type="float">
            <text:p>353 475,0</text:p>
          </table:table-cell>
          <table:table-cell table:style-name="ce100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2</text:p>
          </table:table-cell>
          <table:table-cell table:style-name="ce95" office:value-type="string" calcext:value-type="string">
            <text:p>75.0.04.1927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353475" calcext:value-type="float">
            <text:p>353 475,0</text:p>
          </table:table-cell>
          <table:table-cell table:style-name="ce101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5.00000</text:p>
          </table:table-cell>
          <table:table-cell table:style-name="ce94"/>
          <table:table-cell table:number-columns-repeated="2" table:style-name="ce100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11">
          <table:table-cell table:style-name="ce8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5.19280</text:p>
          </table:table-cell>
          <table:table-cell table:style-name="ce94"/>
          <table:table-cell table:number-columns-repeated="2" table:style-name="ce100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5.19280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Расходы на выплаты персоналу казен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2</text:p>
          </table:table-cell>
          <table:table-cell table:style-name="ce95" office:value-type="string" calcext:value-type="string">
            <text:p>75.0.05.19280</text:p>
          </table:table-cell>
          <table:table-cell table:style-name="ce95" office:value-type="string" calcext:value-type="string">
            <text:p>110</text:p>
          </table:table-cell>
          <table:table-cell table:number-columns-repeated="2" table:style-name="ce101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5.1928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8.9" calcext:value-type="float">
            <text:p>8,9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2</text:p>
          </table:table-cell>
          <table:table-cell table:style-name="ce95" office:value-type="string" calcext:value-type="string">
            <text:p>75.0.05.1928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8.9" calcext:value-type="float">
            <text:p>8,9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6.00000</text:p>
          </table:table-cell>
          <table:table-cell table:style-name="ce94"/>
          <table:table-cell table:style-name="ce100" office:value-type="float" office:value="198673.9" calcext:value-type="float">
            <text:p>198 673,9</text:p>
          </table:table-cell>
          <table:table-cell table:style-name="ce100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6.70990</text:p>
          </table:table-cell>
          <table:table-cell table:style-name="ce94"/>
          <table:table-cell table:style-name="ce100" office:value-type="float" office:value="198673.9" calcext:value-type="float">
            <text:p>198 673,9</text:p>
          </table:table-cell>
          <table:table-cell table:style-name="ce100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6.7099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198673.9" calcext:value-type="float">
            <text:p>198 673,9</text:p>
          </table:table-cell>
          <table:table-cell table:style-name="ce100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2</text:p>
          </table:table-cell>
          <table:table-cell table:style-name="ce95" office:value-type="string" calcext:value-type="string">
            <text:p>75.0.06.7099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198673.9" calcext:value-type="float">
            <text:p>198 673,9</text:p>
          </table:table-cell>
          <table:table-cell table:style-name="ce101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7.00000</text:p>
          </table:table-cell>
          <table:table-cell table:style-name="ce94"/>
          <table:table-cell table:style-name="ce100" office:value-type="float" office:value="33486.1" calcext:value-type="float">
            <text:p>33 486,1</text:p>
          </table:table-cell>
          <table:table-cell table:style-name="ce100" office:value-type="float" office:value="33578.2" calcext:value-type="float">
            <text:p>33 578,2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7.71968</text:p>
          </table:table-cell>
          <table:table-cell table:style-name="ce94"/>
          <table:table-cell table:style-name="ce100" office:value-type="float" office:value="13346" calcext:value-type="float">
            <text:p>13 346,0</text:p>
          </table:table-cell>
          <table:table-cell table:style-name="ce100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7.71968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13346" calcext:value-type="float">
            <text:p>13 346,0</text:p>
          </table:table-cell>
          <table:table-cell table:style-name="ce100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2</text:p>
          </table:table-cell>
          <table:table-cell table:style-name="ce95" office:value-type="string" calcext:value-type="string">
            <text:p>75.0.07.71968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13346" calcext:value-type="float">
            <text:p>13 346,0</text:p>
          </table:table-cell>
          <table:table-cell table:style-name="ce101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7.L3040</text:p>
          </table:table-cell>
          <table:table-cell table:style-name="ce94"/>
          <table:table-cell table:style-name="ce100" office:value-type="float" office:value="20140.1" calcext:value-type="float">
            <text:p>20 140,1</text:p>
          </table:table-cell>
          <table:table-cell table:style-name="ce100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2</text:p>
          </table:table-cell>
          <table:table-cell table:style-name="ce94" office:value-type="string" calcext:value-type="string">
            <text:p>75.0.07.L304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20140.1" calcext:value-type="float">
            <text:p>20 140,1</text:p>
          </table:table-cell>
          <table:table-cell table:style-name="ce100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2</text:p>
          </table:table-cell>
          <table:table-cell table:style-name="ce95" office:value-type="string" calcext:value-type="string">
            <text:p>75.0.07.L304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20140.1" calcext:value-type="float">
            <text:p>20 140,1</text:p>
          </table:table-cell>
          <table:table-cell table:style-name="ce101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Дополнительное образование дете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.03</text:p>
          </table:table-cell>
          <table:table-cell table:style-name="ce93" table:number-columns-repeated="2"/>
          <table:table-cell table:style-name="ce99" office:value-type="float" office:value="136808" calcext:value-type="float">
            <text:p>136 808,0</text:p>
          </table:table-cell>
          <table:table-cell table:style-name="ce99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3</text:p>
          </table:table-cell>
          <table:table-cell table:style-name="ce94" office:value-type="string" calcext:value-type="string">
            <text:p>82.0.00.00000</text:p>
          </table:table-cell>
          <table:table-cell table:style-name="ce94"/>
          <table:table-cell table:style-name="ce100" office:value-type="float" office:value="136808" calcext:value-type="float">
            <text:p>136 808,0</text:p>
          </table:table-cell>
          <table:table-cell table:style-name="ce100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Мероприятие "Развитие дополнительного образования детей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3</text:p>
          </table:table-cell>
          <table:table-cell table:style-name="ce94" office:value-type="string" calcext:value-type="string">
            <text:p>82.0.04.00000</text:p>
          </table:table-cell>
          <table:table-cell table:style-name="ce94"/>
          <table:table-cell table:style-name="ce100" office:value-type="float" office:value="136808" calcext:value-type="float">
            <text:p>136 808,0</text:p>
          </table:table-cell>
          <table:table-cell table:style-name="ce100" office:value-type="float" office:value="137677.3" calcext:value-type="float">
            <text:p>137 677,3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3</text:p>
          </table:table-cell>
          <table:table-cell table:style-name="ce94" office:value-type="string" calcext:value-type="string">
            <text:p>82.0.04.70890</text:p>
          </table:table-cell>
          <table:table-cell table:style-name="ce94"/>
          <table:table-cell table:number-columns-repeated="2" table:style-name="ce100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3</text:p>
          </table:table-cell>
          <table:table-cell table:style-name="ce94" office:value-type="string" calcext:value-type="string">
            <text:p>82.0.04.70890</text:p>
          </table:table-cell>
          <table:table-cell table:style-name="ce94" office:value-type="string" calcext:value-type="string">
            <text:p>600</text:p>
          </table:table-cell>
          <table:table-cell table:number-columns-repeated="2" table:style-name="ce100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3</text:p>
          </table:table-cell>
          <table:table-cell table:style-name="ce95" office:value-type="string" calcext:value-type="string">
            <text:p>82.0.04.70890</text:p>
          </table:table-cell>
          <table:table-cell table:style-name="ce95" office:value-type="string" calcext:value-type="string">
            <text:p>620</text:p>
          </table:table-cell>
          <table:table-cell table:number-columns-repeated="2" table:style-name="ce101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3</text:p>
          </table:table-cell>
          <table:table-cell table:style-name="ce94" office:value-type="string" calcext:value-type="string">
            <text:p>82.0.04.70990</text:p>
          </table:table-cell>
          <table:table-cell table:style-name="ce94"/>
          <table:table-cell table:style-name="ce100" office:value-type="float" office:value="135088.8" calcext:value-type="float">
            <text:p>135 088,8</text:p>
          </table:table-cell>
          <table:table-cell table:style-name="ce100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3</text:p>
          </table:table-cell>
          <table:table-cell table:style-name="ce94" office:value-type="string" calcext:value-type="string">
            <text:p>82.0.04.7099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135088.8" calcext:value-type="float">
            <text:p>135 088,8</text:p>
          </table:table-cell>
          <table:table-cell table:style-name="ce100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3</text:p>
          </table:table-cell>
          <table:table-cell table:style-name="ce95" office:value-type="string" calcext:value-type="string">
            <text:p>82.0.04.7099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134588.8" calcext:value-type="float">
            <text:p>134 588,8</text:p>
          </table:table-cell>
          <table:table-cell table:style-name="ce101" office:value-type="float" office:value="135458.1" calcext:value-type="float">
            <text:p>135 458,1</text:p>
          </table:table-cell>
          <table:table-cell table:number-columns-repeated="1017"/>
        </table:table-row>
        <table:table-row table:style-name="ro10">
          <table:table-cell table:style-name="ce8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3</text:p>
          </table:table-cell>
          <table:table-cell table:style-name="ce95" office:value-type="string" calcext:value-type="string">
            <text:p>82.0.04.70990</text:p>
          </table:table-cell>
          <table:table-cell table:style-name="ce95" office:value-type="string" calcext:value-type="string">
            <text:p>630</text:p>
          </table:table-cell>
          <table:table-cell table:number-columns-repeated="2" table:style-name="ce101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3</text:p>
          </table:table-cell>
          <table:table-cell table:style-name="ce94" office:value-type="string" calcext:value-type="string">
            <text:p>82.0.A1.00000</text:p>
          </table:table-cell>
          <table:table-cell table:style-name="ce94"/>
          <table:table-cell table:style-name="ce100" office:value-type="float" office:value="0" calcext:value-type="float">
            <text:p>0,0</text:p>
          </table:table-cell>
          <table:table-cell table:style-name="ce100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Государственная поддержка отрасли культур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3</text:p>
          </table:table-cell>
          <table:table-cell table:style-name="ce94" office:value-type="string" calcext:value-type="string">
            <text:p>82.0.A1.55190</text:p>
          </table:table-cell>
          <table:table-cell table:style-name="ce94"/>
          <table:table-cell table:style-name="ce100" office:value-type="float" office:value="0" calcext:value-type="float">
            <text:p>0,0</text:p>
          </table:table-cell>
          <table:table-cell table:style-name="ce100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3</text:p>
          </table:table-cell>
          <table:table-cell table:style-name="ce94" office:value-type="string" calcext:value-type="string">
            <text:p>82.0.A1.5519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0" calcext:value-type="float">
            <text:p>0,0</text:p>
          </table:table-cell>
          <table:table-cell table:style-name="ce100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3</text:p>
          </table:table-cell>
          <table:table-cell table:style-name="ce95" office:value-type="string" calcext:value-type="string">
            <text:p>82.0.A1.5519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Молодежная политик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.07</text:p>
          </table:table-cell>
          <table:table-cell table:style-name="ce93" table:number-columns-repeated="2"/>
          <table:table-cell table:style-name="ce99" office:value-type="float" office:value="3308" calcext:value-type="float">
            <text:p>3 308,0</text:p>
          </table:table-cell>
          <table:table-cell table:style-name="ce99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7</text:p>
          </table:table-cell>
          <table:table-cell table:style-name="ce94" office:value-type="string" calcext:value-type="string">
            <text:p>82.0.00.00000</text:p>
          </table:table-cell>
          <table:table-cell table:style-name="ce94"/>
          <table:table-cell table:style-name="ce100" office:value-type="float" office:value="3308" calcext:value-type="float">
            <text:p>3 308,0</text:p>
          </table:table-cell>
          <table:table-cell table:style-name="ce100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7</text:p>
          </table:table-cell>
          <table:table-cell table:style-name="ce94" office:value-type="string" calcext:value-type="string">
            <text:p>82.0.05.00000</text:p>
          </table:table-cell>
          <table:table-cell table:style-name="ce94"/>
          <table:table-cell table:style-name="ce100" office:value-type="float" office:value="308" calcext:value-type="float">
            <text:p>308,0</text:p>
          </table:table-cell>
          <table:table-cell table:style-name="ce100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7</text:p>
          </table:table-cell>
          <table:table-cell table:style-name="ce94" office:value-type="string" calcext:value-type="string">
            <text:p>82.0.05.74310</text:p>
          </table:table-cell>
          <table:table-cell table:style-name="ce94"/>
          <table:table-cell table:style-name="ce100" office:value-type="float" office:value="308" calcext:value-type="float">
            <text:p>308,0</text:p>
          </table:table-cell>
          <table:table-cell table:style-name="ce100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7</text:p>
          </table:table-cell>
          <table:table-cell table:style-name="ce94" office:value-type="string" calcext:value-type="string">
            <text:p>82.0.05.7431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308" calcext:value-type="float">
            <text:p>308,0</text:p>
          </table:table-cell>
          <table:table-cell table:style-name="ce100" office:value-type="float" office:value="322" calcext:value-type="float">
            <text:p>322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7</text:p>
          </table:table-cell>
          <table:table-cell table:style-name="ce95" office:value-type="string" calcext:value-type="string">
            <text:p>82.0.05.7431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308" calcext:value-type="float">
            <text:p>308,0</text:p>
          </table:table-cell>
          <table:table-cell table:style-name="ce101" office:value-type="float" office:value="322" calcext:value-type="float">
            <text:p>322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Мероприятие "Организация отдыха детей в каникулярное время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7</text:p>
          </table:table-cell>
          <table:table-cell table:style-name="ce94" office:value-type="string" calcext:value-type="string">
            <text:p>82.0.06.00000</text:p>
          </table:table-cell>
          <table:table-cell table:style-name="ce94"/>
          <table:table-cell table:number-columns-repeated="2" table:style-name="ce100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7</text:p>
          </table:table-cell>
          <table:table-cell table:style-name="ce94" office:value-type="string" calcext:value-type="string">
            <text:p>82.0.06.74330</text:p>
          </table:table-cell>
          <table:table-cell table:style-name="ce94"/>
          <table:table-cell table:number-columns-repeated="2" table:style-name="ce100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7</text:p>
          </table:table-cell>
          <table:table-cell table:style-name="ce94" office:value-type="string" calcext:value-type="string">
            <text:p>82.0.06.74330</text:p>
          </table:table-cell>
          <table:table-cell table:style-name="ce94" office:value-type="string" calcext:value-type="string">
            <text:p>600</text:p>
          </table:table-cell>
          <table:table-cell table:number-columns-repeated="2" table:style-name="ce100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7</text:p>
          </table:table-cell>
          <table:table-cell table:style-name="ce95" office:value-type="string" calcext:value-type="string">
            <text:p>82.0.06.74330</text:p>
          </table:table-cell>
          <table:table-cell table:style-name="ce95" office:value-type="string" calcext:value-type="string">
            <text:p>620</text:p>
          </table:table-cell>
          <table:table-cell table:number-columns-repeated="2" table:style-name="ce10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Другие вопросы в области образ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.09</text:p>
          </table:table-cell>
          <table:table-cell table:style-name="ce93" table:number-columns-repeated="2"/>
          <table:table-cell table:style-name="ce99" office:value-type="float" office:value="20456" calcext:value-type="float">
            <text:p>20 456,0</text:p>
          </table:table-cell>
          <table:table-cell table:style-name="ce99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00.00000</text:p>
          </table:table-cell>
          <table:table-cell table:style-name="ce94"/>
          <table:table-cell table:style-name="ce100" office:value-type="float" office:value="20456" calcext:value-type="float">
            <text:p>20 456,0</text:p>
          </table:table-cell>
          <table:table-cell table:style-name="ce100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08.00000</text:p>
          </table:table-cell>
          <table:table-cell table:style-name="ce94"/>
          <table:table-cell table:style-name="ce100" office:value-type="float" office:value="16739" calcext:value-type="float">
            <text:p>16 739,0</text:p>
          </table:table-cell>
          <table:table-cell table:style-name="ce100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08.70990</text:p>
          </table:table-cell>
          <table:table-cell table:style-name="ce94"/>
          <table:table-cell table:style-name="ce100" office:value-type="float" office:value="16739" calcext:value-type="float">
            <text:p>16 739,0</text:p>
          </table:table-cell>
          <table:table-cell table:style-name="ce100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08.70990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Расходы на выплаты персоналу казен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9</text:p>
          </table:table-cell>
          <table:table-cell table:style-name="ce95" office:value-type="string" calcext:value-type="string">
            <text:p>75.0.08.70990</text:p>
          </table:table-cell>
          <table:table-cell table:style-name="ce95" office:value-type="string" calcext:value-type="string">
            <text:p>110</text:p>
          </table:table-cell>
          <table:table-cell table:number-columns-repeated="2" table:style-name="ce101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08.7099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2428.9" calcext:value-type="float">
            <text:p>2 428,9</text:p>
          </table:table-cell>
          <table:table-cell table:style-name="ce100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9</text:p>
          </table:table-cell>
          <table:table-cell table:style-name="ce95" office:value-type="string" calcext:value-type="string">
            <text:p>75.0.08.7099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2428.9" calcext:value-type="float">
            <text:p>2 428,9</text:p>
          </table:table-cell>
          <table:table-cell table:style-name="ce101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Иные бюджетные ассигно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08.70990</text:p>
          </table:table-cell>
          <table:table-cell table:style-name="ce94" office:value-type="string" calcext:value-type="string">
            <text:p>800</text:p>
          </table:table-cell>
          <table:table-cell table:number-columns-repeated="2" table:style-name="ce100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Уплата налогов, сборов и иных платеже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9</text:p>
          </table:table-cell>
          <table:table-cell table:style-name="ce95" office:value-type="string" calcext:value-type="string">
            <text:p>75.0.08.70990</text:p>
          </table:table-cell>
          <table:table-cell table:style-name="ce95" office:value-type="string" calcext:value-type="string">
            <text:p>850</text:p>
          </table:table-cell>
          <table:table-cell table:number-columns-repeated="2" table:style-name="ce101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09.00000</text:p>
          </table:table-cell>
          <table:table-cell table:style-name="ce94"/>
          <table:table-cell table:number-columns-repeated="2" table:style-name="ce100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09.74360</text:p>
          </table:table-cell>
          <table:table-cell table:style-name="ce94"/>
          <table:table-cell table:number-columns-repeated="2" table:style-name="ce100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09.74360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Расходы на выплаты персоналу казен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9</text:p>
          </table:table-cell>
          <table:table-cell table:style-name="ce95" office:value-type="string" calcext:value-type="string">
            <text:p>75.0.09.74360</text:p>
          </table:table-cell>
          <table:table-cell table:style-name="ce95" office:value-type="string" calcext:value-type="string">
            <text:p>110</text:p>
          </table:table-cell>
          <table:table-cell table:number-columns-repeated="2"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09.7436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9</text:p>
          </table:table-cell>
          <table:table-cell table:style-name="ce95" office:value-type="string" calcext:value-type="string">
            <text:p>75.0.09.7436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09.74360</text:p>
          </table:table-cell>
          <table:table-cell table:style-name="ce94" office:value-type="string" calcext:value-type="string">
            <text:p>600</text:p>
          </table:table-cell>
          <table:table-cell table:number-columns-repeated="2" table:style-name="ce100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9</text:p>
          </table:table-cell>
          <table:table-cell table:style-name="ce95" office:value-type="string" calcext:value-type="string">
            <text:p>75.0.09.74360</text:p>
          </table:table-cell>
          <table:table-cell table:style-name="ce95" office:value-type="string" calcext:value-type="string">
            <text:p>620</text:p>
          </table:table-cell>
          <table:table-cell table:number-columns-repeated="2" table:style-name="ce101" office:value-type="float" office:value="550" calcext:value-type="float">
            <text:p>550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11.00000</text:p>
          </table:table-cell>
          <table:table-cell table:style-name="ce94"/>
          <table:table-cell table:number-columns-repeated="2" table:style-name="ce100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11.70100</text:p>
          </table:table-cell>
          <table:table-cell table:style-name="ce94"/>
          <table:table-cell table:number-columns-repeated="2" table:style-name="ce100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11.70100</text:p>
          </table:table-cell>
          <table:table-cell table:style-name="ce94" office:value-type="string" calcext:value-type="string">
            <text:p>100</text:p>
          </table:table-cell>
          <table:table-cell table:number-columns-repeated="2" table:style-name="ce100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9</text:p>
          </table:table-cell>
          <table:table-cell table:style-name="ce94" office:value-type="string" calcext:value-type="string">
            <text:p>75.0.11.70100</text:p>
          </table:table-cell>
          <table:table-cell table:style-name="ce95" office:value-type="string" calcext:value-type="string">
            <text:p>120</text:p>
          </table:table-cell>
          <table:table-cell table:number-columns-repeated="2" table:style-name="ce101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.09</text:p>
          </table:table-cell>
          <table:table-cell table:style-name="ce94" office:value-type="string" calcext:value-type="string">
            <text:p>75.0.11.7010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.09</text:p>
          </table:table-cell>
          <table:table-cell table:style-name="ce94" office:value-type="string" calcext:value-type="string">
            <text:p>75.0.11.7010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КУЛЬТУРА, КИНЕМАТОГРАФ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.00</text:p>
          </table:table-cell>
          <table:table-cell table:style-name="ce93" table:number-columns-repeated="2"/>
          <table:table-cell table:style-name="ce99" office:value-type="float" office:value="129626.5" calcext:value-type="float">
            <text:p>129 626,5</text:p>
          </table:table-cell>
          <table:table-cell table:style-name="ce99" office:value-type="float" office:value="130421" calcext:value-type="float">
            <text:p>130 421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Культур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.01</text:p>
          </table:table-cell>
          <table:table-cell table:style-name="ce93" table:number-columns-repeated="2"/>
          <table:table-cell table:style-name="ce99" office:value-type="float" office:value="122221" calcext:value-type="float">
            <text:p>122 221,0</text:p>
          </table:table-cell>
          <table:table-cell table:style-name="ce99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1</text:p>
          </table:table-cell>
          <table:table-cell table:style-name="ce94" office:value-type="string" calcext:value-type="string">
            <text:p>81.0.00.00000</text:p>
          </table:table-cell>
          <table:table-cell table:style-name="ce94"/>
          <table:table-cell table:style-name="ce100" office:value-type="float" office:value="122221" calcext:value-type="float">
            <text:p>122 221,0</text:p>
          </table:table-cell>
          <table:table-cell table:style-name="ce100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1</text:p>
          </table:table-cell>
          <table:table-cell table:style-name="ce94" office:value-type="string" calcext:value-type="string">
            <text:p>81.0.01.00000</text:p>
          </table:table-cell>
          <table:table-cell table:style-name="ce94"/>
          <table:table-cell table:style-name="ce100" office:value-type="float" office:value="79418" calcext:value-type="float">
            <text:p>79 418,0</text:p>
          </table:table-cell>
          <table:table-cell table:style-name="ce100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1</text:p>
          </table:table-cell>
          <table:table-cell table:style-name="ce94" office:value-type="string" calcext:value-type="string">
            <text:p>81.0.01.70990</text:p>
          </table:table-cell>
          <table:table-cell table:style-name="ce94"/>
          <table:table-cell table:style-name="ce100" office:value-type="float" office:value="79418" calcext:value-type="float">
            <text:p>79 418,0</text:p>
          </table:table-cell>
          <table:table-cell table:style-name="ce100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1</text:p>
          </table:table-cell>
          <table:table-cell table:style-name="ce94" office:value-type="string" calcext:value-type="string">
            <text:p>81.0.01.7099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79418" calcext:value-type="float">
            <text:p>79 418,0</text:p>
          </table:table-cell>
          <table:table-cell table:style-name="ce100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.01</text:p>
          </table:table-cell>
          <table:table-cell table:style-name="ce95" office:value-type="string" calcext:value-type="string">
            <text:p>81.0.01.7099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77818" calcext:value-type="float">
            <text:p>77 818,0</text:p>
          </table:table-cell>
          <table:table-cell table:style-name="ce101" office:value-type="float" office:value="78286" calcext:value-type="float">
            <text:p>78 286,0</text:p>
          </table:table-cell>
          <table:table-cell table:number-columns-repeated="1017"/>
        </table:table-row>
        <table:table-row table:style-name="ro10">
          <table:table-cell table:style-name="ce8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.01</text:p>
          </table:table-cell>
          <table:table-cell table:style-name="ce95" office:value-type="string" calcext:value-type="string">
            <text:p>81.0.01.70990</text:p>
          </table:table-cell>
          <table:table-cell table:style-name="ce95" office:value-type="string" calcext:value-type="string">
            <text:p>630</text:p>
          </table:table-cell>
          <table:table-cell table:style-name="ce101" office:value-type="float" office:value="1600" calcext:value-type="float">
            <text:p>1 600,0</text:p>
          </table:table-cell>
          <table:table-cell table:style-name="ce101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Мероприятие "Развитие системы библиотечного обслуживания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1</text:p>
          </table:table-cell>
          <table:table-cell table:style-name="ce94" office:value-type="string" calcext:value-type="string">
            <text:p>81.0.02.00000</text:p>
          </table:table-cell>
          <table:table-cell table:style-name="ce94"/>
          <table:table-cell table:style-name="ce100" office:value-type="float" office:value="35203" calcext:value-type="float">
            <text:p>35 203,0</text:p>
          </table:table-cell>
          <table:table-cell table:style-name="ce100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1</text:p>
          </table:table-cell>
          <table:table-cell table:style-name="ce94" office:value-type="string" calcext:value-type="string">
            <text:p>81.0.02.70990</text:p>
          </table:table-cell>
          <table:table-cell table:style-name="ce94"/>
          <table:table-cell table:style-name="ce100" office:value-type="float" office:value="35203" calcext:value-type="float">
            <text:p>35 203,0</text:p>
          </table:table-cell>
          <table:table-cell table:style-name="ce100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1</text:p>
          </table:table-cell>
          <table:table-cell table:style-name="ce94" office:value-type="string" calcext:value-type="string">
            <text:p>81.0.02.7099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35203" calcext:value-type="float">
            <text:p>35 203,0</text:p>
          </table:table-cell>
          <table:table-cell table:style-name="ce100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.01</text:p>
          </table:table-cell>
          <table:table-cell table:style-name="ce95" office:value-type="string" calcext:value-type="string">
            <text:p>81.0.02.7099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35203" calcext:value-type="float">
            <text:p>35 203,0</text:p>
          </table:table-cell>
          <table:table-cell table:style-name="ce101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1</text:p>
          </table:table-cell>
          <table:table-cell table:style-name="ce94" office:value-type="string" calcext:value-type="string">
            <text:p>81.0.03.00000</text:p>
          </table:table-cell>
          <table:table-cell table:style-name="ce94"/>
          <table:table-cell table:number-columns-repeated="2" table:style-name="ce100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1</text:p>
          </table:table-cell>
          <table:table-cell table:style-name="ce94" office:value-type="string" calcext:value-type="string">
            <text:p>81.0.03.70990</text:p>
          </table:table-cell>
          <table:table-cell table:style-name="ce94"/>
          <table:table-cell table:number-columns-repeated="2" table:style-name="ce100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1</text:p>
          </table:table-cell>
          <table:table-cell table:style-name="ce94" office:value-type="string" calcext:value-type="string">
            <text:p>81.0.03.70990</text:p>
          </table:table-cell>
          <table:table-cell table:style-name="ce94" office:value-type="string" calcext:value-type="string">
            <text:p>600</text:p>
          </table:table-cell>
          <table:table-cell table:number-columns-repeated="2" table:style-name="ce100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.01</text:p>
          </table:table-cell>
          <table:table-cell table:style-name="ce95" office:value-type="string" calcext:value-type="string">
            <text:p>81.0.03.70990</text:p>
          </table:table-cell>
          <table:table-cell table:style-name="ce95" office:value-type="string" calcext:value-type="string">
            <text:p>620</text:p>
          </table:table-cell>
          <table:table-cell table:number-columns-repeated="2" table:style-name="ce10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Другие вопросы в области культуры, кинематограф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.04</text:p>
          </table:table-cell>
          <table:table-cell table:style-name="ce93" table:number-columns-repeated="2"/>
          <table:table-cell table:style-name="ce99" office:value-type="float" office:value="7405.5" calcext:value-type="float">
            <text:p>7 405,5</text:p>
          </table:table-cell>
          <table:table-cell table:style-name="ce99" office:value-type="float" office:value="7393" calcext:value-type="float">
            <text:p>7 393,0</text:p>
          </table:table-cell>
          <table:table-cell table:number-columns-repeated="1017"/>
        </table:table-row>
        <table:table-row table:style-name="ro10">
          <table:table-cell table:style-name="ce8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79.0.00.00000</text:p>
          </table:table-cell>
          <table:table-cell table:style-name="ce94"/>
          <table:table-cell table:style-name="ce100" office:value-type="float" office:value="7270.5" calcext:value-type="float">
            <text:p>7 270,5</text:p>
          </table:table-cell>
          <table:table-cell table:style-name="ce100" office:value-type="float" office:value="7263" calcext:value-type="float">
            <text:p>7 263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79.0.01.00000</text:p>
          </table:table-cell>
          <table:table-cell table:style-name="ce94"/>
          <table:table-cell table:style-name="ce100" office:value-type="float" office:value="6148.5" calcext:value-type="float">
            <text:p>6 148,5</text:p>
          </table:table-cell>
          <table:table-cell table:style-name="ce100" office:value-type="float" office:value="6141" calcext:value-type="float">
            <text:p>6 141,0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79.0.01.11530</text:p>
          </table:table-cell>
          <table:table-cell table:style-name="ce94"/>
          <table:table-cell table:style-name="ce100" office:value-type="float" office:value="4231.3" calcext:value-type="float">
            <text:p>4 231,3</text:p>
          </table:table-cell>
          <table:table-cell table:style-name="ce100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79.0.01.1153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4231.3" calcext:value-type="float">
            <text:p>4 231,3</text:p>
          </table:table-cell>
          <table:table-cell table:style-name="ce100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.04</text:p>
          </table:table-cell>
          <table:table-cell table:style-name="ce95" office:value-type="string" calcext:value-type="string">
            <text:p>79.0.01.1153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4231.3" calcext:value-type="float">
            <text:p>4 231,3</text:p>
          </table:table-cell>
          <table:table-cell table:style-name="ce101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79.0.01.R5150</text:p>
          </table:table-cell>
          <table:table-cell table:style-name="ce94"/>
          <table:table-cell table:style-name="ce100" office:value-type="float" office:value="1917.2" calcext:value-type="float">
            <text:p>1 917,2</text:p>
          </table:table-cell>
          <table:table-cell table:style-name="ce100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79.0.01.R515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1917.2" calcext:value-type="float">
            <text:p>1 917,2</text:p>
          </table:table-cell>
          <table:table-cell table:style-name="ce100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.04</text:p>
          </table:table-cell>
          <table:table-cell table:style-name="ce95" office:value-type="string" calcext:value-type="string">
            <text:p>79.0.01.R515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1917.2" calcext:value-type="float">
            <text:p>1 917,2</text:p>
          </table:table-cell>
          <table:table-cell table:style-name="ce101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79.0.02.00000</text:p>
          </table:table-cell>
          <table:table-cell table:style-name="ce94"/>
          <table:table-cell table:number-columns-repeated="2" table:style-name="ce100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79.0.02.11530</text:p>
          </table:table-cell>
          <table:table-cell table:style-name="ce94"/>
          <table:table-cell table:number-columns-repeated="2" table:style-name="ce100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79.0.02.11530</text:p>
          </table:table-cell>
          <table:table-cell table:style-name="ce94" office:value-type="string" calcext:value-type="string">
            <text:p>600</text:p>
          </table:table-cell>
          <table:table-cell table:number-columns-repeated="2" table:style-name="ce100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0">
          <table:table-cell table:style-name="ce8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.04</text:p>
          </table:table-cell>
          <table:table-cell table:style-name="ce95" office:value-type="string" calcext:value-type="string">
            <text:p>79.0.02.11530</text:p>
          </table:table-cell>
          <table:table-cell table:style-name="ce95" office:value-type="string" calcext:value-type="string">
            <text:p>630</text:p>
          </table:table-cell>
          <table:table-cell table:number-columns-repeated="2" table:style-name="ce101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5">
          <table:table-cell table:style-name="ce9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95.0.00.00000</text:p>
          </table:table-cell>
          <table:table-cell table:style-name="ce94"/>
          <table:table-cell table:style-name="ce100" office:value-type="float" office:value="135" calcext:value-type="float">
            <text:p>135,0</text:p>
          </table:table-cell>
          <table:table-cell table:style-name="ce100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95.0.01.00000</text:p>
          </table:table-cell>
          <table:table-cell table:style-name="ce94"/>
          <table:table-cell table:style-name="ce100" office:value-type="float" office:value="135" calcext:value-type="float">
            <text:p>135,0</text:p>
          </table:table-cell>
          <table:table-cell table:style-name="ce100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8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95.0.01.74450</text:p>
          </table:table-cell>
          <table:table-cell table:style-name="ce94"/>
          <table:table-cell table:style-name="ce100" office:value-type="float" office:value="135" calcext:value-type="float">
            <text:p>135,0</text:p>
          </table:table-cell>
          <table:table-cell table:style-name="ce100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.04</text:p>
          </table:table-cell>
          <table:table-cell table:style-name="ce94" office:value-type="string" calcext:value-type="string">
            <text:p>95.0.01.7445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135" calcext:value-type="float">
            <text:p>135,0</text:p>
          </table:table-cell>
          <table:table-cell table:style-name="ce100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.04</text:p>
          </table:table-cell>
          <table:table-cell table:style-name="ce95" office:value-type="string" calcext:value-type="string">
            <text:p>95.0.01.7445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135" calcext:value-type="float">
            <text:p>135,0</text:p>
          </table:table-cell>
          <table:table-cell table:style-name="ce10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ОЦИАЛЬНАЯ ПОЛИТИК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.00</text:p>
          </table:table-cell>
          <table:table-cell table:style-name="ce93" table:number-columns-repeated="2"/>
          <table:table-cell table:style-name="ce99" office:value-type="float" office:value="88741.7" calcext:value-type="float">
            <text:p>88 741,7</text:p>
          </table:table-cell>
          <table:table-cell table:style-name="ce99" office:value-type="float" office:value="89644.3" calcext:value-type="float">
            <text:p>89 644,3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Пенсионное обеспечени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.01</text:p>
          </table:table-cell>
          <table:table-cell table:style-name="ce93" table:number-columns-repeated="2"/>
          <table:table-cell table:style-name="ce99" office:value-type="float" office:value="1815" calcext:value-type="float">
            <text:p>1 815,0</text:p>
          </table:table-cell>
          <table:table-cell table:style-name="ce99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1</text:p>
          </table:table-cell>
          <table:table-cell table:style-name="ce94" office:value-type="string" calcext:value-type="string">
            <text:p>99.0.00.74910</text:p>
          </table:table-cell>
          <table:table-cell table:style-name="ce94"/>
          <table:table-cell table:style-name="ce100" office:value-type="float" office:value="1815" calcext:value-type="float">
            <text:p>1 815,0</text:p>
          </table:table-cell>
          <table:table-cell table:style-name="ce100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Социальное обеспечение и иные выплаты населению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1</text:p>
          </table:table-cell>
          <table:table-cell table:style-name="ce94" office:value-type="string" calcext:value-type="string">
            <text:p>99.0.00.74910</text:p>
          </table:table-cell>
          <table:table-cell table:style-name="ce94" office:value-type="string" calcext:value-type="string">
            <text:p>300</text:p>
          </table:table-cell>
          <table:table-cell table:style-name="ce100" office:value-type="float" office:value="1815" calcext:value-type="float">
            <text:p>1 815,0</text:p>
          </table:table-cell>
          <table:table-cell table:style-name="ce100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1</text:p>
          </table:table-cell>
          <table:table-cell table:style-name="ce95" office:value-type="string" calcext:value-type="string">
            <text:p>99.0.00.74910</text:p>
          </table:table-cell>
          <table:table-cell table:style-name="ce95" office:value-type="string" calcext:value-type="string">
            <text:p>320</text:p>
          </table:table-cell>
          <table:table-cell table:style-name="ce101" office:value-type="float" office:value="1815" calcext:value-type="float">
            <text:p>1 815,0</text:p>
          </table:table-cell>
          <table:table-cell table:style-name="ce101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оциальное обслуживание насе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.02</text:p>
          </table:table-cell>
          <table:table-cell table:style-name="ce93" table:number-columns-repeated="2"/>
          <table:table-cell table:style-name="ce99" office:value-type="float" office:value="49336.8" calcext:value-type="float">
            <text:p>49 336,8</text:p>
          </table:table-cell>
          <table:table-cell table:style-name="ce99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2</text:p>
          </table:table-cell>
          <table:table-cell table:style-name="ce94" office:value-type="string" calcext:value-type="string">
            <text:p>85.0.00.00000</text:p>
          </table:table-cell>
          <table:table-cell table:style-name="ce94"/>
          <table:table-cell table:style-name="ce100" office:value-type="float" office:value="49336.8" calcext:value-type="float">
            <text:p>49 336,8</text:p>
          </table:table-cell>
          <table:table-cell table:style-name="ce100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2</text:p>
          </table:table-cell>
          <table:table-cell table:style-name="ce94" office:value-type="string" calcext:value-type="string">
            <text:p>85.0.01.00000</text:p>
          </table:table-cell>
          <table:table-cell table:style-name="ce94"/>
          <table:table-cell table:style-name="ce100" office:value-type="float" office:value="49225" calcext:value-type="float">
            <text:p>49 225,0</text:p>
          </table:table-cell>
          <table:table-cell table:style-name="ce100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Организация социального обслужи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2</text:p>
          </table:table-cell>
          <table:table-cell table:style-name="ce94" office:value-type="string" calcext:value-type="string">
            <text:p>85.0.01.19320</text:p>
          </table:table-cell>
          <table:table-cell table:style-name="ce94"/>
          <table:table-cell table:style-name="ce100" office:value-type="float" office:value="49225" calcext:value-type="float">
            <text:p>49 225,0</text:p>
          </table:table-cell>
          <table:table-cell table:style-name="ce100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2</text:p>
          </table:table-cell>
          <table:table-cell table:style-name="ce94" office:value-type="string" calcext:value-type="string">
            <text:p>85.0.01.1932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49225" calcext:value-type="float">
            <text:p>49 225,0</text:p>
          </table:table-cell>
          <table:table-cell table:style-name="ce100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2</text:p>
          </table:table-cell>
          <table:table-cell table:style-name="ce95" office:value-type="string" calcext:value-type="string">
            <text:p>85.0.01.1932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49225" calcext:value-type="float">
            <text:p>49 225,0</text:p>
          </table:table-cell>
          <table:table-cell table:style-name="ce10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2</text:p>
          </table:table-cell>
          <table:table-cell table:style-name="ce94" office:value-type="string" calcext:value-type="string">
            <text:p>85.0.P3.00000</text:p>
          </table:table-cell>
          <table:table-cell table:style-name="ce94"/>
          <table:table-cell table:style-name="ce100" office:value-type="float" office:value="111.8" calcext:value-type="float">
            <text:p>111,8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Организация социального обслужи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2</text:p>
          </table:table-cell>
          <table:table-cell table:style-name="ce94" office:value-type="string" calcext:value-type="string">
            <text:p>85.0.P3.19320</text:p>
          </table:table-cell>
          <table:table-cell table:style-name="ce94"/>
          <table:table-cell table:style-name="ce100" office:value-type="float" office:value="111.8" calcext:value-type="float">
            <text:p>111,8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2</text:p>
          </table:table-cell>
          <table:table-cell table:style-name="ce94" office:value-type="string" calcext:value-type="string">
            <text:p>85.0.P3.1932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111.8" calcext:value-type="float">
            <text:p>111,8</text:p>
          </table:table-cell>
          <table:table-cell table:style-name="ce100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2</text:p>
          </table:table-cell>
          <table:table-cell table:style-name="ce95" office:value-type="string" calcext:value-type="string">
            <text:p>85.0.P3.1932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111.8" calcext:value-type="float">
            <text:p>111,8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оциальное обеспечение насе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.03</text:p>
          </table:table-cell>
          <table:table-cell table:style-name="ce93" table:number-columns-repeated="2"/>
          <table:table-cell table:style-name="ce99" office:value-type="float" office:value="9932.6" calcext:value-type="float">
            <text:p>9 932,6</text:p>
          </table:table-cell>
          <table:table-cell table:style-name="ce99" office:value-type="float" office:value="10359.8" calcext:value-type="float">
            <text:p>10 359,8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0.00000</text:p>
          </table:table-cell>
          <table:table-cell table:style-name="ce94"/>
          <table:table-cell table:style-name="ce100" office:value-type="float" office:value="8923.6" calcext:value-type="float">
            <text:p>8 923,6</text:p>
          </table:table-cell>
          <table:table-cell table:style-name="ce100" office:value-type="float" office:value="9350.8" calcext:value-type="float">
            <text:p>9 350,8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2.00000</text:p>
          </table:table-cell>
          <table:table-cell table:style-name="ce94"/>
          <table:table-cell table:number-columns-repeated="2" table:style-name="ce100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2.19340</text:p>
          </table:table-cell>
          <table:table-cell table:style-name="ce94"/>
          <table:table-cell table:number-columns-repeated="2" table:style-name="ce100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2.19340</text:p>
          </table:table-cell>
          <table:table-cell table:style-name="ce94" office:value-type="string" calcext:value-type="string">
            <text:p>600</text:p>
          </table:table-cell>
          <table:table-cell table:number-columns-repeated="2" table:style-name="ce100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3</text:p>
          </table:table-cell>
          <table:table-cell table:style-name="ce95" office:value-type="string" calcext:value-type="string">
            <text:p>85.0.02.19340</text:p>
          </table:table-cell>
          <table:table-cell table:style-name="ce95" office:value-type="string" calcext:value-type="string">
            <text:p>620</text:p>
          </table:table-cell>
          <table:table-cell table:number-columns-repeated="2" table:style-name="ce101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3.00000</text:p>
          </table:table-cell>
          <table:table-cell table:style-name="ce94"/>
          <table:table-cell table:style-name="ce100" office:value-type="float" office:value="8574.6" calcext:value-type="float">
            <text:p>8 574,6</text:p>
          </table:table-cell>
          <table:table-cell table:style-name="ce100" office:value-type="float" office:value="9001.8" calcext:value-type="float">
            <text:p>9 001,8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3.19330</text:p>
          </table:table-cell>
          <table:table-cell table:style-name="ce94"/>
          <table:table-cell table:style-name="ce100" office:value-type="float" office:value="40" calcext:value-type="float">
            <text:p>40,0</text:p>
          </table:table-cell>
          <table:table-cell table:style-name="ce100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Социальное обеспечение и иные выплаты населению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3.19330</text:p>
          </table:table-cell>
          <table:table-cell table:style-name="ce94" office:value-type="string" calcext:value-type="string">
            <text:p>300</text:p>
          </table:table-cell>
          <table:table-cell table:style-name="ce100" office:value-type="float" office:value="40" calcext:value-type="float">
            <text:p>40,0</text:p>
          </table:table-cell>
          <table:table-cell table:style-name="ce100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3</text:p>
          </table:table-cell>
          <table:table-cell table:style-name="ce95" office:value-type="string" calcext:value-type="string">
            <text:p>85.0.03.19330</text:p>
          </table:table-cell>
          <table:table-cell table:style-name="ce95" office:value-type="string" calcext:value-type="string">
            <text:p>320</text:p>
          </table:table-cell>
          <table:table-cell table:style-name="ce101" office:value-type="float" office:value="40" calcext:value-type="float">
            <text:p>40,0</text:p>
          </table:table-cell>
          <table:table-cell table:style-name="ce10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3.19340</text:p>
          </table:table-cell>
          <table:table-cell table:style-name="ce94"/>
          <table:table-cell table:style-name="ce100" office:value-type="float" office:value="6599" calcext:value-type="float">
            <text:p>6 599,0</text:p>
          </table:table-cell>
          <table:table-cell table:style-name="ce100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3.1934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6599" calcext:value-type="float">
            <text:p>6 599,0</text:p>
          </table:table-cell>
          <table:table-cell table:style-name="ce100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3</text:p>
          </table:table-cell>
          <table:table-cell table:style-name="ce95" office:value-type="string" calcext:value-type="string">
            <text:p>85.0.03.1934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6599" calcext:value-type="float">
            <text:p>6 599,0</text:p>
          </table:table-cell>
          <table:table-cell table:style-name="ce101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3.19360</text:p>
          </table:table-cell>
          <table:table-cell table:style-name="ce94"/>
          <table:table-cell table:style-name="ce100" office:value-type="float" office:value="1400.6" calcext:value-type="float">
            <text:p>1 400,6</text:p>
          </table:table-cell>
          <table:table-cell table:style-name="ce100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Иные бюджетные ассигно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3.19360</text:p>
          </table:table-cell>
          <table:table-cell table:style-name="ce94" office:value-type="string" calcext:value-type="string">
            <text:p>800</text:p>
          </table:table-cell>
          <table:table-cell table:style-name="ce100" office:value-type="float" office:value="1400.6" calcext:value-type="float">
            <text:p>1 400,6</text:p>
          </table:table-cell>
          <table:table-cell table:style-name="ce100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0">
          <table:table-cell table:style-name="ce8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3</text:p>
          </table:table-cell>
          <table:table-cell table:style-name="ce95" office:value-type="string" calcext:value-type="string">
            <text:p>85.0.03.19360</text:p>
          </table:table-cell>
          <table:table-cell table:style-name="ce95" office:value-type="string" calcext:value-type="string">
            <text:p>810</text:p>
          </table:table-cell>
          <table:table-cell table:style-name="ce101" office:value-type="float" office:value="1400.6" calcext:value-type="float">
            <text:p>1 400,6</text:p>
          </table:table-cell>
          <table:table-cell table:style-name="ce101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3.75050</text:p>
          </table:table-cell>
          <table:table-cell table:style-name="ce94"/>
          <table:table-cell table:style-name="ce100" office:value-type="float" office:value="439.1" calcext:value-type="float">
            <text:p>439,1</text:p>
          </table:table-cell>
          <table:table-cell table:style-name="ce100" office:value-type="float" office:value="511" calcext:value-type="float">
            <text:p>511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Иные бюджетные ассигно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85.0.03.75050</text:p>
          </table:table-cell>
          <table:table-cell table:style-name="ce94" office:value-type="string" calcext:value-type="string">
            <text:p>800</text:p>
          </table:table-cell>
          <table:table-cell table:style-name="ce100" office:value-type="float" office:value="439.1" calcext:value-type="float">
            <text:p>439,1</text:p>
          </table:table-cell>
          <table:table-cell table:style-name="ce100" office:value-type="float" office:value="511" calcext:value-type="float">
            <text:p>511,0</text:p>
          </table:table-cell>
          <table:table-cell table:number-columns-repeated="1017"/>
        </table:table-row>
        <table:table-row table:style-name="ro10">
          <table:table-cell table:style-name="ce8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3</text:p>
          </table:table-cell>
          <table:table-cell table:style-name="ce95" office:value-type="string" calcext:value-type="string">
            <text:p>85.0.03.75050</text:p>
          </table:table-cell>
          <table:table-cell table:style-name="ce95" office:value-type="string" calcext:value-type="string">
            <text:p>810</text:p>
          </table:table-cell>
          <table:table-cell table:style-name="ce101" office:value-type="float" office:value="439.1" calcext:value-type="float">
            <text:p>439,1</text:p>
          </table:table-cell>
          <table:table-cell table:style-name="ce101" office:value-type="float" office:value="511" calcext:value-type="float">
            <text:p>511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3</text:p>
          </table:table-cell>
          <table:table-cell table:style-name="ce95" office:value-type="string" calcext:value-type="string">
            <text:p>85.0.03.75130</text:p>
          </table:table-cell>
          <table:table-cell table:style-name="ce95"/>
          <table:table-cell table:style-name="ce101" office:value-type="float" office:value="95.9" calcext:value-type="float">
            <text:p>95,9</text:p>
          </table:table-cell>
          <table:table-cell table:style-name="ce101" office:value-type="float" office:value="47" calcext:value-type="float">
            <text:p>47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3</text:p>
          </table:table-cell>
          <table:table-cell table:style-name="ce95" office:value-type="string" calcext:value-type="string">
            <text:p>85.0.03.75130</text:p>
          </table:table-cell>
          <table:table-cell table:style-name="ce95" office:value-type="string" calcext:value-type="string">
            <text:p>200</text:p>
          </table:table-cell>
          <table:table-cell table:style-name="ce101" office:value-type="float" office:value="95.9" calcext:value-type="float">
            <text:p>95,9</text:p>
          </table:table-cell>
          <table:table-cell table:style-name="ce101" office:value-type="float" office:value="47" calcext:value-type="float">
            <text:p>47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3</text:p>
          </table:table-cell>
          <table:table-cell table:style-name="ce95" office:value-type="string" calcext:value-type="string">
            <text:p>85.0.03.7513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95.9" calcext:value-type="float">
            <text:p>95,9</text:p>
          </table:table-cell>
          <table:table-cell table:style-name="ce101" office:value-type="float" office:value="47" calcext:value-type="float">
            <text:p>47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99.0.00.19350</text:p>
          </table:table-cell>
          <table:table-cell table:style-name="ce94"/>
          <table:table-cell table:number-columns-repeated="2" table:style-name="ce100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3</text:p>
          </table:table-cell>
          <table:table-cell table:style-name="ce94" office:value-type="string" calcext:value-type="string">
            <text:p>99.0.00.1935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3</text:p>
          </table:table-cell>
          <table:table-cell table:style-name="ce95" office:value-type="string" calcext:value-type="string">
            <text:p>99.0.00.1935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Охрана семьи и детств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.04</text:p>
          </table:table-cell>
          <table:table-cell table:style-name="ce93" table:number-columns-repeated="2"/>
          <table:table-cell table:style-name="ce99" office:value-type="float" office:value="25197.3" calcext:value-type="float">
            <text:p>25 197,3</text:p>
          </table:table-cell>
          <table:table-cell table:style-name="ce99" office:value-type="float" office:value="25606.5" calcext:value-type="float">
            <text:p>25 606,5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4</text:p>
          </table:table-cell>
          <table:table-cell table:style-name="ce94" office:value-type="string" calcext:value-type="string">
            <text:p>75.0.00.00000</text:p>
          </table:table-cell>
          <table:table-cell table:style-name="ce94"/>
          <table:table-cell table:style-name="ce100" office:value-type="float" office:value="15140" calcext:value-type="float">
            <text:p>15 140,0</text:p>
          </table:table-cell>
          <table:table-cell table:style-name="ce100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4</text:p>
          </table:table-cell>
          <table:table-cell table:style-name="ce94" office:value-type="string" calcext:value-type="string">
            <text:p>75.0.10.00000</text:p>
          </table:table-cell>
          <table:table-cell table:style-name="ce94"/>
          <table:table-cell table:style-name="ce100" office:value-type="float" office:value="15140" calcext:value-type="float">
            <text:p>15 140,0</text:p>
          </table:table-cell>
          <table:table-cell table:style-name="ce100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4</text:p>
          </table:table-cell>
          <table:table-cell table:style-name="ce94" office:value-type="string" calcext:value-type="string">
            <text:p>75.0.10.19370</text:p>
          </table:table-cell>
          <table:table-cell table:style-name="ce94"/>
          <table:table-cell table:style-name="ce100" office:value-type="float" office:value="15140" calcext:value-type="float">
            <text:p>15 140,0</text:p>
          </table:table-cell>
          <table:table-cell table:style-name="ce100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4</text:p>
          </table:table-cell>
          <table:table-cell table:style-name="ce94" office:value-type="string" calcext:value-type="string">
            <text:p>75.0.10.1937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15140" calcext:value-type="float">
            <text:p>15 140,0</text:p>
          </table:table-cell>
          <table:table-cell table:style-name="ce100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4</text:p>
          </table:table-cell>
          <table:table-cell table:style-name="ce95" office:value-type="string" calcext:value-type="string">
            <text:p>75.0.10.1937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15140" calcext:value-type="float">
            <text:p>15 140,0</text:p>
          </table:table-cell>
          <table:table-cell table:style-name="ce10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4</text:p>
          </table:table-cell>
          <table:table-cell table:style-name="ce94" office:value-type="string" calcext:value-type="string">
            <text:p>99.0.00.L4970</text:p>
          </table:table-cell>
          <table:table-cell table:style-name="ce94"/>
          <table:table-cell table:style-name="ce100" office:value-type="float" office:value="10057.3" calcext:value-type="float">
            <text:p>10 057,3</text:p>
          </table:table-cell>
          <table:table-cell table:style-name="ce100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Социальное обеспечение и иные выплаты населению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4</text:p>
          </table:table-cell>
          <table:table-cell table:style-name="ce94" office:value-type="string" calcext:value-type="string">
            <text:p>99.0.00.L4970</text:p>
          </table:table-cell>
          <table:table-cell table:style-name="ce94" office:value-type="string" calcext:value-type="string">
            <text:p>300</text:p>
          </table:table-cell>
          <table:table-cell table:style-name="ce100" office:value-type="float" office:value="10057.3" calcext:value-type="float">
            <text:p>10 057,3</text:p>
          </table:table-cell>
          <table:table-cell table:style-name="ce100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4</text:p>
          </table:table-cell>
          <table:table-cell table:style-name="ce95" office:value-type="string" calcext:value-type="string">
            <text:p>99.0.00.L4970</text:p>
          </table:table-cell>
          <table:table-cell table:style-name="ce95" office:value-type="string" calcext:value-type="string">
            <text:p>320</text:p>
          </table:table-cell>
          <table:table-cell table:style-name="ce101" office:value-type="float" office:value="10057.3" calcext:value-type="float">
            <text:p>10 057,3</text:p>
          </table:table-cell>
          <table:table-cell table:style-name="ce101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Другие вопросы в области социальной политик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.06</text:p>
          </table:table-cell>
          <table:table-cell table:style-name="ce93" table:number-columns-repeated="2"/>
          <table:table-cell table:style-name="ce99" office:value-type="float" office:value="2460" calcext:value-type="float">
            <text:p>2 460,0</text:p>
          </table:table-cell>
          <table:table-cell table:style-name="ce99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6</text:p>
          </table:table-cell>
          <table:table-cell table:style-name="ce94" office:value-type="string" calcext:value-type="string">
            <text:p>99.0.00.19050</text:p>
          </table:table-cell>
          <table:table-cell table:style-name="ce94"/>
          <table:table-cell table:style-name="ce100" office:value-type="float" office:value="2460" calcext:value-type="float">
            <text:p>2 460,0</text:p>
          </table:table-cell>
          <table:table-cell table:style-name="ce100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6</text:p>
          </table:table-cell>
          <table:table-cell table:style-name="ce94" office:value-type="string" calcext:value-type="string">
            <text:p>99.0.00.1905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2018.8" calcext:value-type="float">
            <text:p>2 018,8</text:p>
          </table:table-cell>
          <table:table-cell table:style-name="ce100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6</text:p>
          </table:table-cell>
          <table:table-cell table:style-name="ce95" office:value-type="string" calcext:value-type="string">
            <text:p>99.0.00.19050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2018.8" calcext:value-type="float">
            <text:p>2 018,8</text:p>
          </table:table-cell>
          <table:table-cell table:style-name="ce101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.06</text:p>
          </table:table-cell>
          <table:table-cell table:style-name="ce94" office:value-type="string" calcext:value-type="string">
            <text:p>99.0.00.1905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.06</text:p>
          </table:table-cell>
          <table:table-cell table:style-name="ce95" office:value-type="string" calcext:value-type="string">
            <text:p>99.0.00.1905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ФИЗИЧЕСКАЯ КУЛЬТУРА И СПОРТ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.00</text:p>
          </table:table-cell>
          <table:table-cell table:style-name="ce93" table:number-columns-repeated="2"/>
          <table:table-cell table:style-name="ce99" office:value-type="float" office:value="192698" calcext:value-type="float">
            <text:p>192 698,0</text:p>
          </table:table-cell>
          <table:table-cell table:style-name="ce99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Массовый спорт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.02</text:p>
          </table:table-cell>
          <table:table-cell table:style-name="ce93" table:number-columns-repeated="2"/>
          <table:table-cell table:style-name="ce99" office:value-type="float" office:value="192698" calcext:value-type="float">
            <text:p>192 698,0</text:p>
          </table:table-cell>
          <table:table-cell table:style-name="ce99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2.0.00.00000</text:p>
          </table:table-cell>
          <table:table-cell table:style-name="ce94"/>
          <table:table-cell table:style-name="ce100" office:value-type="float" office:value="192363" calcext:value-type="float">
            <text:p>192 363,0</text:p>
          </table:table-cell>
          <table:table-cell table:style-name="ce100" office:value-type="float" office:value="199304" calcext:value-type="float">
            <text:p>199 304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2.0.01.00000</text:p>
          </table:table-cell>
          <table:table-cell table:style-name="ce94"/>
          <table:table-cell table:number-columns-repeated="2" table:style-name="ce100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2.0.01.75150</text:p>
          </table:table-cell>
          <table:table-cell table:style-name="ce94"/>
          <table:table-cell table:number-columns-repeated="2" table:style-name="ce100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2.0.01.7515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.02</text:p>
          </table:table-cell>
          <table:table-cell table:style-name="ce95" office:value-type="string" calcext:value-type="string">
            <text:p>82.0.01.7515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2.0.01.75150</text:p>
          </table:table-cell>
          <table:table-cell table:style-name="ce94" office:value-type="string" calcext:value-type="string">
            <text:p>600</text:p>
          </table:table-cell>
          <table:table-cell table:number-columns-repeated="2" table:style-name="ce100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.02</text:p>
          </table:table-cell>
          <table:table-cell table:style-name="ce95" office:value-type="string" calcext:value-type="string">
            <text:p>82.0.01.75150</text:p>
          </table:table-cell>
          <table:table-cell table:style-name="ce95" office:value-type="string" calcext:value-type="string">
            <text:p>620</text:p>
          </table:table-cell>
          <table:table-cell table:number-columns-repeated="2" table:style-name="ce101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2.0.02.00000</text:p>
          </table:table-cell>
          <table:table-cell table:style-name="ce94"/>
          <table:table-cell table:style-name="ce100" office:value-type="float" office:value="192345.9" calcext:value-type="float">
            <text:p>192 345,9</text:p>
          </table:table-cell>
          <table:table-cell table:style-name="ce100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2.0.02.70990</text:p>
          </table:table-cell>
          <table:table-cell table:style-name="ce94"/>
          <table:table-cell table:style-name="ce100" office:value-type="float" office:value="192345.9" calcext:value-type="float">
            <text:p>192 345,9</text:p>
          </table:table-cell>
          <table:table-cell table:style-name="ce100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2.0.02.70990</text:p>
          </table:table-cell>
          <table:table-cell table:style-name="ce94" office:value-type="string" calcext:value-type="string">
            <text:p>600</text:p>
          </table:table-cell>
          <table:table-cell table:style-name="ce100" office:value-type="float" office:value="192345.9" calcext:value-type="float">
            <text:p>192 345,9</text:p>
          </table:table-cell>
          <table:table-cell table:style-name="ce100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.02</text:p>
          </table:table-cell>
          <table:table-cell table:style-name="ce95" office:value-type="string" calcext:value-type="string">
            <text:p>82.0.02.70990</text:p>
          </table:table-cell>
          <table:table-cell table:style-name="ce95" office:value-type="string" calcext:value-type="string">
            <text:p>620</text:p>
          </table:table-cell>
          <table:table-cell table:style-name="ce101" office:value-type="float" office:value="191845.9" calcext:value-type="float">
            <text:p>191 845,9</text:p>
          </table:table-cell>
          <table:table-cell table:style-name="ce101" office:value-type="float" office:value="198786.9" calcext:value-type="float">
            <text:p>198 786,9</text:p>
          </table:table-cell>
          <table:table-cell table:number-columns-repeated="1017"/>
        </table:table-row>
        <table:table-row table:style-name="ro10">
          <table:table-cell table:style-name="ce8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.02</text:p>
          </table:table-cell>
          <table:table-cell table:style-name="ce95" office:value-type="string" calcext:value-type="string">
            <text:p>82.0.02.70990</text:p>
          </table:table-cell>
          <table:table-cell table:style-name="ce95" office:value-type="string" calcext:value-type="string">
            <text:p>630</text:p>
          </table:table-cell>
          <table:table-cell table:number-columns-repeated="2" table:style-name="ce101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6.0.00.00000</text:p>
          </table:table-cell>
          <table:table-cell table:style-name="ce94"/>
          <table:table-cell table:number-columns-repeated="2" table:style-name="ce10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6.0.01.00000</text:p>
          </table:table-cell>
          <table:table-cell table:style-name="ce94"/>
          <table:table-cell table:number-columns-repeated="2" table:style-name="ce10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6.0.01.70990</text:p>
          </table:table-cell>
          <table:table-cell table:style-name="ce94"/>
          <table:table-cell table:number-columns-repeated="2" table:style-name="ce10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.02</text:p>
          </table:table-cell>
          <table:table-cell table:style-name="ce94" office:value-type="string" calcext:value-type="string">
            <text:p>86.0.01.70990</text:p>
          </table:table-cell>
          <table:table-cell table:style-name="ce94" office:value-type="string" calcext:value-type="string">
            <text:p>600</text:p>
          </table:table-cell>
          <table:table-cell table:number-columns-repeated="2" table:style-name="ce10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Субсидии автономным учрежден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.02</text:p>
          </table:table-cell>
          <table:table-cell table:style-name="ce95" office:value-type="string" calcext:value-type="string">
            <text:p>86.0.01.70990</text:p>
          </table:table-cell>
          <table:table-cell table:style-name="ce95" office:value-type="string" calcext:value-type="string">
            <text:p>620</text:p>
          </table:table-cell>
          <table:table-cell table:number-columns-repeated="2" table:style-name="ce10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.00</text:p>
          </table:table-cell>
          <table:table-cell table:style-name="ce93" table:number-columns-repeated="2"/>
          <table:table-cell table:style-name="ce99" office:value-type="float" office:value="93416.4" calcext:value-type="float">
            <text:p>93 416,4</text:p>
          </table:table-cell>
          <table:table-cell table:style-name="ce99" office:value-type="float" office:value="96522.4" calcext:value-type="float">
            <text:p>96 522,4</text:p>
          </table:table-cell>
          <table:table-cell table:number-columns-repeated="1017"/>
        </table:table-row>
        <table:table-row table:style-name="ro13">
          <table:table-cell table:style-name="ce8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.01</text:p>
          </table:table-cell>
          <table:table-cell table:style-name="ce93" table:number-columns-repeated="2"/>
          <table:table-cell table:style-name="ce99" office:value-type="float" office:value="39583" calcext:value-type="float">
            <text:p>39 583,0</text:p>
          </table:table-cell>
          <table:table-cell table:style-name="ce99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4.01</text:p>
          </table:table-cell>
          <table:table-cell table:style-name="ce94" office:value-type="string" calcext:value-type="string">
            <text:p>99.0.00.75160</text:p>
          </table:table-cell>
          <table:table-cell table:style-name="ce94"/>
          <table:table-cell table:style-name="ce100" office:value-type="float" office:value="39583" calcext:value-type="float">
            <text:p>39 583,0</text:p>
          </table:table-cell>
          <table:table-cell table:style-name="ce100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Межбюджетные трансфер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4.01</text:p>
          </table:table-cell>
          <table:table-cell table:style-name="ce94" office:value-type="string" calcext:value-type="string">
            <text:p>99.0.00.75160</text:p>
          </table:table-cell>
          <table:table-cell table:style-name="ce94" office:value-type="string" calcext:value-type="string">
            <text:p>500</text:p>
          </table:table-cell>
          <table:table-cell table:style-name="ce100" office:value-type="float" office:value="39583" calcext:value-type="float">
            <text:p>39 583,0</text:p>
          </table:table-cell>
          <table:table-cell table:style-name="ce100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Дотаци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4.01</text:p>
          </table:table-cell>
          <table:table-cell table:style-name="ce95" office:value-type="string" calcext:value-type="string">
            <text:p>99.0.00.75160</text:p>
          </table:table-cell>
          <table:table-cell table:style-name="ce95" office:value-type="string" calcext:value-type="string">
            <text:p>510</text:p>
          </table:table-cell>
          <table:table-cell table:style-name="ce101" office:value-type="float" office:value="39583" calcext:value-type="float">
            <text:p>39 583,0</text:p>
          </table:table-cell>
          <table:table-cell table:style-name="ce101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Прочие межбюджетные трансферты общего характер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.03</text:p>
          </table:table-cell>
          <table:table-cell table:style-name="ce93" table:number-columns-repeated="2"/>
          <table:table-cell table:style-name="ce99" office:value-type="float" office:value="53833.4" calcext:value-type="float">
            <text:p>53 833,4</text:p>
          </table:table-cell>
          <table:table-cell table:style-name="ce99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Иные межбюджетные трансферты бюджетам посел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4.03</text:p>
          </table:table-cell>
          <table:table-cell table:style-name="ce94" office:value-type="string" calcext:value-type="string">
            <text:p>99.0.00.75210</text:p>
          </table:table-cell>
          <table:table-cell table:style-name="ce94"/>
          <table:table-cell table:style-name="ce100" office:value-type="float" office:value="53833.4" calcext:value-type="float">
            <text:p>53 833,4</text:p>
          </table:table-cell>
          <table:table-cell table:style-name="ce100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Межбюджетные трансфер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4.03</text:p>
          </table:table-cell>
          <table:table-cell table:style-name="ce94" office:value-type="string" calcext:value-type="string">
            <text:p>99.0.00.75210</text:p>
          </table:table-cell>
          <table:table-cell table:style-name="ce94" office:value-type="string" calcext:value-type="string">
            <text:p>500</text:p>
          </table:table-cell>
          <table:table-cell table:style-name="ce100" office:value-type="float" office:value="53833.4" calcext:value-type="float">
            <text:p>53 833,4</text:p>
          </table:table-cell>
          <table:table-cell table:style-name="ce100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Иные 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4.03</text:p>
          </table:table-cell>
          <table:table-cell table:style-name="ce95" office:value-type="string" calcext:value-type="string">
            <text:p>99.0.00.75210</text:p>
          </table:table-cell>
          <table:table-cell table:style-name="ce95" office:value-type="string" calcext:value-type="string">
            <text:p>540</text:p>
          </table:table-cell>
          <table:table-cell table:style-name="ce101" office:value-type="float" office:value="53833.4" calcext:value-type="float">
            <text:p>53 833,4</text:p>
          </table:table-cell>
          <table:table-cell table:style-name="ce101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Условно утвержденные расход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99.00</text:p>
          </table:table-cell>
          <table:table-cell table:style-name="ce93" table:number-columns-repeated="2"/>
          <table:table-cell table:style-name="ce99" office:value-type="float" office:value="113660.7" calcext:value-type="float">
            <text:p>113 660,7</text:p>
          </table:table-cell>
          <table:table-cell table:style-name="ce99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Условно утвержденные расход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99.99</text:p>
          </table:table-cell>
          <table:table-cell table:style-name="ce93" table:number-columns-repeated="2"/>
          <table:table-cell table:style-name="ce99" office:value-type="float" office:value="113660.7" calcext:value-type="float">
            <text:p>113 660,7</text:p>
          </table:table-cell>
          <table:table-cell table:style-name="ce99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Условно утверждённые расход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99.99</text:p>
          </table:table-cell>
          <table:table-cell table:style-name="ce94" office:value-type="string" calcext:value-type="string">
            <text:p>99.0.00.99990</text:p>
          </table:table-cell>
          <table:table-cell table:style-name="ce94"/>
          <table:table-cell table:style-name="ce100" office:value-type="float" office:value="113660.7" calcext:value-type="float">
            <text:p>113 660,7</text:p>
          </table:table-cell>
          <table:table-cell table:style-name="ce100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Иные бюджетные ассигно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99.99</text:p>
          </table:table-cell>
          <table:table-cell table:style-name="ce94" office:value-type="string" calcext:value-type="string">
            <text:p>99.0.00.99990</text:p>
          </table:table-cell>
          <table:table-cell table:style-name="ce94" office:value-type="string" calcext:value-type="string">
            <text:p>800</text:p>
          </table:table-cell>
          <table:table-cell table:style-name="ce100" office:value-type="float" office:value="113660.7" calcext:value-type="float">
            <text:p>113 660,7</text:p>
          </table:table-cell>
          <table:table-cell table:style-name="ce100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Резервные средств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99.99</text:p>
          </table:table-cell>
          <table:table-cell table:style-name="ce95" office:value-type="string" calcext:value-type="string">
            <text:p>99.0.00.99990</text:p>
          </table:table-cell>
          <table:table-cell table:style-name="ce95" office:value-type="string" calcext:value-type="string">
            <text:p>870</text:p>
          </table:table-cell>
          <table:table-cell table:style-name="ce101" office:value-type="float" office:value="113660.7" calcext:value-type="float">
            <text:p>113 660,7</text:p>
          </table:table-cell>
          <table:table-cell table:style-name="ce101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Дума Уватского муниципального района</text:p>
          </table:table-cell>
          <table:table-cell table:style-name="ce93" office:value-type="string" calcext:value-type="string">
            <text:p>814</text:p>
          </table:table-cell>
          <table:table-cell table:style-name="ce93" table:number-columns-repeated="3"/>
          <table:table-cell table:style-name="ce99" office:value-type="float" office:value="9924" calcext:value-type="float">
            <text:p>9 924,0</text:p>
          </table:table-cell>
          <table:table-cell table:style-name="ce99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ОБЩЕГОСУДАРСТВЕННЫЕ ВОПРОСЫ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.00</text:p>
          </table:table-cell>
          <table:table-cell table:style-name="ce93" table:number-columns-repeated="2"/>
          <table:table-cell table:style-name="ce99" office:value-type="float" office:value="9924" calcext:value-type="float">
            <text:p>9 924,0</text:p>
          </table:table-cell>
          <table:table-cell table:style-name="ce99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.03</text:p>
          </table:table-cell>
          <table:table-cell table:style-name="ce93" table:number-columns-repeated="2"/>
          <table:table-cell table:style-name="ce99" office:value-type="float" office:value="8246" calcext:value-type="float">
            <text:p>8 246,0</text:p>
          </table:table-cell>
          <table:table-cell table:style-name="ce99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.03</text:p>
          </table:table-cell>
          <table:table-cell table:style-name="ce94" office:value-type="string" calcext:value-type="string">
            <text:p>99.0.00.70100</text:p>
          </table:table-cell>
          <table:table-cell table:style-name="ce94"/>
          <table:table-cell table:style-name="ce100" office:value-type="float" office:value="8246" calcext:value-type="float">
            <text:p>8 246,0</text:p>
          </table:table-cell>
          <table:table-cell table:style-name="ce100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.03</text:p>
          </table:table-cell>
          <table:table-cell table:style-name="ce94" office:value-type="string" calcext:value-type="string">
            <text:p>99.0.00.7010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7032" calcext:value-type="float">
            <text:p>7 032,0</text:p>
          </table:table-cell>
          <table:table-cell table:style-name="ce100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.03</text:p>
          </table:table-cell>
          <table:table-cell table:style-name="ce95" office:value-type="string" calcext:value-type="string">
            <text:p>99.0.00.70100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7032" calcext:value-type="float">
            <text:p>7 032,0</text:p>
          </table:table-cell>
          <table:table-cell table:style-name="ce101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.03</text:p>
          </table:table-cell>
          <table:table-cell table:style-name="ce94" office:value-type="string" calcext:value-type="string">
            <text:p>99.0.00.70100</text:p>
          </table:table-cell>
          <table:table-cell table:style-name="ce94" office:value-type="string" calcext:value-type="string">
            <text:p>200</text:p>
          </table:table-cell>
          <table:table-cell table:style-name="ce100" office:value-type="float" office:value="1214" calcext:value-type="float">
            <text:p>1 214,0</text:p>
          </table:table-cell>
          <table:table-cell table:style-name="ce100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.03</text:p>
          </table:table-cell>
          <table:table-cell table:style-name="ce95" office:value-type="string" calcext:value-type="string">
            <text:p>99.0.00.70100</text:p>
          </table:table-cell>
          <table:table-cell table:style-name="ce95" office:value-type="string" calcext:value-type="string">
            <text:p>240</text:p>
          </table:table-cell>
          <table:table-cell table:style-name="ce101" office:value-type="float" office:value="1214" calcext:value-type="float">
            <text:p>1 214,0</text:p>
          </table:table-cell>
          <table:table-cell table:style-name="ce101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3">
          <table:table-cell table:style-name="ce8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.06</text:p>
          </table:table-cell>
          <table:table-cell table:style-name="ce93" table:number-columns-repeated="2"/>
          <table:table-cell table:style-name="ce99" office:value-type="float" office:value="1078" calcext:value-type="float">
            <text:p>1 078,0</text:p>
          </table:table-cell>
          <table:table-cell table:style-name="ce99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.06</text:p>
          </table:table-cell>
          <table:table-cell table:style-name="ce94" office:value-type="string" calcext:value-type="string">
            <text:p>99.0.00.70100</text:p>
          </table:table-cell>
          <table:table-cell table:style-name="ce94"/>
          <table:table-cell table:style-name="ce100" office:value-type="float" office:value="1078" calcext:value-type="float">
            <text:p>1 078,0</text:p>
          </table:table-cell>
          <table:table-cell table:style-name="ce100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.06</text:p>
          </table:table-cell>
          <table:table-cell table:style-name="ce94" office:value-type="string" calcext:value-type="string">
            <text:p>99.0.00.70100</text:p>
          </table:table-cell>
          <table:table-cell table:style-name="ce94" office:value-type="string" calcext:value-type="string">
            <text:p>100</text:p>
          </table:table-cell>
          <table:table-cell table:style-name="ce100" office:value-type="float" office:value="1072.8" calcext:value-type="float">
            <text:p>1 072,8</text:p>
          </table:table-cell>
          <table:table-cell table:style-name="ce100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.06</text:p>
          </table:table-cell>
          <table:table-cell table:style-name="ce95" office:value-type="string" calcext:value-type="string">
            <text:p>99.0.00.70100</text:p>
          </table:table-cell>
          <table:table-cell table:style-name="ce95" office:value-type="string" calcext:value-type="string">
            <text:p>120</text:p>
          </table:table-cell>
          <table:table-cell table:style-name="ce101" office:value-type="float" office:value="1072.8" calcext:value-type="float">
            <text:p>1 072,8</text:p>
          </table:table-cell>
          <table:table-cell table:style-name="ce101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.06</text:p>
          </table:table-cell>
          <table:table-cell table:style-name="ce94" office:value-type="string" calcext:value-type="string">
            <text:p>99.0.00.7010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5.2" calcext:value-type="float">
            <text:p>5,2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.06</text:p>
          </table:table-cell>
          <table:table-cell table:style-name="ce95" office:value-type="string" calcext:value-type="string">
            <text:p>99.0.00.7010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5.2" calcext:value-type="float">
            <text:p>5,2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Другие общегосударственные вопросы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.13</text:p>
          </table:table-cell>
          <table:table-cell table:style-name="ce93" table:number-columns-repeated="2"/>
          <table:table-cell table:number-columns-repeated="2" table:style-name="ce9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940</text:p>
          </table:table-cell>
          <table:table-cell table:style-name="ce94"/>
          <table:table-cell table:number-columns-repeated="2" table:style-name="ce10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.13</text:p>
          </table:table-cell>
          <table:table-cell table:style-name="ce94" office:value-type="string" calcext:value-type="string">
            <text:p>99.0.00.70940</text:p>
          </table:table-cell>
          <table:table-cell table:style-name="ce94" office:value-type="string" calcext:value-type="string">
            <text:p>200</text:p>
          </table:table-cell>
          <table:table-cell table:number-columns-repeated="2" table:style-name="ce10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.13</text:p>
          </table:table-cell>
          <table:table-cell table:style-name="ce95" office:value-type="string" calcext:value-type="string">
            <text:p>99.0.00.70940</text:p>
          </table:table-cell>
          <table:table-cell table:style-name="ce95" office:value-type="string" calcext:value-type="string">
            <text:p>240</text:p>
          </table:table-cell>
          <table:table-cell table:number-columns-repeated="2" table:style-name="ce10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91" office:value-type="string" calcext:value-type="string">
            <text:p>Итого</text:p>
          </table:table-cell>
          <table:table-cell table:style-name="ce96" table:number-columns-repeated="4"/>
          <table:table-cell table:style-name="ce102" office:value-type="float" office:value="5180757.4" calcext:value-type="float">
            <text:p>5 180 757,4</text:p>
          </table:table-cell>
          <table:table-cell table:style-name="ce102" office:value-type="float" office:value="4965035.8" calcext:value-type="float">
            <text:p>4 965 035,8</text:p>
          </table:table-cell>
          <table:table-cell table:number-columns-repeated="1017"/>
        </table:table-row>
        <table:table-row table:style-name="ro3" table:number-rows-repeated="10481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17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дефицита местного бюджета на 2021 год по состоянию на 01.07.2021</text:p>
          </table:table-cell>
          <table:covered-table-cell table:number-columns-repeated="2" table:style-name="ce117"/>
          <table:table-cell table:number-columns-repeated="1021"/>
        </table:table-row>
        <table:table-row table:style-name="ro27">
          <table:table-cell table:style-name="ce117" table:number-columns-repeated="3"/>
          <table:table-cell table:number-columns-repeated="1021"/>
        </table:table-row>
        <table:table-row table:style-name="ro28">
          <table:table-cell table:style-name="ce118" office:value-type="string" calcext:value-type="string" table:number-columns-spanned="1" table:number-rows-spanned="2">
            <text:p>Наименование показателя</text:p>
          </table:table-cell>
          <table:table-cell table:style-name="ce118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9">
          <table:covered-table-cell table:number-columns-repeated="2" table:style-name="ce118"/>
          <table:covered-table-cell table:style-name="ce56"/>
          <table:table-cell table:number-columns-repeated="1021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62" table:number-columns-repeated="1021"/>
        </table:table-row>
        <table:table-row table:style-name="ro8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8" office:value-type="string" calcext:value-type="string">
            <text:p>287 01 00 00 00 00 0000 000</text:p>
          </table:table-cell>
          <table:table-cell table:style-name="ce57" table:formula="of:=[.C8]" office:value-type="float" office:value="190911.899999999" calcext:value-type="float">
            <text:p>190 911,9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8" office:value-type="string" calcext:value-type="string">
            <text:p>287 01 05 00 00 00 0000 000</text:p>
          </table:table-cell>
          <table:table-cell table:style-name="ce57" table:formula="of:=[.C9]+[.C11]" office:value-type="float" office:value="190911.899999999" calcext:value-type="float">
            <text:p>190 911,9</text:p>
          </table:table-cell>
          <table:table-cell table:number-columns-repeated="1021"/>
        </table:table-row>
        <table:table-row table:style-name="ro30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9" office:value-type="string" calcext:value-type="string">
            <text:p>287 01 05 00 00 00 0000 500</text:p>
          </table:table-cell>
          <table:table-cell table:style-name="ce58" table:formula="of:=[.C10]" office:value-type="float" office:value="-5418274.2" calcext:value-type="float">
            <text:p>-5 418 274,2</text:p>
          </table:table-cell>
          <table:table-cell table:number-columns-repeated="1021"/>
        </table:table-row>
        <table:table-row table:style-name="ro12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510</text:p>
          </table:table-cell>
          <table:table-cell table:style-name="ce59" office:value-type="float" office:value="-5418274.2" calcext:value-type="float">
            <text:p>-5 418 274,2</text:p>
          </table:table-cell>
          <table:table-cell table:number-columns-repeated="1021"/>
        </table:table-row>
        <table:table-row table:style-name="ro30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50" office:value-type="string" calcext:value-type="string">
            <text:p>287 01 05 00 00 00 0000 600</text:p>
          </table:table-cell>
          <table:table-cell table:style-name="ce59" table:formula="of:=[.C12]" office:value-type="float" office:value="5609186.1" calcext:value-type="float">
            <text:p>5 609 186,1</text:p>
          </table:table-cell>
          <table:table-cell table:number-columns-repeated="1021"/>
        </table:table-row>
        <table:table-row table:style-name="ro12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610</text:p>
          </table:table-cell>
          <table:table-cell table:style-name="ce60" office:value-type="float" office:value="5609186.1" calcext:value-type="float">
            <text:p>5 609 186,1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49"/>
          <table:table-cell table:style-name="ce61" table:formula="of:=[.C7]" office:value-type="float" office:value="190911.899999999" calcext:value-type="float">
            <text:p>190 911,9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3" office:value-type="string" calcext:value-type="string">
            <text:p>Заместитель начальника </text:p>
          </table:table-cell>
          <table:table-cell table:style-name="ce51" office:value-type="string" calcext:value-type="string">
            <text:p>_________________<text:span text:style-name="T1">В.С. Новиков___</text:span></text:p>
          </table:table-cell>
          <table:table-cell table:number-columns-repeated="1022"/>
        </table:table-row>
        <table:table-row table:style-name="ro3">
          <table:table-cell table:style-name="ce44" office:value-type="string" calcext:value-type="string">
            <text:p>управления финансов <text:s text:c="2"/></text:p>
          </table:table-cell>
          <table:table-cell table:style-name="ce5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3"/>
          <table:table-cell table:number-columns-repeated="1022"/>
        </table:table-row>
        <table:table-row table:style-name="ro3">
          <table:table-cell table:style-name="ce45" office:value-type="string" calcext:value-type="string">
            <text:p>Исполнитель</text:p>
          </table:table-cell>
          <table:table-cell table:style-name="ce51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 table:number-columns-repeated="2"/>
          <table:table-cell table:number-columns-repeated="1022"/>
        </table:table-row>
        <table:table-row table:style-name="ro3">
          <table:table-cell table:style-name="ce46" office:value-type="date" office:date-value="2021-07-02" calcext:value-type="date">
            <text:p>02.07.2021</text:p>
          </table:table-cell>
          <table:table-cell table:style-name="ce44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.499cm" fo:margin-right="2cm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.00.0000</text:date>, <text:time style:data-style-name="N2" text:time-value="16:02:25.9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1" style:display-name="PageStyle_2022-202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2" style:display-name="PageStyle_2022-2023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_20_2" style:display-name="PageStyle_2021 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1-07-08T16:06:21.487000000</dc:date>
    <meta:generator>LibreOffice/7.0.3.1$Windows_X86_64 LibreOffice_project/d7547858d014d4cf69878db179d326fc3483e082</meta:generator>
    <meta:editing-duration>PT15H38M34S</meta:editing-duration>
    <meta:editing-cycles>190</meta:editing-cycles>
    <meta:print-date>2021-07-08T16:07:20.707000000</meta:print-date>
    <meta:document-statistic meta:table-count="3" meta:cell-count="673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