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21.36mm"/>
    </style:style>
    <style:style style:name="co9" style:family="table-column">
      <style:table-column-properties fo:break-before="auto" style:column-width="70.91mm"/>
    </style:style>
    <style:style style:name="co10" style:family="table-column">
      <style:table-column-properties fo:break-before="auto" style:column-width="84.88mm"/>
    </style:style>
    <style:style style:name="co11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26.32mm" fo:break-before="auto" style:use-optimal-row-height="true"/>
    </style:style>
    <style:style style:name="ro10" style:family="table-row">
      <style:table-row-properties style:row-height="22.1mm" fo:break-before="auto" style:use-optimal-row-height="true"/>
    </style:style>
    <style:style style:name="ro11" style:family="table-row">
      <style:table-row-properties style:row-height="34.75mm" fo:break-before="auto" style:use-optimal-row-height="true"/>
    </style:style>
    <style:style style:name="ro12" style:family="table-row">
      <style:table-row-properties style:row-height="30.53mm" fo:break-before="auto" style:use-optimal-row-height="tru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55.81mm" fo:break-before="auto" style:use-optimal-row-height="true"/>
    </style:style>
    <style:style style:name="ro17" style:family="table-row">
      <style:table-row-properties style:row-height="47.38mm" fo:break-before="auto" style:use-optimal-row-height="true"/>
    </style:style>
    <style:style style:name="ro18" style:family="table-row">
      <style:table-row-properties style:row-height="72.65mm" fo:break-before="auto" style:use-optimal-row-height="true"/>
    </style:style>
    <style:style style:name="ro19" style:family="table-row">
      <style:table-row-properties style:row-height="38.95mm" fo:break-before="auto" style:use-optimal-row-height="true"/>
    </style:style>
    <style:style style:name="ro20" style:family="table-row">
      <style:table-row-properties style:row-height="43.16mm" fo:break-before="auto" style:use-optimal-row-height="true"/>
    </style:style>
    <style:style style:name="ro21" style:family="table-row">
      <style:table-row-properties style:row-height="51.59mm" fo:break-before="auto" style:use-optimal-row-height="true"/>
    </style:style>
    <style:style style:name="ro22" style:family="table-row">
      <style:table-row-properties style:row-height="60.01mm" fo:break-before="auto" style:use-optimal-row-height="true"/>
    </style:style>
    <style:style style:name="ro23" style:family="table-row">
      <style:table-row-properties style:row-height="4.5mm" fo:break-before="auto" style:use-optimal-row-height="tru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4.76mm" fo:break-before="auto" style:use-optimal-row-height="true"/>
    </style:style>
    <style:style style:name="ro28" style:family="table-row">
      <style:table-row-properties style:row-height="14.09mm" fo:break-before="auto" style:use-optimal-row-height="true"/>
    </style:style>
    <style:style style:name="ro29" style:family="table-row">
      <style:table-row-properties style:row-height="9.68mm" fo:break-before="auto" style:use-optimal-row-height="true"/>
    </style:style>
    <style:style style:name="ro30" style:family="table-row">
      <style:table-row-properties style:row-height="5.27mm" fo:break-before="auto" style:use-optimal-row-height="true"/>
    </style:style>
    <style:style style:name="ro31" style:family="table-row">
      <style:table-row-properties style:row-height="9.24mm" fo:break-before="auto" style:use-optimal-row-height="tru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Обычный_20_2">
      <style:table-cell-properties fo:background-color="transparent" fo:padding="0.71mm"/>
    </style:style>
    <style:style style:name="ce3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1013" table:default-cell-style-name="ce3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НА 2020 ГОД И НА ПЛАНОВЫЙ ПЕРИОД <text:s/>2021 И 2022 ГОДОВ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год <text:s text:c="38"/>по состоянию на 01.09.2020 <text:s text:c="12"/></text:p>
          </table:table-cell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0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5" table:number-columns-repeated="1016"/>
          <table:table-cell table:number-columns-repeated="2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2" office:value-type="float" office:value="7451087.9" calcext:value-type="float">
            <text:p>7 451 087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172666.8" calcext:value-type="float">
            <text:p>172 66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22" office:value-type="float" office:value="95225.1" calcext:value-type="float">
            <text:p>95 225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3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00</text:p>
          </table:table-cell>
          <table:table-cell table:style-name="ce18"/>
          <table:table-cell table:style-name="ce23" office:value-type="float" office:value="3837.5" calcext:value-type="float">
            <text:p>3 837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837.5" calcext:value-type="float">
            <text:p>3 83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837.5" calcext:value-type="float">
            <text:p>3 83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80522.8" calcext:value-type="float">
            <text:p>80 52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73014.8" calcext:value-type="float">
            <text:p>73 01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3014.8" calcext:value-type="float">
            <text:p>73 01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style-name="ce23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/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4322" calcext:value-type="float">
            <text:p>4 32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4322" calcext:value-type="float">
            <text:p>4 32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4322" calcext:value-type="float">
            <text:p>4 32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table:number-columns-repeated="2"/>
          <table:table-cell table:style-name="ce22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/>
          <table:table-cell table:style-name="ce23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80</text:p>
          </table:table-cell>
          <table:table-cell table:style-name="ce23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22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3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3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73806.7" calcext:value-type="float">
            <text:p>73 806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24884.1" calcext:value-type="float">
            <text:p>24 884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24884.1" calcext:value-type="float">
            <text:p>24 884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24884.1" calcext:value-type="float">
            <text:p>24 88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4884.1" calcext:value-type="float">
            <text:p>24 88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4884.1" calcext:value-type="float">
            <text:p>24 88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000000</text:p>
          </table:table-cell>
          <table:table-cell table:style-name="ce18"/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00000</text:p>
          </table:table-cell>
          <table:table-cell table:style-name="ce18"/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/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8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497.1" calcext:value-type="float">
            <text:p>497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00000</text:p>
          </table:table-cell>
          <table:table-cell table:style-name="ce18"/>
          <table:table-cell table:style-name="ce23" office:value-type="float" office:value="497.1" calcext:value-type="float">
            <text:p>4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/>
          <table:table-cell table:style-name="ce23" office:value-type="float" office:value="497.1" calcext:value-type="float">
            <text:p>4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97.1" calcext:value-type="float">
            <text:p>4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97.1" calcext:value-type="float">
            <text:p>4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/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/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23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39" calcext:value-type="float">
            <text:p>83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/>
          <table:table-cell table:style-name="ce23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23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/>
          <table:table-cell table:style-name="ce23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23" office:value-type="float" office:value="30472.8" calcext:value-type="float">
            <text:p>30 47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4426.9" calcext:value-type="float">
            <text:p>14 426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426.9" calcext:value-type="float">
            <text:p>14 42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3" office:value-type="float" office:value="2254.6" calcext:value-type="float">
            <text:p>2 25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45.4" calcext:value-type="float">
            <text:p>1 34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45.4" calcext:value-type="float">
            <text:p>1 345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529.1" calcext:value-type="float">
            <text:p>52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495.6" calcext:value-type="float">
            <text:p>49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33.5" calcext:value-type="float">
            <text:p>3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/>
          <table:table-cell table:style-name="ce23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style-name="ce23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96.7" calcext:value-type="float">
            <text:p>96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3" office:value-type="float" office:value="4414.1" calcext:value-type="float">
            <text:p>4 41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414.1" calcext:value-type="float">
            <text:p>4 41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414.1" calcext:value-type="float">
            <text:p>4 414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3" office:value-type="float" office:value="890.5" calcext:value-type="float">
            <text:p>89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90.5" calcext:value-type="float">
            <text:p>89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90.5" calcext:value-type="float">
            <text:p>890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22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22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style-name="ce22" office:value-type="float" office:value="8822.1" calcext:value-type="float">
            <text:p>8 822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table:number-columns-repeated="2"/>
          <table:table-cell table:style-name="ce22" office:value-type="float" office:value="8364.1" calcext:value-type="float">
            <text:p>8 364,1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/>
          <table:table-cell table:style-name="ce23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/>
          <table:table-cell table:style-name="ce23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/>
          <table:table-cell table:style-name="ce23" office:value-type="float" office:value="5996.1" calcext:value-type="float">
            <text:p>5 99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65.9" calcext:value-type="float">
            <text:p>66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65.9" calcext:value-type="float">
            <text:p>66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/>
          <table:table-cell table:style-name="ce23" office:value-type="float" office:value="667" calcext:value-type="float">
            <text:p>6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style-name="ce22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/>
          <table:table-cell table:style-name="ce23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style-name="ce22" office:value-type="float" office:value="61" calcext:value-type="float">
            <text:p>6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/>
          <table:table-cell table:style-name="ce23" office:value-type="float" office:value="61" calcext:value-type="float">
            <text:p>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table:number-columns-repeated="2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00000</text:p>
          </table:table-cell>
          <table:table-cell table:style-name="ce18"/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/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22" office:value-type="float" office:value="5147765.6" calcext:value-type="float">
            <text:p>5 147 765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щеэкономически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table:number-columns-repeated="2"/>
          <table:table-cell table:style-name="ce22" office:value-type="float" office:value="4102.2" calcext:value-type="float">
            <text:p>4 10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3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310</text:p>
          </table:table-cell>
          <table:table-cell table:style-name="ce18"/>
          <table:table-cell table:style-name="ce23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31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31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3627.1" calcext:value-type="float">
            <text:p>3 627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3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70310</text:p>
          </table:table-cell>
          <table:table-cell table:style-name="ce18"/>
          <table:table-cell table:style-name="ce23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7031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7031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3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/>
          <table:table-cell table:style-name="ce23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table:number-columns-repeated="2"/>
          <table:table-cell table:style-name="ce22" office:value-type="float" office:value="1151.2" calcext:value-type="float">
            <text:p>1 151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3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22" office:value-type="float" office:value="5280" calcext:value-type="float">
            <text:p>5 28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23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23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/>
          <table:table-cell table:style-name="ce23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/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table:number-columns-repeated="2"/>
          <table:table-cell table:style-name="ce22" office:value-type="float" office:value="25237.3" calcext:value-type="float">
            <text:p>25 237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17103.3" calcext:value-type="float">
            <text:p>17 10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/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3830.9" calcext:value-type="float">
            <text:p>3 830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3830.9" calcext:value-type="float">
            <text:p>3 83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830.9" calcext:value-type="float">
            <text:p>3 83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830.9" calcext:value-type="float">
            <text:p>3 83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00000</text:p>
          </table:table-cell>
          <table:table-cell table:style-name="ce18"/>
          <table:table-cell table:style-name="ce23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70950</text:p>
          </table:table-cell>
          <table:table-cell table:style-name="ce18"/>
          <table:table-cell table:style-name="ce23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/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/>
          <table:table-cell table:style-name="ce23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/>
          <table:table-cell table:style-name="ce23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22" office:value-type="float" office:value="40071.9" calcext:value-type="float">
            <text:p>40 071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23" office:value-type="float" office:value="32422.9" calcext:value-type="float">
            <text:p>32 422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23" office:value-type="float" office:value="32422.9" calcext:value-type="float">
            <text:p>32 422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, направленные на обеспечение транспортного обслуживания населения автомобильным транспорт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13540</text:p>
          </table:table-cell>
          <table:table-cell table:style-name="ce18"/>
          <table:table-cell table:style-name="ce23" office:value-type="float" office:value="236.5" calcext:value-type="float">
            <text:p>23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1354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236.5" calcext:value-type="float">
            <text:p>236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1354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236.5" calcext:value-type="float">
            <text:p>23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3.7" calcext:value-type="float">
            <text:p>7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23" office:value-type="float" office:value="27466.4" calcext:value-type="float">
            <text:p>27 46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38.7" calcext:value-type="float">
            <text:p>38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38.7" calcext:value-type="float">
            <text:p>3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/>
          <table:table-cell table:style-name="ce23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23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.5" calcext:value-type="float">
            <text:p>48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22" office:value-type="float" office:value="101499.8" calcext:value-type="float">
            <text:p>101 49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3" office:value-type="float" office:value="91058.8" calcext:value-type="float">
            <text:p>91 05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/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style-name="ce23" office:value-type="float" office:value="63304.8" calcext:value-type="float">
            <text:p>63 30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23" office:value-type="float" office:value="11458.8" calcext:value-type="float">
            <text:p>11 45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458.8" calcext:value-type="float">
            <text:p>11 45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458.8" calcext:value-type="float">
            <text:p>11 458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23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/>
          <table:table-cell table:style-name="ce23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/>
          <table:table-cell table:style-name="ce23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безопасности дорожного движ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00000</text:p>
          </table:table-cell>
          <table:table-cell table:style-name="ce18"/>
          <table:table-cell table:style-name="ce23" office:value-type="float" office:value="14223.8" calcext:value-type="float">
            <text:p>14 223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/>
          <table:table-cell table:style-name="ce23" office:value-type="float" office:value="6876.7" calcext:value-type="float">
            <text:p>6 87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876.7" calcext:value-type="float">
            <text:p>6 87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876.7" calcext:value-type="float">
            <text:p>6 876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пециализированная диагностика покрытия проезжей части сети не грунтовых автомобильных дорог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/>
          <table:table-cell table:style-name="ce23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S9790</text:p>
          </table:table-cell>
          <table:table-cell table:style-name="ce18"/>
          <table:table-cell table:style-name="ce23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00000</text:p>
          </table:table-cell>
          <table:table-cell table:style-name="ce18"/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/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вязь и информа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0</text:p>
          </table:table-cell>
          <table:table-cell table:style-name="ce17" table:number-columns-repeated="2"/>
          <table:table-cell table:style-name="ce22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/>
          <table:table-cell table:style-name="ce23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22" office:value-type="float" office:value="4969624.3" calcext:value-type="float">
            <text:p>4 969 624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5261.9" calcext:value-type="float">
            <text:p>5 261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00000</text:p>
          </table:table-cell>
          <table:table-cell table:style-name="ce18"/>
          <table:table-cell table:style-name="ce23" office:value-type="float" office:value="5261.9" calcext:value-type="float">
            <text:p>5 261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/>
          <table:table-cell table:style-name="ce23" office:value-type="float" office:value="5261.9" calcext:value-type="float">
            <text:p>5 26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261.9" calcext:value-type="float">
            <text:p>5 26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261.9" calcext:value-type="float">
            <text:p>5 261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23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00000</text:p>
          </table:table-cell>
          <table:table-cell table:style-name="ce18"/>
          <table:table-cell table:style-name="ce23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/>
          <table:table-cell table:style-name="ce23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00000</text:p>
          </table:table-cell>
          <table:table-cell table:style-name="ce18"/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/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000000</text:p>
          </table:table-cell>
          <table:table-cell table:style-name="ce18"/>
          <table:table-cell table:style-name="ce23" office:value-type="float" office:value="4955391" calcext:value-type="float">
            <text:p>4 955 3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00000</text:p>
          </table:table-cell>
          <table:table-cell table:style-name="ce18"/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/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00000</text:p>
          </table:table-cell>
          <table:table-cell table:style-name="ce18"/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/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00000</text:p>
          </table:table-cell>
          <table:table-cell table:style-name="ce18"/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/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401.4" calcext:value-type="float">
            <text:p>401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3" office:value-type="float" office:value="401.4" calcext:value-type="float">
            <text:p>40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/>
          <table:table-cell table:style-name="ce23" office:value-type="float" office:value="401.4" calcext:value-type="float">
            <text:p>4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01.4" calcext:value-type="float">
            <text:p>4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01.4" calcext:value-type="float">
            <text:p>4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000000</text:p>
          </table:table-cell>
          <table:table-cell table:style-name="ce18"/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0000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00000</text:p>
          </table:table-cell>
          <table:table-cell table:style-name="ce18"/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/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/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/>
          <table:table-cell table:style-name="ce23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22" office:value-type="float" office:value="303503.9" calcext:value-type="float">
            <text:p>303 5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style-name="ce22" office:value-type="float" office:value="165464.4" calcext:value-type="float">
            <text:p>165 464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70058.5" calcext:value-type="float">
            <text:p>70 05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/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00000</text:p>
          </table:table-cell>
          <table:table-cell table:style-name="ce18"/>
          <table:table-cell table:style-name="ce23" office:value-type="float" office:value="30052" calcext:value-type="float">
            <text:p>30 0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/>
          <table:table-cell table:style-name="ce23" office:value-type="float" office:value="8915.8" calcext:value-type="float">
            <text:p>8 91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7.8" calcext:value-type="float">
            <text:p>12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7.8" calcext:value-type="float">
            <text:p>12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8788" calcext:value-type="float">
            <text:p>8 78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8788" calcext:value-type="float">
            <text:p>8 78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иобретение жилых помещ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/>
          <table:table-cell table:style-name="ce23" office:value-type="float" office:value="21136.2" calcext:value-type="float">
            <text:p>21 136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21136.2" calcext:value-type="float">
            <text:p>21 136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21136.2" calcext:value-type="float">
            <text:p>21 136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style-name="ce23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style-name="ce23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/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style-name="ce23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90387.8" calcext:value-type="float">
            <text:p>90 387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3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жета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/>
          <table:table-cell table:style-name="ce23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00000</text:p>
          </table:table-cell>
          <table:table-cell table:style-name="ce18"/>
          <table:table-cell table:style-name="ce23" office:value-type="float" office:value="33187.8" calcext:value-type="float">
            <text:p>33 18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/>
          <table:table-cell table:style-name="ce23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/>
          <table:table-cell table:style-name="ce23" office:value-type="float" office:value="72.6" calcext:value-type="float">
            <text:p>7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72.6" calcext:value-type="float">
            <text:p>72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2.6" calcext:value-type="float">
            <text:p>72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style-name="ce22" office:value-type="float" office:value="117365.5" calcext:value-type="float">
            <text:p>117 365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11388.1" calcext:value-type="float">
            <text:p>11 38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9502.4" calcext:value-type="float">
            <text:p>9 502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/>
          <table:table-cell table:style-name="ce23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3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1198" calcext:value-type="float">
            <text:p>1 19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3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3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59.2" calcext:value-type="float">
            <text:p>59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/>
          <table:table-cell table:style-name="ce23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1.9" calcext:value-type="float">
            <text:p>11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105864.4" calcext:value-type="float">
            <text:p>105 86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3" office:value-type="float" office:value="93246.4" calcext:value-type="float">
            <text:p>93 24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/>
          <table:table-cell table:style-name="ce23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/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3" office:value-type="float" office:value="7874.7" calcext:value-type="float">
            <text:p>7 87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style-name="ce23" office:value-type="float" office:value="45298.5" calcext:value-type="float">
            <text:p>45 29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5298.5" calcext:value-type="float">
            <text:p>45 29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5298.5" calcext:value-type="float">
            <text:p>45 298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00000</text:p>
          </table:table-cell>
          <table:table-cell table:style-name="ce18"/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/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style-name="ce23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style-name="ce22" office:value-type="float" office:value="3823.8" calcext:value-type="float">
            <text:p>3 823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/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22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3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/>
          <table:table-cell table:style-name="ce23" office:value-type="float" office:value="16716.2" calcext:value-type="float">
            <text:p>16 71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5026.1" calcext:value-type="float">
            <text:p>15 02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5026.1" calcext:value-type="float">
            <text:p>15 0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/>
          <table:table-cell table:style-name="ce23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ХРАНА ОКРУЖАЮЩЕЙ СРЕ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0</text:p>
          </table:table-cell>
          <table:table-cell table:style-name="ce17" table:number-columns-repeated="2"/>
          <table:table-cell table:style-name="ce22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table:number-columns-repeated="2"/>
          <table:table-cell table:style-name="ce22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/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3" office:value-type="float" office:value="32999.4" calcext:value-type="float">
            <text:p>32 999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/>
          <table:table-cell table:style-name="ce23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3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/>
          <table:table-cell table:style-name="ce23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22" office:value-type="float" office:value="1264271.8" calcext:value-type="float">
            <text:p>1 264 27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22" office:value-type="float" office:value="268635.4" calcext:value-type="float">
            <text:p>268 635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5036.1" calcext:value-type="float">
            <text:p>5 03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5036.1" calcext:value-type="float">
            <text:p>5 03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5036.1" calcext:value-type="float">
            <text:p>5 03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036.1" calcext:value-type="float">
            <text:p>5 03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036.1" calcext:value-type="float">
            <text:p>5 03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263599.2" calcext:value-type="float">
            <text:p>263 59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/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3" office:value-type="float" office:value="47431.2" calcext:value-type="float">
            <text:p>47 43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/>
          <table:table-cell table:style-name="ce23" office:value-type="float" office:value="1653.2" calcext:value-type="float">
            <text:p>1 65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653.2" calcext:value-type="float">
            <text:p>1 653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653.2" calcext:value-type="float">
            <text:p>1 65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/>
          <table:table-cell table:style-name="ce23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/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22" office:value-type="float" office:value="827414.3" calcext:value-type="float">
            <text:p>827 414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219561.1" calcext:value-type="float">
            <text:p>219 56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219561.1" calcext:value-type="float">
            <text:p>219 561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/>
          <table:table-cell table:style-name="ce23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1640.1" calcext:value-type="float">
            <text:p>1 6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40.1" calcext:value-type="float">
            <text:p>1 6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40.1" calcext:value-type="float">
            <text:p>1 640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/>
          <table:table-cell table:style-name="ce23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606592.1" calcext:value-type="float">
            <text:p>606 592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23" office:value-type="float" office:value="338516.3" calcext:value-type="float">
            <text:p>338 516,3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/>
          <table:table-cell table:style-name="ce23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21">
          <table:table-cell table:style-name="ce10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/>
          <table:table-cell table:style-name="ce23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00000</text:p>
          </table:table-cell>
          <table:table-cell table:style-name="ce18"/>
          <table:table-cell table:style-name="ce23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/>
          <table:table-cell table:style-name="ce23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045.6" calcext:value-type="float">
            <text:p>2 04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2045.6" calcext:value-type="float">
            <text:p>2 04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81.4" calcext:value-type="float">
            <text:p>18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81.4" calcext:value-type="float">
            <text:p>18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3" office:value-type="float" office:value="237650.3" calcext:value-type="float">
            <text:p>237 65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/>
          <table:table-cell table:style-name="ce23" office:value-type="float" office:value="78318.3" calcext:value-type="float">
            <text:p>78 31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8318.3" calcext:value-type="float">
            <text:p>78 318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8318.3" calcext:value-type="float">
            <text:p>78 31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/>
          <table:table-cell table:style-name="ce23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00000</text:p>
          </table:table-cell>
          <table:table-cell table:style-name="ce18"/>
          <table:table-cell table:style-name="ce23" office:value-type="float" office:value="28198.5" calcext:value-type="float">
            <text:p>28 198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/>
          <table:table-cell table:style-name="ce23" office:value-type="float" office:value="19123.3" calcext:value-type="float">
            <text:p>19 12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9123.3" calcext:value-type="float">
            <text:p>19 12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9123.3" calcext:value-type="float">
            <text:p>19 123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/>
          <table:table-cell table:style-name="ce23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00000</text:p>
          </table:table-cell>
          <table:table-cell table:style-name="ce18"/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/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22" office:value-type="float" office:value="144724.9" calcext:value-type="float">
            <text:p>144 72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8751.7" calcext:value-type="float">
            <text:p>8 75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135973.1" calcext:value-type="float">
            <text:p>135 973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/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3" office:value-type="float" office:value="125020.8" calcext:value-type="float">
            <text:p>125 020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/>
          <table:table-cell table:style-name="ce23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3" office:value-type="float" office:value="21891.8" calcext:value-type="float">
            <text:p>21 89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1891.8" calcext:value-type="float">
            <text:p>21 891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1391.8" calcext:value-type="float">
            <text:p>21 391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/>
          <table:table-cell table:style-name="ce23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00000</text:p>
          </table:table-cell>
          <table:table-cell table:style-name="ce18"/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/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3" office:value-type="float" office:value="3876.2" calcext:value-type="float">
            <text:p>3 87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/>
          <table:table-cell table:style-name="ce23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/>
          <table:table-cell table:style-name="ce23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22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00000</text:p>
          </table:table-cell>
          <table:table-cell table:style-name="ce18"/>
          <table:table-cell table:style-name="ce23" office:value-type="float" office:value="16956.8" calcext:value-type="float">
            <text:p>16 95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/>
          <table:table-cell table:style-name="ce23" office:value-type="float" office:value="16956.8" calcext:value-type="float">
            <text:p>16 95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4756.8" calcext:value-type="float">
            <text:p>14 756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4756.8" calcext:value-type="float">
            <text:p>14 75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00000</text:p>
          </table:table-cell>
          <table:table-cell table:style-name="ce18"/>
          <table:table-cell table:style-name="ce23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/>
          <table:table-cell table:style-name="ce23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00000</text:p>
          </table:table-cell>
          <table:table-cell table:style-name="ce18"/>
          <table:table-cell table:style-name="ce23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1901</text:p>
          </table:table-cell>
          <table:table-cell table:style-name="ce18"/>
          <table:table-cell table:style-name="ce23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1901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1901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22" office:value-type="float" office:value="129789" calcext:value-type="float">
            <text:p>129 78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22" office:value-type="float" office:value="122459.4" calcext:value-type="float">
            <text:p>122 45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23" office:value-type="float" office:value="122041.4" calcext:value-type="float">
            <text:p>122 04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23" office:value-type="float" office:value="77330.4" calcext:value-type="float">
            <text:p>77 330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/>
          <table:table-cell table:style-name="ce23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23" office:value-type="float" office:value="4991.3" calcext:value-type="float">
            <text:p>4 99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991.3" calcext:value-type="float">
            <text:p>4 991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491.3" calcext:value-type="float">
            <text:p>3 491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/>
          <table:table-cell table:style-name="ce23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/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/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style-name="ce22" office:value-type="float" office:value="7329.6" calcext:value-type="float">
            <text:p>7 329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7151.6" calcext:value-type="float">
            <text:p>7 15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style-name="ce23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/>
          <table:table-cell table:style-name="ce23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/>
          <table:table-cell table:style-name="ce2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1174.2" calcext:value-type="float">
            <text:p>1 174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/>
          <table:table-cell table:style-name="ce23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22" office:value-type="float" office:value="95656" calcext:value-type="float">
            <text:p>95 65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22" office:value-type="float" office:value="1836" calcext:value-type="float">
            <text:p>1 83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23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22" office:value-type="float" office:value="50859.4" calcext:value-type="float">
            <text:p>50 85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3" office:value-type="float" office:value="50859.4" calcext:value-type="float">
            <text:p>50 859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3" office:value-type="float" office:value="50111.9" calcext:value-type="float">
            <text:p>50 111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/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оказывающим социальные услуги гражданам, у которых выявлена новая короновирусная инфекция, и лицам из групп риска заражения новой короновирусной инфекци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40</text:p>
          </table:table-cell>
          <table:table-cell table:style-name="ce18"/>
          <table:table-cell table:style-name="ce23" office:value-type="float" office:value="1913.9" calcext:value-type="float">
            <text:p>1 91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913.9" calcext:value-type="float">
            <text:p>1 91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913.9" calcext:value-type="float">
            <text:p>1 913,9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70</text:p>
          </table:table-cell>
          <table:table-cell table:style-name="ce18"/>
          <table:table-cell table:style-name="ce23" office:value-type="float" office:value="176" calcext:value-type="float">
            <text:p>17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6" calcext:value-type="float">
            <text:p>17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6" calcext:value-type="float">
            <text:p>17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0000</text:p>
          </table:table-cell>
          <table:table-cell table:style-name="ce18"/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/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22" office:value-type="float" office:value="16060.8" calcext:value-type="float">
            <text:p>16 06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3" office:value-type="float" office:value="14819.8" calcext:value-type="float">
            <text:p>14 819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/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00000</text:p>
          </table:table-cell>
          <table:table-cell table:style-name="ce18"/>
          <table:table-cell table:style-name="ce23" office:value-type="float" office:value="13208.4" calcext:value-type="float">
            <text:p>13 20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/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/>
          <table:table-cell table:style-name="ce23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/>
          <table:table-cell table:style-name="ce23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/>
          <table:table-cell table:style-name="ce23" office:value-type="float" office:value="4106.3" calcext:value-type="float">
            <text:p>4 10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.2" calcext:value-type="float">
            <text:p>26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.2" calcext:value-type="float">
            <text:p>2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204.5" calcext:value-type="float">
            <text:p>1 204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204.5" calcext:value-type="float">
            <text:p>1 20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/>
          <table:table-cell table:style-name="ce23" office:value-type="float" office:value="201.4" calcext:value-type="float">
            <text:p>2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01.4" calcext:value-type="float">
            <text:p>2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01.4" calcext:value-type="float">
            <text:p>20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3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3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.5" calcext:value-type="float">
            <text:p>1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00000</text:p>
          </table:table-cell>
          <table:table-cell table:style-name="ce18"/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/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style-name="ce22" office:value-type="float" office:value="23490.7" calcext:value-type="float">
            <text:p>23 49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00000</text:p>
          </table:table-cell>
          <table:table-cell table:style-name="ce18"/>
          <table:table-cell table:style-name="ce23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/>
          <table:table-cell table:style-name="ce23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 за счет средств областного бюдже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40200</text:p>
          </table:table-cell>
          <table:table-cell table:style-name="ce18"/>
          <table:table-cell table:style-name="ce23" office:value-type="float" office:value="209.9" calcext:value-type="float">
            <text:p>209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4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09.9" calcext:value-type="float">
            <text:p>209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4020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209.9" calcext:value-type="float">
            <text:p>209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/>
          <table:table-cell table:style-name="ce23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22" office:value-type="float" office:value="3409.1" calcext:value-type="float">
            <text:p>3 409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23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22" office:value-type="float" office:value="193177.2" calcext:value-type="float">
            <text:p>193 177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22" office:value-type="float" office:value="191469.2" calcext:value-type="float">
            <text:p>191 469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187340.7" calcext:value-type="float">
            <text:p>187 34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style-name="ce2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/>
          <table:table-cell table:style-name="ce2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3" office:value-type="float" office:value="184223.6" calcext:value-type="float">
            <text:p>184 22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/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3" office:value-type="float" office:value="11692.9" calcext:value-type="float">
            <text:p>11 692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1692.9" calcext:value-type="float">
            <text:p>11 692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1192.9" calcext:value-type="float">
            <text:p>11 192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/>
          <table:table-cell table:style-name="ce23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/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665" calcext:value-type="float">
            <text:p>66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0000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/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/>
          <table:table-cell table:style-name="ce23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table:number-columns-repeated="2"/>
          <table:table-cell table:style-name="ce22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/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22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22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/>
          <table:table-cell table:style-name="ce23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3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2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style-name="ce22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style-name="ce22" office:value-type="float" office:value="7783" calcext:value-type="float">
            <text:p>7 7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7783" calcext:value-type="float">
            <text:p>7 78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48" calcext:value-type="float">
            <text:p>9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48" calcext:value-type="float">
            <text:p>948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style-name="ce22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745" calcext:value-type="float">
            <text:p>74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3" office:value-type="float" office:value="145" calcext:value-type="float">
            <text:p>14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0" calcext:value-type="float">
            <text:p>11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Итого</text:p>
          </table:table-cell>
          <table:table-cell table:style-name="ce19" table:number-columns-repeated="4"/>
          <table:table-cell table:style-name="ce24" office:value-type="float" office:value="7460763.7" calcext:value-type="float">
            <text:p>7 460 763,7</text:p>
          </table:table-cell>
          <table:table-cell table:number-columns-repeated="1018"/>
        </table:table-row>
        <table:table-row table:style-name="ro3" table:number-rows-repeated="10477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1" table:default-cell-style-name="Default"/>
        <table:table-row table:style-name="ro23">
          <table:table-cell table:style-name="ce2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27"/>
          <table:table-cell table:number-columns-repeated="1021"/>
        </table:table-row>
        <table:table-row table:style-name="ro2">
          <table:table-cell table:style-name="ce26" office:value-type="string" calcext:value-type="string" table:number-columns-spanned="3" table:number-rows-spanned="1">
            <text:p>дефицита местного бюджета на 2020 год по состоянию на 01.09.2020</text:p>
          </table:table-cell>
          <table:covered-table-cell table:number-columns-repeated="2" table:style-name="ce27"/>
          <table:table-cell table:number-columns-repeated="1021"/>
        </table:table-row>
        <table:table-row table:style-name="ro24">
          <table:table-cell table:style-name="ce27" table:number-columns-repeated="3"/>
          <table:table-cell table:number-columns-repeated="1021"/>
        </table:table-row>
        <table:table-row table:style-name="ro25">
          <table:table-cell table:style-name="ce28" office:value-type="string" calcext:value-type="string" table:number-columns-spanned="1" table:number-rows-spanned="2">
            <text:p>Наименование показателя</text:p>
          </table:table-cell>
          <table:table-cell table:style-name="ce28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6">
          <table:covered-table-cell table:number-columns-repeated="2" table:style-name="ce28"/>
          <table:covered-table-cell table:style-name="ce46"/>
          <table:table-cell table:number-columns-repeated="1021"/>
        </table:table-row>
        <table:table-row table:style-name="ro27">
          <table:table-cell table:style-name="ce29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2" table:number-columns-repeated="1021"/>
        </table:table-row>
        <table:table-row table:style-name="ro28">
          <table:table-cell table:style-name="ce30" office:value-type="string" calcext:value-type="string">
            <text:p>Источники внутреннего финансирования дефицитов бюджетов</text:p>
          </table:table-cell>
          <table:table-cell table:style-name="ce38" office:value-type="string" calcext:value-type="string">
            <text:p>287 01 00 00 00 00 0000 000</text:p>
          </table:table-cell>
          <table:table-cell table:style-name="ce47" table:formula="of:=[.C8]" office:value-type="float" office:value="103445" calcext:value-type="float">
            <text:p>103 445,0</text:p>
          </table:table-cell>
          <table:table-cell table:number-columns-repeated="1021"/>
        </table:table-row>
        <table:table-row table:style-name="ro29">
          <table:table-cell table:style-name="ce3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38" office:value-type="string" calcext:value-type="string">
            <text:p>287 01 05 00 00 00 0000 000</text:p>
          </table:table-cell>
          <table:table-cell table:style-name="ce47" table:formula="of:=[.C9]+[.C11]" office:value-type="float" office:value="103445" calcext:value-type="float">
            <text:p>103 445,0</text:p>
          </table:table-cell>
          <table:table-cell table:number-columns-repeated="1021"/>
        </table:table-row>
        <table:table-row table:style-name="ro30">
          <table:table-cell table:style-name="ce31" office:value-type="string" calcext:value-type="string">
            <text:p>Увеличение остатков средств бюджетов</text:p>
          </table:table-cell>
          <table:table-cell table:style-name="ce39" office:value-type="string" calcext:value-type="string">
            <text:p>287 01 05 00 00 00 0000 500</text:p>
          </table:table-cell>
          <table:table-cell table:style-name="ce48" table:formula="of:=[.C10]" office:value-type="float" office:value="-7357318.7" calcext:value-type="float">
            <text:p>-7 357 318,7</text:p>
          </table:table-cell>
          <table:table-cell table:number-columns-repeated="1021"/>
        </table:table-row>
        <table:table-row table:style-name="ro28">
          <table:table-cell table:style-name="ce3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0" office:value-type="string" calcext:value-type="string">
            <text:p>287 01 05 02 01 05 0000 510</text:p>
          </table:table-cell>
          <table:table-cell table:style-name="ce49" office:value-type="float" office:value="-7357318.7" calcext:value-type="float">
            <text:p>-7 357 318,7</text:p>
          </table:table-cell>
          <table:table-cell table:number-columns-repeated="1021"/>
        </table:table-row>
        <table:table-row table:style-name="ro31">
          <table:table-cell table:style-name="ce31" office:value-type="string" calcext:value-type="string">
            <text:p>Уменьшение остатков средств бюджетов</text:p>
          </table:table-cell>
          <table:table-cell table:style-name="ce40" office:value-type="string" calcext:value-type="string">
            <text:p>287 01 05 00 00 00 0000 600</text:p>
          </table:table-cell>
          <table:table-cell table:style-name="ce49" table:formula="of:=[.C12]" office:value-type="float" office:value="7460763.7" calcext:value-type="float">
            <text:p>7 460 763,7</text:p>
          </table:table-cell>
          <table:table-cell table:number-columns-repeated="1021"/>
        </table:table-row>
        <table:table-row table:style-name="ro28">
          <table:table-cell table:style-name="ce3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0" office:value-type="string" calcext:value-type="string">
            <text:p>287 01 05 02 01 05 0000 610</text:p>
          </table:table-cell>
          <table:table-cell table:style-name="ce50" office:value-type="float" office:value="7460763.7" calcext:value-type="float">
            <text:p>7 460 763,7</text:p>
          </table:table-cell>
          <table:table-cell table:number-columns-repeated="1021"/>
        </table:table-row>
        <table:table-row table:style-name="ro3">
          <table:table-cell table:style-name="ce32" office:value-type="string" calcext:value-type="string">
            <text:p>Итого</text:p>
          </table:table-cell>
          <table:table-cell table:style-name="ce39"/>
          <table:table-cell table:style-name="ce51" table:formula="of:=[.C7]" office:value-type="float" office:value="103445" calcext:value-type="float">
            <text:p>103 445,0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0">
          <table:table-cell table:style-name="ce33" office:value-type="string" calcext:value-type="string">
            <text:p>Начальник управления финансов </text:p>
          </table:table-cell>
          <table:table-cell table:style-name="ce41" office:value-type="string" calcext:value-type="string">
            <text:p>_________________<text:span text:style-name="T1">С.Н. Шестера</text:span></text:p>
          </table:table-cell>
          <table:table-cell table:number-columns-repeated="1022"/>
        </table:table-row>
        <table:table-row table:style-name="ro3">
          <table:table-cell table:style-name="ce34"/>
          <table:table-cell table:style-name="ce4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4"/>
          <table:table-cell table:style-name="ce43"/>
          <table:table-cell table:number-columns-repeated="1022"/>
        </table:table-row>
        <table:table-row table:style-name="ro30">
          <table:table-cell table:style-name="ce35" office:value-type="string" calcext:value-type="string">
            <text:p>Исполнитель</text:p>
          </table:table-cell>
          <table:table-cell table:style-name="ce4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34"/>
          <table:table-cell table:style-name="ce4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3">
          <table:table-cell table:style-name="ce36" office:value-type="date" office:date-value="2020-09-04" calcext:value-type="date">
            <text:p>04.09.2020</text:p>
          </table:table-cell>
          <table:table-cell table:style-name="ce34"/>
          <table:table-cell table:number-columns-repeated="1022"/>
        </table:table-row>
        <table:table-row table:style-name="ro23" table:number-rows-repeated="104852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.00.0000</text:date>, <text:time style:data-style-name="N2" text:time-value="15:58:14.32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3" style:display-name="PageStyle_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_20_4" style:display-name="PageStyle_2020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09-04T16:49:01.370000000</dc:date>
    <meta:generator>LibreOffice/5.1.3.2$Windows_X86_64 LibreOffice_project/644e4637d1d8544fd9f56425bd6cec110e49301b</meta:generator>
    <meta:editing-duration>PT22H4M5S</meta:editing-duration>
    <meta:editing-cycles>219</meta:editing-cycles>
    <meta:print-date>2020-07-07T12:17:34.453000000</meta:print-date>
    <meta:document-statistic meta:table-count="2" meta:cell-count="4531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