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23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cm" fo:break-before="auto" style:use-optimal-row-height="true"/>
    </style:style>
    <style:style style:name="ro14" style:family="table-row">
      <style:table-row-properties style:row-height="4.86cm" fo:break-before="auto" style:use-optimal-row-height="true"/>
    </style:style>
    <style:style style:name="ro15" style:family="table-row">
      <style:table-row-properties style:row-height="3.279cm" fo:break-before="auto" style:use-optimal-row-height="true"/>
    </style:style>
    <style:style style:name="ro16" style:family="table-row">
      <style:table-row-properties style:row-height="3.685cm" fo:break-before="auto" style:use-optimal-row-height="true"/>
    </style:style>
    <style:style style:name="ro17" style:family="table-row">
      <style:table-row-properties style:row-height="5.65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633cm" fo:break-before="auto" style:use-optimal-row-height="false"/>
    </style:style>
    <style:style style:name="ro26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Обычный_20_2">
      <style:table-cell-properties fo:background-color="transparent" fo:padding="0.071cm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8.2021 <text:s text:c="11"/></text:p>
          </table:table-cell>
          <table:covered-table-cell table:number-columns-repeated="5" table:style-name="ce15"/>
          <table:table-cell table:style-name="ce26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1"/>
          <table:table-cell table:style-name="ce31" office:value-type="string" calcext:value-type="string" table:number-columns-spanned="1" table:number-rows-spanned="2">
            <text:p>Сумма, тыс. рублей </text:p>
          </table:table-cell>
          <table:table-cell table:style-name="ce27" table:number-columns-repeated="1018"/>
        </table:table-row>
        <table:table-row table:style-name="ro7">
          <table:covered-table-cell table:style-name="ce31"/>
          <table:table-cell table:style-name="ce31" office:value-type="string" calcext:value-type="string">
            <text:p>главного распоряди-теля средств местного бюджета</text:p>
          </table:table-cell>
          <table:table-cell table:style-name="ce31" office:value-type="string" calcext:value-type="string">
            <text:p>раздела, подраздела</text:p>
          </table:table-cell>
          <table:table-cell table:style-name="ce31" office:value-type="string" calcext:value-type="string">
            <text:p><text:s/>целевой <text:s/>статьи</text:p>
          </table:table-cell>
          <table:table-cell table:style-name="ce31" office:value-type="string" calcext:value-type="string">
            <text:p>вида расходов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0" office:value-type="float" office:value="5635779.9" calcext:value-type="float">
            <text:p>5 635 779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51544.7" calcext:value-type="float">
            <text:p>151 54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0" office:value-type="float" office:value="95926" calcext:value-type="float">
            <text:p>95 92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00</text:p>
          </table:table-cell>
          <table:table-cell table:style-name="ce17"/>
          <table:table-cell table:style-name="ce21" office:value-type="float" office:value="5798" calcext:value-type="float">
            <text:p>5 79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200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5798" calcext:value-type="float">
            <text:p>5 798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5798" calcext:value-type="float">
            <text:p>5 79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55490</text:p>
          </table:table-cell>
          <table:table-cell table:style-name="ce17"/>
          <table:table-cell table:style-name="ce21" office:value-type="float" office:value="2789.5" calcext:value-type="float">
            <text:p>2 789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554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789.5" calcext:value-type="float">
            <text:p>2 789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5549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789.5" calcext:value-type="float">
            <text:p>2 78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79394.8" calcext:value-type="float">
            <text:p>79 394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0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1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2" office:value-type="float" office:value="291.7" calcext:value-type="float">
            <text:p>291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0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2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54522" calcext:value-type="float">
            <text:p>54 52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113.2" calcext:value-type="float">
            <text:p>6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1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1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1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/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1" office:value-type="float" office:value="30985.4" calcext:value-type="float">
            <text:p>30 985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1793.9" calcext:value-type="float">
            <text:p>1 79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11.3" calcext:value-type="float">
            <text:p>1 511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11.3" calcext:value-type="float">
            <text:p>1 51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81.8" calcext:value-type="float">
            <text:p>81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76.8" calcext:value-type="float">
            <text:p>7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1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1150.3" calcext:value-type="float">
            <text:p>1 15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50.3" calcext:value-type="float">
            <text:p>1 150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50.3" calcext:value-type="float">
            <text:p>1 15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890.2" calcext:value-type="float">
            <text:p>1 890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890.2" calcext:value-type="float">
            <text:p>1 890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890.2" calcext:value-type="float">
            <text:p>1 890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2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0" office:value-type="float" office:value="8907.5" calcext:value-type="float">
            <text:p>8 9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0" office:value-type="float" office:value="8796.5" calcext:value-type="float">
            <text:p>8 796,5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1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224.8" calcext:value-type="float">
            <text:p>224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224.8" calcext:value-type="float">
            <text:p>224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224.8" calcext:value-type="float">
            <text:p>224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0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table:number-columns-repeated="2"/>
          <table:table-cell table:style-name="ce20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3" office:value-type="float" office:value="3163404.3" calcext:value-type="float">
            <text:p>3 163 404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экономически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table:number-columns-repeated="2"/>
          <table:table-cell table:style-name="ce20" office:value-type="float" office:value="4194.1" calcext:value-type="float">
            <text:p>4 19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713" calcext:value-type="float">
            <text:p>71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/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/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11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0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0" office:value-type="float" office:value="5292" calcext:value-type="float">
            <text:p>5 2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/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0" office:value-type="float" office:value="53782.5" calcext:value-type="float">
            <text:p>53 782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4928.2" calcext:value-type="float">
            <text:p>44 92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/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0" office:value-type="float" office:value="48933.9" calcext:value-type="float">
            <text:p>48 93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3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1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0" office:value-type="float" office:value="57110" calcext:value-type="float">
            <text:p>57 1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1" office:value-type="float" office:value="46854" calcext:value-type="float">
            <text:p>46 85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1" office:value-type="float" office:value="33972" calcext:value-type="float">
            <text:p>33 9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1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0" office:value-type="float" office:value="2992594.8" calcext:value-type="float">
            <text:p>2 992 59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1" office:value-type="float" office:value="3254" calcext:value-type="float">
            <text:p>3 2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7">
          <table:table-cell table:style-name="ce37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1" office:value-type="float" office:value="800" calcext:value-type="float">
            <text:p>8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1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1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/>
          <table:table-cell table:style-name="ce21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1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64.8" calcext:value-type="float">
            <text:p>3 064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0" office:value-type="float" office:value="640600" calcext:value-type="float">
            <text:p>640 6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0" office:value-type="float" office:value="480714.4" calcext:value-type="float">
            <text:p>480 714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59575" calcext:value-type="float">
            <text:p>59 57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/>
          <table:table-cell table:style-name="ce21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1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1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96" calcext:value-type="float">
            <text:p>3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5783.8" calcext:value-type="float">
            <text:p>5 78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1" office:value-type="float" office:value="5783.8" calcext:value-type="float">
            <text:p>5 78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1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415355.6" calcext:value-type="float">
            <text:p>415 35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53589.4" calcext:value-type="float">
            <text:p>53 58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/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/>
          <table:table-cell table:style-name="ce21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9199.3" calcext:value-type="float">
            <text:p>49 199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9199.3" calcext:value-type="float">
            <text:p>49 199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21" office:value-type="float" office:value="361766.2" calcext:value-type="float">
            <text:p>361 76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/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/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0" office:value-type="float" office:value="130730.1" calcext:value-type="float">
            <text:p>130 730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864.8" calcext:value-type="float">
            <text:p>6 86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4356.2" calcext:value-type="float">
            <text:p>4 35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1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08.6" calcext:value-type="float">
            <text:p>1 80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23813.3" calcext:value-type="float">
            <text:p>123 81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33761.7" calcext:value-type="float">
            <text:p>33 76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1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1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1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00000</text:p>
          </table:table-cell>
          <table:table-cell table:style-name="ce17"/>
          <table:table-cell table:style-name="ce21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/>
          <table:table-cell table:style-name="ce21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0" office:value-type="float" office:value="11873.8" calcext:value-type="float">
            <text:p>11 87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0261.7" calcext:value-type="float">
            <text:p>10 261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261.7" calcext:value-type="float">
            <text:p>10 261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261.7" calcext:value-type="float">
            <text:p>10 261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/>
          <table:table-cell table:style-name="ce21" office:value-type="float" office:value="1612.1" calcext:value-type="float">
            <text:p>1 61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12.1" calcext:value-type="float">
            <text:p>1 612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12.1" calcext:value-type="float">
            <text:p>1 612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0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0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0" office:value-type="float" office:value="1150613.1" calcext:value-type="float">
            <text:p>1 150 613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0" office:value-type="float" office:value="273531.4" calcext:value-type="float">
            <text:p>273 53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658" calcext:value-type="float">
            <text:p>4 6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67958" calcext:value-type="float">
            <text:p>267 9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0" office:value-type="float" office:value="709918.2" calcext:value-type="float">
            <text:p>709 918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8501.3" calcext:value-type="float">
            <text:p>38 50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8501.3" calcext:value-type="float">
            <text:p>38 50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10009</text:p>
          </table:table-cell>
          <table:table-cell table:style-name="ce17"/>
          <table:table-cell table:style-name="ce21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10009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09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746.6" calcext:value-type="float">
            <text:p>3 74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746.6" calcext:value-type="float">
            <text:p>3 746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746.6" calcext:value-type="float">
            <text:p>3 746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/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669602" calcext:value-type="float">
            <text:p>669 6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1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5">
          <table:table-cell table:style-name="ce3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8">
          <table:table-cell table:style-name="ce37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/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.9" calcext:value-type="float">
            <text:p>8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.9" calcext:value-type="float">
            <text:p>8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255852" calcext:value-type="float">
            <text:p>255 8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1</text:p>
          </table:table-cell>
          <table:table-cell table:style-name="ce17"/>
          <table:table-cell table:style-name="ce21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1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21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1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/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0" office:value-type="float" office:value="141954.8" calcext:value-type="float">
            <text:p>141 95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/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8396.8" calcext:value-type="float">
            <text:p>138 396,8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0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4545.7" calcext:value-type="float">
            <text:p>4 545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1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0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3946.1" calcext:value-type="float">
            <text:p>13 946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3946.1" calcext:value-type="float">
            <text:p>13 94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765.9" calcext:value-type="float">
            <text:p>2 765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765.9" calcext:value-type="float">
            <text:p>2 765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0" office:value-type="float" office:value="130756.4" calcext:value-type="float">
            <text:p>130 756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0" office:value-type="float" office:value="122545" calcext:value-type="float">
            <text:p>122 5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1" office:value-type="float" office:value="122545" calcext:value-type="float">
            <text:p>122 5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1" office:value-type="float" office:value="78704" calcext:value-type="float">
            <text:p>78 70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1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5690" calcext:value-type="float">
            <text:p>75 69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0" office:value-type="float" office:value="8211.4" calcext:value-type="float">
            <text:p>8 21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8099.4" calcext:value-type="float">
            <text:p>8 099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1" office:value-type="float" office:value="6977.4" calcext:value-type="float">
            <text:p>6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/>
          <table:table-cell table:style-name="ce21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5">
          <table:table-cell table:style-name="ce3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0" office:value-type="float" office:value="96064.3" calcext:value-type="float">
            <text:p>96 064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0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0" office:value-type="float" office:value="51081.8" calcext:value-type="float">
            <text:p>51 08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51081.8" calcext:value-type="float">
            <text:p>51 081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1" office:value-type="float" office:value="50469.9" calcext:value-type="float">
            <text:p>50 46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1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19">
          <table:table-cell table:style-name="ce37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которым в 2020 году предоставлялись выплаты стимулирующего характера за выполнение особо важных работ, особые условия труда и нагрузку, в том числе на компенсацию ранее произведенных субъектом РФ расходов на указанные цели, за счет средств резервного фонда Правительства РФ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58370</text:p>
          </table:table-cell>
          <table:table-cell table:style-name="ce17"/>
          <table:table-cell table:style-name="ce21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58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0" office:value-type="float" office:value="15464.9" calcext:value-type="float">
            <text:p>15 46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14199.4" calcext:value-type="float">
            <text:p>14 19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1" office:value-type="float" office:value="12413.4" calcext:value-type="float">
            <text:p>12 41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1" office:value-type="float" office:value="168" calcext:value-type="float">
            <text:p>1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99.9" calcext:value-type="float">
            <text:p>1 199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99.9" calcext:value-type="float">
            <text:p>1 19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91.6" calcext:value-type="float">
            <text:p>99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991.6" calcext:value-type="float">
            <text:p>9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/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0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0" office:value-type="float" office:value="3134" calcext:value-type="float">
            <text:p>3 1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0" office:value-type="float" office:value="187062.9" calcext:value-type="float">
            <text:p>187 062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0" office:value-type="float" office:value="185368.1" calcext:value-type="float">
            <text:p>185 368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83422.4" calcext:value-type="float">
            <text:p>183 42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1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1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3405.3" calcext:value-type="float">
            <text:p>183 405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2905.3" calcext:value-type="float">
            <text:p>182 905,3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/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0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1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0" office:value-type="float" office:value="89855" calcext:value-type="float">
            <text:p>89 8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0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2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0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0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0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665" calcext:value-type="float">
            <text:p>66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65" calcext:value-type="float">
            <text:p>6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645922.9" calcext:value-type="float">
            <text:p>5 645 922,9</text:p>
          </table:table-cell>
          <table:table-cell table:number-columns-repeated="1018"/>
        </table:table-row>
        <table:table-row table:style-name="ro3" table:number-rows-repeated="1047169">
          <table:table-cell table:number-columns-repeated="1024"/>
        </table:table-row>
        <table:table-row table:style-name="ro20" table:number-rows-repeated="69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80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08.2021</text:p>
          </table:table-cell>
          <table:covered-table-cell table:number-columns-repeated="2" table:style-name="ce80"/>
          <table:table-cell table:number-columns-repeated="1021"/>
        </table:table-row>
        <table:table-row table:style-name="ro21">
          <table:table-cell table:style-name="ce80" table:number-columns-repeated="3"/>
          <table:table-cell table:number-columns-repeated="1021"/>
        </table:table-row>
        <table:table-row table:style-name="ro22">
          <table:table-cell table:style-name="ce81" office:value-type="string" calcext:value-type="string" table:number-columns-spanned="1" table:number-rows-spanned="2">
            <text:p>Наименование показателя</text:p>
          </table:table-cell>
          <table:table-cell table:style-name="ce8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3">
          <table:covered-table-cell table:number-columns-repeated="2" table:style-name="ce81"/>
          <table:covered-table-cell table:style-name="ce56"/>
          <table:table-cell table:number-columns-repeated="1021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24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90911.9" calcext:value-type="float">
            <text:p>190 911,9</text:p>
          </table:table-cell>
          <table:table-cell table:number-columns-repeated="1021"/>
        </table:table-row>
        <table:table-row table:style-name="ro24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90911.9" calcext:value-type="float">
            <text:p>190 911,9</text:p>
          </table:table-cell>
          <table:table-cell table:number-columns-repeated="1021"/>
        </table:table-row>
        <table:table-row table:style-name="ro25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.C10]" office:value-type="float" office:value="-5455011" calcext:value-type="float">
            <text:p>-5 455 011,0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5455011" calcext:value-type="float">
            <text:p>-5 455 011,0</text:p>
          </table:table-cell>
          <table:table-cell table:number-columns-repeated="1021"/>
        </table:table-row>
        <table:table-row table:style-name="ro25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.C12]" office:value-type="float" office:value="5645922.9" calcext:value-type="float">
            <text:p>5 645 922,9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645922.9" calcext:value-type="float">
            <text:p>5 645 922,9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61" table:formula="of:=[.C7]" office:value-type="float" office:value="190911.9" calcext:value-type="float">
            <text:p>190 911,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Начальник управления финансов </text:p>
          </table:table-cell>
          <table:table-cell table:style-name="ce51" office:value-type="string" calcext:value-type="string">
            <text:p>_________________<text:span text:style-name="T1">С.Н. Шестера___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1-08-03" calcext:value-type="date">
            <text:p>03.08.2021</text:p>
          </table:table-cell>
          <table:table-cell table:style-name="ce44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0:08:37.5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1-08-03T11:28:21.968000000</dc:date>
    <meta:generator>LibreOffice/7.0.3.1$Windows_X86_64 LibreOffice_project/d7547858d014d4cf69878db179d326fc3483e082</meta:generator>
    <meta:editing-duration>PT17H28S</meta:editing-duration>
    <meta:editing-cycles>195</meta:editing-cycles>
    <meta:print-date>2021-08-03T11:42:24.838000000</meta:print-date>
    <meta:document-statistic meta:table-count="2" meta:cell-count="390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