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21.36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ro12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8mm" fo:break-before="auto" style:use-optimal-row-height="true"/>
    </style:style>
    <style:style style:name="ro19" style:family="table-row">
      <style:table-row-properties style:row-height="30.64mm" fo:break-before="auto" style:use-optimal-row-height="true"/>
    </style:style>
    <style:style style:name="ro20" style:family="table-row">
      <style:table-row-properties style:row-height="26.67mm" fo:break-before="auto" style:use-optimal-row-height="true"/>
    </style:style>
    <style:style style:name="ro21" style:family="table-row">
      <style:table-row-properties style:row-height="35.05mm" fo:break-before="auto" style:use-optimal-row-height="true"/>
    </style:style>
    <style:style style:name="ro22" style:family="table-row">
      <style:table-row-properties style:row-height="30.85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23" style:family="table-row">
      <style:table-row-properties style:row-height="5.5mm" fo:break-before="auto" style:use-optimal-row-height="true"/>
    </style:style>
    <style:style style:name="ro24" style:family="table-row">
      <style:table-row-properties style:row-height="22.47mm" fo:break-before="auto" style:use-optimal-row-height="true"/>
    </style:style>
    <style:style style:name="ro25" style:family="table-row">
      <style:table-row-properties style:row-height="13.21mm" fo:break-before="auto" style:use-optimal-row-height="true"/>
    </style:style>
    <style:style style:name="ro26" style:family="table-row">
      <style:table-row-properties style:row-height="29.09mm" fo:break-before="auto" style:use-optimal-row-height="true"/>
    </style:style>
    <style:style style:name="ro27" style:family="table-row">
      <style:table-row-properties style:row-height="18.29mm" fo:break-before="auto" style:use-optimal-row-height="true"/>
    </style:style>
    <style:style style:name="ro28" style:family="table-row">
      <style:table-row-properties style:row-height="55.81mm" fo:break-before="auto" style:use-optimal-row-height="true"/>
    </style:style>
    <style:style style:name="ro29" style:family="table-row">
      <style:table-row-properties style:row-height="18.06mm" fo:break-before="auto" style:use-optimal-row-height="true"/>
    </style:style>
    <style:style style:name="ro30" style:family="table-row">
      <style:table-row-properties style:row-height="52.02mm" fo:break-before="auto" style:use-optimal-row-height="true"/>
    </style:style>
    <style:style style:name="ro37" style:family="table-row">
      <style:table-row-properties style:row-height="17.18mm" fo:break-before="auto" style:use-optimal-row-height="true"/>
    </style:style>
    <style:style style:name="ro38" style:family="table-row">
      <style:table-row-properties style:row-height="72.65mm" fo:break-before="auto" style:use-optimal-row-height="true"/>
    </style:style>
    <style:style style:name="ro39" style:family="table-row">
      <style:table-row-properties style:row-height="25.12mm" fo:break-before="auto" style:use-optimal-row-height="true"/>
    </style:style>
    <style:style style:name="ro40" style:family="table-row">
      <style:table-row-properties style:row-height="38.95mm" fo:break-before="auto" style:use-optimal-row-height="true"/>
    </style:style>
    <style:style style:name="ro41" style:family="table-row">
      <style:table-row-properties style:row-height="13.88mm" fo:break-before="auto" style:use-optimal-row-height="true"/>
    </style:style>
    <style:style style:name="ro42" style:family="table-row">
      <style:table-row-properties style:row-height="43.16mm" fo:break-before="auto" style:use-optimal-row-height="true"/>
    </style:style>
    <style:style style:name="ro43" style:family="table-row">
      <style:table-row-properties style:row-height="60.01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ro45" style:family="table-row">
      <style:table-row-properties style:row-height="4.5mm" fo:break-before="auto" style:use-optimal-row-height="true"/>
    </style:style>
    <style:style style:name="ro46" style:family="table-row">
      <style:table-row-properties style:row-height="6.35mm" fo:break-before="auto" style:use-optimal-row-height="false"/>
    </style:style>
    <style:style style:name="ro47" style:family="table-row">
      <style:table-row-properties style:row-height="6.09mm" fo:break-before="auto" style:use-optimal-row-height="false"/>
    </style:style>
    <style:style style:name="ro48" style:family="table-row">
      <style:table-row-properties style:row-height="9.53mm" fo:break-before="auto" style:use-optimal-row-height="false"/>
    </style:style>
    <style:style style:name="ro49" style:family="table-row">
      <style:table-row-properties style:row-height="4.76mm" fo:break-before="auto" style:use-optimal-row-height="true"/>
    </style:style>
    <style:style style:name="ro50" style:family="table-row">
      <style:table-row-properties style:row-height="9.24m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text-position="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Обычный_20_2">
      <style:table-cell-properties fo:background-color="transparent" fo:padding="0.71mm"/>
    </style:style>
    <style:style style:name="ce9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0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1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1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9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number-columns-repeated="3" table:default-cell-style-name="ce57"/>
        <table:table-column table:style-name="co16" table:default-cell-style-name="ce57"/>
        <table:table-column table:style-name="co8" table:number-columns-repeated="1013" table:default-cell-style-name="ce57"/>
        <table:table-row table:style-name="ro12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6"/>
          <table:table-cell table:style-name="ce81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67"/>
          <table:table-cell table:style-name="ce8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5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7.2020 <text:s text:c="12"/></text:p>
          </table:table-cell>
          <table:covered-table-cell table:number-columns-repeated="5" table:style-name="ce68"/>
          <table:table-cell table:style-name="ce82"/>
          <table:table-cell table:number-columns-repeated="1017"/>
        </table:table-row>
        <table:table-row table:style-name="ro16">
          <table:table-cell table:style-name="ce59" table:number-columns-repeated="7"/>
          <table:table-cell table:number-columns-repeated="1017"/>
        </table:table-row>
        <table:table-row table:style-name="ro17">
          <table:table-cell table:style-name="ce60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4"/>
          <table:table-cell table:style-name="ce60" office:value-type="string" calcext:value-type="string" table:number-columns-spanned="1" table:number-rows-spanned="2">
            <text:p>Сумма, тыс. рублей </text:p>
          </table:table-cell>
          <table:table-cell table:style-name="ce83" table:number-columns-repeated="1018"/>
        </table:table-row>
        <table:table-row table:style-name="ro18">
          <table:covered-table-cell table:style-name="ce60"/>
          <table:table-cell table:style-name="ce60" office:value-type="string" calcext:value-type="string">
            <text:p>главного распоряди-теля средств местного бюджета</text:p>
          </table:table-cell>
          <table:table-cell table:style-name="ce60" office:value-type="string" calcext:value-type="string">
            <text:p>раздела, подраздела</text:p>
          </table:table-cell>
          <table:table-cell table:style-name="ce60" office:value-type="string" calcext:value-type="string">
            <text:p><text:s/>целевой <text:s/>статьи</text:p>
          </table:table-cell>
          <table:table-cell table:style-name="ce60" office:value-type="string" calcext:value-type="string">
            <text:p>вида расходов</text:p>
          </table:table-cell>
          <table:covered-table-cell table:style-name="ce75"/>
          <table:table-cell table:number-columns-repeated="1018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7425251.9" calcext:value-type="float">
            <text:p>7 425 251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67112.4" calcext:value-type="float">
            <text:p>167 112,4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89607" calcext:value-type="float">
            <text:p>89 607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0522.8" calcext:value-type="float">
            <text:p>80 522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/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73870.4" calcext:value-type="float">
            <text:p>73 870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0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6">
          <table:table-cell table:style-name="ce6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style-name="ce77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style-name="ce77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роведение Всероссийской переписи населения 2020 го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/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/>
          <table:table-cell table:style-name="ce77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29834.8" calcext:value-type="float">
            <text:p>29 834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2254.6" calcext:value-type="float">
            <text:p>2 254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33.5" calcext:value-type="float">
            <text:p>33,5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/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8539" calcext:value-type="float">
            <text:p>8 539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8081" calcext:value-type="float">
            <text:p>8 081,0</text:p>
          </table:table-cell>
          <table:table-cell table:number-columns-repeated="1018"/>
        </table:table-row>
        <table:table-row table:style-name="ro28">
          <table:table-cell table:style-name="ce6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style-name="ce77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/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style-name="ce77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61" calcext:value-type="float">
            <text:p>6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9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5147291.7" calcext:value-type="float">
            <text:p>5 147 291,7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экономически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table:number-columns-repeated="2"/>
          <table:table-cell table:style-name="ce76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/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Топливно-энергетический комплекс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table:number-columns-repeated="2"/>
          <table:table-cell table:style-name="ce76" office:value-type="float" office:value="1466.2" calcext:value-type="float">
            <text:p>1 466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24662" calcext:value-type="float">
            <text:p>24 66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6527.9" calcext:value-type="float">
            <text:p>16 527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3938.9" calcext:value-type="float">
            <text:p>3 938,9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S9620</text:p>
          </table:table-cell>
          <table:table-cell table:style-name="ce72"/>
          <table:table-cell table:style-name="ce77" office:value-type="float" office:value="290.6" calcext:value-type="float">
            <text:p>29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S9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0.6" calcext:value-type="float">
            <text:p>29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S96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90.6" calcext:value-type="float">
            <text:p>290,6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/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безопасности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/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/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40033.2" calcext:value-type="float">
            <text:p>40 033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32384.2" calcext:value-type="float">
            <text:p>32 384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32384.2" calcext:value-type="float">
            <text:p>32 384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/>
          <table:table-cell table:style-name="ce77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/>
          <table:table-cell table:style-name="ce77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30">
          <table:table-cell table:style-name="ce6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99774.2" calcext:value-type="float">
            <text:p>99 774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89333.2" calcext:value-type="float">
            <text:p>89 333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61003.8" calcext:value-type="float">
            <text:p>61 003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650</text:p>
          </table:table-cell>
          <table:table-cell table:style-name="ce72"/>
          <table:table-cell table:style-name="ce77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6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6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/>
          <table:table-cell table:style-name="ce77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безопасности дорожного движ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00000</text:p>
          </table:table-cell>
          <table:table-cell table:style-name="ce72"/>
          <table:table-cell table:style-name="ce77" office:value-type="float" office:value="14799.2" calcext:value-type="float">
            <text:p>14 799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/>
          <table:table-cell table:style-name="ce77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/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S9790</text:p>
          </table:table-cell>
          <table:table-cell table:style-name="ce72"/>
          <table:table-cell table:style-name="ce77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00000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вязь и информа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0</text:p>
          </table:table-cell>
          <table:table-cell table:style-name="ce71" table:number-columns-repeated="2"/>
          <table:table-cell table:style-name="ce76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/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972219.7" calcext:value-type="float">
            <text:p>4 972 219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00000</text:p>
          </table:table-cell>
          <table:table-cell table:style-name="ce72"/>
          <table:table-cell table:style-name="ce77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/>
          <table:table-cell table:style-name="ce77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37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37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38">
          <table:table-cell table:style-name="ce6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0000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0000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0000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00000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0000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0000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302764.9" calcext:value-type="float">
            <text:p>302 764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165413.1" calcext:value-type="float">
            <text:p>165 413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9930.7" calcext:value-type="float">
            <text:p>69 930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29924.2" calcext:value-type="float">
            <text:p>29 924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иобретение жилых помещ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/>
          <table:table-cell table:style-name="ce77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style-name="ce77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style-name="ce77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90464.3" calcext:value-type="float">
            <text:p>90 464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33264.3" calcext:value-type="float">
            <text:p>33 264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/>
          <table:table-cell table:style-name="ce77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style-name="ce76" office:value-type="float" office:value="116677.8" calcext:value-type="float">
            <text:p>116 677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0700.4" calcext:value-type="float">
            <text:p>10 700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9502.4" calcext:value-type="float">
            <text:p>9 502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/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198" calcext:value-type="float">
            <text:p>1 19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/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S5220</text:p>
          </table:table-cell>
          <table:table-cell table:style-name="ce72"/>
          <table:table-cell table:style-name="ce77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S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S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.9" calcext:value-type="float">
            <text:p>11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05864.4" calcext:value-type="float">
            <text:p>105 86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93246.4" calcext:value-type="float">
            <text:p>93 24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/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/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7874.7" calcext:value-type="float">
            <text:p>7 87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style-name="ce77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00000</text:p>
          </table:table-cell>
          <table:table-cell table:style-name="ce72"/>
          <table:table-cell table:style-name="ce77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/>
          <table:table-cell table:style-name="ce77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3823.8" calcext:value-type="float">
            <text:p>3 823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/>
          <table:table-cell table:style-name="ce77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/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/>
          <table:table-cell table:style-name="ce77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32999.4" calcext:value-type="float">
            <text:p>32 999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/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/>
          <table:table-cell table:style-name="ce77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6" office:value-type="float" office:value="1246357.5" calcext:value-type="float">
            <text:p>1 246 357,5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67320.9" calcext:value-type="float">
            <text:p>267 320,9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/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808855.8" calcext:value-type="float">
            <text:p>808 855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20778.7" calcext:value-type="float">
            <text:p>220 778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20778.7" calcext:value-type="float">
            <text:p>220 778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/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/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86816.1" calcext:value-type="float">
            <text:p>586 816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42">
          <table:table-cell table:style-name="ce6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236110.1" calcext:value-type="float">
            <text:p>236 11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/>
          <table:table-cell table:style-name="ce77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00000</text:p>
          </table:table-cell>
          <table:table-cell table:style-name="ce72"/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/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46362" calcext:value-type="float">
            <text:p>146 36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85220</text:p>
          </table:table-cell>
          <table:table-cell table:style-name="ce72"/>
          <table:table-cell table:style-name="ce77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style-name="ce76" office:value-type="float" office:value="4611.8" calcext:value-type="float">
            <text:p>4 611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4611.8" calcext:value-type="float">
            <text:p>4 611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4197.8" calcext:value-type="float">
            <text:p>4 197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style-name="ce77" office:value-type="float" office:value="1197.4" calcext:value-type="float">
            <text:p>1 197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97.4" calcext:value-type="float">
            <text:p>1 197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97.4" calcext:value-type="float">
            <text:p>1 197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style-name="ce77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style-name="ce77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style-name="ce77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30317.7" calcext:value-type="float">
            <text:p>130 317,7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2988.1" calcext:value-type="float">
            <text:p>122 98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2570.1" calcext:value-type="float">
            <text:p>122 57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7859.1" calcext:value-type="float">
            <text:p>77 85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/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020" calcext:value-type="float">
            <text:p>4 02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/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S979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/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/>
          <table:table-cell table:style-name="ce77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2.2" calcext:value-type="float">
            <text:p>52,2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8" office:value-type="float" office:value="94215.1" calcext:value-type="float">
            <text:p>94 215,1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49589.7" calcext:value-type="float">
            <text:p>49 589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49589.7" calcext:value-type="float">
            <text:p>49 589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48842.3" calcext:value-type="float">
            <text:p>48 842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43">
          <table:table-cell table:style-name="ce64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/>
          <table:table-cell table:style-name="ce77" office:value-type="float" office:value="820.3" calcext:value-type="float">
            <text:p>82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0.3" calcext:value-type="float">
            <text:p>820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0.3" calcext:value-type="float">
            <text:p>820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13247.1" calcext:value-type="float">
            <text:p>13 247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145.1" calcext:value-type="float">
            <text:p>4 145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3280.8" calcext:value-type="float">
            <text:p>23 28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9" office:value-type="float" office:value="0.3" calcext:value-type="float">
            <text:p>0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9" office:value-type="float" office:value="0.3" calcext:value-type="float">
            <text:p>0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9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9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9" office:value-type="float" office:value="3.9" calcext:value-type="float">
            <text:p>3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9" office:value-type="float" office:value="3.9" calcext:value-type="float">
            <text:p>3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9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8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9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93218.1" calcext:value-type="float">
            <text:p>193 218,1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91510.1" calcext:value-type="float">
            <text:p>191 510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87381.5" calcext:value-type="float">
            <text:p>187 38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84264.4" calcext:value-type="float">
            <text:p>184 264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/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1733.8" calcext:value-type="float">
            <text:p>11 733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733.8" calcext:value-type="float">
            <text:p>11 733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233.8" calcext:value-type="float">
            <text:p>11 233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/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физической культуры и 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table:number-columns-repeated="2"/>
          <table:table-cell table:style-name="ce76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80" office:value-type="float" office:value="7434927.7" calcext:value-type="float">
            <text:p>7 434 927,7</text:p>
          </table:table-cell>
          <table:table-cell table:number-columns-repeated="1018"/>
        </table:table-row>
        <table:table-row table:style-name="ro3" table:number-rows-repeated="1046046">
          <table:table-cell table:number-columns-repeated="1024"/>
        </table:table-row>
        <table:table-row table:style-name="ro44" table:number-rows-repeated="174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45">
          <table:table-cell table:style-name="ce88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9"/>
          <table:table-cell table:number-columns-repeated="1021"/>
        </table:table-row>
        <table:table-row table:style-name="ro2">
          <table:table-cell table:style-name="ce88" office:value-type="string" calcext:value-type="string" table:number-columns-spanned="3" table:number-rows-spanned="1">
            <text:p>дефицита местного бюджета на 2020 год по состоянию на 01.07.2020</text:p>
          </table:table-cell>
          <table:covered-table-cell table:number-columns-repeated="2" table:style-name="ce89"/>
          <table:table-cell table:number-columns-repeated="1021"/>
        </table:table-row>
        <table:table-row table:style-name="ro46">
          <table:table-cell table:style-name="ce89" table:number-columns-repeated="3"/>
          <table:table-cell table:number-columns-repeated="1021"/>
        </table:table-row>
        <table:table-row table:style-name="ro47">
          <table:table-cell table:style-name="ce90" office:value-type="string" calcext:value-type="string" table:number-columns-spanned="1" table:number-rows-spanned="2">
            <text:p>Наименование показателя</text:p>
          </table:table-cell>
          <table:table-cell table:style-name="ce9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0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8">
          <table:covered-table-cell table:number-columns-repeated="2" table:style-name="ce90"/>
          <table:covered-table-cell table:style-name="ce108"/>
          <table:table-cell table:number-columns-repeated="1021"/>
        </table:table-row>
        <table:table-row table:style-name="ro49">
          <table:table-cell table:style-name="ce91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14" table:number-columns-repeated="1021"/>
        </table:table-row>
        <table:table-row table:style-name="ro13">
          <table:table-cell table:style-name="ce92" office:value-type="string" calcext:value-type="string">
            <text:p>Источники внутреннего финансирования дефицитов бюджетов</text:p>
          </table:table-cell>
          <table:table-cell table:style-name="ce100" office:value-type="string" calcext:value-type="string">
            <text:p>287 01 00 00 00 00 0000 000</text:p>
          </table:table-cell>
          <table:table-cell table:style-name="ce109" table:formula="of:=[.C8]" office:value-type="float" office:value="103444.9" calcext:value-type="float">
            <text:p>103 444,9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00" office:value-type="string" calcext:value-type="string">
            <text:p>287 01 05 00 00 00 0000 000</text:p>
          </table:table-cell>
          <table:table-cell table:style-name="ce109" table:formula="of:=[.C9]+[.C11]" office:value-type="float" office:value="103444.9" calcext:value-type="float">
            <text:p>103 444,9</text:p>
          </table:table-cell>
          <table:table-cell table:number-columns-repeated="1021"/>
        </table:table-row>
        <table:table-row table:style-name="ro14">
          <table:table-cell table:style-name="ce93" office:value-type="string" calcext:value-type="string">
            <text:p>Увеличение остатков средств бюджетов</text:p>
          </table:table-cell>
          <table:table-cell table:style-name="ce101" office:value-type="string" calcext:value-type="string">
            <text:p>287 01 05 00 00 00 0000 500</text:p>
          </table:table-cell>
          <table:table-cell table:style-name="ce110" table:formula="of:=[.C10]" office:value-type="float" office:value="-7331482.8" calcext:value-type="float">
            <text:p>-7 331 482,8</text:p>
          </table:table-cell>
          <table:table-cell table:number-columns-repeated="1021"/>
        </table:table-row>
        <table:table-row table:style-name="ro13">
          <table:table-cell table:style-name="ce9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02" office:value-type="string" calcext:value-type="string">
            <text:p>287 01 05 02 01 05 0000 510</text:p>
          </table:table-cell>
          <table:table-cell table:style-name="ce111" office:value-type="float" office:value="-7331482.8" calcext:value-type="float">
            <text:p>-7 331 482,8</text:p>
          </table:table-cell>
          <table:table-cell table:number-columns-repeated="1021"/>
        </table:table-row>
        <table:table-row table:style-name="ro50">
          <table:table-cell table:style-name="ce93" office:value-type="string" calcext:value-type="string">
            <text:p>Уменьшение остатков средств бюджетов</text:p>
          </table:table-cell>
          <table:table-cell table:style-name="ce102" office:value-type="string" calcext:value-type="string">
            <text:p>287 01 05 00 00 00 0000 600</text:p>
          </table:table-cell>
          <table:table-cell table:style-name="ce111" table:formula="of:=[.C12]" office:value-type="float" office:value="7434927.7" calcext:value-type="float">
            <text:p>7 434 927,7</text:p>
          </table:table-cell>
          <table:table-cell table:number-columns-repeated="1021"/>
        </table:table-row>
        <table:table-row table:style-name="ro13">
          <table:table-cell table:style-name="ce9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02" office:value-type="string" calcext:value-type="string">
            <text:p>287 01 05 02 01 05 0000 610</text:p>
          </table:table-cell>
          <table:table-cell table:style-name="ce112" office:value-type="float" office:value="7434927.7" calcext:value-type="float">
            <text:p>7 434 927,7</text:p>
          </table:table-cell>
          <table:table-cell table:number-columns-repeated="1021"/>
        </table:table-row>
        <table:table-row table:style-name="ro3">
          <table:table-cell table:style-name="ce94" office:value-type="string" calcext:value-type="string">
            <text:p>Итого</text:p>
          </table:table-cell>
          <table:table-cell table:style-name="ce101"/>
          <table:table-cell table:style-name="ce113" table:formula="of:=[.C7]" office:value-type="float" office:value="103444.9" calcext:value-type="float">
            <text:p>103 444,9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 table:style-name="ce95" office:value-type="string" calcext:value-type="string">
            <text:p>Заместитель начальника </text:p>
          </table:table-cell>
          <table:table-cell table:style-name="ce103" office:value-type="string" calcext:value-type="string">
            <text:p>_________________<text:span text:style-name="T1">В.С. Новиков</text:span></text:p>
          </table:table-cell>
          <table:table-cell table:number-columns-repeated="1022"/>
        </table:table-row>
        <table:table-row table:style-name="ro3">
          <table:table-cell table:style-name="ce96" office:value-type="string" calcext:value-type="string">
            <text:p>управления финансов </text:p>
          </table:table-cell>
          <table:table-cell table:style-name="ce10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6"/>
          <table:table-cell table:style-name="ce105"/>
          <table:table-cell table:number-columns-repeated="1022"/>
        </table:table-row>
        <table:table-row table:style-name="ro14">
          <table:table-cell table:style-name="ce97" office:value-type="string" calcext:value-type="string">
            <text:p>Исполнитель</text:p>
          </table:table-cell>
          <table:table-cell table:style-name="ce103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96"/>
          <table:table-cell table:style-name="ce10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6" table:number-columns-repeated="2"/>
          <table:table-cell table:number-columns-repeated="1022"/>
        </table:table-row>
        <table:table-row table:style-name="ro3">
          <table:table-cell table:style-name="ce98" office:value-type="date" office:date-value="2020-07-06" calcext:value-type="date">
            <text:p>06.07.2020</text:p>
          </table:table-cell>
          <table:table-cell table:style-name="ce96"/>
          <table:table-cell table:number-columns-repeated="1022"/>
        </table:table-row>
        <table:table-row table:style-name="ro45" table:number-rows-repeated="1048520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.00.0000</text:date>, <text:time style:data-style-name="N2" text:time-value="12:17:18.49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7-07T12:17:27.823000000</dc:date>
    <meta:generator>LibreOffice/5.1.2.2$Windows_x86 LibreOffice_project/d3bf12ecb743fc0d20e0be0c58ca359301eb705f</meta:generator>
    <meta:editing-duration>PT21H1M16S</meta:editing-duration>
    <meta:editing-cycles>205</meta:editing-cycles>
    <meta:print-date>2020-07-07T12:17:34.453000000</meta:print-date>
    <meta:document-statistic meta:table-count="2" meta:cell-count="428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