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3mm"/>
    </style:style>
    <style:style style:name="co2" style:family="table-column">
      <style:table-column-properties fo:break-before="auto" style:column-width="22.97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2.3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75mm" fo:break-before="auto" style:use-optimal-row-height="true"/>
    </style:style>
    <style:style style:name="ro9" style:family="table-row">
      <style:table-row-properties style:row-height="26.65mm" fo:break-before="auto" style:use-optimal-row-height="true"/>
    </style:style>
    <style:style style:name="ro10" style:family="table-row">
      <style:table-row-properties style:row-height="22.38mm" fo:break-before="auto" style:use-optimal-row-height="true"/>
    </style:style>
    <style:style style:name="ro11" style:family="table-row">
      <style:table-row-properties style:row-height="30.73mm" fo:break-before="auto" style:use-optimal-row-height="true"/>
    </style:style>
    <style:style style:name="ro12" style:family="table-row">
      <style:table-row-properties style:row-height="13.83mm" fo:break-before="auto" style:use-optimal-row-height="true"/>
    </style:style>
    <style:style style:name="ro13" style:family="table-row">
      <style:table-row-properties style:row-height="18.1mm" fo:break-before="auto" style:use-optimal-row-height="true"/>
    </style:style>
    <style:style style:name="ro14" style:family="table-row">
      <style:table-row-properties style:row-height="51.59mm" fo:break-before="auto" style:use-optimal-row-height="true"/>
    </style:style>
    <style:style style:name="ro15" style:family="table-row">
      <style:table-row-properties style:row-height="35mm" fo:break-before="auto" style:use-optimal-row-height="true"/>
    </style:style>
    <style:style style:name="ro16" style:family="table-row">
      <style:table-row-properties style:row-height="38.95mm" fo:break-before="auto" style:use-optimal-row-height="true"/>
    </style:style>
    <style:style style:name="ro17" style:family="table-row">
      <style:table-row-properties style:row-height="34.75mm" fo:break-before="auto" style:use-optimal-row-height="true"/>
    </style:style>
    <style:style style:name="ro18" style:family="table-row">
      <style:table-row-properties style:row-height="47.38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4.5mm" fo:break-before="auto" style:use-optimal-row-height="tru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4.76mm" fo:break-before="auto" style:use-optimal-row-height="true"/>
    </style:style>
    <style:style style:name="ro25" style:family="table-row">
      <style:table-row-properties style:row-height="13.69mm" fo:break-before="auto" style:use-optimal-row-height="true"/>
    </style:style>
    <style:style style:name="ro26" style:family="table-row">
      <style:table-row-properties style:row-height="9.47mm" fo:break-before="auto" style:use-optimal-row-height="true"/>
    </style:style>
    <style:style style:name="ro27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Обычный_20_2">
      <style:table-cell-properties fo:background-color="transparent" fo:padding="0.71mm"/>
    </style:style>
    <style:style style:name="ce37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10"/>НА 2021 ГОД И НА ПЛАНОВЫЙ ПЕРИОД <text:s/>2022 И 2023 ГОДОВ</text:p>
          </table:table-cell>
          <table:covered-table-cell table:number-columns-repeated="5" table:style-name="ce14"/>
          <table:table-cell table:style-name="ce2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1 год <text:s text:c="45"/>по состоянию на 01.06.2021 <text:s text:c="11"/></text:p>
          </table:table-cell>
          <table:covered-table-cell table:number-columns-repeated="5" table:style-name="ce15"/>
          <table:table-cell table:style-name="ce26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7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0" office:value-type="float" office:value="5588196.7" calcext:value-type="float">
            <text:p>5 588 196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39058.6" calcext:value-type="float">
            <text:p>139 058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0" office:value-type="float" office:value="87338.5" calcext:value-type="float">
            <text:p>87 338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227" calcext:value-type="float">
            <text:p>1 22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130.1" calcext:value-type="float">
            <text:p>1 130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6.9" calcext:value-type="float">
            <text:p>96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6.9" calcext:value-type="float">
            <text:p>9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79394.8" calcext:value-type="float">
            <text:p>79 394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3180.5" calcext:value-type="float">
            <text:p>73 18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14.3" calcext:value-type="float">
            <text:p>6 214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1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006.5" calcext:value-type="float">
            <text:p>4 0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1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1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367.2" calcext:value-type="float">
            <text:p>1 367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0" office:value-type="float" office:value="1096.7" calcext:value-type="float">
            <text:p>1 09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1096.7" calcext:value-type="float">
            <text:p>1 09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096.7" calcext:value-type="float">
            <text:p>1 096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2" office:value-type="float" office:value="1096.7" calcext:value-type="float">
            <text:p>1 096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50623.4" calcext:value-type="float">
            <text:p>50 623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113.2" calcext:value-type="float">
            <text:p>3 11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26" calcext:value-type="float">
            <text:p>8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614" calcext:value-type="float">
            <text:p>6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1" office:value-type="float" office:value="767" calcext:value-type="float">
            <text:p>76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54" calcext:value-type="float">
            <text:p>754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54" calcext:value-type="float">
            <text:p>7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" calcext:value-type="float">
            <text:p>1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" calcext:value-type="float">
            <text:p>1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4690</text:p>
          </table:table-cell>
          <table:table-cell table:style-name="ce17"/>
          <table:table-cell table:style-name="ce21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46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535.7" calcext:value-type="float">
            <text:p>3 53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1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87" calcext:value-type="float">
            <text:p>1 68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1" office:value-type="float" office:value="30985.4" calcext:value-type="float">
            <text:p>30 985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224.1" calcext:value-type="float">
            <text:p>16 22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61.3" calcext:value-type="float">
            <text:p>14 761,3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1" office:value-type="float" office:value="307" calcext:value-type="float">
            <text:p>30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307" calcext:value-type="float">
            <text:p>3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1793.9" calcext:value-type="float">
            <text:p>1 79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11.7" calcext:value-type="float">
            <text:p>1 511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11.7" calcext:value-type="float">
            <text:p>1 51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200.7" calcext:value-type="float">
            <text:p>200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81.5" calcext:value-type="float">
            <text:p>81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76.5" calcext:value-type="float">
            <text:p>7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1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97" calcext:value-type="float">
            <text:p>9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97" calcext:value-type="float">
            <text:p>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1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122.2" calcext:value-type="float">
            <text:p>2 122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51.7" calcext:value-type="float">
            <text:p>751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270.2" calcext:value-type="float">
            <text:p>1 270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0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1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2" office:value-type="float" office:value="3728" calcext:value-type="float">
            <text:p>3 7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0" office:value-type="float" office:value="8717.7" calcext:value-type="float">
            <text:p>8 71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0" office:value-type="float" office:value="8606.7" calcext:value-type="float">
            <text:p>8 606,7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1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73" calcext:value-type="float">
            <text:p>1 47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1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7" calcext:value-type="float">
            <text:p>39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7" calcext:value-type="float">
            <text:p>39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1" office:value-type="float" office:value="6233.7" calcext:value-type="float">
            <text:p>6 233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5606.9" calcext:value-type="float">
            <text:p>5 60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26.8" calcext:value-type="float">
            <text:p>62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1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68" calcext:value-type="float">
            <text:p>46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68" calcext:value-type="float">
            <text:p>46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0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1" office:value-type="float" office:value="106" calcext:value-type="float">
            <text:p>10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6" calcext:value-type="float">
            <text:p>106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06" calcext:value-type="float">
            <text:p>10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4</text:p>
          </table:table-cell>
          <table:table-cell table:style-name="ce16" table:number-columns-repeated="2"/>
          <table:table-cell table:style-name="ce20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0000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/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office:value-type="string" calcext:value-type="string">
            <text:p>96001722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" calcext:value-type="float">
            <text:p>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0" office:value-type="float" office:value="3183343.5" calcext:value-type="float">
            <text:p>3 183 343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экономически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1</text:p>
          </table:table-cell>
          <table:table-cell table:style-name="ce16" table:number-columns-repeated="2"/>
          <table:table-cell table:style-name="ce20" office:value-type="float" office:value="4194.1" calcext:value-type="float">
            <text:p>4 19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713" calcext:value-type="float">
            <text:p>713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311.5" calcext:value-type="float">
            <text:p>31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310</text:p>
          </table:table-cell>
          <table:table-cell table:style-name="ce17"/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43.2" calcext:value-type="float">
            <text:p>143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1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68.2" calcext:value-type="float">
            <text:p>168,2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/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75011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75011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01.5" calcext:value-type="float">
            <text:p>40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/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office:value-type="string" calcext:value-type="string">
            <text:p>8200670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481.1" calcext:value-type="float">
            <text:p>3 481,1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0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1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0" office:value-type="float" office:value="5292" calcext:value-type="float">
            <text:p>5 2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1" office:value-type="float" office:value="4908" calcext:value-type="float">
            <text:p>4 90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680.6" calcext:value-type="float">
            <text:p>4 68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7.4" calcext:value-type="float">
            <text:p>227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/>
          <table:table-cell table:style-name="ce21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191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0" office:value-type="float" office:value="54887" calcext:value-type="float">
            <text:p>54 88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46032.6" calcext:value-type="float">
            <text:p>46 03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S9620</text:p>
          </table:table-cell>
          <table:table-cell table:style-name="ce17"/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5S96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2778.8" calcext:value-type="float">
            <text:p>12 77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3253.9" calcext:value-type="float">
            <text:p>33 25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33253.9" calcext:value-type="float">
            <text:p>33 25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3253.9" calcext:value-type="float">
            <text:p>33 253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3253.9" calcext:value-type="float">
            <text:p>33 253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1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13.3" calcext:value-type="float">
            <text:p>1 31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S9640</text:p>
          </table:table-cell>
          <table:table-cell table:style-name="ce17"/>
          <table:table-cell table:style-name="ce21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S96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6" calcext:value-type="float">
            <text:p>116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6" calcext:value-type="float">
            <text:p>116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0" office:value-type="float" office:value="48933.9" calcext:value-type="float">
            <text:p>48 933,9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1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1" office:value-type="float" office:value="40508.2" calcext:value-type="float">
            <text:p>40 508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1" office:value-type="float" office:value="614" calcext:value-type="float">
            <text:p>61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490.2" calcext:value-type="float">
            <text:p>490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3.8" calcext:value-type="float">
            <text:p>12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1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894.2" calcext:value-type="float">
            <text:p>39 89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1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18" calcext:value-type="float">
            <text:p>8 118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1" office:value-type="float" office:value="307.7" calcext:value-type="float">
            <text:p>307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58.5" calcext:value-type="float">
            <text:p>258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9.2" calcext:value-type="float">
            <text:p>49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9.2" calcext:value-type="float">
            <text:p>49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0" office:value-type="float" office:value="56392.6" calcext:value-type="float">
            <text:p>56 39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1" office:value-type="float" office:value="45951.6" calcext:value-type="float">
            <text:p>45 9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/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882" calcext:value-type="float">
            <text:p>12 88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1" office:value-type="float" office:value="33069.6" calcext:value-type="float">
            <text:p>33 069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1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063.9" calcext:value-type="float">
            <text:p>10 06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1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005.7" calcext:value-type="float">
            <text:p>23 005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0" office:value-type="float" office:value="3012146.9" calcext:value-type="float">
            <text:p>3 012 14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10.5" calcext:value-type="float">
            <text:p>81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1" office:value-type="float" office:value="2983782" calcext:value-type="float">
            <text:p>2 983 78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0" calcext:value-type="float">
            <text:p>1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00000</text:p>
          </table:table-cell>
          <table:table-cell table:style-name="ce17"/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/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47340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7340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2983662" calcext:value-type="float">
            <text:p>2 983 66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6090</text:p>
          </table:table-cell>
          <table:table-cell table:style-name="ce17"/>
          <table:table-cell table:style-name="ce21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8002760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119.7" calcext:value-type="float">
            <text:p>22 119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1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" calcext:value-type="float">
            <text:p>3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вентаризация земель сельскохозяйственного на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/>
          <table:table-cell table:style-name="ce21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42" calcext:value-type="float">
            <text:p>14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42" calcext:value-type="float">
            <text:p>14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1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966.2" calcext:value-type="float">
            <text:p>2 966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3" office:value-type="float" office:value="599131.3" calcext:value-type="float">
            <text:p>599 131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0" office:value-type="float" office:value="471370.5" calcext:value-type="float">
            <text:p>471 370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50114.2" calcext:value-type="float">
            <text:p>50 11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/>
          <table:table-cell table:style-name="ce21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S957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6514.2" calcext:value-type="float">
            <text:p>36 514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1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1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3600" calcext:value-type="float">
            <text:p>13 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5900.6" calcext:value-type="float">
            <text:p>5 90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1" office:value-type="float" office:value="5900.6" calcext:value-type="float">
            <text:p>5 900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1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011.8" calcext:value-type="float">
            <text:p>4 011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1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40.9" calcext:value-type="float">
            <text:p>24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1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48" calcext:value-type="float">
            <text:p>1 64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1" office:value-type="float" office:value="415355.6" calcext:value-type="float">
            <text:p>415 35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1" office:value-type="float" office:value="53589.4" calcext:value-type="float">
            <text:p>53 589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/>
          <table:table-cell table:style-name="ce21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8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8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60.4" calcext:value-type="float">
            <text:p>2 060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/>
          <table:table-cell table:style-name="ce21" office:value-type="float" office:value="51529" calcext:value-type="float">
            <text:p>51 52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S9602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51529" calcext:value-type="float">
            <text:p>51 52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51529" calcext:value-type="float">
            <text:p>51 52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00000</text:p>
          </table:table-cell>
          <table:table-cell table:style-name="ce17"/>
          <table:table-cell table:style-name="ce21" office:value-type="float" office:value="361766.2" calcext:value-type="float">
            <text:p>361 76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/>
          <table:table-cell table:style-name="ce21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4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61440.6" calcext:value-type="float">
            <text:p>361 440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/>
          <table:table-cell table:style-name="ce21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F36748S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325.6" calcext:value-type="float">
            <text:p>325,6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0" office:value-type="float" office:value="99873.3" calcext:value-type="float">
            <text:p>99 873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4761" calcext:value-type="float">
            <text:p>4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95060.4" calcext:value-type="float">
            <text:p>95 06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30008.8" calcext:value-type="float">
            <text:p>30 00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1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28" calcext:value-type="float">
            <text:p>12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1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5258" calcext:value-type="float">
            <text:p>15 2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1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1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22" office:value-type="float" office:value="14622.8" calcext:value-type="float">
            <text:p>14 622,8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00000</text:p>
          </table:table-cell>
          <table:table-cell table:style-name="ce17"/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/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67361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65051.6" calcext:value-type="float">
            <text:p>65 05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1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2" calcext:value-type="float">
            <text:p>5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2" calcext:value-type="float">
            <text:p>5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0" office:value-type="float" office:value="10605.8" calcext:value-type="float">
            <text:p>10 6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7917.8" calcext:value-type="float">
            <text:p>7 917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7917.8" calcext:value-type="float">
            <text:p>7 917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7917.8" calcext:value-type="float">
            <text:p>7 917,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/>
          <table:table-cell table:style-name="ce21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688" calcext:value-type="float">
            <text:p>2 68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0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1" office:value-type="float" office:value="17281.7" calcext:value-type="float">
            <text:p>17 281,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5580.5" calcext:value-type="float">
            <text:p>15 580,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5580.5" calcext:value-type="float">
            <text:p>15 580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698.5" calcext:value-type="float">
            <text:p>1 698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ОКРУЖАЮЩЕЙ СРЕ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0</text:p>
          </table:table-cell>
          <table:table-cell table:style-name="ce16" table:number-columns-repeated="2"/>
          <table:table-cell table:style-name="ce2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603</text:p>
          </table:table-cell>
          <table:table-cell table:style-name="ce16" table:number-columns-repeated="2"/>
          <table:table-cell table:style-name="ce20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Создание контейнерных площадок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S3270</text:p>
          </table:table-cell>
          <table:table-cell table:style-name="ce17"/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office:value-type="string" calcext:value-type="string">
            <text:p>87004S32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243.7" calcext:value-type="float">
            <text:p>13 243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0" office:value-type="float" office:value="1143663.7" calcext:value-type="float">
            <text:p>1 143 663,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0" office:value-type="float" office:value="271179.9" calcext:value-type="float">
            <text:p>271 179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306.5" calcext:value-type="float">
            <text:p>2 3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67958" calcext:value-type="float">
            <text:p>267 95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856" calcext:value-type="float">
            <text:p>129 856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943" calcext:value-type="float">
            <text:p>49 943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88159" calcext:value-type="float">
            <text:p>88 159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915.4" calcext:value-type="float">
            <text:p>91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0" office:value-type="float" office:value="705320.3" calcext:value-type="float">
            <text:p>705 320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33903.4" calcext:value-type="float">
            <text:p>33 90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33903.4" calcext:value-type="float">
            <text:p>33 903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98" calcext:value-type="float">
            <text:p>98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98" calcext:value-type="float">
            <text:p>9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/>
          <table:table-cell table:style-name="ce21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S0019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3805.4" calcext:value-type="float">
            <text:p>33 805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669602" calcext:value-type="float">
            <text:p>669 60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1" office:value-type="float" office:value="378109" calcext:value-type="float">
            <text:p>378 109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1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50142" calcext:value-type="float">
            <text:p>350 142,0</text:p>
          </table:table-cell>
          <table:table-cell table:number-columns-repeated="1018"/>
        </table:table-row>
        <table:table-row table:style-name="ro18">
          <table:table-cell table:style-name="ce11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/>
          <table:table-cell table:style-name="ce21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530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530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7967" calcext:value-type="float">
            <text:p>27 967,0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1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1" office:value-type="float" office:value="2277" calcext:value-type="float">
            <text:p>2 27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2268.1" calcext:value-type="float">
            <text:p>2 26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8.9" calcext:value-type="float">
            <text:p>8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8.9" calcext:value-type="float">
            <text:p>8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1" office:value-type="float" office:value="255852" calcext:value-type="float">
            <text:p>255 8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нащение вновь вводимых объектов образования основными средствами, материальными запасами и программным обеспече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21</text:p>
          </table:table-cell>
          <table:table-cell table:style-name="ce17"/>
          <table:table-cell table:style-name="ce21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0021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0021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1280" calcext:value-type="float">
            <text:p>71 2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1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84572" calcext:value-type="float">
            <text:p>184 572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1" office:value-type="float" office:value="33364" calcext:value-type="float">
            <text:p>33 3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1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360" calcext:value-type="float">
            <text:p>13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/>
          <table:table-cell table:style-name="ce21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L30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L30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04" calcext:value-type="float">
            <text:p>20 00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00000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0000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72220</text:p>
          </table:table-cell>
          <table:table-cell table:style-name="ce17"/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6002722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291.6" calcext:value-type="float">
            <text:p>1 291,6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1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23.3" calcext:value-type="float">
            <text:p>523,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0" office:value-type="float" office:value="141954.8" calcext:value-type="float">
            <text:p>141 954,8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338.8" calcext:value-type="float">
            <text:p>1 33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1" office:value-type="float" office:value="140616" calcext:value-type="float">
            <text:p>140 61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/>
          <table:table-cell table:style-name="ce21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8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719.2" calcext:value-type="float">
            <text:p>1 719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1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38896.8" calcext:value-type="float">
            <text:p>138 896,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38396.8" calcext:value-type="float">
            <text:p>138 396,8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0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4775.7" calcext:value-type="float">
            <text:p>4 775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30" calcext:value-type="float">
            <text:p>23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30" calcext:value-type="float">
            <text:p>2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1" office:value-type="float" office:value="4545.7" calcext:value-type="float">
            <text:p>4 545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1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45.3" calcext:value-type="float">
            <text:p>1 545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1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0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20433" calcext:value-type="float">
            <text:p>20 43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1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1" office:value-type="float" office:value="16716" calcext:value-type="float">
            <text:p>16 716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4306.1" calcext:value-type="float">
            <text:p>14 306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405.9" calcext:value-type="float">
            <text:p>2 405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2" office:value-type="float" office:value="4" calcext:value-type="float">
            <text:p>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1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1" office:value-type="float" office:value="1420" calcext:value-type="float">
            <text:p>1 4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50" calcext:value-type="float">
            <text:p>55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50" calcext:value-type="float">
            <text:p>55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00000</text:p>
          </table:table-cell>
          <table:table-cell table:style-name="ce17"/>
          <table:table-cell table:style-name="ce21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/>
          <table:table-cell table:style-name="ce21" office:value-type="float" office:value="2297" calcext:value-type="float">
            <text:p>2 297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123.1" calcext:value-type="float">
            <text:p>2 123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11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11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73.9" calcext:value-type="float">
            <text:p>173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0" office:value-type="float" office:value="128242.4" calcext:value-type="float">
            <text:p>128 242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0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1" office:value-type="float" office:value="121031" calcext:value-type="float">
            <text:p>121 03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7190" calcext:value-type="float">
            <text:p>77 19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5690" calcext:value-type="float">
            <text:p>75 690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7241" calcext:value-type="float">
            <text:p>37 2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600" calcext:value-type="float">
            <text:p>6 60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0" office:value-type="float" office:value="7211.4" calcext:value-type="float">
            <text:p>7 211,4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1" office:value-type="float" office:value="7099.4" calcext:value-type="float">
            <text:p>7 099,4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1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/>
          <table:table-cell table:style-name="ce21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115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1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/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1153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3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12" calcext:value-type="float">
            <text:p>11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0" office:value-type="float" office:value="94612.4" calcext:value-type="float">
            <text:p>94 612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0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1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1761" calcext:value-type="float">
            <text:p>1 761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0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49757.9" calcext:value-type="float">
            <text:p>49 757,9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1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1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49146" calcext:value-type="float">
            <text:p>49 14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506.5" calcext:value-type="float">
            <text:p>50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00000</text:p>
          </table:table-cell>
          <table:table-cell table:style-name="ce17"/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/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P31932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5.5" calcext:value-type="float">
            <text:p>105,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0" office:value-type="float" office:value="15336.9" calcext:value-type="float">
            <text:p>15 336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1" office:value-type="float" office:value="14071.4" calcext:value-type="float">
            <text:p>14 07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49" calcext:value-type="float">
            <text:p>349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49" calcext:value-type="float">
            <text:p>34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1" office:value-type="float" office:value="12285.4" calcext:value-type="float">
            <text:p>12 28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40" calcext:value-type="float">
            <text:p>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1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6345" calcext:value-type="float">
            <text:p>6 34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1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346.7" calcext:value-type="float">
            <text:p>1 346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1" office:value-type="float" office:value="4248" calcext:value-type="float">
            <text:p>4 2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6.2" calcext:value-type="float">
            <text:p>36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6.2" calcext:value-type="float">
            <text:p>3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2120.3" calcext:value-type="float">
            <text:p>2 12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749.9" calcext:value-type="float">
            <text:p>749,9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1" office:value-type="float" office:value="1341.6" calcext:value-type="float">
            <text:p>1 341,6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2" office:value-type="float" office:value="1341.6" calcext:value-type="float">
            <text:p>1 34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/>
          <table:table-cell table:style-name="ce21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3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5.8" calcext:value-type="float">
            <text:p>105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00" calcext:value-type="float">
            <text:p>20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1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1" office:value-type="float" office:value="1437" calcext:value-type="float">
            <text:p>1 4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22" calcext:value-type="float">
            <text:p>22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22" calcext:value-type="float">
            <text:p>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2" office:value-type="float" office:value="1415" calcext:value-type="float">
            <text:p>1 4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0000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/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256.5" calcext:value-type="float">
            <text:p>25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1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0" office:value-type="float" office:value="24622.6" calcext:value-type="float">
            <text:p>24 622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5174" calcext:value-type="float">
            <text:p>15 17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.2" calcext:value-type="float">
            <text:p>1,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1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2" office:value-type="float" office:value="9447.4" calcext:value-type="float">
            <text:p>9 447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0" office:value-type="float" office:value="3134" calcext:value-type="float">
            <text:p>3 134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80" calcext:value-type="float">
            <text:p>68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1" office:value-type="float" office:value="2454" calcext:value-type="float">
            <text:p>2 454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435.2" calcext:value-type="float">
            <text:p>43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0" office:value-type="float" office:value="184165.4" calcext:value-type="float">
            <text:p>184 165,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0" office:value-type="float" office:value="182269.8" calcext:value-type="float">
            <text:p>182 26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1" office:value-type="float" office:value="181831.2" calcext:value-type="float">
            <text:p>181 831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1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1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7.1" calcext:value-type="float">
            <text:p>7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1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1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181814.1" calcext:value-type="float">
            <text:p>181 814,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181314.1" calcext:value-type="float">
            <text:p>181 314,1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1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900070870</text:p>
          </table:table-cell>
          <table:table-cell table:style-name="ce17"/>
          <table:table-cell table:style-name="ce21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990007087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03.6" calcext:value-type="float">
            <text:p>10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0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1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1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1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895.6" calcext:value-type="float">
            <text:p>1 895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0" office:value-type="float" office:value="90290" calcext:value-type="float">
            <text:p>90 2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0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1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2" office:value-type="float" office:value="38508" calcext:value-type="float">
            <text:p>38 50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3</text:p>
          </table:table-cell>
          <table:table-cell table:style-name="ce16" table:number-columns-repeated="2"/>
          <table:table-cell table:style-name="ce20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1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1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2" office:value-type="float" office:value="51782" calcext:value-type="float">
            <text:p>51 782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0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0" office:value-type="float" office:value="10143" calcext:value-type="float">
            <text:p>10 14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0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8320" calcext:value-type="float">
            <text:p>8 320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7140" calcext:value-type="float">
            <text:p>7 14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0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1" office:value-type="float" office:value="1158" calcext:value-type="float">
            <text:p>1 158,0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2" office:value-type="float" office:value="1152.8" calcext:value-type="float">
            <text:p>1 15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5.2" calcext:value-type="float">
            <text:p>5,2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5.2" calcext:value-type="float">
            <text:p>5,2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0" office:value-type="float" office:value="665" calcext:value-type="float">
            <text:p>66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1" office:value-type="float" office:value="65" calcext:value-type="float">
            <text:p>6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1" office:value-type="float" office:value="35" calcext:value-type="float">
            <text:p>35,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1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2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Итого</text:p>
          </table:table-cell>
          <table:table-cell table:style-name="ce19" table:number-columns-repeated="4"/>
          <table:table-cell table:style-name="ce24" office:value-type="float" office:value="5598339.7" calcext:value-type="float">
            <text:p>5 598 339,7</text:p>
          </table:table-cell>
          <table:table-cell table:number-columns-repeated="1018"/>
        </table:table-row>
        <table:table-row table:style-name="ro3" table:number-rows-repeated="1046011">
          <table:table-cell table:number-columns-repeated="1024"/>
        </table:table-row>
        <table:table-row table:style-name="ro19" table:number-rows-repeated="189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20">
          <table:table-cell table:style-name="ce28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29"/>
          <table:table-cell table:number-columns-repeated="1021"/>
        </table:table-row>
        <table:table-row table:style-name="ro2">
          <table:table-cell table:style-name="ce28" office:value-type="string" calcext:value-type="string" table:number-columns-spanned="3" table:number-rows-spanned="1">
            <text:p>дефицита местного бюджета на 2021 год по состоянию на 01.06.2021</text:p>
          </table:table-cell>
          <table:covered-table-cell table:number-columns-repeated="2" table:style-name="ce29"/>
          <table:table-cell table:number-columns-repeated="1021"/>
        </table:table-row>
        <table:table-row table:style-name="ro21">
          <table:table-cell table:style-name="ce29" table:number-columns-repeated="3"/>
          <table:table-cell table:number-columns-repeated="1021"/>
        </table:table-row>
        <table:table-row table:style-name="ro22">
          <table:table-cell table:style-name="ce30" office:value-type="string" calcext:value-type="string" table:number-columns-spanned="1" table:number-rows-spanned="2">
            <text:p>Наименование показателя</text:p>
          </table:table-cell>
          <table:table-cell table:style-name="ce30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7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3">
          <table:covered-table-cell table:number-columns-repeated="2" table:style-name="ce30"/>
          <table:covered-table-cell table:style-name="ce48"/>
          <table:table-cell table:number-columns-repeated="1021"/>
        </table:table-row>
        <table:table-row table:style-name="ro24">
          <table:table-cell table:style-name="ce31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4" table:number-columns-repeated="1021"/>
        </table:table-row>
        <table:table-row table:style-name="ro25">
          <table:table-cell table:style-name="ce32" office:value-type="string" calcext:value-type="string">
            <text:p>Источники внутреннего финансирования дефицитов бюджетов</text:p>
          </table:table-cell>
          <table:table-cell table:style-name="ce40" office:value-type="string" calcext:value-type="string">
            <text:p>287 01 00 00 00 00 0000 000</text:p>
          </table:table-cell>
          <table:table-cell table:style-name="ce49" table:formula="of:=['раздел 3'.C8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26">
          <table:table-cell table:style-name="ce32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0" office:value-type="string" calcext:value-type="string">
            <text:p>287 01 05 00 00 00 0000 000</text:p>
          </table:table-cell>
          <table:table-cell table:style-name="ce49" table:formula="of:=['раздел 3'.C9]+['раздел 3'.C11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27">
          <table:table-cell table:style-name="ce33" office:value-type="string" calcext:value-type="string">
            <text:p>Увеличение остатков средств бюджетов</text:p>
          </table:table-cell>
          <table:table-cell table:style-name="ce41" office:value-type="string" calcext:value-type="string">
            <text:p>287 01 05 00 00 00 0000 500</text:p>
          </table:table-cell>
          <table:table-cell table:style-name="ce50" table:formula="of:=['раздел 3'.C10]" office:value-type="float" office:value="-5406652.5" calcext:value-type="float">
            <text:p>-5 406 652,5</text:p>
          </table:table-cell>
          <table:table-cell table:number-columns-repeated="1021"/>
        </table:table-row>
        <table:table-row table:style-name="ro12">
          <table:table-cell table:style-name="ce33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2" office:value-type="string" calcext:value-type="string">
            <text:p>287 01 05 02 01 05 0000 510</text:p>
          </table:table-cell>
          <table:table-cell table:style-name="ce51" office:value-type="float" office:value="-5406652.5" calcext:value-type="float">
            <text:p>-5 406 652,5</text:p>
          </table:table-cell>
          <table:table-cell table:number-columns-repeated="1021"/>
        </table:table-row>
        <table:table-row table:style-name="ro27">
          <table:table-cell table:style-name="ce33" office:value-type="string" calcext:value-type="string">
            <text:p>Уменьшение остатков средств бюджетов</text:p>
          </table:table-cell>
          <table:table-cell table:style-name="ce42" office:value-type="string" calcext:value-type="string">
            <text:p>287 01 05 00 00 00 0000 600</text:p>
          </table:table-cell>
          <table:table-cell table:style-name="ce51" table:formula="of:=['раздел 3'.C12]" office:value-type="float" office:value="5598339.7" calcext:value-type="float">
            <text:p>5 598 339,7</text:p>
          </table:table-cell>
          <table:table-cell table:number-columns-repeated="1021"/>
        </table:table-row>
        <table:table-row table:style-name="ro12">
          <table:table-cell table:style-name="ce33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2" office:value-type="string" calcext:value-type="string">
            <text:p>287 01 05 02 01 05 0000 610</text:p>
          </table:table-cell>
          <table:table-cell table:style-name="ce52" office:value-type="float" office:value="5598339.7" calcext:value-type="float">
            <text:p>5 598 339,7</text:p>
          </table:table-cell>
          <table:table-cell table:number-columns-repeated="1021"/>
        </table:table-row>
        <table:table-row table:style-name="ro3">
          <table:table-cell table:style-name="ce34" office:value-type="string" calcext:value-type="string">
            <text:p>Итого</text:p>
          </table:table-cell>
          <table:table-cell table:style-name="ce41"/>
          <table:table-cell table:style-name="ce53" table:formula="of:=['раздел 3'.C7]" office:value-type="float" office:value="191687.2" calcext:value-type="float">
            <text:p>191 687,2</text:p>
          </table:table-cell>
          <table:table-cell table:number-columns-repeated="1021"/>
        </table:table-row>
        <table:table-row table:style-name="ro20" table:number-rows-repeated="2">
          <table:table-cell table:number-columns-repeated="1024"/>
        </table:table-row>
        <table:table-row table:style-name="ro3">
          <table:table-cell table:style-name="ce35" office:value-type="string" calcext:value-type="string">
            <text:p>Начальник управления финансов </text:p>
          </table:table-cell>
          <table:table-cell table:style-name="ce43" office:value-type="string" calcext:value-type="string">
            <text:p>_________________<text:span text:style-name="T1">С.Н. Шестера___</text:span></text:p>
          </table:table-cell>
          <table:table-cell table:number-columns-repeated="1022"/>
        </table:table-row>
        <table:table-row table:style-name="ro3">
          <table:table-cell table:style-name="ce36"/>
          <table:table-cell table:style-name="ce44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6"/>
          <table:table-cell table:style-name="ce45"/>
          <table:table-cell table:number-columns-repeated="1022"/>
        </table:table-row>
        <table:table-row table:style-name="ro3">
          <table:table-cell table:style-name="ce37" office:value-type="string" calcext:value-type="string">
            <text:p>Исполнитель</text:p>
          </table:table-cell>
          <table:table-cell table:style-name="ce43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36"/>
          <table:table-cell table:style-name="ce46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3">
          <table:table-cell table:style-name="ce38" office:value-type="date" office:date-value="2021-06-07" calcext:value-type="date">
            <text:p>07.06.2021</text:p>
          </table:table-cell>
          <table:table-cell table:style-name="ce36"/>
          <table:table-cell table:number-columns-repeated="1022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left="24.99mm" fo:margin-right="20mm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20m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4.99mm" fo:margin-right="20m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3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.00.0000</text:date>, <text:time style:data-style-name="N2" text:time-value="09:50:07.48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1_20_1" style:display-name="PageStyle_202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1" style:display-name="PageStyle_2022-202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2-2023_20_2" style:display-name="PageStyle_2022-2023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_20_2" style:display-name="PageStyle_202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1-06-08T10:01:23.368000000</dc:date>
    <meta:generator>LibreOffice/5.1.3.2$Windows_X86_64 LibreOffice_project/644e4637d1d8544fd9f56425bd6cec110e49301b</meta:generator>
    <meta:editing-duration>PT14H55M51S</meta:editing-duration>
    <meta:editing-cycles>181</meta:editing-cycles>
    <meta:print-date>2021-05-05T11:24:27.961000000</meta:print-date>
    <meta:document-statistic meta:table-count="2" meta:cell-count="3652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