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73mm"/>
    </style:style>
    <style:style style:name="co2" style:family="table-column">
      <style:table-column-properties fo:break-before="auto" style:column-width="24.55mm"/>
    </style:style>
    <style:style style:name="co3" style:family="table-column">
      <style:table-column-properties fo:break-before="auto" style:column-width="22.98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30.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21.36mm"/>
    </style:style>
    <style:style style:name="co10" style:family="table-column">
      <style:table-column-properties fo:break-before="auto" style:column-width="70.91mm"/>
    </style:style>
    <style:style style:name="co11" style:family="table-column">
      <style:table-column-properties fo:break-before="auto" style:column-width="84.88mm"/>
    </style:style>
    <style:style style:name="co12" style:family="table-column">
      <style:table-column-properties fo:break-before="auto" style:column-width="24.68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8.31mm" fo:break-before="auto" style:use-optimal-row-height="false"/>
    </style:style>
    <style:style style:name="ro8" style:family="table-row">
      <style:table-row-properties style:row-height="9.68mm" fo:break-before="auto" style:use-optimal-row-height="true"/>
    </style:style>
    <style:style style:name="ro9" style:family="table-row">
      <style:table-row-properties style:row-height="30.64mm" fo:break-before="auto" style:use-optimal-row-height="true"/>
    </style:style>
    <style:style style:name="ro10" style:family="table-row">
      <style:table-row-properties style:row-height="26.67mm" fo:break-before="auto" style:use-optimal-row-height="true"/>
    </style:style>
    <style:style style:name="ro11" style:family="table-row">
      <style:table-row-properties style:row-height="35.05mm" fo:break-before="auto" style:use-optimal-row-height="true"/>
    </style:style>
    <style:style style:name="ro12" style:family="table-row">
      <style:table-row-properties style:row-height="30.85mm" fo:break-before="auto" style:use-optimal-row-height="true"/>
    </style:style>
    <style:style style:name="ro13" style:family="table-row">
      <style:table-row-properties style:row-height="14.09mm" fo:break-before="auto" style:use-optimal-row-height="true"/>
    </style:style>
    <style:style style:name="ro14" style:family="table-row">
      <style:table-row-properties style:row-height="5.27mm" fo:break-before="auto" style:use-optimal-row-height="true"/>
    </style:style>
    <style:style style:name="ro15" style:family="table-row">
      <style:table-row-properties style:row-height="5.5mm" fo:break-before="auto" style:use-optimal-row-height="true"/>
    </style:style>
    <style:style style:name="ro16" style:family="table-row">
      <style:table-row-properties style:row-height="22.47mm" fo:break-before="auto" style:use-optimal-row-height="true"/>
    </style:style>
    <style:style style:name="ro17" style:family="table-row">
      <style:table-row-properties style:row-height="13.21mm" fo:break-before="auto" style:use-optimal-row-height="true"/>
    </style:style>
    <style:style style:name="ro18" style:family="table-row">
      <style:table-row-properties style:row-height="29.09mm" fo:break-before="auto" style:use-optimal-row-height="true"/>
    </style:style>
    <style:style style:name="ro19" style:family="table-row">
      <style:table-row-properties style:row-height="18.29mm" fo:break-before="auto" style:use-optimal-row-height="true"/>
    </style:style>
    <style:style style:name="ro20" style:family="table-row">
      <style:table-row-properties style:row-height="55.81mm" fo:break-before="auto" style:use-optimal-row-height="true"/>
    </style:style>
    <style:style style:name="ro21" style:family="table-row">
      <style:table-row-properties style:row-height="18.06mm" fo:break-before="auto" style:use-optimal-row-height="true"/>
    </style:style>
    <style:style style:name="ro22" style:family="table-row">
      <style:table-row-properties style:row-height="52.02mm" fo:break-before="auto" style:use-optimal-row-height="true"/>
    </style:style>
    <style:style style:name="ro23" style:family="table-row">
      <style:table-row-properties style:row-height="17.18mm" fo:break-before="auto" style:use-optimal-row-height="true"/>
    </style:style>
    <style:style style:name="ro24" style:family="table-row">
      <style:table-row-properties style:row-height="72.65mm" fo:break-before="auto" style:use-optimal-row-height="true"/>
    </style:style>
    <style:style style:name="ro25" style:family="table-row">
      <style:table-row-properties style:row-height="25.12mm" fo:break-before="auto" style:use-optimal-row-height="true"/>
    </style:style>
    <style:style style:name="ro26" style:family="table-row">
      <style:table-row-properties style:row-height="39.46mm" fo:break-before="auto" style:use-optimal-row-height="true"/>
    </style:style>
    <style:style style:name="ro27" style:family="table-row">
      <style:table-row-properties style:row-height="13.88mm" fo:break-before="auto" style:use-optimal-row-height="true"/>
    </style:style>
    <style:style style:name="ro28" style:family="table-row">
      <style:table-row-properties style:row-height="43.16mm" fo:break-before="auto" style:use-optimal-row-height="true"/>
    </style:style>
    <style:style style:name="ro29" style:family="table-row">
      <style:table-row-properties style:row-height="38.95mm" fo:break-before="auto" style:use-optimal-row-height="true"/>
    </style:style>
    <style:style style:name="ro30" style:family="table-row">
      <style:table-row-properties style:row-height="4.52mm" fo:break-before="auto" style:use-optimal-row-height="true"/>
    </style:style>
    <style:style style:name="ro31" style:family="table-row">
      <style:table-row-properties style:row-height="4.5mm" fo:break-before="auto" style:use-optimal-row-height="true"/>
    </style:style>
    <style:style style:name="ro32" style:family="table-row">
      <style:table-row-properties style:row-height="6.35mm" fo:break-before="auto" style:use-optimal-row-height="false"/>
    </style:style>
    <style:style style:name="ro33" style:family="table-row">
      <style:table-row-properties style:row-height="6.09mm" fo:break-before="auto" style:use-optimal-row-height="false"/>
    </style:style>
    <style:style style:name="ro34" style:family="table-row">
      <style:table-row-properties style:row-height="9.53mm" fo:break-before="auto" style:use-optimal-row-height="false"/>
    </style:style>
    <style:style style:name="ro35" style:family="table-row">
      <style:table-row-properties style:row-height="4.76mm" fo:break-before="auto" style:use-optimal-row-height="true"/>
    </style:style>
    <style:style style:name="ro36" style:family="table-row">
      <style:table-row-properties style:row-height="9.24mm" fo:break-before="auto" style:use-optimal-row-height="true"/>
    </style:style>
    <style:style style:name="ro37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9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3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6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Обычный_20_2">
      <style:table-cell-properties fo:background-color="transparent" fo:padding="0.71mm"/>
    </style:style>
    <style:style style:name="ce38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44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Обычный_20_2">
      <style:table-cell-properties style:text-align-source="fix" style:repeat-content="false" fo:background-color="transparent" fo:padding="0.71mm"/>
      <style:paragraph-properties fo:text-align="start" fo:margin-left="0mm"/>
      <style:text-properties fo:font-size="8pt" style:font-size-asian="8pt" style:font-size-complex="8pt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51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52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53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" fo:font-weight="normal" style:font-weight-asian="normal" style:font-name-complex="Arial" style:font-weight-complex="normal"/>
    </style:style>
    <style:style style:name="ce54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2"/>
          <table:table-cell table:style-name="ce2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НА 2020 ГОД И НА ПЛАНОВЫЙ ПЕРИОД <text:s/>2021 И 2022 ГОДОВ</text:p>
          </table:table-cell>
          <table:covered-table-cell table:number-columns-repeated="5" table:style-name="ce13"/>
          <table:table-cell table:style-name="ce2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0 год <text:s text:c="38"/>по состоянию на 01.06.2020 <text:s text:c="12"/></text:p>
          </table:table-cell>
          <table:covered-table-cell table:number-columns-repeated="5" table:style-name="ce14"/>
          <table:table-cell table:style-name="ce27"/>
          <table:table-cell table:number-columns-repeated="1017"/>
        </table:table-row>
        <table:table-row table:style-name="ro5">
          <table:table-cell table:style-name="ce5" table:number-columns-repeated="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Наименование показателя</text:p>
          </table:table-cell>
          <table:table-cell table:style-name="ce15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20"/>
          <table:table-cell table:style-name="ce6" office:value-type="string" calcext:value-type="string" table:number-columns-spanned="1" table:number-rows-spanned="2">
            <text:p>Сумма, тыс. рублей </text:p>
          </table:table-cell>
          <table:table-cell table:style-name="ce28" table:number-columns-repeated="1018"/>
        </table:table-row>
        <table:table-row table:style-name="ro7">
          <table:covered-table-cell table:style-name="ce6"/>
          <table:table-cell table:style-name="ce6" office:value-type="string" calcext:value-type="string">
            <text:p>главного распоряди-теля средств местного бюджета</text:p>
          </table:table-cell>
          <table:table-cell table:style-name="ce6" office:value-type="string" calcext:value-type="string">
            <text:p>раздела, подраздела</text:p>
          </table:table-cell>
          <table:table-cell table:style-name="ce6" office:value-type="string" calcext:value-type="string">
            <text:p><text:s/>целевой <text:s/>статьи</text:p>
          </table:table-cell>
          <table:table-cell table:style-name="ce6" office:value-type="string" calcext:value-type="string">
            <text:p>вида расходов</text:p>
          </table:table-cell>
          <table:covered-table-cell table:style-name="ce21"/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Администрация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table:number-columns-repeated="3"/>
          <table:table-cell table:style-name="ce22" office:value-type="float" office:value="7912918.4" calcext:value-type="float">
            <text:p>7 912 918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БЩЕГОСУДАРСТВЕННЫЕ ВОПРОС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0</text:p>
          </table:table-cell>
          <table:table-cell table:style-name="ce17" table:number-columns-repeated="2"/>
          <table:table-cell table:style-name="ce22" office:value-type="float" office:value="167112.4" calcext:value-type="float">
            <text:p>167 112,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table:number-columns-repeated="2"/>
          <table:table-cell table:style-name="ce22" office:value-type="float" office:value="89607" calcext:value-type="float">
            <text:p>89 607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000000</text:p>
          </table:table-cell>
          <table:table-cell table:style-name="ce18"/>
          <table:table-cell table:style-name="ce23" office:value-type="float" office:value="1223.7" calcext:value-type="float">
            <text:p>1 223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00000</text:p>
          </table:table-cell>
          <table:table-cell table:style-name="ce18"/>
          <table:table-cell table:style-name="ce23" office:value-type="float" office:value="1223.7" calcext:value-type="float">
            <text:p>1 223,7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11540</text:p>
          </table:table-cell>
          <table:table-cell table:style-name="ce18"/>
          <table:table-cell table:style-name="ce23" office:value-type="float" office:value="1223.7" calcext:value-type="float">
            <text:p>1 223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1154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129.8" calcext:value-type="float">
            <text:p>1 129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1154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1129.8" calcext:value-type="float">
            <text:p>1 129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1154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93.9" calcext:value-type="float">
            <text:p>9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1154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93.9" calcext:value-type="float">
            <text:p>93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/>
          <table:table-cell table:style-name="ce23" office:value-type="float" office:value="80522.8" calcext:value-type="float">
            <text:p>80 522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73014.8" calcext:value-type="float">
            <text:p>73 014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73014.8" calcext:value-type="float">
            <text:p>73 014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7508" calcext:value-type="float">
            <text:p>7 5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7508" calcext:value-type="float">
            <text:p>7 5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1</text:p>
          </table:table-cell>
          <table:table-cell table:style-name="ce18"/>
          <table:table-cell table:style-name="ce23" office:value-type="float" office:value="3978.1" calcext:value-type="float">
            <text:p>3 978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1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3978.1" calcext:value-type="float">
            <text:p>3 978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1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3978.1" calcext:value-type="float">
            <text:p>3 978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Формирование и содержание архивных фондов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2</text:p>
          </table:table-cell>
          <table:table-cell table:style-name="ce18"/>
          <table:table-cell table:style-name="ce23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2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2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/>
          <table:table-cell table:style-name="ce23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7</text:p>
          </table:table-cell>
          <table:table-cell table:style-name="ce18"/>
          <table:table-cell table:style-name="ce23" office:value-type="float" office:value="3" calcext:value-type="float">
            <text:p>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7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3" calcext:value-type="float">
            <text:p>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7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3" office:value-type="float" office:value="2541.4" calcext:value-type="float">
            <text:p>2 541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2541.4" calcext:value-type="float">
            <text:p>2 541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2541.4" calcext:value-type="float">
            <text:p>2 541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беспечение проведения выборов и референдум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table:number-columns-repeated="2"/>
          <table:table-cell table:style-name="ce22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7</text:p>
          </table:table-cell>
          <table:table-cell table:style-name="ce18" office:value-type="string" calcext:value-type="string">
            <text:p>9900070220</text:p>
          </table:table-cell>
          <table:table-cell table:style-name="ce18"/>
          <table:table-cell table:style-name="ce23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7</text:p>
          </table:table-cell>
          <table:table-cell table:style-name="ce18" office:value-type="string" calcext:value-type="string">
            <text:p>990007022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пециальные расход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7</text:p>
          </table:table-cell>
          <table:table-cell table:style-name="ce18" office:value-type="string" calcext:value-type="string">
            <text:p>9900070220</text:p>
          </table:table-cell>
          <table:table-cell table:style-name="ce18" office:value-type="string" calcext:value-type="string">
            <text:p>880</text:p>
          </table:table-cell>
          <table:table-cell table:style-name="ce23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езервные фонд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table:number-columns-repeated="2"/>
          <table:table-cell table:style-name="ce22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езервные фонды местных администра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1</text:p>
          </table:table-cell>
          <table:table-cell table:style-name="ce18" office:value-type="string" calcext:value-type="string">
            <text:p>9900070700</text:p>
          </table:table-cell>
          <table:table-cell table:style-name="ce18"/>
          <table:table-cell table:style-name="ce23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1</text:p>
          </table:table-cell>
          <table:table-cell table:style-name="ce18" office:value-type="string" calcext:value-type="string">
            <text:p>990007070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езервные сред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1</text:p>
          </table:table-cell>
          <table:table-cell table:style-name="ce18" office:value-type="string" calcext:value-type="string">
            <text:p>9900070700</text:p>
          </table:table-cell>
          <table:table-cell table:style-name="ce18" office:value-type="string" calcext:value-type="string">
            <text:p>870</text:p>
          </table:table-cell>
          <table:table-cell table:style-name="ce23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table:number-columns-repeated="2"/>
          <table:table-cell table:style-name="ce22" office:value-type="float" office:value="73870.4" calcext:value-type="float">
            <text:p>73 870,4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25207.1" calcext:value-type="float">
            <text:p>25 207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3" office:value-type="float" office:value="25207.1" calcext:value-type="float">
            <text:p>25 207,1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3" office:value-type="float" office:value="25207.1" calcext:value-type="float">
            <text:p>25 20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5207.1" calcext:value-type="float">
            <text:p>25 20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5207.1" calcext:value-type="float">
            <text:p>25 20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000000</text:p>
          </table:table-cell>
          <table:table-cell table:style-name="ce18"/>
          <table:table-cell table:style-name="ce23" office:value-type="float" office:value="40" calcext:value-type="float">
            <text:p>40,0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100000</text:p>
          </table:table-cell>
          <table:table-cell table:style-name="ce18"/>
          <table:table-cell table:style-name="ce23" office:value-type="float" office:value="40" calcext:value-type="float">
            <text:p>40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175030</text:p>
          </table:table-cell>
          <table:table-cell table:style-name="ce18"/>
          <table:table-cell table:style-name="ce23" office:value-type="float" office:value="40" calcext:value-type="float">
            <text:p>4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17503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40" calcext:value-type="float">
            <text:p>4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пециальные расход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175030</text:p>
          </table:table-cell>
          <table:table-cell table:style-name="ce18" office:value-type="string" calcext:value-type="string">
            <text:p>880</text:p>
          </table:table-cell>
          <table:table-cell table:style-name="ce23" office:value-type="float" office:value="40" calcext:value-type="float">
            <text:p>4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000000</text:p>
          </table:table-cell>
          <table:table-cell table:style-name="ce18"/>
          <table:table-cell table:style-name="ce23" office:value-type="float" office:value="126.1" calcext:value-type="float">
            <text:p>126,1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00000</text:p>
          </table:table-cell>
          <table:table-cell table:style-name="ce18"/>
          <table:table-cell table:style-name="ce23" office:value-type="float" office:value="126.1" calcext:value-type="float">
            <text:p>12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70950</text:p>
          </table:table-cell>
          <table:table-cell table:style-name="ce18"/>
          <table:table-cell table:style-name="ce23" office:value-type="float" office:value="126.1" calcext:value-type="float">
            <text:p>12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709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26.1" calcext:value-type="float">
            <text:p>12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709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26.1" calcext:value-type="float">
            <text:p>12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000000</text:p>
          </table:table-cell>
          <table:table-cell table:style-name="ce18"/>
          <table:table-cell table:style-name="ce23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00000</text:p>
          </table:table-cell>
          <table:table-cell table:style-name="ce18"/>
          <table:table-cell table:style-name="ce23" office:value-type="float" office:value="37" calcext:value-type="float">
            <text:p>3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70880</text:p>
          </table:table-cell>
          <table:table-cell table:style-name="ce18"/>
          <table:table-cell table:style-name="ce23" office:value-type="float" office:value="37" calcext:value-type="float">
            <text:p>3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7088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7088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37" calcext:value-type="float">
            <text:p>37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120</text:p>
          </table:table-cell>
          <table:table-cell table:style-name="ce18"/>
          <table:table-cell table:style-name="ce23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12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12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612" calcext:value-type="float">
            <text:p>61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Государственная регистрация актов гражданского состоя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/>
          <table:table-cell table:style-name="ce23" office:value-type="float" office:value="839" calcext:value-type="float">
            <text:p>83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839" calcext:value-type="float">
            <text:p>83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839" calcext:value-type="float">
            <text:p>839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роведение Всероссийской переписи населения 2020 го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4690</text:p>
          </table:table-cell>
          <table:table-cell table:style-name="ce18"/>
          <table:table-cell table:style-name="ce23" office:value-type="float" office:value="1035.3" calcext:value-type="float">
            <text:p>1 035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469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035.3" calcext:value-type="float">
            <text:p>1 035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46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035.3" calcext:value-type="float">
            <text:p>1 035,3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00</text:p>
          </table:table-cell>
          <table:table-cell table:style-name="ce18"/>
          <table:table-cell table:style-name="ce23" office:value-type="float" office:value="1609" calcext:value-type="float">
            <text:p>1 60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0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609" calcext:value-type="float">
            <text:p>1 60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0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1609" calcext:value-type="float">
            <text:p>1 60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10</text:p>
          </table:table-cell>
          <table:table-cell table:style-name="ce18"/>
          <table:table-cell table:style-name="ce23" office:value-type="float" office:value="1634.7" calcext:value-type="float">
            <text:p>1 634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1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634.7" calcext:value-type="float">
            <text:p>1 634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1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1634.7" calcext:value-type="float">
            <text:p>1 634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/>
          <table:table-cell table:style-name="ce23" office:value-type="float" office:value="29834.8" calcext:value-type="float">
            <text:p>29 834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6045.9" calcext:value-type="float">
            <text:p>16 045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16045.9" calcext:value-type="float">
            <text:p>16 045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3788.9" calcext:value-type="float">
            <text:p>13 788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3788.9" calcext:value-type="float">
            <text:p>13 788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60</text:p>
          </table:table-cell>
          <table:table-cell table:style-name="ce18"/>
          <table:table-cell table:style-name="ce23" office:value-type="float" office:value="306" calcext:value-type="float">
            <text:p>30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6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306" calcext:value-type="float">
            <text:p>30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6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306" calcext:value-type="float">
            <text:p>30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/>
          <table:table-cell table:style-name="ce23" office:value-type="float" office:value="2255.2" calcext:value-type="float">
            <text:p>2 255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346.1" calcext:value-type="float">
            <text:p>1 34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346.1" calcext:value-type="float">
            <text:p>1 346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00</text:p>
          </table:table-cell>
          <table:table-cell table:style-name="ce23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мии и гран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50</text:p>
          </table:table-cell>
          <table:table-cell table:style-name="ce23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529.1" calcext:value-type="float">
            <text:p>529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сполнение судебных а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830</text:p>
          </table:table-cell>
          <table:table-cell table:style-name="ce23" office:value-type="float" office:value="495.6" calcext:value-type="float">
            <text:p>495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850</text:p>
          </table:table-cell>
          <table:table-cell table:style-name="ce23" office:value-type="float" office:value="33.5" calcext:value-type="float">
            <text:p>33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оборудования для оснащения автоматизированных рабочих мест участковых и территориальных избирательных комиссий для организации пунктов приема заявлений избирателей о включении в список избирателей по месту нахожд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30</text:p>
          </table:table-cell>
          <table:table-cell table:style-name="ce18"/>
          <table:table-cell table:style-name="ce23" office:value-type="float" office:value="903" calcext:value-type="float">
            <text:p>90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3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903" calcext:value-type="float">
            <text:p>90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3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903" calcext:value-type="float">
            <text:p>903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30</text:p>
          </table:table-cell>
          <table:table-cell table:style-name="ce18"/>
          <table:table-cell table:style-name="ce23" office:value-type="float" office:value="96" calcext:value-type="float">
            <text:p>96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3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96" calcext:value-type="float">
            <text:p>9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30</text:p>
          </table:table-cell>
          <table:table-cell table:style-name="ce18" office:value-type="string" calcext:value-type="string">
            <text:p>850</text:p>
          </table:table-cell>
          <table:table-cell table:style-name="ce23" office:value-type="float" office:value="96" calcext:value-type="float">
            <text:p>96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/>
          <table:table-cell table:style-name="ce23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50</text:p>
          </table:table-cell>
          <table:table-cell table:style-name="ce18"/>
          <table:table-cell table:style-name="ce23" office:value-type="float" office:value="5229.6" calcext:value-type="float">
            <text:p>5 229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5229.6" calcext:value-type="float">
            <text:p>5 229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5229.6" calcext:value-type="float">
            <text:p>5 229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70</text:p>
          </table:table-cell>
          <table:table-cell table:style-name="ce18"/>
          <table:table-cell table:style-name="ce23" office:value-type="float" office:value="824.6" calcext:value-type="float">
            <text:p>824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824.6" calcext:value-type="float">
            <text:p>824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824.6" calcext:value-type="float">
            <text:p>824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3" office:value-type="float" office:value="604.8" calcext:value-type="float">
            <text:p>604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604.8" calcext:value-type="float">
            <text:p>604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604.8" calcext:value-type="float">
            <text:p>604,8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НАЦИОНАЛЬНАЯ ОБОР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0</text:p>
          </table:table-cell>
          <table:table-cell table:style-name="ce17" table:number-columns-repeated="2"/>
          <table:table-cell table:style-name="ce22" office:value-type="float" office:value="3121" calcext:value-type="float">
            <text:p>3 121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обилизационная и вневойсковая подготов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table:number-columns-repeated="2"/>
          <table:table-cell table:style-name="ce22" office:value-type="float" office:value="3121" calcext:value-type="float">
            <text:p>3 12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51180</text:p>
          </table:table-cell>
          <table:table-cell table:style-name="ce18"/>
          <table:table-cell table:style-name="ce23" office:value-type="float" office:value="3121" calcext:value-type="float">
            <text:p>3 12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5118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3121" calcext:value-type="float">
            <text:p>3 12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вен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51180</text:p>
          </table:table-cell>
          <table:table-cell table:style-name="ce18" office:value-type="string" calcext:value-type="string">
            <text:p>530</text:p>
          </table:table-cell>
          <table:table-cell table:style-name="ce23" office:value-type="float" office:value="3121" calcext:value-type="float">
            <text:p>3 12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0</text:p>
          </table:table-cell>
          <table:table-cell table:style-name="ce17" table:number-columns-repeated="2"/>
          <table:table-cell table:style-name="ce22" office:value-type="float" office:value="8539" calcext:value-type="float">
            <text:p>8 539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table:number-columns-repeated="2"/>
          <table:table-cell table:style-name="ce22" office:value-type="float" office:value="8081" calcext:value-type="float">
            <text:p>8 081,0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19610</text:p>
          </table:table-cell>
          <table:table-cell table:style-name="ce18"/>
          <table:table-cell table:style-name="ce23" office:value-type="float" office:value="1194" calcext:value-type="float">
            <text:p>1 19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1961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194" calcext:value-type="float">
            <text:p>1 19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1961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194" calcext:value-type="float">
            <text:p>1 194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Приведение в нормативное состояние и оформление в муниципальную собственность скотомогильников, находящихся в ведении муниципальных образова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19670</text:p>
          </table:table-cell>
          <table:table-cell table:style-name="ce18"/>
          <table:table-cell table:style-name="ce23" office:value-type="float" office:value="125" calcext:value-type="float">
            <text:p>12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1967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25" calcext:value-type="float">
            <text:p>12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1967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25" calcext:value-type="float">
            <text:p>12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/>
          <table:table-cell table:style-name="ce23" office:value-type="float" office:value="6062" calcext:value-type="float">
            <text:p>6 06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5330.2" calcext:value-type="float">
            <text:p>5 330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5330.2" calcext:value-type="float">
            <text:p>5 330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731.8" calcext:value-type="float">
            <text:p>731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731.8" calcext:value-type="float">
            <text:p>731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/>
          <table:table-cell table:style-name="ce23" office:value-type="float" office:value="667" calcext:value-type="float">
            <text:p>66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467" calcext:value-type="float">
            <text:p>46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67" calcext:value-type="float">
            <text:p>46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3" office:value-type="float" office:value="33" calcext:value-type="float">
            <text:p>33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33" calcext:value-type="float">
            <text:p>33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33" calcext:value-type="float">
            <text:p>33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беспечение пожарной безопас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table:number-columns-repeated="2"/>
          <table:table-cell table:style-name="ce22" office:value-type="float" office:value="392" calcext:value-type="float">
            <text:p>39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добровольной пожарной охран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020</text:p>
          </table:table-cell>
          <table:table-cell table:style-name="ce18"/>
          <table:table-cell table:style-name="ce23" office:value-type="float" office:value="392" calcext:value-type="float">
            <text:p>39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0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92" calcext:value-type="float">
            <text:p>39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0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92" calcext:value-type="float">
            <text:p>392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играционная полит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table:number-columns-repeated="2"/>
          <table:table-cell table:style-name="ce22" office:value-type="float" office:value="61" calcext:value-type="float">
            <text:p>61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1</text:p>
          </table:table-cell>
          <table:table-cell table:style-name="ce18" office:value-type="string" calcext:value-type="string">
            <text:p>9900019170</text:p>
          </table:table-cell>
          <table:table-cell table:style-name="ce18"/>
          <table:table-cell table:style-name="ce23" office:value-type="float" office:value="61" calcext:value-type="float">
            <text:p>6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1</text:p>
          </table:table-cell>
          <table:table-cell table:style-name="ce18" office:value-type="string" calcext:value-type="string">
            <text:p>990001917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61" calcext:value-type="float">
            <text:p>6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1</text:p>
          </table:table-cell>
          <table:table-cell table:style-name="ce18" office:value-type="string" calcext:value-type="string">
            <text:p>990001917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61" calcext:value-type="float">
            <text:p>61,0</text:p>
          </table:table-cell>
          <table:table-cell table:number-columns-repeated="1018"/>
        </table:table-row>
        <table:table-row table:style-name="ro21">
          <table:table-cell table:style-name="ce8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4</text:p>
          </table:table-cell>
          <table:table-cell table:style-name="ce17" table:number-columns-repeated="2"/>
          <table:table-cell table:style-name="ce22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4</text:p>
          </table:table-cell>
          <table:table-cell table:style-name="ce18" office:value-type="string" calcext:value-type="string">
            <text:p>9600000000</text:p>
          </table:table-cell>
          <table:table-cell table:style-name="ce18"/>
          <table:table-cell table:style-name="ce23" office:value-type="float" office:value="5" calcext:value-type="float">
            <text:p>5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4</text:p>
          </table:table-cell>
          <table:table-cell table:style-name="ce18" office:value-type="string" calcext:value-type="string">
            <text:p>9600100000</text:p>
          </table:table-cell>
          <table:table-cell table:style-name="ce18"/>
          <table:table-cell table:style-name="ce23" office:value-type="float" office:value="5" calcext:value-type="float">
            <text:p>5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4</text:p>
          </table:table-cell>
          <table:table-cell table:style-name="ce18" office:value-type="string" calcext:value-type="string">
            <text:p>9600172210</text:p>
          </table:table-cell>
          <table:table-cell table:style-name="ce18"/>
          <table:table-cell table:style-name="ce23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4</text:p>
          </table:table-cell>
          <table:table-cell table:style-name="ce18" office:value-type="string" calcext:value-type="string">
            <text:p>960017221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4</text:p>
          </table:table-cell>
          <table:table-cell table:style-name="ce18" office:value-type="string" calcext:value-type="string">
            <text:p>960017221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5" calcext:value-type="float">
            <text:p>5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НАЦИОНАЛЬНАЯ ЭКОНОМ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0</text:p>
          </table:table-cell>
          <table:table-cell table:style-name="ce17" table:number-columns-repeated="2"/>
          <table:table-cell table:style-name="ce24" office:value-type="float" office:value="5486542.3" calcext:value-type="float">
            <text:p>5 486 542,3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щеэкономические вопрос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table:number-columns-repeated="2"/>
          <table:table-cell table:style-name="ce22" office:value-type="float" office:value="3057.7" calcext:value-type="float">
            <text:p>3 057,7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000000</text:p>
          </table:table-cell>
          <table:table-cell table:style-name="ce18"/>
          <table:table-cell table:style-name="ce23" office:value-type="float" office:value="3057.7" calcext:value-type="float">
            <text:p>3 057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рганизация отдыха детей в каникулярное врем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600000</text:p>
          </table:table-cell>
          <table:table-cell table:style-name="ce18"/>
          <table:table-cell table:style-name="ce23" office:value-type="float" office:value="3057.7" calcext:value-type="float">
            <text:p>3 057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670320</text:p>
          </table:table-cell>
          <table:table-cell table:style-name="ce18"/>
          <table:table-cell table:style-name="ce23" office:value-type="float" office:value="3057.7" calcext:value-type="float">
            <text:p>3 057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67032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3057.7" calcext:value-type="float">
            <text:p>3 057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67032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057.7" calcext:value-type="float">
            <text:p>3 057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Топливно-энергетический комплекс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table:number-columns-repeated="2"/>
          <table:table-cell table:style-name="ce22" office:value-type="float" office:value="1466.2" calcext:value-type="float">
            <text:p>1 466,2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300000</text:p>
          </table:table-cell>
          <table:table-cell table:style-name="ce18"/>
          <table:table-cell table:style-name="ce23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385220</text:p>
          </table:table-cell>
          <table:table-cell table:style-name="ce18"/>
          <table:table-cell table:style-name="ce23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3852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3852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9900070970</text:p>
          </table:table-cell>
          <table:table-cell table:style-name="ce18"/>
          <table:table-cell table:style-name="ce23" office:value-type="float" office:value="1436.2" calcext:value-type="float">
            <text:p>1 436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436.2" calcext:value-type="float">
            <text:p>1 436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436.2" calcext:value-type="float">
            <text:p>1 436,2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ельское хозяйство и рыболов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table:number-columns-repeated="2"/>
          <table:table-cell table:style-name="ce22" office:value-type="float" office:value="5280" calcext:value-type="float">
            <text:p>5 280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000000</text:p>
          </table:table-cell>
          <table:table-cell table:style-name="ce18"/>
          <table:table-cell table:style-name="ce23" office:value-type="float" office:value="4896" calcext:value-type="float">
            <text:p>4 89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00000</text:p>
          </table:table-cell>
          <table:table-cell table:style-name="ce18"/>
          <table:table-cell table:style-name="ce23" office:value-type="float" office:value="4896" calcext:value-type="float">
            <text:p>4 89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оддержка сельскохозяйственного производ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/>
          <table:table-cell table:style-name="ce23" office:value-type="float" office:value="4896" calcext:value-type="float">
            <text:p>4 89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4629" calcext:value-type="float">
            <text:p>4 62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4629" calcext:value-type="float">
            <text:p>4 62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67" calcext:value-type="float">
            <text:p>26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67" calcext:value-type="float">
            <text:p>267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9900019140</text:p>
          </table:table-cell>
          <table:table-cell table:style-name="ce18"/>
          <table:table-cell table:style-name="ce23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990001914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990001914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Вод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table:number-columns-repeated="2"/>
          <table:table-cell table:style-name="ce22" office:value-type="float" office:value="347225.8" calcext:value-type="float">
            <text:p>347 225,8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339091.8" calcext:value-type="float">
            <text:p>339 091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500000</text:p>
          </table:table-cell>
          <table:table-cell table:style-name="ce18"/>
          <table:table-cell table:style-name="ce23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еконструкция и капитальный ремонт гидротехнических сооруж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5S9620</text:p>
          </table:table-cell>
          <table:table-cell table:style-name="ce18"/>
          <table:table-cell table:style-name="ce23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5S962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5S96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3" office:value-type="float" office:value="326502.7" calcext:value-type="float">
            <text:p>326 502,7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3" office:value-type="float" office:value="3648.3" calcext:value-type="float">
            <text:p>3 648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648.3" calcext:value-type="float">
            <text:p>3 648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648.3" calcext:value-type="float">
            <text:p>3 648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еконструкция и капитальный ремонт гидротехнических сооруж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6S9620</text:p>
          </table:table-cell>
          <table:table-cell table:style-name="ce18"/>
          <table:table-cell table:style-name="ce23" office:value-type="float" office:value="322854.4" calcext:value-type="float">
            <text:p>322 854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6S96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22854.4" calcext:value-type="float">
            <text:p>322 854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6S96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22854.4" calcext:value-type="float">
            <text:p>322 854,4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19640</text:p>
          </table:table-cell>
          <table:table-cell table:style-name="ce18"/>
          <table:table-cell table:style-name="ce23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1964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1964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безопасности гидротехнических сооруж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72800</text:p>
          </table:table-cell>
          <table:table-cell table:style-name="ce18"/>
          <table:table-cell table:style-name="ce23" office:value-type="float" office:value="558.1" calcext:value-type="float">
            <text:p>558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7280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558.1" calcext:value-type="float">
            <text:p>558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728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558.1" calcext:value-type="float">
            <text:p>558,1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S9640</text:p>
          </table:table-cell>
          <table:table-cell table:style-name="ce18"/>
          <table:table-cell table:style-name="ce23" office:value-type="float" office:value="150.9" calcext:value-type="float">
            <text:p>150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S964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50.9" calcext:value-type="float">
            <text:p>150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S964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50.9" calcext:value-type="float">
            <text:p>150,9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Транспор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table:number-columns-repeated="2"/>
          <table:table-cell table:style-name="ce22" office:value-type="float" office:value="39861.6" calcext:value-type="float">
            <text:p>39 861,6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000000</text:p>
          </table:table-cell>
          <table:table-cell table:style-name="ce18"/>
          <table:table-cell table:style-name="ce23" office:value-type="float" office:value="32147.6" calcext:value-type="float">
            <text:p>32 147,6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00000</text:p>
          </table:table-cell>
          <table:table-cell table:style-name="ce18"/>
          <table:table-cell table:style-name="ce23" office:value-type="float" office:value="32147.6" calcext:value-type="float">
            <text:p>32 147,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/>
          <table:table-cell table:style-name="ce23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538.3" calcext:value-type="float">
            <text:p>538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538.3" calcext:value-type="float">
            <text:p>538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73.7" calcext:value-type="float">
            <text:p>73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73.7" calcext:value-type="float">
            <text:p>73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тдельные мероприятия в области автомобильного транспор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/>
          <table:table-cell table:style-name="ce23" office:value-type="float" office:value="27427.7" calcext:value-type="float">
            <text:p>27 427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7427.7" calcext:value-type="float">
            <text:p>27 427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7427.7" calcext:value-type="float">
            <text:p>27 427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S9790</text:p>
          </table:table-cell>
          <table:table-cell table:style-name="ce18"/>
          <table:table-cell table:style-name="ce23" office:value-type="float" office:value="4108" calcext:value-type="float">
            <text:p>4 1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S979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4108" calcext:value-type="float">
            <text:p>4 1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S97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108" calcext:value-type="float">
            <text:p>4 10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тдельные мероприятия в области речного транспор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10</text:p>
          </table:table-cell>
          <table:table-cell table:style-name="ce18"/>
          <table:table-cell table:style-name="ce23" office:value-type="float" office:value="7408" calcext:value-type="float">
            <text:p>7 4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1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7408" calcext:value-type="float">
            <text:p>7 4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1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7408" calcext:value-type="float">
            <text:p>7 408,0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/>
          <table:table-cell table:style-name="ce23" office:value-type="float" office:value="306" calcext:value-type="float">
            <text:p>30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257.5" calcext:value-type="float">
            <text:p>257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257.5" calcext:value-type="float">
            <text:p>257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48.5" calcext:value-type="float">
            <text:p>48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8.5" calcext:value-type="float">
            <text:p>48,5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орожное хозяйство (дорожные фонды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table:number-columns-repeated="2"/>
          <table:table-cell table:style-name="ce22" office:value-type="float" office:value="116632.3" calcext:value-type="float">
            <text:p>116 632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000000</text:p>
          </table:table-cell>
          <table:table-cell table:style-name="ce18"/>
          <table:table-cell table:style-name="ce23" office:value-type="float" office:value="106191.3" calcext:value-type="float">
            <text:p>106 191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00000</text:p>
          </table:table-cell>
          <table:table-cell table:style-name="ce18"/>
          <table:table-cell table:style-name="ce23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S9790</text:p>
          </table:table-cell>
          <table:table-cell table:style-name="ce18"/>
          <table:table-cell table:style-name="ce23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S979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S97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00000</text:p>
          </table:table-cell>
          <table:table-cell table:style-name="ce18"/>
          <table:table-cell table:style-name="ce23" office:value-type="float" office:value="76094.2" calcext:value-type="float">
            <text:p>76 094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0</text:p>
          </table:table-cell>
          <table:table-cell table:style-name="ce18"/>
          <table:table-cell table:style-name="ce23" office:value-type="float" office:value="7390.1" calcext:value-type="float">
            <text:p>7 390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7390.1" calcext:value-type="float">
            <text:p>7 390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7390.1" calcext:value-type="float">
            <text:p>7 390,1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1</text:p>
          </table:table-cell>
          <table:table-cell table:style-name="ce18"/>
          <table:table-cell table:style-name="ce23" office:value-type="float" office:value="16482.7" calcext:value-type="float">
            <text:p>16 482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1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6482.7" calcext:value-type="float">
            <text:p>16 482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1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6482.7" calcext:value-type="float">
            <text:p>16 482,7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я по капитальному ремонту и ремонту автомобильных дорог общего пользования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S9650</text:p>
          </table:table-cell>
          <table:table-cell table:style-name="ce18"/>
          <table:table-cell table:style-name="ce23" office:value-type="float" office:value="16873.3" calcext:value-type="float">
            <text:p>16 873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S96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6873.3" calcext:value-type="float">
            <text:p>16 873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S96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6873.3" calcext:value-type="float">
            <text:p>16 873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S9790</text:p>
          </table:table-cell>
          <table:table-cell table:style-name="ce18"/>
          <table:table-cell table:style-name="ce23" office:value-type="float" office:value="35348" calcext:value-type="float">
            <text:p>35 34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S979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5348" calcext:value-type="float">
            <text:p>35 34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S97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5348" calcext:value-type="float">
            <text:p>35 34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безопасности дорожного движе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300000</text:p>
          </table:table-cell>
          <table:table-cell table:style-name="ce18"/>
          <table:table-cell table:style-name="ce23" office:value-type="float" office:value="16566.9" calcext:value-type="float">
            <text:p>16 566,9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я по организации дорожного движения на автомобильных дорогах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377170</text:p>
          </table:table-cell>
          <table:table-cell table:style-name="ce18"/>
          <table:table-cell table:style-name="ce23" office:value-type="float" office:value="9219.8" calcext:value-type="float">
            <text:p>9 219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37717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9219.8" calcext:value-type="float">
            <text:p>9 219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37717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9219.8" calcext:value-type="float">
            <text:p>9 219,8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Специализированная диагностика покрытия проезжей части сети не грунтовых автомобильных дорог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377190</text:p>
          </table:table-cell>
          <table:table-cell table:style-name="ce18"/>
          <table:table-cell table:style-name="ce23" office:value-type="float" office:value="1250" calcext:value-type="float">
            <text:p>1 25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37719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250" calcext:value-type="float">
            <text:p>1 25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3771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250" calcext:value-type="float">
            <text:p>1 25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3S9790</text:p>
          </table:table-cell>
          <table:table-cell table:style-name="ce18"/>
          <table:table-cell table:style-name="ce23" office:value-type="float" office:value="6097.1" calcext:value-type="float">
            <text:p>6 09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3S979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6097.1" calcext:value-type="float">
            <text:p>6 09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3S97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6097.1" calcext:value-type="float">
            <text:p>6 09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троительство и реконструкция автомобильных дорог местного значе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500000</text:p>
          </table:table-cell>
          <table:table-cell table:style-name="ce18"/>
          <table:table-cell table:style-name="ce23" office:value-type="float" office:value="710.2" calcext:value-type="float">
            <text:p>710,2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я по строительству и реконструкции автомобильных дорог местного значения за счет средств дорожного фон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577181</text:p>
          </table:table-cell>
          <table:table-cell table:style-name="ce18"/>
          <table:table-cell table:style-name="ce23" office:value-type="float" office:value="710.2" calcext:value-type="float">
            <text:p>710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577181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710.2" calcext:value-type="float">
            <text:p>710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577181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710.2" calcext:value-type="float">
            <text:p>710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3" office:value-type="float" office:value="10441" calcext:value-type="float">
            <text:p>10 44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10441" calcext:value-type="float">
            <text:p>10 44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10441" calcext:value-type="float">
            <text:p>10 441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вязь и информат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0</text:p>
          </table:table-cell>
          <table:table-cell table:style-name="ce17" table:number-columns-repeated="2"/>
          <table:table-cell table:style-name="ce22" office:value-type="float" office:value="799" calcext:value-type="float">
            <text:p>79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тдельные мероприятия в области информационно-коммуникационных технологий и связ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0</text:p>
          </table:table-cell>
          <table:table-cell table:style-name="ce18" office:value-type="string" calcext:value-type="string">
            <text:p>9900076250</text:p>
          </table:table-cell>
          <table:table-cell table:style-name="ce18"/>
          <table:table-cell table:style-name="ce23" office:value-type="float" office:value="799" calcext:value-type="float">
            <text:p>79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0</text:p>
          </table:table-cell>
          <table:table-cell table:style-name="ce18" office:value-type="string" calcext:value-type="string">
            <text:p>99000762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799" calcext:value-type="float">
            <text:p>79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0</text:p>
          </table:table-cell>
          <table:table-cell table:style-name="ce18" office:value-type="string" calcext:value-type="string">
            <text:p>99000762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799" calcext:value-type="float">
            <text:p>799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национальной эконом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table:number-columns-repeated="2"/>
          <table:table-cell table:style-name="ce22" office:value-type="float" office:value="4972219.7" calcext:value-type="float">
            <text:p>4 972 219,7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646.1" calcext:value-type="float">
            <text:p>646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рочие мероприятия по благоустройств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800000</text:p>
          </table:table-cell>
          <table:table-cell table:style-name="ce18"/>
          <table:table-cell table:style-name="ce23" office:value-type="float" office:value="646.1" calcext:value-type="float">
            <text:p>646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носу аварийных зданий и сооруж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876090</text:p>
          </table:table-cell>
          <table:table-cell table:style-name="ce18"/>
          <table:table-cell table:style-name="ce23" office:value-type="float" office:value="646.1" calcext:value-type="float">
            <text:p>64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87609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646.1" calcext:value-type="float">
            <text:p>64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8760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646.1" calcext:value-type="float">
            <text:p>646,1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000000</text:p>
          </table:table-cell>
          <table:table-cell table:style-name="ce18"/>
          <table:table-cell table:style-name="ce23" office:value-type="float" office:value="3949.4" calcext:value-type="float">
            <text:p>3 949,4</text:p>
          </table:table-cell>
          <table:table-cell table:number-columns-repeated="1018"/>
        </table:table-row>
        <table:table-row table:style-name="ro23">
          <table:table-cell table:style-name="ce9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00000</text:p>
          </table:table-cell>
          <table:table-cell table:style-name="ce18"/>
          <table:table-cell table:style-name="ce23" office:value-type="float" office:value="2448" calcext:value-type="float">
            <text:p>2 448,0</text:p>
          </table:table-cell>
          <table:table-cell table:number-columns-repeated="1018"/>
        </table:table-row>
        <table:table-row table:style-name="ro23">
          <table:table-cell table:style-name="ce9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/>
          <table:table-cell table:style-name="ce23" office:value-type="float" office:value="2448" calcext:value-type="float">
            <text:p>2 44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804.5" calcext:value-type="float">
            <text:p>804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804.5" calcext:value-type="float">
            <text:p>804,5</text:p>
          </table:table-cell>
          <table:table-cell table:number-columns-repeated="1018"/>
        </table:table-row>
        <table:table-row table:style-name="ro24">
          <table:table-cell table:style-name="ce10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ка документов для внесения сведений об установлении или изменении границ населенных пунктов, границ зон с особыми условиями использования территорий, об утверждении правил землепользования и застройки в государственный кадастр недвижим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200000</text:p>
          </table:table-cell>
          <table:table-cell table:style-name="ce18"/>
          <table:table-cell table:style-name="ce23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градостроительной деятель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2S3380</text:p>
          </table:table-cell>
          <table:table-cell table:style-name="ce18"/>
          <table:table-cell table:style-name="ce23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2S338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2S338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25">
          <table:table-cell table:style-name="ce9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000000</text:p>
          </table:table-cell>
          <table:table-cell table:style-name="ce18"/>
          <table:table-cell table:style-name="ce23" office:value-type="float" office:value="4955391" calcext:value-type="float">
            <text:p>4 955 39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100000</text:p>
          </table:table-cell>
          <table:table-cell table:style-name="ce18"/>
          <table:table-cell table:style-name="ce23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173480</text:p>
          </table:table-cell>
          <table:table-cell table:style-name="ce18"/>
          <table:table-cell table:style-name="ce23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17348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17348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рганизация и проведение мероприятий для субъектов социального предпринимательств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300000</text:p>
          </table:table-cell>
          <table:table-cell table:style-name="ce18"/>
          <table:table-cell table:style-name="ce23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и проведение мероприятий для субъектов социального предприниматель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373450</text:p>
          </table:table-cell>
          <table:table-cell table:style-name="ce18"/>
          <table:table-cell table:style-name="ce23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37345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37345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0" calcext:value-type="float">
            <text:p>10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400000</text:p>
          </table:table-cell>
          <table:table-cell table:style-name="ce18"/>
          <table:table-cell table:style-name="ce23" office:value-type="float" office:value="4953481" calcext:value-type="float">
            <text:p>4 953 48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4S9790</text:p>
          </table:table-cell>
          <table:table-cell table:style-name="ce18"/>
          <table:table-cell table:style-name="ce23" office:value-type="float" office:value="4953481" calcext:value-type="float">
            <text:p>4 953 48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4S979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4953481" calcext:value-type="float">
            <text:p>4 953 481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4S9790</text:p>
          </table:table-cell>
          <table:table-cell table:style-name="ce18" office:value-type="string" calcext:value-type="string">
            <text:p>810</text:p>
          </table:table-cell>
          <table:table-cell table:style-name="ce23" office:value-type="float" office:value="4953481" calcext:value-type="float">
            <text:p>4 953 481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800000000</text:p>
          </table:table-cell>
          <table:table-cell table:style-name="ce18"/>
          <table:table-cell table:style-name="ce23" office:value-type="float" office:value="7612.6" calcext:value-type="float">
            <text:p>7 612,6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800200000</text:p>
          </table:table-cell>
          <table:table-cell table:style-name="ce18"/>
          <table:table-cell table:style-name="ce23" office:value-type="float" office:value="7612.6" calcext:value-type="float">
            <text:p>7 612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носу аварийных зданий и сооруж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800276090</text:p>
          </table:table-cell>
          <table:table-cell table:style-name="ce18"/>
          <table:table-cell table:style-name="ce23" office:value-type="float" office:value="7612.6" calcext:value-type="float">
            <text:p>7 612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80027609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7612.6" calcext:value-type="float">
            <text:p>7 612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8002760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7612.6" calcext:value-type="float">
            <text:p>7 612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000000</text:p>
          </table:table-cell>
          <table:table-cell table:style-name="ce18"/>
          <table:table-cell table:style-name="ce23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100000</text:p>
          </table:table-cell>
          <table:table-cell table:style-name="ce18"/>
          <table:table-cell table:style-name="ce2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174850</text:p>
          </table:table-cell>
          <table:table-cell table:style-name="ce18"/>
          <table:table-cell table:style-name="ce2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17485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17485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200000</text:p>
          </table:table-cell>
          <table:table-cell table:style-name="ce18"/>
          <table:table-cell table:style-name="ce23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274860</text:p>
          </table:table-cell>
          <table:table-cell table:style-name="ce18"/>
          <table:table-cell table:style-name="ce23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27486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27486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000000</text:p>
          </table:table-cell>
          <table:table-cell table:style-name="ce18"/>
          <table:table-cell table:style-name="ce23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00000</text:p>
          </table:table-cell>
          <table:table-cell table:style-name="ce18"/>
          <table:table-cell table:style-name="ce23" office:value-type="float" office:value="183" calcext:value-type="float">
            <text:p>18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оддержка труднодоступных территор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19230</text:p>
          </table:table-cell>
          <table:table-cell table:style-name="ce18"/>
          <table:table-cell table:style-name="ce23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1923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19230</text:p>
          </table:table-cell>
          <table:table-cell table:style-name="ce18" office:value-type="string" calcext:value-type="string">
            <text:p>810</text:p>
          </table:table-cell>
          <table:table-cell table:style-name="ce23" office:value-type="float" office:value="183" calcext:value-type="float">
            <text:p>18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землеустройству и землепользова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30</text:p>
          </table:table-cell>
          <table:table-cell table:style-name="ce18"/>
          <table:table-cell table:style-name="ce23" office:value-type="float" office:value="3937.6" calcext:value-type="float">
            <text:p>3 937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3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937.6" calcext:value-type="float">
            <text:p>3 937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3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937.6" calcext:value-type="float">
            <text:p>3 937,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ЖИЛИЩНО-КОММУНАЛЬ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0</text:p>
          </table:table-cell>
          <table:table-cell table:style-name="ce17" table:number-columns-repeated="2"/>
          <table:table-cell table:style-name="ce24" office:value-type="float" office:value="452760.9" calcext:value-type="float">
            <text:p>452 760,9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Жилищ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table:number-columns-repeated="2"/>
          <table:table-cell table:style-name="ce22" office:value-type="float" office:value="302312.4" calcext:value-type="float">
            <text:p>302 312,4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82730.7" calcext:value-type="float">
            <text:p>82 730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300000</text:p>
          </table:table-cell>
          <table:table-cell table:style-name="ce18"/>
          <table:table-cell table:style-name="ce23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3S9570</text:p>
          </table:table-cell>
          <table:table-cell table:style-name="ce18"/>
          <table:table-cell table:style-name="ce23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3S957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3S957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00000</text:p>
          </table:table-cell>
          <table:table-cell table:style-name="ce18"/>
          <table:table-cell table:style-name="ce23" office:value-type="float" office:value="42724.2" calcext:value-type="float">
            <text:p>42 724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85220</text:p>
          </table:table-cell>
          <table:table-cell table:style-name="ce18"/>
          <table:table-cell table:style-name="ce23" office:value-type="float" office:value="3788" calcext:value-type="float">
            <text:p>3 78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8522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3788" calcext:value-type="float">
            <text:p>3 78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852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3788" calcext:value-type="float">
            <text:p>3 78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иобретение жилых помещ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S5280</text:p>
          </table:table-cell>
          <table:table-cell table:style-name="ce18"/>
          <table:table-cell table:style-name="ce23" office:value-type="float" office:value="38936.2" calcext:value-type="float">
            <text:p>38 936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S528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38936.2" calcext:value-type="float">
            <text:p>38 936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S528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38936.2" calcext:value-type="float">
            <text:p>38 936,2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3" office:value-type="float" office:value="5018.1" calcext:value-type="float">
            <text:p>5 018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00000</text:p>
          </table:table-cell>
          <table:table-cell table:style-name="ce18"/>
          <table:table-cell table:style-name="ce23" office:value-type="float" office:value="5018.1" calcext:value-type="float">
            <text:p>5 018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муниципального жилищного фон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00</text:p>
          </table:table-cell>
          <table:table-cell table:style-name="ce18"/>
          <table:table-cell table:style-name="ce23" office:value-type="float" office:value="3177.1" calcext:value-type="float">
            <text:p>3 17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0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177.1" calcext:value-type="float">
            <text:p>3 17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177.1" calcext:value-type="float">
            <text:p>3 177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жилищного фонда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20</text:p>
          </table:table-cell>
          <table:table-cell table:style-name="ce18"/>
          <table:table-cell table:style-name="ce23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17" calcext:value-type="float">
            <text:p>117,0</text:p>
          </table:table-cell>
          <table:table-cell table:number-columns-repeated="1018"/>
        </table:table-row>
        <table:table-row table:style-name="ro25">
          <table:table-cell table:style-name="ce9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96160</text:p>
          </table:table-cell>
          <table:table-cell table:style-name="ce18"/>
          <table:table-cell table:style-name="ce23" office:value-type="float" office:value="1724" calcext:value-type="float">
            <text:p>1 72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961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724" calcext:value-type="float">
            <text:p>1 72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961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724" calcext:value-type="float">
            <text:p>1 724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000000</text:p>
          </table:table-cell>
          <table:table-cell table:style-name="ce18"/>
          <table:table-cell table:style-name="ce23" office:value-type="float" office:value="214563.6" calcext:value-type="float">
            <text:p>214 563,6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200000</text:p>
          </table:table-cell>
          <table:table-cell table:style-name="ce18"/>
          <table:table-cell table:style-name="ce23" office:value-type="float" office:value="70493.4" calcext:value-type="float">
            <text:p>70 493,4</text:p>
          </table:table-cell>
          <table:table-cell table:number-columns-repeated="1018"/>
        </table:table-row>
        <table:table-row table:style-name="ro26">
          <table:table-cell table:style-name="ce10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 (софинансирование за счет средств местного бю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2S9602</text:p>
          </table:table-cell>
          <table:table-cell table:style-name="ce18"/>
          <table:table-cell table:style-name="ce23" office:value-type="float" office:value="70493.4" calcext:value-type="float">
            <text:p>70 493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2S9602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70493.4" calcext:value-type="float">
            <text:p>70 493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2S9602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70493.4" calcext:value-type="float">
            <text:p>70 493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00000</text:p>
          </table:table-cell>
          <table:table-cell table:style-name="ce18"/>
          <table:table-cell table:style-name="ce23" office:value-type="float" office:value="144070.2" calcext:value-type="float">
            <text:p>144 070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67484</text:p>
          </table:table-cell>
          <table:table-cell table:style-name="ce18"/>
          <table:table-cell table:style-name="ce23" office:value-type="float" office:value="143921.1" calcext:value-type="float">
            <text:p>143 921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67484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143921.1" calcext:value-type="float">
            <text:p>143 921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67484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143921.1" calcext:value-type="float">
            <text:p>143 921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6748S</text:p>
          </table:table-cell>
          <table:table-cell table:style-name="ce18"/>
          <table:table-cell table:style-name="ce23" office:value-type="float" office:value="149.1" calcext:value-type="float">
            <text:p>149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6748S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149.1" calcext:value-type="float">
            <text:p>149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6748S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149.1" calcext:value-type="float">
            <text:p>149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Коммуналь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table:number-columns-repeated="2"/>
          <table:table-cell table:style-name="ce22" office:value-type="float" office:value="129774.5" calcext:value-type="float">
            <text:p>129 774,5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23858.1" calcext:value-type="float">
            <text:p>23 858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00000</text:p>
          </table:table-cell>
          <table:table-cell table:style-name="ce18"/>
          <table:table-cell table:style-name="ce23" office:value-type="float" office:value="9498.4" calcext:value-type="float">
            <text:p>9 498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25220</text:p>
          </table:table-cell>
          <table:table-cell table:style-name="ce18"/>
          <table:table-cell table:style-name="ce23" office:value-type="float" office:value="9428.9" calcext:value-type="float">
            <text:p>9 428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2522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9428.9" calcext:value-type="float">
            <text:p>9 428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252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9428.9" calcext:value-type="float">
            <text:p>9 428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85220</text:p>
          </table:table-cell>
          <table:table-cell table:style-name="ce18"/>
          <table:table-cell table:style-name="ce23" office:value-type="float" office:value="69.5" calcext:value-type="float">
            <text:p>69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8522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69.5" calcext:value-type="float">
            <text:p>69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852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69.5" calcext:value-type="float">
            <text:p>69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00000</text:p>
          </table:table-cell>
          <table:table-cell table:style-name="ce18"/>
          <table:table-cell table:style-name="ce23" office:value-type="float" office:value="14359.7" calcext:value-type="float">
            <text:p>14 359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25220</text:p>
          </table:table-cell>
          <table:table-cell table:style-name="ce18"/>
          <table:table-cell table:style-name="ce23" office:value-type="float" office:value="1127" calcext:value-type="float">
            <text:p>1 12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2522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1127" calcext:value-type="float">
            <text:p>1 127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252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1127" calcext:value-type="float">
            <text:p>1 12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85220</text:p>
          </table:table-cell>
          <table:table-cell table:style-name="ce18"/>
          <table:table-cell table:style-name="ce23" office:value-type="float" office:value="59.2" calcext:value-type="float">
            <text:p>59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8522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59.2" calcext:value-type="float">
            <text:p>59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852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59.2" calcext:value-type="float">
            <text:p>59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S5220</text:p>
          </table:table-cell>
          <table:table-cell table:style-name="ce18"/>
          <table:table-cell table:style-name="ce23" office:value-type="float" office:value="13173.6" calcext:value-type="float">
            <text:p>13 173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S522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13173.6" calcext:value-type="float">
            <text:p>13 173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S52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13173.6" calcext:value-type="float">
            <text:p>13 173,6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3" office:value-type="float" office:value="105868.4" calcext:value-type="float">
            <text:p>105 868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00000</text:p>
          </table:table-cell>
          <table:table-cell table:style-name="ce18"/>
          <table:table-cell table:style-name="ce23" office:value-type="float" office:value="93250.4" calcext:value-type="float">
            <text:p>93 250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19530</text:p>
          </table:table-cell>
          <table:table-cell table:style-name="ce18"/>
          <table:table-cell table:style-name="ce23" office:value-type="float" office:value="35169.3" calcext:value-type="float">
            <text:p>35 169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1953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5169.3" calcext:value-type="float">
            <text:p>35 169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1953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5169.3" calcext:value-type="float">
            <text:p>35 169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25220</text:p>
          </table:table-cell>
          <table:table-cell table:style-name="ce18"/>
          <table:table-cell table:style-name="ce23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2522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252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/>
          <table:table-cell table:style-name="ce23" office:value-type="float" office:value="7874.7" calcext:value-type="float">
            <text:p>7 874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5074.7" calcext:value-type="float">
            <text:p>5 074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5074.7" calcext:value-type="float">
            <text:p>5 074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2800" calcext:value-type="float">
            <text:p>2 80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810</text:p>
          </table:table-cell>
          <table:table-cell table:style-name="ce23" office:value-type="float" office:value="2800" calcext:value-type="float">
            <text:p>2 800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/>
          <table:table-cell table:style-name="ce23" office:value-type="float" office:value="45302.5" calcext:value-type="float">
            <text:p>45 302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45302.5" calcext:value-type="float">
            <text:p>45 302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5302.5" calcext:value-type="float">
            <text:p>45 302,5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500000</text:p>
          </table:table-cell>
          <table:table-cell table:style-name="ce18"/>
          <table:table-cell table:style-name="ce23" office:value-type="float" office:value="418" calcext:value-type="float">
            <text:p>41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573610</text:p>
          </table:table-cell>
          <table:table-cell table:style-name="ce18"/>
          <table:table-cell table:style-name="ce23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57361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57361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рганизация мероприятий, направленных на предупреждение банкротства и восстановления платежеспособности муниципальных унитарных предприятий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600000</text:p>
          </table:table-cell>
          <table:table-cell table:style-name="ce18"/>
          <table:table-cell table:style-name="ce23" office:value-type="float" office:value="12200" calcext:value-type="float">
            <text:p>12 2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673610</text:p>
          </table:table-cell>
          <table:table-cell table:style-name="ce18"/>
          <table:table-cell table:style-name="ce23" office:value-type="float" office:value="12200" calcext:value-type="float">
            <text:p>12 2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67361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12200" calcext:value-type="float">
            <text:p>12 20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673610</text:p>
          </table:table-cell>
          <table:table-cell table:style-name="ce18" office:value-type="string" calcext:value-type="string">
            <text:p>810</text:p>
          </table:table-cell>
          <table:table-cell table:style-name="ce23" office:value-type="float" office:value="12200" calcext:value-type="float">
            <text:p>12 20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9900073620</text:p>
          </table:table-cell>
          <table:table-cell table:style-name="ce18"/>
          <table:table-cell table:style-name="ce23" office:value-type="float" office:value="48" calcext:value-type="float">
            <text:p>4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99000736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48" calcext:value-type="float">
            <text:p>4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99000736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8" calcext:value-type="float">
            <text:p>48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Благоустро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table:number-columns-repeated="2"/>
          <table:table-cell table:style-name="ce22" office:value-type="float" office:value="3823.8" calcext:value-type="float">
            <text:p>3 823,8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3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рочие мероприятия по благоустройств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200000</text:p>
          </table:table-cell>
          <table:table-cell table:style-name="ce18"/>
          <table:table-cell table:style-name="ce23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рочие мероприятия по благоустройству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276100</text:p>
          </table:table-cell>
          <table:table-cell table:style-name="ce18"/>
          <table:table-cell table:style-name="ce23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27610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2761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3" office:value-type="float" office:value="1508.8" calcext:value-type="float">
            <text:p>1 508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1508.8" calcext:value-type="float">
            <text:p>1 508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1508.8" calcext:value-type="float">
            <text:p>1 508,8</text:p>
          </table:table-cell>
          <table:table-cell table:number-columns-repeated="1018"/>
        </table:table-row>
        <table:table-row table:style-name="ro27">
          <table:table-cell table:style-name="ce8" office:value-type="string" calcext:value-type="string">
            <text:p>Другие вопросы в области жилищно-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table:number-columns-repeated="2"/>
          <table:table-cell table:style-name="ce22" office:value-type="float" office:value="16850.2" calcext:value-type="float">
            <text:p>16 850,2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3" office:value-type="float" office:value="16850.2" calcext:value-type="float">
            <text:p>16 850,2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00000</text:p>
          </table:table-cell>
          <table:table-cell table:style-name="ce18"/>
          <table:table-cell table:style-name="ce23" office:value-type="float" office:value="16850.2" calcext:value-type="float">
            <text:p>16 850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/>
          <table:table-cell table:style-name="ce23" office:value-type="float" office:value="16716.2" calcext:value-type="float">
            <text:p>16 716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5026.4" calcext:value-type="float">
            <text:p>15 026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110</text:p>
          </table:table-cell>
          <table:table-cell table:style-name="ce23" office:value-type="float" office:value="15026.4" calcext:value-type="float">
            <text:p>15 026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689.8" calcext:value-type="float">
            <text:p>1 689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689.8" calcext:value-type="float">
            <text:p>1 689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улучшению материально-технической базы, приобретению имуще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3630</text:p>
          </table:table-cell>
          <table:table-cell table:style-name="ce18"/>
          <table:table-cell table:style-name="ce23" office:value-type="float" office:value="134" calcext:value-type="float">
            <text:p>13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363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34" calcext:value-type="float">
            <text:p>13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363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34" calcext:value-type="float">
            <text:p>13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ХРАНА ОКРУЖАЮЩЕЙ СРЕД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0</text:p>
          </table:table-cell>
          <table:table-cell table:style-name="ce17" table:number-columns-repeated="2"/>
          <table:table-cell table:style-name="ce22" office:value-type="float" office:value="34877.8" calcext:value-type="float">
            <text:p>34 877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table:number-columns-repeated="2"/>
          <table:table-cell table:style-name="ce22" office:value-type="float" office:value="34877.8" calcext:value-type="float">
            <text:p>34 877,8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3" office:value-type="float" office:value="34877.8" calcext:value-type="float">
            <text:p>34 877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рочие мероприятия по благоустройств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200000</text:p>
          </table:table-cell>
          <table:table-cell table:style-name="ce18"/>
          <table:table-cell table:style-name="ce23" office:value-type="float" office:value="849.1" calcext:value-type="float">
            <text:p>849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, направленные на рекультивацию и ликвидацию свалок отх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2S9630</text:p>
          </table:table-cell>
          <table:table-cell table:style-name="ce18"/>
          <table:table-cell table:style-name="ce23" office:value-type="float" office:value="849.1" calcext:value-type="float">
            <text:p>849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2S963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849.1" calcext:value-type="float">
            <text:p>849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2S963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849.1" calcext:value-type="float">
            <text:p>849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00000</text:p>
          </table:table-cell>
          <table:table-cell table:style-name="ce18"/>
          <table:table-cell table:style-name="ce23" office:value-type="float" office:value="34028.7" calcext:value-type="float">
            <text:p>34 028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оздание контейнерных площадок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13270</text:p>
          </table:table-cell>
          <table:table-cell table:style-name="ce18"/>
          <table:table-cell table:style-name="ce23" office:value-type="float" office:value="17993.2" calcext:value-type="float">
            <text:p>17 993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1327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7993.2" calcext:value-type="float">
            <text:p>17 993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1327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7993.2" calcext:value-type="float">
            <text:p>17 993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73610</text:p>
          </table:table-cell>
          <table:table-cell table:style-name="ce18"/>
          <table:table-cell table:style-name="ce23" office:value-type="float" office:value="296.3" calcext:value-type="float">
            <text:p>296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96.3" calcext:value-type="float">
            <text:p>296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96.3" calcext:value-type="float">
            <text:p>296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оздание контейнерных площадок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S3270</text:p>
          </table:table-cell>
          <table:table-cell table:style-name="ce18"/>
          <table:table-cell table:style-name="ce23" office:value-type="float" office:value="15739.2" calcext:value-type="float">
            <text:p>15 739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S327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5739.2" calcext:value-type="float">
            <text:p>15 739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S327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5739.2" calcext:value-type="float">
            <text:p>15 739,2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РАЗОВА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0</text:p>
          </table:table-cell>
          <table:table-cell table:style-name="ce17" table:number-columns-repeated="2"/>
          <table:table-cell table:style-name="ce22" office:value-type="float" office:value="1244990.3" calcext:value-type="float">
            <text:p>1 244 990,3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Дошкольное образова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table:number-columns-repeated="2"/>
          <table:table-cell table:style-name="ce22" office:value-type="float" office:value="267320.9" calcext:value-type="float">
            <text:p>267 320,9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5061.6" calcext:value-type="float">
            <text:p>5 061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3" office:value-type="float" office:value="5061.6" calcext:value-type="float">
            <text:p>5 061,6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3" office:value-type="float" office:value="5061.6" calcext:value-type="float">
            <text:p>5 061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5061.6" calcext:value-type="float">
            <text:p>5 061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5061.6" calcext:value-type="float">
            <text:p>5 061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23" office:value-type="float" office:value="262259.3" calcext:value-type="float">
            <text:p>262 259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00000</text:p>
          </table:table-cell>
          <table:table-cell table:style-name="ce18"/>
          <table:table-cell table:style-name="ce23" office:value-type="float" office:value="130808" calcext:value-type="float">
            <text:p>130 808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250</text:p>
          </table:table-cell>
          <table:table-cell table:style-name="ce18"/>
          <table:table-cell table:style-name="ce23" office:value-type="float" office:value="130808" calcext:value-type="float">
            <text:p>130 8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25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30808" calcext:value-type="float">
            <text:p>130 80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25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30808" calcext:value-type="float">
            <text:p>130 808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00000</text:p>
          </table:table-cell>
          <table:table-cell table:style-name="ce18"/>
          <table:table-cell table:style-name="ce23" office:value-type="float" office:value="46091.3" calcext:value-type="float">
            <text:p>46 091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70990</text:p>
          </table:table-cell>
          <table:table-cell table:style-name="ce18"/>
          <table:table-cell table:style-name="ce23" office:value-type="float" office:value="313.3" calcext:value-type="float">
            <text:p>313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709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313.3" calcext:value-type="float">
            <text:p>313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13.3" calcext:value-type="float">
            <text:p>313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S9790</text:p>
          </table:table-cell>
          <table:table-cell table:style-name="ce18"/>
          <table:table-cell table:style-name="ce23" office:value-type="float" office:value="45778" calcext:value-type="float">
            <text:p>45 77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S97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45778" calcext:value-type="float">
            <text:p>45 77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S97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45778" calcext:value-type="float">
            <text:p>45 778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00000</text:p>
          </table:table-cell>
          <table:table-cell table:style-name="ce18"/>
          <table:table-cell table:style-name="ce23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S9790</text:p>
          </table:table-cell>
          <table:table-cell table:style-name="ce18"/>
          <table:table-cell table:style-name="ce23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S97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S97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щее образова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table:number-columns-repeated="2"/>
          <table:table-cell table:style-name="ce22" office:value-type="float" office:value="808151" calcext:value-type="float">
            <text:p>808 151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220778.6" calcext:value-type="float">
            <text:p>220 778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3" office:value-type="float" office:value="220778.6" calcext:value-type="float">
            <text:p>220 778,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10019</text:p>
          </table:table-cell>
          <table:table-cell table:style-name="ce18"/>
          <table:table-cell table:style-name="ce23" office:value-type="float" office:value="164965.2" calcext:value-type="float">
            <text:p>164 965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10019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64965.2" calcext:value-type="float">
            <text:p>164 965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10019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64965.2" calcext:value-type="float">
            <text:p>164 965,2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3" office:value-type="float" office:value="2857.7" calcext:value-type="float">
            <text:p>2 857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857.7" calcext:value-type="float">
            <text:p>2 857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857.7" calcext:value-type="float">
            <text:p>2 857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S0019</text:p>
          </table:table-cell>
          <table:table-cell table:style-name="ce18"/>
          <table:table-cell table:style-name="ce23" office:value-type="float" office:value="52955.8" calcext:value-type="float">
            <text:p>52 955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S0019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52955.8" calcext:value-type="float">
            <text:p>52 955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S0019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52955.8" calcext:value-type="float">
            <text:p>52 955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23" office:value-type="float" office:value="586111.3" calcext:value-type="float">
            <text:p>586 111,3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00000</text:p>
          </table:table-cell>
          <table:table-cell table:style-name="ce18"/>
          <table:table-cell table:style-name="ce23" office:value-type="float" office:value="327827" calcext:value-type="float">
            <text:p>327 827,0</text:p>
          </table:table-cell>
          <table:table-cell table:number-columns-repeated="1018"/>
        </table:table-row>
        <table:table-row table:style-name="ro28">
          <table:table-cell table:style-name="ce10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19270</text:p>
          </table:table-cell>
          <table:table-cell table:style-name="ce18"/>
          <table:table-cell table:style-name="ce23" office:value-type="float" office:value="327827" calcext:value-type="float">
            <text:p>327 82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1927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327827" calcext:value-type="float">
            <text:p>327 827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1927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27827" calcext:value-type="float">
            <text:p>327 827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00000</text:p>
          </table:table-cell>
          <table:table-cell table:style-name="ce18"/>
          <table:table-cell table:style-name="ce23" office:value-type="float" office:value="2227" calcext:value-type="float">
            <text:p>2 227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/>
          <table:table-cell table:style-name="ce23" office:value-type="float" office:value="2227" calcext:value-type="float">
            <text:p>2 22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2125.6" calcext:value-type="float">
            <text:p>2 125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110</text:p>
          </table:table-cell>
          <table:table-cell table:style-name="ce23" office:value-type="float" office:value="2125.6" calcext:value-type="float">
            <text:p>2 125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01.4" calcext:value-type="float">
            <text:p>101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01.4" calcext:value-type="float">
            <text:p>101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00000</text:p>
          </table:table-cell>
          <table:table-cell table:style-name="ce18"/>
          <table:table-cell table:style-name="ce23" office:value-type="float" office:value="236772.3" calcext:value-type="float">
            <text:p>236 772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70990</text:p>
          </table:table-cell>
          <table:table-cell table:style-name="ce18"/>
          <table:table-cell table:style-name="ce23" office:value-type="float" office:value="77440.3" calcext:value-type="float">
            <text:p>77 440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709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77440.3" calcext:value-type="float">
            <text:p>77 440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77440.3" calcext:value-type="float">
            <text:p>77 440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S9790</text:p>
          </table:table-cell>
          <table:table-cell table:style-name="ce18"/>
          <table:table-cell table:style-name="ce23" office:value-type="float" office:value="159332" calcext:value-type="float">
            <text:p>159 33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S97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59332" calcext:value-type="float">
            <text:p>159 332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S97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59332" calcext:value-type="float">
            <text:p>159 332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00000</text:p>
          </table:table-cell>
          <table:table-cell table:style-name="ce18"/>
          <table:table-cell table:style-name="ce23" office:value-type="float" office:value="19285" calcext:value-type="float">
            <text:p>19 285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71968</text:p>
          </table:table-cell>
          <table:table-cell table:style-name="ce18"/>
          <table:table-cell table:style-name="ce23" office:value-type="float" office:value="19285" calcext:value-type="float">
            <text:p>19 28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71968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9285" calcext:value-type="float">
            <text:p>19 28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71968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9285" calcext:value-type="float">
            <text:p>19 285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9600000000</text:p>
          </table:table-cell>
          <table:table-cell table:style-name="ce18"/>
          <table:table-cell table:style-name="ce23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9600200000</text:p>
          </table:table-cell>
          <table:table-cell table:style-name="ce18"/>
          <table:table-cell table:style-name="ce23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9600272220</text:p>
          </table:table-cell>
          <table:table-cell table:style-name="ce18"/>
          <table:table-cell table:style-name="ce23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96002722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96002722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ополнительное образование дет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table:number-columns-repeated="2"/>
          <table:table-cell table:style-name="ce22" office:value-type="float" office:value="146362" calcext:value-type="float">
            <text:p>146 362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8751.7" calcext:value-type="float">
            <text:p>8 751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500000</text:p>
          </table:table-cell>
          <table:table-cell table:style-name="ce18"/>
          <table:table-cell table:style-name="ce23" office:value-type="float" office:value="7511.6" calcext:value-type="float">
            <text:p>7 511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585220</text:p>
          </table:table-cell>
          <table:table-cell table:style-name="ce18"/>
          <table:table-cell table:style-name="ce23" office:value-type="float" office:value="7511.6" calcext:value-type="float">
            <text:p>7 511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58522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7511.6" calcext:value-type="float">
            <text:p>7 511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5852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7511.6" calcext:value-type="float">
            <text:p>7 511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3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3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000000</text:p>
          </table:table-cell>
          <table:table-cell table:style-name="ce18"/>
          <table:table-cell table:style-name="ce23" office:value-type="float" office:value="137610.3" calcext:value-type="float">
            <text:p>137 610,3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200000</text:p>
          </table:table-cell>
          <table:table-cell table:style-name="ce18"/>
          <table:table-cell table:style-name="ce23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2S9790</text:p>
          </table:table-cell>
          <table:table-cell table:style-name="ce18"/>
          <table:table-cell table:style-name="ce23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2S97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2S97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дополнительного образования д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00000</text:p>
          </table:table-cell>
          <table:table-cell table:style-name="ce18"/>
          <table:table-cell table:style-name="ce23" office:value-type="float" office:value="126658" calcext:value-type="float">
            <text:p>126 658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890</text:p>
          </table:table-cell>
          <table:table-cell table:style-name="ce18"/>
          <table:table-cell table:style-name="ce23" office:value-type="float" office:value="629" calcext:value-type="float">
            <text:p>62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8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629" calcext:value-type="float">
            <text:p>629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8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629" calcext:value-type="float">
            <text:p>62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/>
          <table:table-cell table:style-name="ce23" office:value-type="float" office:value="23529" calcext:value-type="float">
            <text:p>23 52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23529" calcext:value-type="float">
            <text:p>23 529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3029" calcext:value-type="float">
            <text:p>23 029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30</text:p>
          </table:table-cell>
          <table:table-cell table:style-name="ce23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S9790</text:p>
          </table:table-cell>
          <table:table-cell table:style-name="ce18"/>
          <table:table-cell table:style-name="ce23" office:value-type="float" office:value="102500" calcext:value-type="float">
            <text:p>102 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S97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02500" calcext:value-type="float">
            <text:p>102 5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S97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02500" calcext:value-type="float">
            <text:p>102 50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олодежная полит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table:number-columns-repeated="2"/>
          <table:table-cell table:style-name="ce22" office:value-type="float" office:value="3949.4" calcext:value-type="float">
            <text:p>3 949,4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000000</text:p>
          </table:table-cell>
          <table:table-cell table:style-name="ce18"/>
          <table:table-cell table:style-name="ce23" office:value-type="float" office:value="3709.4" calcext:value-type="float">
            <text:p>3 709,4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00000</text:p>
          </table:table-cell>
          <table:table-cell table:style-name="ce18"/>
          <table:table-cell table:style-name="ce23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74310</text:p>
          </table:table-cell>
          <table:table-cell table:style-name="ce18"/>
          <table:table-cell table:style-name="ce23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7431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7431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414" calcext:value-type="float">
            <text:p>41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рганизация отдыха детей в каникулярное врем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00000</text:p>
          </table:table-cell>
          <table:table-cell table:style-name="ce18"/>
          <table:table-cell table:style-name="ce23" office:value-type="float" office:value="3295.4" calcext:value-type="float">
            <text:p>3 295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здоровление детей в каникулярное врем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20</text:p>
          </table:table-cell>
          <table:table-cell table:style-name="ce18"/>
          <table:table-cell table:style-name="ce23" office:value-type="float" office:value="295" calcext:value-type="float">
            <text:p>29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2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295" calcext:value-type="float">
            <text:p>29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2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95" calcext:value-type="float">
            <text:p>29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30</text:p>
          </table:table-cell>
          <table:table-cell table:style-name="ce18"/>
          <table:table-cell table:style-name="ce23" office:value-type="float" office:value="3000.4" calcext:value-type="float">
            <text:p>3 000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3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3000.4" calcext:value-type="float">
            <text:p>3 000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3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000.4" calcext:value-type="float">
            <text:p>3 000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500000000</text:p>
          </table:table-cell>
          <table:table-cell table:style-name="ce18"/>
          <table:table-cell table:style-name="ce23" office:value-type="float" office:value="240" calcext:value-type="float">
            <text:p>24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500400000</text:p>
          </table:table-cell>
          <table:table-cell table:style-name="ce18"/>
          <table:table-cell table:style-name="ce23" office:value-type="float" office:value="240" calcext:value-type="float">
            <text:p>240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500475050</text:p>
          </table:table-cell>
          <table:table-cell table:style-name="ce18"/>
          <table:table-cell table:style-name="ce23" office:value-type="float" office:value="240" calcext:value-type="float">
            <text:p>24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240" calcext:value-type="float">
            <text:p>24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40" calcext:value-type="float">
            <text:p>24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table:number-columns-repeated="2"/>
          <table:table-cell table:style-name="ce22" office:value-type="float" office:value="19207" calcext:value-type="float">
            <text:p>19 20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23" office:value-type="float" office:value="19207" calcext:value-type="float">
            <text:p>19 20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00000</text:p>
          </table:table-cell>
          <table:table-cell table:style-name="ce18"/>
          <table:table-cell table:style-name="ce23" office:value-type="float" office:value="17807" calcext:value-type="float">
            <text:p>17 80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/>
          <table:table-cell table:style-name="ce23" office:value-type="float" office:value="17807" calcext:value-type="float">
            <text:p>17 80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5607" calcext:value-type="float">
            <text:p>15 60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110</text:p>
          </table:table-cell>
          <table:table-cell table:style-name="ce23" office:value-type="float" office:value="15607" calcext:value-type="float">
            <text:p>15 60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196" calcext:value-type="float">
            <text:p>2 19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196" calcext:value-type="float">
            <text:p>2 196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4" calcext:value-type="float">
            <text:p>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850</text:p>
          </table:table-cell>
          <table:table-cell table:style-name="ce23" office:value-type="float" office:value="4" calcext:value-type="float">
            <text:p>4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00000</text:p>
          </table:table-cell>
          <table:table-cell table:style-name="ce18"/>
          <table:table-cell table:style-name="ce23" office:value-type="float" office:value="1400" calcext:value-type="float">
            <text:p>1 4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/>
          <table:table-cell table:style-name="ce23" office:value-type="float" office:value="1400" calcext:value-type="float">
            <text:p>1 4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110</text:p>
          </table:table-cell>
          <table:table-cell table:style-name="ce23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530" calcext:value-type="float">
            <text:p>53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530" calcext:value-type="float">
            <text:p>53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КУЛЬТУРА, КИНЕМАТОГРАФ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0</text:p>
          </table:table-cell>
          <table:table-cell table:style-name="ce17" table:number-columns-repeated="2"/>
          <table:table-cell table:style-name="ce22" office:value-type="float" office:value="130317.7" calcext:value-type="float">
            <text:p>130 317,7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Культур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table:number-columns-repeated="2"/>
          <table:table-cell table:style-name="ce22" office:value-type="float" office:value="122988.1" calcext:value-type="float">
            <text:p>122 988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000000</text:p>
          </table:table-cell>
          <table:table-cell table:style-name="ce18"/>
          <table:table-cell table:style-name="ce23" office:value-type="float" office:value="122570.1" calcext:value-type="float">
            <text:p>122 570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00000</text:p>
          </table:table-cell>
          <table:table-cell table:style-name="ce18"/>
          <table:table-cell table:style-name="ce23" office:value-type="float" office:value="77859.1" calcext:value-type="float">
            <text:p>77 859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ешение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19990</text:p>
          </table:table-cell>
          <table:table-cell table:style-name="ce18"/>
          <table:table-cell table:style-name="ce23" office:value-type="float" office:value="82.1" calcext:value-type="float">
            <text:p>82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199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82.1" calcext:value-type="float">
            <text:p>82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19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82.1" calcext:value-type="float">
            <text:p>82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/>
          <table:table-cell table:style-name="ce23" office:value-type="float" office:value="5520" calcext:value-type="float">
            <text:p>5 52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5520" calcext:value-type="float">
            <text:p>5 52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4020" calcext:value-type="float">
            <text:p>4 020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 office:value-type="string" calcext:value-type="string">
            <text:p>630</text:p>
          </table:table-cell>
          <table:table-cell table:style-name="ce23" office:value-type="float" office:value="1500" calcext:value-type="float">
            <text:p>1 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S9790</text:p>
          </table:table-cell>
          <table:table-cell table:style-name="ce18"/>
          <table:table-cell table:style-name="ce23" office:value-type="float" office:value="72257" calcext:value-type="float">
            <text:p>72 25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S97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72257" calcext:value-type="float">
            <text:p>72 257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S97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72257" calcext:value-type="float">
            <text:p>72 25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системы библиотечного обслужи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00000</text:p>
          </table:table-cell>
          <table:table-cell table:style-name="ce18"/>
          <table:table-cell table:style-name="ce23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S9790</text:p>
          </table:table-cell>
          <table:table-cell table:style-name="ce18"/>
          <table:table-cell table:style-name="ce23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S97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S97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00000</text:p>
          </table:table-cell>
          <table:table-cell table:style-name="ce18"/>
          <table:table-cell table:style-name="ce23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S9790</text:p>
          </table:table-cell>
          <table:table-cell table:style-name="ce18"/>
          <table:table-cell table:style-name="ce23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S97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S97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600000000</text:p>
          </table:table-cell>
          <table:table-cell table:style-name="ce18"/>
          <table:table-cell table:style-name="ce23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беспечение доступности объектов социальной инфраструктуры для маломобильных групп населе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600200000</text:p>
          </table:table-cell>
          <table:table-cell table:style-name="ce18"/>
          <table:table-cell table:style-name="ce23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6002S9790</text:p>
          </table:table-cell>
          <table:table-cell table:style-name="ce18"/>
          <table:table-cell table:style-name="ce23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6002S97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6002S97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418" calcext:value-type="float">
            <text:p>41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культуры, кинематограф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table:number-columns-repeated="2"/>
          <table:table-cell table:style-name="ce22" office:value-type="float" office:value="7329.6" calcext:value-type="float">
            <text:p>7 329,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000000</text:p>
          </table:table-cell>
          <table:table-cell table:style-name="ce18"/>
          <table:table-cell table:style-name="ce23" office:value-type="float" office:value="7151.6" calcext:value-type="float">
            <text:p>7 151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00000</text:p>
          </table:table-cell>
          <table:table-cell table:style-name="ce18"/>
          <table:table-cell table:style-name="ce23" office:value-type="float" office:value="5977.4" calcext:value-type="float">
            <text:p>5 977,4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11540</text:p>
          </table:table-cell>
          <table:table-cell table:style-name="ce18"/>
          <table:table-cell table:style-name="ce23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1154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1154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R5150</text:p>
          </table:table-cell>
          <table:table-cell table:style-name="ce18"/>
          <table:table-cell table:style-name="ce23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R51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R51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00000</text:p>
          </table:table-cell>
          <table:table-cell table:style-name="ce18"/>
          <table:table-cell table:style-name="ce23" office:value-type="float" office:value="1174.2" calcext:value-type="float">
            <text:p>1 174,2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11540</text:p>
          </table:table-cell>
          <table:table-cell table:style-name="ce18"/>
          <table:table-cell table:style-name="ce23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1154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11540</text:p>
          </table:table-cell>
          <table:table-cell table:style-name="ce18" office:value-type="string" calcext:value-type="string">
            <text:p>630</text:p>
          </table:table-cell>
          <table:table-cell table:style-name="ce23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еализация мероприятий по поддержке экономического и социального развития, защите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73440</text:p>
          </table:table-cell>
          <table:table-cell table:style-name="ce18"/>
          <table:table-cell table:style-name="ce23" office:value-type="float" office:value="52.2" calcext:value-type="float">
            <text:p>52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7344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52.2" calcext:value-type="float">
            <text:p>52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7344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52.2" calcext:value-type="float">
            <text:p>52,2</text:p>
          </table:table-cell>
          <table:table-cell table:number-columns-repeated="1018"/>
        </table:table-row>
        <table:table-row table:style-name="ro29">
          <table:table-cell table:style-name="ce10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 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000000</text:p>
          </table:table-cell>
          <table:table-cell table:style-name="ce18"/>
          <table:table-cell table:style-name="ce23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00000</text:p>
          </table:table-cell>
          <table:table-cell table:style-name="ce18"/>
          <table:table-cell table:style-name="ce23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74450</text:p>
          </table:table-cell>
          <table:table-cell table:style-name="ce18"/>
          <table:table-cell table:style-name="ce23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7445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7445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ОЦИАЛЬНАЯ ПОЛИТ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0</text:p>
          </table:table-cell>
          <table:table-cell table:style-name="ce17" table:number-columns-repeated="2"/>
          <table:table-cell table:style-name="ce22" office:value-type="float" office:value="94972.9" calcext:value-type="float">
            <text:p>94 972,9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Пенсионное обеспече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table:number-columns-repeated="2"/>
          <table:table-cell table:style-name="ce22" office:value-type="float" office:value="1836" calcext:value-type="float">
            <text:p>1 83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Доплаты к пенсиям муниципальных служащи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4910</text:p>
          </table:table-cell>
          <table:table-cell table:style-name="ce18"/>
          <table:table-cell table:style-name="ce23" office:value-type="float" office:value="1752" calcext:value-type="float">
            <text:p>1 75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4910</text:p>
          </table:table-cell>
          <table:table-cell table:style-name="ce18" office:value-type="string" calcext:value-type="string">
            <text:p>300</text:p>
          </table:table-cell>
          <table:table-cell table:style-name="ce23" office:value-type="float" office:value="1752" calcext:value-type="float">
            <text:p>1 75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4910</text:p>
          </table:table-cell>
          <table:table-cell table:style-name="ce18" office:value-type="string" calcext:value-type="string">
            <text:p>320</text:p>
          </table:table-cell>
          <table:table-cell table:style-name="ce23" office:value-type="float" office:value="1752" calcext:value-type="float">
            <text:p>1 75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3" office:value-type="float" office:value="84" calcext:value-type="float">
            <text:p>84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84" calcext:value-type="float">
            <text:p>84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84" calcext:value-type="float">
            <text:p>84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оциальное обслуживание насе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table:number-columns-repeated="2"/>
          <table:table-cell table:style-name="ce22" office:value-type="float" office:value="48769.5" calcext:value-type="float">
            <text:p>48 769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000000</text:p>
          </table:table-cell>
          <table:table-cell table:style-name="ce18"/>
          <table:table-cell table:style-name="ce23" office:value-type="float" office:value="48769.5" calcext:value-type="float">
            <text:p>48 769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00000</text:p>
          </table:table-cell>
          <table:table-cell table:style-name="ce18"/>
          <table:table-cell table:style-name="ce23" office:value-type="float" office:value="48022" calcext:value-type="float">
            <text:p>48 02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19320</text:p>
          </table:table-cell>
          <table:table-cell table:style-name="ce18"/>
          <table:table-cell table:style-name="ce23" office:value-type="float" office:value="48022" calcext:value-type="float">
            <text:p>48 02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1932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48022" calcext:value-type="float">
            <text:p>48 022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1932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48022" calcext:value-type="float">
            <text:p>48 02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400000</text:p>
          </table:table-cell>
          <table:table-cell table:style-name="ce18"/>
          <table:table-cell table:style-name="ce23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475050</text:p>
          </table:table-cell>
          <table:table-cell table:style-name="ce18"/>
          <table:table-cell table:style-name="ce23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00000</text:p>
          </table:table-cell>
          <table:table-cell table:style-name="ce18"/>
          <table:table-cell table:style-name="ce23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19320</text:p>
          </table:table-cell>
          <table:table-cell table:style-name="ce18"/>
          <table:table-cell table:style-name="ce23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1932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1932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оциальное обеспечение насе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table:number-columns-repeated="2"/>
          <table:table-cell table:style-name="ce22" office:value-type="float" office:value="16099.5" calcext:value-type="float">
            <text:p>16 099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000000</text:p>
          </table:table-cell>
          <table:table-cell table:style-name="ce18"/>
          <table:table-cell table:style-name="ce23" office:value-type="float" office:value="14858.5" calcext:value-type="float">
            <text:p>14 858,5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00000</text:p>
          </table:table-cell>
          <table:table-cell table:style-name="ce18"/>
          <table:table-cell table:style-name="ce23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19340</text:p>
          </table:table-cell>
          <table:table-cell table:style-name="ce18"/>
          <table:table-cell table:style-name="ce23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1934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1934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00000</text:p>
          </table:table-cell>
          <table:table-cell table:style-name="ce18"/>
          <table:table-cell table:style-name="ce23" office:value-type="float" office:value="13249.1" calcext:value-type="float">
            <text:p>13 249,1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30</text:p>
          </table:table-cell>
          <table:table-cell table:style-name="ce18"/>
          <table:table-cell table:style-name="ce23" office:value-type="float" office:value="80" calcext:value-type="float">
            <text:p>8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30</text:p>
          </table:table-cell>
          <table:table-cell table:style-name="ce18" office:value-type="string" calcext:value-type="string">
            <text:p>300</text:p>
          </table:table-cell>
          <table:table-cell table:style-name="ce23" office:value-type="float" office:value="80" calcext:value-type="float">
            <text:p>8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30</text:p>
          </table:table-cell>
          <table:table-cell table:style-name="ce18" office:value-type="string" calcext:value-type="string">
            <text:p>320</text:p>
          </table:table-cell>
          <table:table-cell table:style-name="ce23" office:value-type="float" office:value="80" calcext:value-type="float">
            <text:p>8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40</text:p>
          </table:table-cell>
          <table:table-cell table:style-name="ce18"/>
          <table:table-cell table:style-name="ce23" office:value-type="float" office:value="6136" calcext:value-type="float">
            <text:p>6 13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4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6136" calcext:value-type="float">
            <text:p>6 136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4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6136" calcext:value-type="float">
            <text:p>6 13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60</text:p>
          </table:table-cell>
          <table:table-cell table:style-name="ce18"/>
          <table:table-cell table:style-name="ce23" office:value-type="float" office:value="2484.7" calcext:value-type="float">
            <text:p>2 484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6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2484.7" calcext:value-type="float">
            <text:p>2 484,7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60</text:p>
          </table:table-cell>
          <table:table-cell table:style-name="ce18" office:value-type="string" calcext:value-type="string">
            <text:p>810</text:p>
          </table:table-cell>
          <table:table-cell table:style-name="ce23" office:value-type="float" office:value="2484.7" calcext:value-type="float">
            <text:p>2 484,7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/>
          <table:table-cell table:style-name="ce23" office:value-type="float" office:value="4147.1" calcext:value-type="float">
            <text:p>4 14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8.2" calcext:value-type="float">
            <text:p>28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8.2" calcext:value-type="float">
            <text:p>28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300</text:p>
          </table:table-cell>
          <table:table-cell table:style-name="ce23" office:value-type="float" office:value="2126.1" calcext:value-type="float">
            <text:p>2 126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убличные нормативные социальные выплаты граждана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310</text:p>
          </table:table-cell>
          <table:table-cell table:style-name="ce23" office:value-type="float" office:value="2126.1" calcext:value-type="float">
            <text:p>2 12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749.5" calcext:value-type="float">
            <text:p>749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749.5" calcext:value-type="float">
            <text:p>749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1243.3" calcext:value-type="float">
            <text:p>1 243,3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810</text:p>
          </table:table-cell>
          <table:table-cell table:style-name="ce23" office:value-type="float" office:value="1243.3" calcext:value-type="float">
            <text:p>1 243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30</text:p>
          </table:table-cell>
          <table:table-cell table:style-name="ce18"/>
          <table:table-cell table:style-name="ce23" office:value-type="float" office:value="201.3" calcext:value-type="float">
            <text:p>201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3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01.3" calcext:value-type="float">
            <text:p>201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3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01.3" calcext:value-type="float">
            <text:p>201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социальной политик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40</text:p>
          </table:table-cell>
          <table:table-cell table:style-name="ce18"/>
          <table:table-cell table:style-name="ce2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4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4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00000</text:p>
          </table:table-cell>
          <table:table-cell table:style-name="ce18"/>
          <table:table-cell table:style-name="ce23" office:value-type="float" office:value="1257.5" calcext:value-type="float">
            <text:p>1 257,5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/>
          <table:table-cell table:style-name="ce23" office:value-type="float" office:value="1257.5" calcext:value-type="float">
            <text:p>1 257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9.5" calcext:value-type="float">
            <text:p>9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9.5" calcext:value-type="float">
            <text:p>9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300</text:p>
          </table:table-cell>
          <table:table-cell table:style-name="ce23" office:value-type="float" office:value="1248" calcext:value-type="float">
            <text:p>1 24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убличные нормативные социальные выплаты граждана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310</text:p>
          </table:table-cell>
          <table:table-cell table:style-name="ce23" office:value-type="float" office:value="1248" calcext:value-type="float">
            <text:p>1 248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000000</text:p>
          </table:table-cell>
          <table:table-cell table:style-name="ce18"/>
          <table:table-cell table:style-name="ce23" office:value-type="float" office:value="232" calcext:value-type="float">
            <text:p>232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300000</text:p>
          </table:table-cell>
          <table:table-cell table:style-name="ce18"/>
          <table:table-cell table:style-name="ce23" office:value-type="float" office:value="232" calcext:value-type="float">
            <text:p>23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социальной политик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375140</text:p>
          </table:table-cell>
          <table:table-cell table:style-name="ce18"/>
          <table:table-cell table:style-name="ce23" office:value-type="float" office:value="232" calcext:value-type="float">
            <text:p>23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37514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232" calcext:value-type="float">
            <text:p>232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37514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32" calcext:value-type="float">
            <text:p>232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19350</text:p>
          </table:table-cell>
          <table:table-cell table:style-name="ce18"/>
          <table:table-cell table:style-name="ce23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193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193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храна семьи и дет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table:number-columns-repeated="2"/>
          <table:table-cell table:style-name="ce22" office:value-type="float" office:value="24858.8" calcext:value-type="float">
            <text:p>24 858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23" office:value-type="float" office:value="14978" calcext:value-type="float">
            <text:p>14 97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00000</text:p>
          </table:table-cell>
          <table:table-cell table:style-name="ce18"/>
          <table:table-cell table:style-name="ce23" office:value-type="float" office:value="14978" calcext:value-type="float">
            <text:p>14 978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19370</text:p>
          </table:table-cell>
          <table:table-cell table:style-name="ce18"/>
          <table:table-cell table:style-name="ce23" office:value-type="float" office:value="14978" calcext:value-type="float">
            <text:p>14 97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1937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4978" calcext:value-type="float">
            <text:p>14 97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1937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4978" calcext:value-type="float">
            <text:p>14 978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900000000</text:p>
          </table:table-cell>
          <table:table-cell table:style-name="ce18"/>
          <table:table-cell table:style-name="ce23" office:value-type="float" office:value="0.3" calcext:value-type="float">
            <text:p>0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900200000</text:p>
          </table:table-cell>
          <table:table-cell table:style-name="ce18"/>
          <table:table-cell table:style-name="ce23" office:value-type="float" office:value="0.3" calcext:value-type="float">
            <text:p>0,3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900211540</text:p>
          </table:table-cell>
          <table:table-cell table:style-name="ce18"/>
          <table:table-cell table:style-name="ce23" office:value-type="float" office:value="0.3" calcext:value-type="float">
            <text:p>0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90021154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0.3" calcext:value-type="float">
            <text:p>0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90021154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0.3" calcext:value-type="float">
            <text:p>0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70100</text:p>
          </table:table-cell>
          <table:table-cell table:style-name="ce18"/>
          <table:table-cell table:style-name="ce23" office:value-type="float" office:value="3.9" calcext:value-type="float">
            <text:p>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3.9" calcext:value-type="float">
            <text:p>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3.9" calcext:value-type="float">
            <text:p>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L4970</text:p>
          </table:table-cell>
          <table:table-cell table:style-name="ce18"/>
          <table:table-cell table:style-name="ce23" office:value-type="float" office:value="9876.6" calcext:value-type="float">
            <text:p>9 876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L4970</text:p>
          </table:table-cell>
          <table:table-cell table:style-name="ce18" office:value-type="string" calcext:value-type="string">
            <text:p>300</text:p>
          </table:table-cell>
          <table:table-cell table:style-name="ce23" office:value-type="float" office:value="9876.6" calcext:value-type="float">
            <text:p>9 876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L4970</text:p>
          </table:table-cell>
          <table:table-cell table:style-name="ce18" office:value-type="string" calcext:value-type="string">
            <text:p>320</text:p>
          </table:table-cell>
          <table:table-cell table:style-name="ce23" office:value-type="float" office:value="9876.6" calcext:value-type="float">
            <text:p>9 876,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социальной полит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table:number-columns-repeated="2"/>
          <table:table-cell table:style-name="ce22" office:value-type="float" office:value="3409.1" calcext:value-type="float">
            <text:p>3 409,1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3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3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/>
          <table:table-cell table:style-name="ce23" office:value-type="float" office:value="2448" calcext:value-type="float">
            <text:p>2 44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429.2" calcext:value-type="float">
            <text:p>429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29.2" calcext:value-type="float">
            <text:p>429,2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ФИЗИЧЕСКАЯ КУЛЬТУРА И СПОР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0</text:p>
          </table:table-cell>
          <table:table-cell table:style-name="ce17" table:number-columns-repeated="2"/>
          <table:table-cell table:style-name="ce22" office:value-type="float" office:value="191218.1" calcext:value-type="float">
            <text:p>191 218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ассовый спор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table:number-columns-repeated="2"/>
          <table:table-cell table:style-name="ce22" office:value-type="float" office:value="189510.1" calcext:value-type="float">
            <text:p>189 510,1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3062.8" calcext:value-type="float">
            <text:p>3 062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3" office:value-type="float" office:value="3062.8" calcext:value-type="float">
            <text:p>3 062,8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3" office:value-type="float" office:value="3062.8" calcext:value-type="float">
            <text:p>3 062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062.8" calcext:value-type="float">
            <text:p>3 062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062.8" calcext:value-type="float">
            <text:p>3 062,8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000000</text:p>
          </table:table-cell>
          <table:table-cell table:style-name="ce18"/>
          <table:table-cell table:style-name="ce23" office:value-type="float" office:value="185381.5" calcext:value-type="float">
            <text:p>185 381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00000</text:p>
          </table:table-cell>
          <table:table-cell table:style-name="ce18"/>
          <table:table-cell table:style-name="ce23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/>
          <table:table-cell table:style-name="ce23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7.1" calcext:value-type="float">
            <text:p>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7.1" calcext:value-type="float">
            <text:p>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0" calcext:value-type="float">
            <text:p>1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00000</text:p>
          </table:table-cell>
          <table:table-cell table:style-name="ce18"/>
          <table:table-cell table:style-name="ce23" office:value-type="float" office:value="182264.4" calcext:value-type="float">
            <text:p>182 264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ешение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19990</text:p>
          </table:table-cell>
          <table:table-cell table:style-name="ce18"/>
          <table:table-cell table:style-name="ce23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199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19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/>
          <table:table-cell table:style-name="ce23" office:value-type="float" office:value="9733.8" calcext:value-type="float">
            <text:p>9 733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9733.8" calcext:value-type="float">
            <text:p>9 733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9233.8" calcext:value-type="float">
            <text:p>9 233,8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30</text:p>
          </table:table-cell>
          <table:table-cell table:style-name="ce23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S9790</text:p>
          </table:table-cell>
          <table:table-cell table:style-name="ce18"/>
          <table:table-cell table:style-name="ce23" office:value-type="float" office:value="172430.7" calcext:value-type="float">
            <text:p>172 430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S97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72430.7" calcext:value-type="float">
            <text:p>172 430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S97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72430.7" calcext:value-type="float">
            <text:p>172 430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дополнительного образования д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400000</text:p>
          </table:table-cell>
          <table:table-cell table:style-name="ce18"/>
          <table:table-cell table:style-name="ce23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4S9790</text:p>
          </table:table-cell>
          <table:table-cell table:style-name="ce18"/>
          <table:table-cell table:style-name="ce23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4S97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4S97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000000</text:p>
          </table:table-cell>
          <table:table-cell table:style-name="ce18"/>
          <table:table-cell table:style-name="ce23" office:value-type="float" office:value="665" calcext:value-type="float">
            <text:p>665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00000</text:p>
          </table:table-cell>
          <table:table-cell table:style-name="ce18"/>
          <table:table-cell table:style-name="ce2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S9790</text:p>
          </table:table-cell>
          <table:table-cell table:style-name="ce18"/>
          <table:table-cell table:style-name="ce2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S97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S97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беспечение доступности объектов социальной инфраструктуры для маломобильных групп населе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200000</text:p>
          </table:table-cell>
          <table:table-cell table:style-name="ce18"/>
          <table:table-cell table:style-name="ce23" office:value-type="float" office:value="330" calcext:value-type="float">
            <text:p>330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270960</text:p>
          </table:table-cell>
          <table:table-cell table:style-name="ce18"/>
          <table:table-cell table:style-name="ce23" office:value-type="float" office:value="330" calcext:value-type="float">
            <text:p>33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27096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330" calcext:value-type="float">
            <text:p>33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27096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30" calcext:value-type="float">
            <text:p>3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онсервация (расконсервация) объекта основных средст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9900070870</text:p>
          </table:table-cell>
          <table:table-cell table:style-name="ce18"/>
          <table:table-cell table:style-name="ce23" office:value-type="float" office:value="400.7" calcext:value-type="float">
            <text:p>400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990007087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400.7" calcext:value-type="float">
            <text:p>400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990007087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00.7" calcext:value-type="float">
            <text:p>400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физической культуры и 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table:number-columns-repeated="2"/>
          <table:table-cell table:style-name="ce22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00000</text:p>
          </table:table-cell>
          <table:table-cell table:style-name="ce18"/>
          <table:table-cell table:style-name="ce23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70980</text:p>
          </table:table-cell>
          <table:table-cell table:style-name="ce18"/>
          <table:table-cell table:style-name="ce23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7098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7098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0</text:p>
          </table:table-cell>
          <table:table-cell table:style-name="ce17" table:number-columns-repeated="2"/>
          <table:table-cell table:style-name="ce22" office:value-type="float" office:value="98466" calcext:value-type="float">
            <text:p>98 466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table:number-columns-repeated="2"/>
          <table:table-cell table:style-name="ce22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1</text:p>
          </table:table-cell>
          <table:table-cell table:style-name="ce18" office:value-type="string" calcext:value-type="string">
            <text:p>9900075160</text:p>
          </table:table-cell>
          <table:table-cell table:style-name="ce18"/>
          <table:table-cell table:style-name="ce23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1</text:p>
          </table:table-cell>
          <table:table-cell table:style-name="ce18" office:value-type="string" calcext:value-type="string">
            <text:p>990007516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Дот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1</text:p>
          </table:table-cell>
          <table:table-cell table:style-name="ce18" office:value-type="string" calcext:value-type="string">
            <text:p>9900075160</text:p>
          </table:table-cell>
          <table:table-cell table:style-name="ce18" office:value-type="string" calcext:value-type="string">
            <text:p>510</text:p>
          </table:table-cell>
          <table:table-cell table:style-name="ce23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Прочие межбюджетные трансферты общего характер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table:number-columns-repeated="2"/>
          <table:table-cell table:style-name="ce22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3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3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ума Уватского муниципального района</text:p>
          </table:table-cell>
          <table:table-cell table:style-name="ce17" office:value-type="string" calcext:value-type="string">
            <text:p>814</text:p>
          </table:table-cell>
          <table:table-cell table:style-name="ce17" table:number-columns-repeated="3"/>
          <table:table-cell table:style-name="ce22" office:value-type="float" office:value="9675.8" calcext:value-type="float">
            <text:p>9 675,8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БЩЕГОСУДАРСТВЕННЫЕ ВОПРОСЫ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0</text:p>
          </table:table-cell>
          <table:table-cell table:style-name="ce17" table:number-columns-repeated="2"/>
          <table:table-cell table:style-name="ce22" office:value-type="float" office:value="9675.8" calcext:value-type="float">
            <text:p>9 675,8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table:number-columns-repeated="2"/>
          <table:table-cell table:style-name="ce22" office:value-type="float" office:value="7893" calcext:value-type="float">
            <text:p>7 89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/>
          <table:table-cell table:style-name="ce23" office:value-type="float" office:value="7893" calcext:value-type="float">
            <text:p>7 89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6835" calcext:value-type="float">
            <text:p>6 83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6835" calcext:value-type="float">
            <text:p>6 83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058" calcext:value-type="float">
            <text:p>1 05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058" calcext:value-type="float">
            <text:p>1 058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table:number-columns-repeated="2"/>
          <table:table-cell table:style-name="ce22" office:value-type="float" office:value="1147.8" calcext:value-type="float">
            <text:p>1 147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/>
          <table:table-cell table:style-name="ce23" office:value-type="float" office:value="1147.8" calcext:value-type="float">
            <text:p>1 147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142.8" calcext:value-type="float">
            <text:p>1 142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1142.8" calcext:value-type="float">
            <text:p>1 142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5" calcext:value-type="float">
            <text:p>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table:number-columns-repeated="2"/>
          <table:table-cell table:style-name="ce22" office:value-type="float" office:value="635" calcext:value-type="float">
            <text:p>63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/>
          <table:table-cell table:style-name="ce23" office:value-type="float" office:value="35" calcext:value-type="float">
            <text:p>3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00</text:p>
          </table:table-cell>
          <table:table-cell table:style-name="ce23" office:value-type="float" office:value="35" calcext:value-type="float">
            <text:p>3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мии и гранты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50</text:p>
          </table:table-cell>
          <table:table-cell table:style-name="ce23" office:value-type="float" office:value="35" calcext:value-type="float">
            <text:p>35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/>
          <table:table-cell table:style-name="ce23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5">
          <table:table-cell table:style-name="ce11" office:value-type="string" calcext:value-type="string">
            <text:p>Итого</text:p>
          </table:table-cell>
          <table:table-cell table:style-name="ce19" table:number-columns-repeated="4"/>
          <table:table-cell table:style-name="ce25" office:value-type="float" office:value="7922594.2" calcext:value-type="float">
            <text:p>7 922 594,2</text:p>
          </table:table-cell>
          <table:table-cell table:number-columns-repeated="1018"/>
        </table:table-row>
        <table:table-row table:style-name="ro3" table:number-rows-repeated="1046950">
          <table:table-cell table:number-columns-repeated="1024"/>
        </table:table-row>
        <table:table-row table:style-name="ro30" table:number-rows-repeated="841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21" table:default-cell-style-name="Default"/>
        <table:table-row table:style-name="ro31">
          <table:table-cell table:style-name="ce29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30"/>
          <table:table-cell table:number-columns-repeated="1021"/>
        </table:table-row>
        <table:table-row table:style-name="ro2">
          <table:table-cell table:style-name="ce29" office:value-type="string" calcext:value-type="string" table:number-columns-spanned="3" table:number-rows-spanned="1">
            <text:p>дефицита местного бюджета на 2020 год по состоянию на 01.06.2020</text:p>
          </table:table-cell>
          <table:covered-table-cell table:number-columns-repeated="2" table:style-name="ce30"/>
          <table:table-cell table:number-columns-repeated="1021"/>
        </table:table-row>
        <table:table-row table:style-name="ro32">
          <table:table-cell table:style-name="ce30" table:number-columns-repeated="3"/>
          <table:table-cell table:number-columns-repeated="1021"/>
        </table:table-row>
        <table:table-row table:style-name="ro33">
          <table:table-cell table:style-name="ce31" office:value-type="string" calcext:value-type="string" table:number-columns-spanned="1" table:number-rows-spanned="2">
            <text:p>Наименование показателя</text:p>
          </table:table-cell>
          <table:table-cell table:style-name="ce31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48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34">
          <table:covered-table-cell table:number-columns-repeated="2" table:style-name="ce31"/>
          <table:covered-table-cell table:style-name="ce49"/>
          <table:table-cell table:number-columns-repeated="1021"/>
        </table:table-row>
        <table:table-row table:style-name="ro35">
          <table:table-cell table:style-name="ce32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55" table:number-columns-repeated="1021"/>
        </table:table-row>
        <table:table-row table:style-name="ro13">
          <table:table-cell table:style-name="ce33" office:value-type="string" calcext:value-type="string">
            <text:p>Источники внутреннего финансирования дефицитов бюджетов</text:p>
          </table:table-cell>
          <table:table-cell table:style-name="ce41" office:value-type="string" calcext:value-type="string">
            <text:p>287 01 00 00 00 00 0000 000</text:p>
          </table:table-cell>
          <table:table-cell table:style-name="ce50" table:formula="of:=[.C8]" office:value-type="float" office:value="96444.9000000004" calcext:value-type="float">
            <text:p>96 444,9</text:p>
          </table:table-cell>
          <table:table-cell table:number-columns-repeated="1021"/>
        </table:table-row>
        <table:table-row table:style-name="ro8">
          <table:table-cell table:style-name="ce33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41" office:value-type="string" calcext:value-type="string">
            <text:p>287 01 05 00 00 00 0000 000</text:p>
          </table:table-cell>
          <table:table-cell table:style-name="ce50" table:formula="of:=[.C9]+[.C11]" office:value-type="float" office:value="96444.9000000004" calcext:value-type="float">
            <text:p>96 444,9</text:p>
          </table:table-cell>
          <table:table-cell table:number-columns-repeated="1021"/>
        </table:table-row>
        <table:table-row table:style-name="ro14">
          <table:table-cell table:style-name="ce34" office:value-type="string" calcext:value-type="string">
            <text:p>Увеличение остатков средств бюджетов</text:p>
          </table:table-cell>
          <table:table-cell table:style-name="ce42" office:value-type="string" calcext:value-type="string">
            <text:p>287 01 05 00 00 00 0000 500</text:p>
          </table:table-cell>
          <table:table-cell table:style-name="ce51" table:formula="of:=[.C10]" office:value-type="float" office:value="-7826149.3" calcext:value-type="float">
            <text:p>-7 826 149,3</text:p>
          </table:table-cell>
          <table:table-cell table:number-columns-repeated="1021"/>
        </table:table-row>
        <table:table-row table:style-name="ro13">
          <table:table-cell table:style-name="ce34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43" office:value-type="string" calcext:value-type="string">
            <text:p>287 01 05 02 01 05 0000 510</text:p>
          </table:table-cell>
          <table:table-cell table:style-name="ce52" office:value-type="float" office:value="-7826149.3" calcext:value-type="float">
            <text:p>-7 826 149,3</text:p>
          </table:table-cell>
          <table:table-cell table:number-columns-repeated="1021"/>
        </table:table-row>
        <table:table-row table:style-name="ro36">
          <table:table-cell table:style-name="ce34" office:value-type="string" calcext:value-type="string">
            <text:p>Уменьшение остатков средств бюджетов</text:p>
          </table:table-cell>
          <table:table-cell table:style-name="ce43" office:value-type="string" calcext:value-type="string">
            <text:p>287 01 05 00 00 00 0000 600</text:p>
          </table:table-cell>
          <table:table-cell table:style-name="ce52" table:formula="of:=[.C12]" office:value-type="float" office:value="7922594.2" calcext:value-type="float">
            <text:p>7 922 594,2</text:p>
          </table:table-cell>
          <table:table-cell table:number-columns-repeated="1021"/>
        </table:table-row>
        <table:table-row table:style-name="ro13">
          <table:table-cell table:style-name="ce34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43" office:value-type="string" calcext:value-type="string">
            <text:p>287 01 05 02 01 05 0000 610</text:p>
          </table:table-cell>
          <table:table-cell table:style-name="ce53" office:value-type="float" office:value="7922594.2" calcext:value-type="float">
            <text:p>7 922 594,2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Итого</text:p>
          </table:table-cell>
          <table:table-cell table:style-name="ce42"/>
          <table:table-cell table:style-name="ce54" table:formula="of:=[.C7]" office:value-type="float" office:value="96444.9000000004" calcext:value-type="float">
            <text:p>96 444,9</text:p>
          </table:table-cell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7">
          <table:table-cell table:style-name="ce36" office:value-type="string" calcext:value-type="string">
            <text:p>Начальник управления финансов </text:p>
          </table:table-cell>
          <table:table-cell table:style-name="ce44" office:value-type="string" calcext:value-type="string">
            <text:p>_________________<text:span text:style-name="T1">С.Н. Шестера</text:span></text:p>
          </table:table-cell>
          <table:table-cell table:number-columns-repeated="1022"/>
        </table:table-row>
        <table:table-row table:style-name="ro3">
          <table:table-cell table:style-name="ce37"/>
          <table:table-cell table:style-name="ce45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37"/>
          <table:table-cell table:style-name="ce46"/>
          <table:table-cell table:number-columns-repeated="1022"/>
        </table:table-row>
        <table:table-row table:style-name="ro14">
          <table:table-cell table:style-name="ce38" office:value-type="string" calcext:value-type="string">
            <text:p>Исполнитель</text:p>
          </table:table-cell>
          <table:table-cell table:style-name="ce44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37"/>
          <table:table-cell table:style-name="ce47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37" table:number-columns-repeated="2"/>
          <table:table-cell table:number-columns-repeated="1022"/>
        </table:table-row>
        <table:table-row table:style-name="ro3">
          <table:table-cell table:style-name="ce39" office:value-type="date" office:date-value="2020-06-01" calcext:value-type="date">
            <text:p>01.06.2020</text:p>
          </table:table-cell>
          <table:table-cell table:style-name="ce37"/>
          <table:table-cell table:number-columns-repeated="1022"/>
        </table:table-row>
        <table:table-row table:style-name="ro31" table:number-rows-repeated="1048520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0" loext:min-decimal-places="0" number:min-integer-digits="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₽</number:text>
    </number:number-style>
    <number:number-style style:name="N16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₽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₽</number:text>
    </number:number-style>
    <number:number-style style:name="N16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₽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2" style:volatile="true">
      <loext:text> </loext:text>
      <loext:fill-character> </loext:fill-character>
      <number:text>-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</number:number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₽</number:text>
    </number:number-style>
    <number:number-style style:name="N18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₽</number:text>
    </number:number-style>
    <number:number-style style:name="N182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₽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2" style:volatile="true">
      <loext:text> </loext:text>
      <loext:fill-character> </loext:fill-character>
      <number:text>-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5P2" style:volatile="true">
      <loext:text> </loext:text>
      <loext:fill-character> </loext:fill-character>
      <number:text>-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loext:min-decimal-places="0" number:min-integer-digits="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8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7.99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3mm" fo:margin-left="20mm" fo:margin-right="20mm" style:shadow="none" fo:background-color="transparent" style:print-page-order="ttb" style:first-page-number="continue" style:scale-to="79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21.01mm" fo:margin-right="10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3mm" fo:margin-left="2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style:num-format="1" style:print-orientation="portrait" fo:margin-top="10mm" fo:margin-bottom="10mm" fo:margin-left="24.99mm" fo:margin-right="10mm" style:first-page-number="continue" loext:scale-to-X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2">
      <style:page-layout-properties style:num-format="1" style:print-orientation="portrait" fo:margin-top="10mm" fo:margin-bottom="10mm" fo:margin-left="24.99mm" fo:margin-right="10mm" style:first-page-number="continue" loext:scale-to-X="1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0.00.0000</text:date>, <text:time style:data-style-name="N2" text:time-value="16:18:31.447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20_20_2" style:display-name="PageStyle_2020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3" style:display-name="PageStyle_2020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0_20_4" style:display-name="PageStyle_2020 4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рмакова М.Г.</meta:initial-creator>
    <meta:creation-date>2009-12-08T06:25:10</meta:creation-date>
    <dc:date>2020-06-01T16:32:55.703000000</dc:date>
    <meta:generator>LibreOffice/5.1.2.2$Windows_x86 LibreOffice_project/d3bf12ecb743fc0d20e0be0c58ca359301eb705f</meta:generator>
    <meta:editing-duration>PT20H22M26S</meta:editing-duration>
    <meta:editing-cycles>192</meta:editing-cycles>
    <meta:print-date>2020-06-01T16:35:55.962000000</meta:print-date>
    <meta:document-statistic meta:table-count="2" meta:cell-count="4281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