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37af9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ru" fo:country="RU" officeooo:rsid="0037af9a" officeooo:paragraph-rsid="0037af9a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17d50c1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ConsPlusTitle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0" fo:widows="0" fo:text-indent="0cm" style:auto-text-indent="false" style:page-number="auto" fo:background-color="transparent" style:vertical-align="auto"/>
      <style:text-properties style:font-name="Arial" fo:font-size="13pt" fo:font-weight="normal" officeooo:paragraph-rsid="0189fd3c" fo:background-color="transparent" style:font-size-asian="13pt" style:font-weight-asian="normal" style:font-size-complex="13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189fd3c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1886051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officeooo:paragraph-rsid="022072bd" fo:background-color="#ffffff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1fecdc9" fo:background-color="#ffffff"/>
    </style:style>
    <style:style style:name="P11" style:family="paragraph" style:parent-style-name="ConsPlusNonformat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text-position="0% 100%" style:font-name="Arial" fo:font-size="8pt" fo:language="ru" fo:country="RU" officeooo:rsid="001706ea" officeooo:paragraph-rsid="0189fd3c" style:font-name-asian="Arial" style:font-size-asian="8pt" style:font-name-complex="Arial" style:font-size-complex="8pt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officeooo:paragraph-rsid="0189fd3c" fo:background-color="#b4c7dc"/>
    </style:style>
    <style:style style:name="P13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officeooo:paragraph-rsid="0189fd3c"/>
    </style:style>
    <style:style style:name="P14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style:font-name="Arial" officeooo:paragraph-rsid="0189fd3c"/>
    </style:style>
    <style:style style:name="P15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0pt" fo:language="ru" fo:country="RU" officeooo:rsid="00a2a2f9" officeooo:paragraph-rsid="0189fd3c" style:font-name-asian="Calibri1" style:font-size-asian="10pt" style:language-asian="ru" style:country-asian="RU" style:font-name-complex="Courier New1" style:font-size-complex="10pt" style:language-complex="ar" style:country-complex="SA"/>
    </style:style>
    <style:style style:name="P16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0pt" officeooo:paragraph-rsid="0189fd3c" style:font-size-asian="10pt" style:font-size-complex="10pt"/>
    </style:style>
    <style:style style:name="P17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8pt" officeooo:paragraph-rsid="0189fd3c" style:font-size-asian="8pt" style:font-size-complex="8pt"/>
    </style:style>
    <style:style style:name="P18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paragraph-rsid="0189fd3c" style:font-size-asian="8pt" style:font-size-complex="8pt"/>
    </style:style>
    <style:style style:name="P19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officeooo:paragraph-rsid="0189fd3c" style:font-size-asian="13pt" style:font-size-complex="13pt"/>
    </style:style>
    <style:style style:name="P20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fo:language="ru" fo:country="RU" officeooo:rsid="00a2a2f9" officeooo:paragraph-rsid="0189fd3c" style:font-name-asian="Calibri1" style:font-size-asian="13pt" style:language-asian="ru" style:country-asian="RU" style:font-name-complex="Courier New1" style:font-size-complex="13pt" style:language-complex="ar" style:country-complex="SA"/>
    </style:style>
    <style:style style:name="P21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189fd3c"/>
    </style:style>
    <style:style style:name="P22" style:family="paragraph" style:parent-style-name="ConsPlusNonformat">
      <style:paragraph-properties fo:margin-left="0cm" fo:margin-right="0cm" fo:text-align="end" style:justify-single-word="false" fo:text-indent="0cm" style:auto-text-indent="false" style:writing-mode="lr-tb"/>
      <style:text-properties officeooo:paragraph-rsid="0189fd3c"/>
    </style:style>
    <style:style style:name="P23" style:family="paragraph" style:parent-style-name="ConsPlusNonformat">
      <style:paragraph-properties fo:margin-left="0cm" fo:margin-right="0cm" fo:text-align="center" style:justify-single-word="false" fo:text-indent="0cm" style:auto-text-indent="false" style:writing-mode="lr-tb"/>
      <style:text-properties officeooo:paragraph-rsid="0189fd3c"/>
    </style:style>
    <style:style style:name="P24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vertical-align="auto" style:writing-mode="lr-tb"/>
      <style:text-properties style:font-name="Arial" officeooo:paragraph-rsid="0189fd3c"/>
    </style:style>
    <style:style style:name="P25" style:family="paragraph" style:parent-style-name="Standard">
      <style:text-properties fo:language="ru" fo:country="RU" officeooo:rsid="000d1185"/>
    </style:style>
    <style:style style:name="P26" style:family="paragraph" style:parent-style-name="Standard">
      <style:paragraph-properties fo:text-align="end" style:justify-single-word="false"/>
      <style:text-properties fo:language="ru" fo:country="RU" officeooo:rsid="001706ea" officeooo:paragraph-rsid="003dcb9c"/>
    </style:style>
    <style:style style:name="P27" style:family="paragraph" style:parent-style-name="Standard">
      <style:paragraph-properties fo:text-align="end" style:justify-single-word="false"/>
      <style:text-properties fo:language="ru" fo:country="RU" officeooo:rsid="001706ea" officeooo:paragraph-rsid="01877e69"/>
    </style:style>
    <style:style style:name="P28" style:family="paragraph" style:parent-style-name="Standard">
      <style:paragraph-properties fo:text-align="end" style:justify-single-word="false"/>
      <style:text-properties fo:language="ru" fo:country="RU" officeooo:rsid="001706ea" officeooo:paragraph-rsid="01886051"/>
    </style:style>
    <style:style style:name="P29" style:family="paragraph" style:parent-style-name="Standard">
      <style:paragraph-properties fo:text-align="end" style:justify-single-word="false"/>
      <style:text-properties fo:language="ru" fo:country="RU" officeooo:rsid="001706ea" officeooo:paragraph-rsid="01877e69" fo:background-color="transparent"/>
    </style:style>
    <style:style style:name="P30" style:family="paragraph" style:parent-style-name="Standard">
      <style:paragraph-properties fo:text-align="end" style:justify-single-word="false"/>
      <style:text-properties fo:language="ru" fo:country="RU" officeooo:rsid="03f287eb" officeooo:paragraph-rsid="01886051" fo:background-color="transparent" style:font-name-asian="Arial" style:language-asian="ru" style:country-asian="RU" style:font-name-complex="Arial" style:font-size-complex="13pt" style:language-complex="ar" style:country-complex="SA"/>
    </style:style>
    <style:style style:name="P31" style:family="paragraph" style:parent-style-name="Standard">
      <style:paragraph-properties fo:text-align="end" style:justify-single-word="false"/>
      <style:text-properties fo:text-transform="uppercase" fo:color="#0000ff" fo:font-size="13pt" fo:letter-spacing="0.053cm" fo:language="ru" fo:country="RU" fo:font-weight="normal" officeooo:rsid="013c3178" officeooo:paragraph-rsid="013c3178" fo:background-color="#ffffff" style:font-size-asian="13pt" style:font-weight-asian="normal" style:font-name-complex="Arial" style:font-size-complex="13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3pt" fo:language="ru" fo:country="RU" fo:font-style="normal" fo:font-weight="normal" officeooo:rsid="00603ce0" officeooo:paragraph-rsid="0161168e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officeooo:paragraph-rsid="0161168e"/>
    </style:style>
    <style:style style:name="P34" style:family="paragraph" style:parent-style-name="Standard">
      <style:text-properties fo:background-color="#ffffff"/>
    </style:style>
    <style:style style:name="P35" style:family="paragraph" style:parent-style-name="ConsPlusNonformat">
      <style:paragraph-properties fo:text-align="center" style:justify-single-word="false"/>
      <style:text-properties style:font-name="Arial1" fo:font-size="13pt" fo:font-weight="normal" officeooo:rsid="00dd1846" officeooo:paragraph-rsid="00dd1846" style:font-size-asian="13pt" style:font-weight-asian="normal" style:font-name-complex="Arial3" style:font-size-complex="13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officeooo:paragraph-rsid="0161168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officeooo:paragraph-rsid="01642d59" fo:background-color="transparen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officeooo:rsid="01800926" officeooo:paragraph-rsid="01800926" fo:background-color="transparen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99cm" style:auto-text-indent="false" fo:background-color="transparent" style:writing-mode="lr-tb"/>
      <style:text-properties officeooo:rsid="01838d3e" officeooo:paragraph-rsid="01838d3e" fo:background-color="transparent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fo:font-size="13pt" officeooo:paragraph-rsid="013743bb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499cm" style:auto-text-indent="false"/>
      <style:text-properties fo:font-size="13pt" fo:language="ru" fo:country="RU" officeooo:rsid="001706ea" officeooo:paragraph-rsid="013743bb" fo:background-color="#ffffff" style:font-size-asian="13pt" style:font-size-complex="13pt"/>
    </style:style>
    <style:style style:name="P42" style:family="paragraph" style:parent-style-name="Standard">
      <style:paragraph-properties fo:margin-left="0cm" fo:margin-right="0cm" fo:text-indent="1.499cm" style:auto-text-indent="false"/>
      <style:text-properties fo:font-size="13pt" fo:language="ru" fo:country="RU" officeooo:rsid="01326bfc" officeooo:paragraph-rsid="013743bb" fo:background-color="transparent" style:font-size-asian="13pt" style:font-size-complex="13pt"/>
    </style:style>
    <style:style style:name="P43" style:family="paragraph" style:parent-style-name="Standard">
      <style:paragraph-properties fo:margin-left="0cm" fo:margin-right="0cm" fo:text-indent="1.499cm" style:auto-text-indent="false"/>
      <style:text-properties fo:font-size="13pt" fo:language="ru" fo:country="RU" officeooo:rsid="001706ea" officeooo:paragraph-rsid="001706ea" style:font-size-asian="13pt" style:font-size-complex="13pt"/>
    </style:style>
    <style:style style:name="P44" style:family="paragraph" style:parent-style-name="Standard">
      <style:paragraph-properties fo:margin-left="0cm" fo:margin-right="0cm" fo:text-indent="1.499cm" style:auto-text-indent="false"/>
      <style:text-properties officeooo:paragraph-rsid="001706ea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499cm" style:auto-text-indent="false" style:page-number="auto" fo:background-color="transparent" style:writing-mode="lr-tb"/>
      <style:text-properties style:font-name="Arial" fo:font-size="13pt" fo:font-weight="normal" officeooo:rsid="00139788" officeooo:paragraph-rsid="0161168e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text-line-through-style="none" style:text-line-through-type="none" style:font-name="Arial" fo:font-size="13pt" fo:language="ru" fo:country="RU" fo:font-style="normal" fo:font-weight="normal" officeooo:rsid="00603ce0" officeooo:paragraph-rsid="0161168e" fo:background-color="#ffffff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Arial" officeooo:paragraph-rsid="0189fd3c"/>
    </style:style>
    <style:style style:name="P48" style:family="paragraph" style:parent-style-name="Text_20_body">
      <style:paragraph-properties fo:margin-top="0cm" fo:margin-bottom="0cm" loext:contextual-spacing="true" fo:line-height="100%" fo:text-align="end" style:justify-single-word="false"/>
      <style:text-properties fo:color="#000000" style:font-name="Arial2" fo:font-size="13pt" officeooo:paragraph-rsid="01886051"/>
    </style:style>
    <style:style style:name="P49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fo:color="#000000" style:font-name="Arial2" fo:font-size="13pt" officeooo:paragraph-rsid="0189fd3c"/>
    </style:style>
    <style:style style:name="P50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fo:color="#000000" style:font-name="Arial" fo:font-size="13pt" officeooo:paragraph-rsid="01886051"/>
    </style:style>
    <style:style style:name="P51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fo:color="#000000" style:font-name="Arial" fo:font-size="13pt" officeooo:paragraph-rsid="0189fd3c"/>
    </style:style>
    <style:style style:name="P52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fo:color="#000000" style:font-name="Arial" fo:font-size="13pt" fo:language="ru" fo:country="RU" officeooo:rsid="001706ea" officeooo:paragraph-rsid="01886051"/>
    </style:style>
    <style:style style:name="P53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fo:color="#000000" style:font-name="Arial" officeooo:paragraph-rsid="0189fd3c"/>
    </style:style>
    <style:style style:name="P54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language="ru" fo:country="RU" officeooo:paragraph-rsid="01886051"/>
    </style:style>
    <style:style style:name="P55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officeooo:paragraph-rsid="0189fd3c"/>
    </style:style>
    <style:style style:name="P56" style:family="paragraph" style:parent-style-name="Text_20_body">
      <style:paragraph-properties fo:margin-top="0cm" fo:margin-bottom="0.25cm" loext:contextual-spacing="true" fo:line-height="100%" fo:text-align="end" style:justify-single-word="false"/>
      <style:text-properties fo:color="#000000" style:font-name="Arial" fo:font-size="13pt" fo:language="ru" fo:country="RU" officeooo:rsid="009e78b0" officeooo:paragraph-rsid="0189fd3c" fo:background-color="#ffffff"/>
    </style:style>
    <style:style style:name="P57" style:family="paragraph" style:parent-style-name="Text_20_body">
      <style:paragraph-properties fo:margin-top="0cm" fo:margin-bottom="0.25cm" loext:contextual-spacing="true" fo:line-height="100%" fo:text-align="end" style:justify-single-word="false"/>
      <style:text-properties fo:color="#000000" style:font-name="Arial" fo:font-size="13pt" fo:language="ru" fo:country="RU" officeooo:rsid="009e78b0" officeooo:paragraph-rsid="0189fd3c" fo:background-color="transparent"/>
    </style:style>
    <style:style style:name="P58" style:family="paragraph" style:parent-style-name="Text_20_body">
      <style:paragraph-properties fo:margin-top="0cm" fo:margin-bottom="0.25cm" loext:contextual-spacing="true" fo:line-height="100%" fo:text-align="end" style:justify-single-word="false"/>
      <style:text-properties fo:color="#000000" style:font-name="Arial" fo:font-size="13pt" fo:language="ru" fo:country="RU" officeooo:paragraph-rsid="0189fd3c" fo:background-color="transparent"/>
    </style:style>
    <style:style style:name="P59" style:family="paragraph" style:parent-style-name="Text_20_body">
      <style:paragraph-properties fo:margin-top="0cm" fo:margin-bottom="0.25cm" loext:contextual-spacing="true" fo:line-height="100%" fo:text-align="end" style:justify-single-word="false"/>
      <style:text-properties fo:color="#000000" style:font-name="Arial" fo:font-size="13pt" officeooo:paragraph-rsid="0189fd3c" fo:background-color="transparent"/>
    </style:style>
    <style:style style:name="P60" style:family="paragraph" style:parent-style-name="ConsPlusNonformat">
      <style:paragraph-properties fo:margin-top="0cm" fo:margin-bottom="0.25cm" loext:contextual-spacing="true" fo:line-height="100%" fo:text-align="center" style:justify-single-word="false"/>
      <style:text-properties fo:color="#000000" style:font-name="Arial" fo:font-size="10pt" fo:language="ru" fo:country="RU" officeooo:rsid="009e78b0" officeooo:paragraph-rsid="0189fd3c" fo:background-color="#ffffff" style:font-size-asian="10pt" style:font-size-complex="10pt"/>
    </style:style>
    <style:style style:name="P61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officeooo:paragraph-rsid="0189fd3c" fo:background-color="transparent"/>
    </style:style>
    <style:style style:name="P62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style:use-window-font-color="true" style:font-name="Arial" fo:font-size="13pt" officeooo:paragraph-rsid="0189fd3c" fo:background-color="transparent" style:font-size-asian="13pt" style:font-size-complex="13pt"/>
    </style:style>
    <style:style style:name="P63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fo:language="ru" fo:country="RU" fo:font-weight="bold" officeooo:rsid="00675ebc" officeooo:paragraph-rsid="0189fd3c" fo:background-color="#ffffff" style:font-weight-asian="bold" style:font-weight-complex="bold"/>
    </style:style>
    <style:style style:name="P64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officeooo:rsid="01fecdc9" officeooo:paragraph-rsid="01fecdc9" fo:background-color="#ffffff"/>
    </style:style>
    <style:style style:name="P65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officeooo:paragraph-rsid="0189fd3c" fo:background-color="#ffffff"/>
    </style:style>
    <style:style style:name="P66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officeooo:paragraph-rsid="01e63ec3" fo:background-color="#ffffff"/>
    </style:style>
    <style:style style:name="P67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officeooo:paragraph-rsid="01ef536d" fo:background-color="#ffffff"/>
    </style:style>
    <style:style style:name="P68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officeooo:paragraph-rsid="022c765f" fo:background-color="#ffffff"/>
    </style:style>
    <style:style style:name="P69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writing-mode="lr-tb"/>
      <style:text-properties officeooo:paragraph-rsid="01fecdc9" fo:background-color="#ffffff"/>
    </style:style>
    <style:style style:name="P70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writing-mode="lr-tb"/>
      <style:text-properties officeooo:paragraph-rsid="01ed7bdc" fo:background-color="#ffffff"/>
    </style:style>
    <style:style style:name="P71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style:font-name="Arial" fo:font-size="13pt" officeooo:paragraph-rsid="0189fd3c" fo:background-color="#ffffff" style:font-size-asian="13pt" style:font-size-complex="13pt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.953cm" style:auto-text-indent="false" fo:background-color="transparent" style:writing-mode="lr-tb"/>
      <style:text-properties officeooo:rsid="01838d3e" officeooo:paragraph-rsid="01838d3e" fo:background-color="transparent"/>
    </style:style>
    <style:style style:name="P7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writing-mode="lr-tb"/>
      <style:text-properties fo:color="#000000" style:font-name="Arial" fo:font-size="13pt" officeooo:rsid="01e63ec3" officeooo:paragraph-rsid="01e63ec3" fo:background-color="transparent"/>
    </style:style>
    <style:style style:name="P7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writing-mode="lr-tb"/>
      <style:text-properties fo:color="#000000" style:font-name="Arial" fo:font-size="13pt" officeooo:rsid="01e63ec3" officeooo:paragraph-rsid="01e93a73" fo:background-color="transparent"/>
    </style:style>
    <style:style style:name="P7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writing-mode="lr-tb"/>
      <style:text-properties officeooo:paragraph-rsid="01e63ec3" fo:background-color="#ffffff"/>
    </style:style>
    <style:style style:name="P7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writing-mode="lr-tb"/>
      <style:text-properties officeooo:paragraph-rsid="01fecdc9" fo:background-color="#ffffff"/>
    </style:style>
    <style:style style:name="P7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language="ru" fo:country="RU" officeooo:rsid="00675ebc" officeooo:paragraph-rsid="0189fd3c" fo:background-color="#ffffff"/>
    </style:style>
    <style:style style:name="P7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language="ru" fo:country="RU" officeooo:rsid="00a267a2" officeooo:paragraph-rsid="0189fd3c" fo:background-color="#ffffff"/>
    </style:style>
    <style:style style:name="P7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language="ru" fo:country="RU" fo:font-weight="bold" officeooo:rsid="00675ebc" officeooo:paragraph-rsid="0189fd3c" fo:background-color="transparent" style:font-weight-asian="bold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89fd3c"/>
    </style:style>
    <style:style style:name="P8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2" fo:font-size="13pt" officeooo:paragraph-rsid="0189fd3c"/>
    </style:style>
    <style:style style:name="P8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rsid="021a6d1e" officeooo:paragraph-rsid="021a6d1e" fo:background-color="transparent" style:font-size-asian="13pt" style:font-style-asian="normal" style:font-weight-asian="normal" style:font-size-complex="13pt"/>
    </style:style>
    <style:style style:name="P8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e63ec3" fo:background-color="#ffffff"/>
    </style:style>
    <style:style style:name="P8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officeooo:paragraph-rsid="01f25fd6" fo:background-color="#ffffff"/>
    </style:style>
    <style:style style:name="P8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89fd3c"/>
    </style:style>
    <style:style style:name="P8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bcf2c6"/>
    </style:style>
    <style:style style:name="P8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c3a0c4"/>
    </style:style>
    <style:style style:name="P8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cf1b16"/>
    </style:style>
    <style:style style:name="P8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fecdc9"/>
    </style:style>
    <style:style style:name="P9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21a6d1e"/>
    </style:style>
    <style:style style:name="P9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22072bd"/>
    </style:style>
    <style:style style:name="P9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22551ec"/>
    </style:style>
    <style:style style:name="P9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89fd3c" fo:background-color="transparent"/>
    </style:style>
    <style:style style:name="P9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22072bd" fo:background-color="transparent"/>
    </style:style>
    <style:style style:name="P9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 officeooo:paragraph-rsid="0189fd3c"/>
    </style:style>
    <style:style style:name="P9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 officeooo:paragraph-rsid="0189fd3c" fo:background-color="transparent"/>
    </style:style>
    <style:style style:name="P9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 officeooo:paragraph-rsid="01dd1100" fo:background-color="transparent"/>
    </style:style>
    <style:style style:name="P9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 officeooo:paragraph-rsid="01e63ec3" fo:background-color="#ffffff"/>
    </style:style>
    <style:style style:name="P9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 officeooo:paragraph-rsid="01fecdc9" fo:background-color="#ffffff"/>
    </style:style>
    <style:style style:name="P10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" fo:font-size="13pt" officeooo:paragraph-rsid="022072bd" fo:background-color="#ffffff"/>
    </style:style>
    <style:style style:name="P10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font-weight="normal" officeooo:paragraph-rsid="0189fd3c" fo:background-color="#ffffff" style:font-weight-asian="normal" style:font-weight-complex="normal"/>
    </style:style>
    <style:style style:name="P10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2" fo:font-size="13pt" officeooo:paragraph-rsid="0189fd3c" fo:background-color="#ffffff"/>
    </style:style>
    <style:style style:name="P10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Arial2" fo:font-size="13pt" officeooo:paragraph-rsid="0189fd3c" fo:background-color="transparent"/>
    </style:style>
    <style:style style:name="P10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officeooo:paragraph-rsid="021a6d1e"/>
    </style:style>
    <style:style style:name="P10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officeooo:paragraph-rsid="0189fd3c"/>
    </style:style>
    <style:style style:name="P10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officeooo:paragraph-rsid="0189fd3c" fo:background-color="#ffffff"/>
    </style:style>
    <style:style style:name="P10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officeooo:paragraph-rsid="0189fd3c" fo:background-color="transparent"/>
    </style:style>
    <style:style style:name="P10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89fd3c" fo:background-color="#ffffff"/>
    </style:style>
    <style:style style:name="P10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e22d04" fo:background-color="#ffffff"/>
    </style:style>
    <style:style style:name="P11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e63ec3" fo:background-color="#ffffff"/>
    </style:style>
    <style:style style:name="P11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fecdc9" fo:background-color="#ffffff"/>
    </style:style>
    <style:style style:name="P11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use-window-font-color="true" style:font-name="Arial" officeooo:paragraph-rsid="0189fd3c" fo:background-color="#ffffff"/>
    </style:style>
    <style:style style:name="P11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font-name="Arial" officeooo:paragraph-rsid="01d9e7db" fo:background-color="#ffffff"/>
    </style:style>
    <style:style style:name="P114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89fd3c"/>
    </style:style>
    <style:style style:name="P115" style:family="paragraph" style:parent-style-name="ConsPlusNormal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officeooo:paragraph-rsid="01f25fd6"/>
    </style:style>
    <style:style style:name="P116" style:family="paragraph" style:parent-style-name="Text_20_body" style:master-page-name="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page-number="auto" style:writing-mode="lr-tb"/>
      <style:text-properties fo:color="#000000" style:font-name="Arial" fo:font-size="13pt" officeooo:rsid="01e63ec3" officeooo:paragraph-rsid="01e63ec3" fo:background-color="#ffffff"/>
    </style:style>
    <style:style style:name="P117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text-indent="0.953cm" style:auto-text-indent="false"/>
      <style:text-properties officeooo:paragraph-rsid="01c666bf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cm" style:auto-text-indent="false"/>
      <style:text-properties style:font-name="Arial2" fo:font-size="13pt" fo:font-weight="normal" officeooo:paragraph-rsid="01886051"/>
    </style:style>
    <style:style style:name="P119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.6cm" style:auto-text-indent="false" style:page-number="auto" fo:background-color="transparent" style:vertical-align="auto" style:writing-mode="lr-tb"/>
      <style:text-properties style:font-name="Arial" officeooo:paragraph-rsid="0189fd3c"/>
    </style:style>
    <style:style style:name="P1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37af9a"/>
    </style:style>
    <style:style style:name="T3" style:family="text">
      <style:text-properties fo:language="ru" fo:country="RU" officeooo:rsid="001706ea"/>
    </style:style>
    <style:style style:name="T4" style:family="text">
      <style:text-properties fo:language="ru" fo:country="RU" officeooo:rsid="006369ec"/>
    </style:style>
    <style:style style:name="T5" style:family="text">
      <style:text-properties fo:language="ru" fo:country="RU" officeooo:rsid="00675ebc"/>
    </style:style>
    <style:style style:name="T6" style:family="text">
      <style:text-properties fo:language="ru" fo:country="RU" fo:background-color="#ffffff" loext:char-shading-value="0"/>
    </style:style>
    <style:style style:name="T7" style:family="text">
      <style:text-properties fo:language="ru" fo:country="RU" officeooo:rsid="0024b120" fo:background-color="#ffffff" loext:char-shading-value="0"/>
    </style:style>
    <style:style style:name="T8" style:family="text">
      <style:text-properties fo:language="ru" fo:country="RU" officeooo:rsid="001706ea" fo:background-color="#ffffff" loext:char-shading-value="0"/>
    </style:style>
    <style:style style:name="T9" style:family="text">
      <style:text-properties fo:language="ru" fo:country="RU" officeooo:rsid="01326bfc" fo:background-color="#ffffff" loext:char-shading-value="0"/>
    </style:style>
    <style:style style:name="T10" style:family="text">
      <style:text-properties fo:language="ru" fo:country="RU" officeooo:rsid="007cb947" fo:background-color="#ffffff" loext:char-shading-value="0"/>
    </style:style>
    <style:style style:name="T11" style:family="text">
      <style:text-properties fo:language="ru" fo:country="RU" officeooo:rsid="00675ebc" fo:background-color="#ffffff" loext:char-shading-value="0"/>
    </style:style>
    <style:style style:name="T12" style:family="text">
      <style:text-properties fo:language="ru" fo:country="RU" officeooo:rsid="00a0f352" fo:background-color="#ffffff" loext:char-shading-value="0"/>
    </style:style>
    <style:style style:name="T13" style:family="text">
      <style:text-properties fo:language="ru" fo:country="RU" officeooo:rsid="00a267a2" fo:background-color="#ffffff" loext:char-shading-value="0"/>
    </style:style>
    <style:style style:name="T14" style:family="text">
      <style:text-properties fo:language="ru" fo:country="RU" officeooo:rsid="01990fe4" fo:background-color="#ffffff" loext:char-shading-value="0"/>
    </style:style>
    <style:style style:name="T15" style:family="text">
      <style:text-properties fo:language="ru" fo:country="RU" officeooo:rsid="01990fe4" fo:background-color="#ffffff" loext:char-shading-value="0" style:font-size-asian="13pt" style:font-size-complex="13pt"/>
    </style:style>
    <style:style style:name="T16" style:family="text">
      <style:text-properties fo:language="ru" fo:country="RU" officeooo:rsid="0073b42c" fo:background-color="#ffffff" loext:char-shading-value="0" style:font-size-asian="13pt" style:font-size-complex="13pt"/>
    </style:style>
    <style:style style:name="T17" style:family="text">
      <style:text-properties fo:language="ru" fo:country="RU" officeooo:rsid="007bfa47" fo:background-color="#ffffff" loext:char-shading-value="0" style:font-size-asian="13pt" style:font-size-complex="13pt"/>
    </style:style>
    <style:style style:name="T18" style:family="text">
      <style:text-properties fo:language="ru" fo:country="RU" officeooo:rsid="01cf1b16" fo:background-color="#ffffff" loext:char-shading-value="0" style:font-size-asian="13pt" style:font-size-complex="13pt"/>
    </style:style>
    <style:style style:name="T19" style:family="text">
      <style:text-properties fo:language="ru" fo:country="RU" officeooo:rsid="007bfa47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0" style:family="text">
      <style:text-properties fo:language="ru" fo:country="RU" officeooo:rsid="01cf1b16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1" style:family="text">
      <style:text-properties fo:language="ru" fo:country="RU" officeooo:rsid="0082cfd0" fo:background-color="#ffffff" loext:char-shading-value="0"/>
    </style:style>
    <style:style style:name="T22" style:family="text">
      <style:text-properties fo:language="ru" fo:country="RU" officeooo:rsid="01d9e7db" fo:background-color="#ffffff" loext:char-shading-value="0"/>
    </style:style>
    <style:style style:name="T23" style:family="text">
      <style:text-properties fo:language="ru" fo:country="RU" officeooo:rsid="01dcd2e2" fo:background-color="#ffffff" loext:char-shading-value="0"/>
    </style:style>
    <style:style style:name="T24" style:family="text">
      <style:text-properties fo:language="ru" fo:country="RU" officeooo:rsid="013a9c8b"/>
    </style:style>
    <style:style style:name="T25" style:family="text">
      <style:text-properties fo:language="ru" fo:country="RU" officeooo:rsid="00ce2235"/>
    </style:style>
    <style:style style:name="T26" style:family="text">
      <style:text-properties fo:language="ru" fo:country="RU" officeooo:rsid="008adf7c"/>
    </style:style>
    <style:style style:name="T27" style:family="text">
      <style:text-properties fo:language="ru" fo:country="RU" officeooo:rsid="017d50c1"/>
    </style:style>
    <style:style style:name="T28" style:family="text">
      <style:text-properties fo:language="ru" fo:country="RU" officeooo:rsid="01886051"/>
    </style:style>
    <style:style style:name="T29" style:family="text">
      <style:text-properties fo:language="ru" fo:country="RU" officeooo:rsid="003c01bc"/>
    </style:style>
    <style:style style:name="T30" style:family="text">
      <style:text-properties fo:language="ru" fo:country="RU" officeooo:rsid="00b0cda1"/>
    </style:style>
    <style:style style:name="T31" style:family="text">
      <style:text-properties fo:language="ru" fo:country="RU" officeooo:rsid="007bfa47"/>
    </style:style>
    <style:style style:name="T32" style:family="text">
      <style:text-properties fo:language="ru" fo:country="RU" officeooo:rsid="007cb947"/>
    </style:style>
    <style:style style:name="T33" style:family="text">
      <style:text-properties fo:language="ru" fo:country="RU" officeooo:rsid="00bc8560"/>
    </style:style>
    <style:style style:name="T34" style:family="text">
      <style:text-properties fo:language="ru" fo:country="RU" officeooo:rsid="0073b949"/>
    </style:style>
    <style:style style:name="T35" style:family="text">
      <style:text-properties fo:language="ru" fo:country="RU" officeooo:rsid="008dd7a5"/>
    </style:style>
    <style:style style:name="T36" style:family="text">
      <style:text-properties fo:language="ru" fo:country="RU" officeooo:rsid="0096286d"/>
    </style:style>
    <style:style style:name="T37" style:family="text">
      <style:text-properties fo:language="ru" fo:country="RU" officeooo:rsid="008a1d6b"/>
    </style:style>
    <style:style style:name="T38" style:family="text">
      <style:text-properties fo:language="ru" fo:country="RU" officeooo:rsid="00773484"/>
    </style:style>
    <style:style style:name="T39" style:family="text">
      <style:text-properties fo:language="ru" fo:country="RU" officeooo:rsid="007c4c41"/>
    </style:style>
    <style:style style:name="T40" style:family="text">
      <style:text-properties fo:language="ru" fo:country="RU" officeooo:rsid="0082c071"/>
    </style:style>
    <style:style style:name="T41" style:family="text">
      <style:text-properties fo:language="ru" fo:country="RU" officeooo:rsid="00c18522"/>
    </style:style>
    <style:style style:name="T42" style:family="text">
      <style:text-properties fo:language="ru" fo:country="RU" officeooo:rsid="0085281f"/>
    </style:style>
    <style:style style:name="T43" style:family="text">
      <style:text-properties fo:language="ru" fo:country="RU" officeooo:rsid="0082cfd0"/>
    </style:style>
    <style:style style:name="T44" style:family="text">
      <style:text-properties fo:language="ru" fo:country="RU" officeooo:rsid="008c4c6b"/>
    </style:style>
    <style:style style:name="T45" style:family="text">
      <style:text-properties fo:language="ru" fo:country="RU" fo:font-weight="normal" officeooo:rsid="00675ebc" fo:background-color="#ffffff" loext:char-shading-value="0" style:font-weight-asian="normal" style:font-weight-complex="normal"/>
    </style:style>
    <style:style style:name="T46" style:family="text">
      <style:text-properties fo:language="ru" fo:country="RU" officeooo:rsid="006880e9"/>
    </style:style>
    <style:style style:name="T47" style:family="text">
      <style:text-properties fo:language="ru" fo:country="RU" officeooo:rsid="009e78b0"/>
    </style:style>
    <style:style style:name="T48" style:family="text">
      <style:text-properties fo:language="ru" fo:country="RU" officeooo:rsid="01990fe4"/>
    </style:style>
    <style:style style:name="T49" style:family="text">
      <style:text-properties fo:language="ru" fo:country="RU" officeooo:rsid="01997b78"/>
    </style:style>
    <style:style style:name="T50" style:family="text">
      <style:text-properties fo:language="ru" fo:country="RU" officeooo:rsid="019b41d0"/>
    </style:style>
    <style:style style:name="T51" style:family="text">
      <style:text-properties fo:language="ru" fo:country="RU" officeooo:rsid="019d5570"/>
    </style:style>
    <style:style style:name="T52" style:family="text">
      <style:text-properties fo:language="ru" fo:country="RU" officeooo:rsid="019e24fe"/>
    </style:style>
    <style:style style:name="T53" style:family="text">
      <style:text-properties fo:language="ru" fo:country="RU" fo:font-style="normal" fo:font-weight="normal" officeooo:rsid="01990fe4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54" style:family="text">
      <style:text-properties fo:language="ru" fo:country="RU" fo:font-style="normal" fo:font-weight="normal" officeooo:rsid="01904338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55" style:family="text">
      <style:text-properties fo:language="ru" fo:country="RU" fo:font-style="normal" fo:font-weight="normal" officeooo:rsid="01ebbfb4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56" style:family="text">
      <style:text-properties fo:language="ru" fo:country="RU" fo:font-style="normal" fo:font-weight="normal" officeooo:rsid="0088d192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fo:language="ru" fo:country="RU" fo:font-style="normal" fo:font-weight="normal" officeooo:rsid="007bfa47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58" style:family="text">
      <style:text-properties fo:language="ru" fo:country="RU" fo:font-style="normal" fo:font-weight="normal" officeooo:rsid="01990fe4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59" style:family="text">
      <style:text-properties fo:language="ru" fo:country="RU" fo:font-style="normal" fo:font-weight="normal" officeooo:rsid="001706ea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60" style:family="text">
      <style:text-properties fo:language="ru" fo:country="RU" officeooo:rsid="01f25fd6"/>
    </style:style>
    <style:style style:name="T61" style:family="text">
      <style:text-properties fo:language="ru" fo:country="RU" officeooo:rsid="021eb78c"/>
    </style:style>
    <style:style style:name="T62" style:family="text">
      <style:text-properties fo:language="ru" fo:country="RU" officeooo:rsid="021fde3c"/>
    </style:style>
    <style:style style:name="T63" style:family="text">
      <style:text-properties fo:language="ru" fo:country="RU" officeooo:rsid="022072bd"/>
    </style:style>
    <style:style style:name="T64" style:family="text">
      <style:text-properties officeooo:rsid="0024b120"/>
    </style:style>
    <style:style style:name="T65" style:family="text">
      <style:text-properties style:font-name="Arial"/>
    </style:style>
    <style:style style:name="T66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font-name="Arial" fo:font-size="13pt" fo:language="ru" fo:country="RU" fo:font-weight="normal" officeooo:rsid="0014a664" style:font-size-asian="13pt" style:font-weight-asian="normal" style:font-size-complex="13pt" style:font-weight-complex="normal"/>
    </style:style>
    <style:style style:name="T68" style:family="text">
      <style:text-properties style:font-name="Arial" fo:font-size="13pt" fo:language="ru" fo:country="RU" fo:font-weight="normal" officeooo:rsid="00139788" style:font-size-asian="13pt" style:font-weight-asian="normal" style:font-size-complex="13pt" style:font-weight-complex="normal"/>
    </style:style>
    <style:style style:name="T69" style:family="text">
      <style:text-properties style:font-name="Arial" fo:font-size="13pt" fo:language="ru" fo:country="RU" fo:font-style="normal" fo:font-weight="normal" officeooo:rsid="00603ce0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Arial" fo:font-size="13pt" fo:language="ru" fo:country="RU" fo:font-style="normal" fo:font-weight="normal" officeooo:rsid="006369ec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Arial" fo:font-size="13pt" fo:language="ru" fo:country="RU" officeooo:rsid="004e658c" style:font-size-asian="13pt" style:font-size-complex="13pt"/>
    </style:style>
    <style:style style:name="T72" style:family="text">
      <style:text-properties style:font-name="Arial" fo:font-size="13pt" fo:language="ru" fo:country="RU" officeooo:rsid="01e22d04" style:font-size-asian="13pt" style:font-size-complex="13pt"/>
    </style:style>
    <style:style style:name="T73" style:family="text">
      <style:text-properties style:font-name="Arial" fo:font-size="13pt" fo:language="ru" fo:country="RU" officeooo:rsid="00502001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74" style:family="text">
      <style:text-properties style:font-name="Arial" fo:font-size="13pt" fo:language="ru" fo:country="RU" officeooo:rsid="00506044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75" style:family="text">
      <style:text-properties style:font-name="Arial" fo:font-size="13pt" fo:language="ru" fo:country="RU" officeooo:rsid="01ef536d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76" style:family="text">
      <style:text-properties style:font-name="Arial" fo:font-size="13pt" fo:language="ru" fo:country="RU" officeooo:rsid="005883e2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77" style:family="text">
      <style:text-properties style:font-name="Arial" fo:font-size="13pt" fo:language="ru" fo:country="RU" officeooo:rsid="01b1ac9a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78" style:family="text">
      <style:text-properties style:font-name="Arial" fo:font-size="13pt" fo:language="ru" fo:country="RU" officeooo:rsid="0214e522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79" style:family="text">
      <style:text-properties style:font-name="Arial" fo:font-size="13pt" fo:language="ru" fo:country="RU" officeooo:rsid="021647c2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80" style:family="text">
      <style:text-properties style:font-name="Arial" fo:font-size="13pt" fo:language="ru" fo:country="RU" officeooo:rsid="00a2a2f9" style:font-name-asian="Calibri1" style:font-size-asian="13pt" style:language-asian="ru" style:country-asian="RU" style:font-name-complex="Courier New1" style:font-size-complex="13pt" style:language-complex="ar" style:country-complex="SA"/>
    </style:style>
    <style:style style:name="T81" style:family="text">
      <style:text-properties style:font-name="Arial" fo:font-size="13pt" fo:language="ru" fo:country="RU" officeooo:rsid="01f25fd6" style:font-name-asian="Times New Roman1" style:font-size-asian="13pt" style:font-name-complex="Times New Roman1" style:font-size-complex="12pt" style:language-complex="en" style:country-complex="US"/>
    </style:style>
    <style:style style:name="T82" style:family="text">
      <style:text-properties style:font-name="Arial" fo:font-size="13pt" fo:language="ru" fo:country="RU" officeooo:rsid="0099e3eb"/>
    </style:style>
    <style:style style:name="T83" style:family="text">
      <style:text-properties style:font-name="Arial" fo:font-size="13pt" style:font-size-asian="13pt" style:font-size-complex="13pt"/>
    </style:style>
    <style:style style:name="T84" style:family="text">
      <style:text-properties style:font-name="Arial" fo:font-size="13pt" officeooo:rsid="00a3eee0" style:font-size-asian="13pt" style:font-size-complex="13pt"/>
    </style:style>
    <style:style style:name="T85" style:family="text">
      <style:text-properties style:font-name="Arial" fo:font-size="13pt" officeooo:rsid="01e22d04" style:font-size-asian="13pt" style:font-size-complex="13pt"/>
    </style:style>
    <style:style style:name="T86" style:family="text">
      <style:text-properties style:font-name="Arial" fo:font-size="13pt" officeooo:rsid="00ad803a" style:font-size-asian="13pt" style:font-size-complex="13pt"/>
    </style:style>
    <style:style style:name="T87" style:family="text">
      <style:text-properties style:font-name="Arial" fo:font-size="13pt" officeooo:rsid="01b1ac9a" style:font-size-asian="13pt" style:font-size-complex="13pt"/>
    </style:style>
    <style:style style:name="T88" style:family="text">
      <style:text-properties style:font-name="Arial" fo:font-size="13pt" officeooo:rsid="01f00ff2" style:font-size-asian="13pt" style:font-size-complex="13pt"/>
    </style:style>
    <style:style style:name="T89" style:family="text">
      <style:text-properties style:font-name="Arial" fo:font-size="13pt" fo:language="en" fo:country="US" officeooo:rsid="01f25fd6" style:font-name-asian="Times New Roman1" style:font-size-asian="13pt" style:font-name-complex="Times New Roman1" style:font-size-complex="12pt" style:language-complex="en" style:country-complex="US"/>
    </style:style>
    <style:style style:name="T90" style:family="text">
      <style:text-properties style:font-name="Arial" fo:font-size="10pt" fo:language="ru" fo:country="RU" officeooo:rsid="00a2a2f9" style:font-name-asian="Calibri1" style:font-size-asian="10pt" style:language-asian="ru" style:country-asian="RU" style:font-name-complex="Courier New1" style:font-size-complex="10pt" style:language-complex="ar" style:country-complex="SA"/>
    </style:style>
    <style:style style:name="T91" style:family="text">
      <style:text-properties style:font-name="Arial" fo:font-size="10pt" style:font-size-asian="10pt" style:font-size-complex="10pt"/>
    </style:style>
    <style:style style:name="T92" style:family="text">
      <style:text-properties style:font-name="Arial" fo:font-size="10pt" officeooo:rsid="01924bb2" style:font-size-asian="10pt" style:font-size-complex="10pt"/>
    </style:style>
    <style:style style:name="T93" style:family="text">
      <style:text-properties fo:color="#000000"/>
    </style:style>
    <style:style style:name="T94" style:family="text">
      <style:text-properties fo:color="#000000" style:text-line-through-style="none" style:text-line-through-type="none" fo:font-size="13pt" fo:language="ru" fo:country="RU" style:text-underline-style="none" officeooo:rsid="006369ec" style:text-blinking="false" style:font-size-asian="13pt" style:font-size-complex="13pt"/>
    </style:style>
    <style:style style:name="T95" style:family="text">
      <style:text-properties fo:color="#000000" style:text-line-through-style="none" style:text-line-through-type="none" style:font-name="Arial2" fo:font-size="13pt" fo:language="ru" fo:country="RU" style:font-name-asian="Times New Roman1" style:font-size-asian="13pt" style:font-name-complex="Times New Roman1" style:font-size-complex="13pt" style:language-complex="en" style:country-complex="US"/>
    </style:style>
    <style:style style:name="T96" style:family="text">
      <style:text-properties fo:color="#000000" style:text-line-through-style="none" style:text-line-through-type="none" style:font-name="Arial2" fo:font-size="13pt" fo:language="ru" fo:country="RU" officeooo:rsid="003a4bc0" style:font-name-asian="Times New Roman1" style:font-size-asian="13pt" style:font-name-complex="Times New Roman1" style:font-size-complex="12pt" style:language-complex="en" style:country-complex="US"/>
    </style:style>
    <style:style style:name="T97" style:family="text">
      <style:text-properties fo:color="#000000" style:text-line-through-style="none" style:text-line-through-type="none" style:font-name="Arial2" fo:font-size="13pt" fo:language="ru" fo:country="RU" style:text-underline-style="none" officeooo:rsid="008fa443" style:text-blinking="false" fo:background-color="#ffffff" loext:char-shading-value="0"/>
    </style:style>
    <style:style style:name="T98" style:family="text">
      <style:text-properties fo:color="#000000" style:text-line-through-style="none" style:text-line-through-type="none" style:font-name="Arial2" fo:font-size="13pt" fo:language="ru" fo:country="RU" style:text-underline-style="none" officeooo:rsid="01b87dd3" style:text-blinking="false" fo:background-color="#ffffff" loext:char-shading-value="0"/>
    </style:style>
    <style:style style:name="T99" style:family="text">
      <style:text-properties fo:color="#000000" style:text-line-through-style="none" style:text-line-through-type="none" style:font-name="Arial2" fo:font-size="13pt" fo:language="ru" fo:country="RU" style:text-underline-style="none" style:text-blinking="false" fo:background-color="transparent" loext:char-shading-value="0"/>
    </style:style>
    <style:style style:name="T100" style:family="text">
      <style:text-properties fo:color="#000000" style:text-line-through-style="none" style:text-line-through-type="none" style:font-name="Arial2" fo:font-size="13pt" fo:language="ru" fo:country="RU" style:text-underline-style="none" officeooo:rsid="0082cfd0" style:text-blinking="false" fo:background-color="transparent" loext:char-shading-value="0"/>
    </style:style>
    <style:style style:name="T101" style:family="text">
      <style:text-properties fo:color="#000000" style:text-line-through-style="none" style:text-line-through-type="none" style:font-name="Arial2" fo:font-size="13pt" fo:language="ru" fo:country="RU" style:text-underline-style="none" officeooo:rsid="0082cfd0" style:text-blinking="false" fo:background-color="transparent" loext:char-shading-value="0" style:font-name-asian="Times New Roman1" style:font-size-asian="13pt" style:language-asian="zxx" style:country-asian="none" style:font-name-complex="Times New Roman1" style:font-size-complex="12pt" style:language-complex="zxx" style:country-complex="none"/>
    </style:style>
    <style:style style:name="T102" style:family="text">
      <style:text-properties fo:color="#000000" style:text-line-through-style="none" style:text-line-through-type="none" style:font-name="Arial2" fo:font-size="13pt" fo:language="ru" fo:country="RU" style:text-underline-style="none" officeooo:rsid="01c533f8" style:text-blinking="false" fo:background-color="transparent" loext:char-shading-value="0"/>
    </style:style>
    <style:style style:name="T103" style:family="text">
      <style:text-properties fo:color="#000000" style:text-line-through-style="none" style:text-line-through-type="none" style:font-name="Arial2" fo:font-size="13pt" fo:language="ru" fo:country="RU" fo:font-style="normal" fo:font-weight="normal" officeooo:rsid="01ed7bdc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104" style:family="text">
      <style:text-properties fo:color="#000000" style:text-line-through-style="none" style:text-line-through-type="none" style:font-name="Arial2" fo:font-size="13pt" fo:language="ru" fo:country="RU" fo:font-style="normal" fo:font-weight="normal" officeooo:rsid="01e22d04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105" style:family="text">
      <style:text-properties fo:color="#000000" style:text-line-through-style="none" style:text-line-through-type="none" style:font-name="Arial2" fo:font-size="13pt" fo:language="ru" fo:country="RU" fo:font-style="normal" fo:font-weight="normal" officeooo:rsid="01e63ec3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106" style:family="text">
      <style:text-properties fo:color="#000000" style:text-line-through-style="none" style:text-line-through-type="none" style:font-name="Arial2" fo:font-size="13pt" fo:language="ru" fo:country="RU" fo:font-style="normal" fo:font-weight="normal" officeooo:rsid="01904338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107" style:family="text">
      <style:text-properties fo:color="#000000" style:text-line-through-style="none" style:text-line-through-type="none" style:font-name="Arial2" fo:font-size="13pt" fo:language="ru" fo:country="RU" fo:font-style="normal" fo:font-weight="normal" officeooo:rsid="00be990f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108" style:family="text">
      <style:text-properties fo:color="#000000" style:text-line-through-style="none" style:text-line-through-type="none" style:font-name="Arial2" fo:font-size="13pt" fo:language="ru" fo:country="RU" fo:font-style="normal" fo:font-weight="normal" officeooo:rsid="0074ac5d" style:font-name-asian="Times New Roman1" style:font-size-asian="13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109" style:family="text">
      <style:text-properties fo:color="#000000" style:text-line-through-style="none" style:text-line-through-type="none" style:font-name="Arial2" fo:font-size="13pt" fo:language="ru" fo:country="RU" fo:font-style="normal" fo:font-weight="normal" officeooo:rsid="01904338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110" style:family="text">
      <style:text-properties fo:color="#000000" style:text-line-through-style="none" style:text-line-through-type="none" style:font-name="Arial2" fo:font-size="13pt" fo:language="ru" fo:country="RU" fo:font-style="normal" fo:font-weight="normal" officeooo:rsid="01fecdc9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111" style:family="text">
      <style:text-properties fo:color="#000000" style:text-line-through-style="none" style:text-line-through-type="none" style:font-name="Arial2" fo:font-size="13pt" fo:language="ru" fo:country="RU" fo:font-style="normal" fo:font-weight="normal" officeooo:rsid="01e63ec3" style:font-name-asian="Times New Roman" style:font-size-asian="13pt" style:language-asian="ru" style:country-asian="RU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12" style:family="text">
      <style:text-properties fo:color="#000000" style:text-line-through-style="none" style:text-line-through-type="none" style:font-name="Arial2" fo:font-size="13pt" fo:language="ru" fo:country="RU" officeooo:rsid="01e22d04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113" style:family="text">
      <style:text-properties fo:color="#000000" style:text-line-through-style="none" style:text-line-through-type="none" style:font-name="Arial2" fo:font-size="13pt" fo:language="ru" fo:country="RU" officeooo:rsid="01e36a0d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114" style:family="text">
      <style:text-properties fo:color="#000000" style:text-line-through-style="none" style:text-line-through-type="none" style:font-name="Arial2" fo:font-size="13pt" style:text-underline-style="none" style:text-blinking="false" fo:background-color="transparent" loext:char-shading-value="0"/>
    </style:style>
    <style:style style:name="T115" style:family="text">
      <style:text-properties fo:color="#000000" style:text-line-through-style="none" style:text-line-through-type="none" style:font-name="Arial2" fo:font-size="13pt" style:text-underline-style="none" officeooo:rsid="0089a863" style:text-blinking="false" fo:background-color="transparent" loext:char-shading-value="0"/>
    </style:style>
    <style:style style:name="T116" style:family="text">
      <style:text-properties fo:color="#000000" style:text-line-through-style="none" style:text-line-through-type="none" style:font-name="Arial2" fo:font-size="13pt" style:text-underline-style="none" style:text-blinking="false" fo:background-color="#ffffff" loext:char-shading-value="0"/>
    </style:style>
    <style:style style:name="T117" style:family="text">
      <style:text-properties fo:color="#000000" style:text-line-through-style="none" style:text-line-through-type="none" style:font-name="Arial2" fo:font-size="13pt" fo:language="en" fo:country="US" style:text-underline-style="none" officeooo:rsid="0089a863" style:text-blinking="false" fo:background-color="transparent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118" style:family="text">
      <style:text-properties fo:color="#000000" style:text-line-through-style="none" style:text-line-through-type="none" style:font-name="Arial2" fo:font-size="13pt" style:font-size-asian="13pt" style:font-size-complex="13pt"/>
    </style:style>
    <style:style style:name="T119" style:family="text">
      <style:text-properties fo:color="#000000" style:text-line-through-style="none" style:text-line-through-type="none" style:font-name="Arial2" fo:font-size="13pt" officeooo:rsid="01e4536b" style:font-size-asian="13pt" style:font-size-complex="13pt"/>
    </style:style>
    <style:style style:name="T120" style:family="text">
      <style:text-properties fo:color="#000000" style:text-line-through-style="none" style:text-line-through-type="none" style:font-name="Arial2" fo:font-size="13pt" officeooo:rsid="01ed7bdc" style:font-size-asian="13pt" style:font-size-complex="13pt"/>
    </style:style>
    <style:style style:name="T121" style:family="text">
      <style:text-properties fo:color="#000000" style:text-line-through-style="none" style:text-line-through-type="none" style:font-name="Arial2" fo:font-size="13pt" officeooo:rsid="01e22d04" style:font-size-asian="13pt" style:font-size-complex="13pt"/>
    </style:style>
    <style:style style:name="T122" style:family="text">
      <style:text-properties fo:color="#000000" style:text-line-through-style="none" style:text-line-through-type="none" style:font-name="Arial2" fo:font-size="13pt" officeooo:rsid="01e63ec3" style:font-size-asian="13pt" style:font-size-complex="13pt"/>
    </style:style>
    <style:style style:name="T123" style:family="text">
      <style:text-properties fo:color="#000000" style:text-line-through-style="none" style:text-line-through-type="none" style:font-name="Arial" fo:font-size="13pt" fo:language="ru" fo:country="RU" style:text-underline-style="none" style:text-blinking="false"/>
    </style:style>
    <style:style style:name="T124" style:family="text">
      <style:text-properties fo:color="#000000" style:text-line-through-style="none" style:text-line-through-type="none" style:font-name="Arial" fo:font-size="13pt" fo:language="ru" fo:country="RU" style:text-underline-style="none" style:text-blinking="false" fo:background-color="transparent" loext:char-shading-value="0"/>
    </style:style>
    <style:style style:name="T125" style:family="text">
      <style:text-properties fo:color="#000000" style:text-line-through-style="none" style:text-line-through-type="none" style:font-name="Arial" fo:font-size="13pt" fo:language="ru" fo:country="RU" style:text-underline-style="none" officeooo:rsid="00387002" style:text-blinking="false" fo:background-color="transparent" loext:char-shading-value="0"/>
    </style:style>
    <style:style style:name="T126" style:family="text">
      <style:text-properties fo:color="#000000" style:text-line-through-style="none" style:text-line-through-type="none" style:font-name="Arial" fo:font-size="13pt" fo:language="ru" fo:country="RU" style:text-underline-style="none" officeooo:rsid="001706ea" style:text-blinking="false" fo:background-color="transparent" loext:char-shading-value="0"/>
    </style:style>
    <style:style style:name="T127" style:family="text">
      <style:text-properties fo:color="#000000" style:text-line-through-style="none" style:text-line-through-type="none" style:font-name="Arial" fo:font-size="13pt" fo:language="ru" fo:country="RU" style:text-underline-style="none" officeooo:rsid="00c56779" style:text-blinking="false" fo:background-color="transparent" loext:char-shading-value="0"/>
    </style:style>
    <style:style style:name="T128" style:family="text">
      <style:text-properties fo:color="#000000" style:text-line-through-style="none" style:text-line-through-type="none" style:font-name="Arial" fo:font-size="13pt" fo:language="ru" fo:country="RU" style:text-underline-style="none" officeooo:rsid="0089a863" style:text-blinking="false" fo:background-color="transparent" loext:char-shading-value="0"/>
    </style:style>
    <style:style style:name="T129" style:family="text">
      <style:text-properties fo:color="#000000" style:text-line-through-style="none" style:text-line-through-type="none" style:font-name="Arial" fo:font-size="13pt" fo:language="ru" fo:country="RU" style:text-underline-style="none" officeooo:rsid="01b62bad" style:text-blinking="false" fo:background-color="transparent" loext:char-shading-value="0"/>
    </style:style>
    <style:style style:name="T130" style:family="text">
      <style:text-properties fo:color="#000000" style:text-line-through-style="none" style:text-line-through-type="none" style:font-name="Arial" fo:font-size="13pt" fo:language="ru" fo:country="RU" style:text-underline-style="none" officeooo:rsid="007ccfca" style:text-blinking="false" fo:background-color="transparent" loext:char-shading-value="0"/>
    </style:style>
    <style:style style:name="T131" style:family="text">
      <style:text-properties fo:color="#000000" style:text-line-through-style="none" style:text-line-through-type="none" style:font-name="Arial" fo:font-size="13pt" fo:language="ru" fo:country="RU" style:text-underline-style="none" style:text-blinking="false" fo:background-color="#ffffff" loext:char-shading-value="0"/>
    </style:style>
    <style:style style:name="T132" style:family="text">
      <style:text-properties fo:color="#000000" style:text-line-through-style="none" style:text-line-through-type="none" style:font-name="Arial" fo:font-size="13pt" fo:language="ru" fo:country="RU" style:text-underline-style="none" officeooo:rsid="001706ea" style:text-blinking="false" fo:background-color="#ffffff" loext:char-shading-value="0"/>
    </style:style>
    <style:style style:name="T133" style:family="text">
      <style:text-properties fo:color="#000000" style:text-line-through-style="none" style:text-line-through-type="none" style:font-name="Arial" fo:font-size="13pt" fo:language="ru" fo:country="RU" style:text-underline-style="none" officeooo:rsid="008001e9" style:text-blinking="false" fo:background-color="#ffffff" loext:char-shading-value="0"/>
    </style:style>
    <style:style style:name="T134" style:family="text">
      <style:text-properties fo:color="#000000" style:text-line-through-style="none" style:text-line-through-type="none" style:font-name="Arial" fo:font-size="13pt" fo:language="ru" fo:country="RU" style:text-underline-style="none" officeooo:rsid="008f51df" style:text-blinking="false" fo:background-color="#ffffff" loext:char-shading-value="0"/>
    </style:style>
    <style:style style:name="T135" style:family="text">
      <style:text-properties fo:color="#000000" style:text-line-through-style="none" style:text-line-through-type="none" style:font-name="Arial" fo:font-size="13pt" fo:language="ru" fo:country="RU" style:text-underline-style="none" officeooo:rsid="008f51df" style:text-blinking="false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136" style:family="text">
      <style:text-properties fo:color="#000000" style:text-line-through-style="none" style:text-line-through-type="none" style:font-name="Arial" fo:font-size="13pt" fo:language="ru" fo:country="RU" style:text-underline-style="none" officeooo:rsid="01bcf2c6" style:text-blinking="false" fo:background-color="#ffffff" loext:char-shading-value="0" style:font-name-asian="Times New Roman1" style:font-size-asian="13pt" style:language-asian="zxx" style:country-asian="none" style:font-name-complex="Times New Roman1" style:font-size-complex="12pt" style:language-complex="zxx" style:country-complex="none"/>
    </style:style>
    <style:style style:name="T137" style:family="text">
      <style:text-properties fo:color="#000000" style:text-line-through-style="none" style:text-line-through-type="none" style:font-name="Arial" fo:font-size="13pt" fo:language="ru" fo:country="RU" style:text-underline-style="none" officeooo:rsid="01cc8a00" style:text-blinking="false" fo:background-color="#ffffff" loext:char-shading-value="0" style:font-name-asian="Times New Roman1" style:font-size-asian="13pt" style:language-asian="zxx" style:country-asian="none" style:font-name-complex="Times New Roman1" style:font-size-complex="12pt" style:language-complex="zxx" style:country-complex="none"/>
    </style:style>
    <style:style style:name="T138" style:family="text">
      <style:text-properties fo:color="#000000" style:text-line-through-style="none" style:text-line-through-type="none" style:font-name="Arial" fo:font-size="13pt" fo:language="ru" fo:country="RU" style:text-underline-style="none" officeooo:rsid="0082cfd0" style:text-blinking="false" fo:background-color="#ffffff" loext:char-shading-value="0"/>
    </style:style>
    <style:style style:name="T139" style:family="text">
      <style:text-properties fo:color="#000000" style:text-line-through-style="none" style:text-line-through-type="none" style:font-name="Arial" fo:font-size="13pt" fo:language="ru" fo:country="RU" style:text-underline-style="none" officeooo:rsid="00c24d7a" style:text-blinking="false"/>
    </style:style>
    <style:style style:name="T140" style:family="text">
      <style:text-properties fo:color="#000000" style:text-line-through-style="none" style:text-line-through-type="none" style:font-name="Arial" fo:font-size="13pt" fo:language="ru" fo:country="RU" style:text-underline-style="none" officeooo:rsid="00c24d7a" style:text-blinking="false" style:font-name-asian="Times New Roman1" style:font-size-asian="13pt" style:font-name-complex="Times New Roman1" style:font-size-complex="12pt" style:language-complex="en" style:country-complex="US"/>
    </style:style>
    <style:style style:name="T141" style:family="text">
      <style:text-properties fo:color="#000000" style:text-line-through-style="none" style:text-line-through-type="none" style:font-name="Arial" fo:font-size="13pt" fo:language="ru" fo:country="RU" officeooo:rsid="01a0ba42" style:font-name-asian="Times New Roman1" style:font-size-asian="13pt" style:font-name-complex="Times New Roman1" style:font-size-complex="12pt" style:language-complex="en" style:country-complex="US"/>
    </style:style>
    <style:style style:name="T142" style:family="text">
      <style:text-properties fo:color="#000000" style:text-line-through-style="none" style:text-line-through-type="none" style:font-name="Arial" fo:font-size="13pt" fo:language="ru" fo:country="RU" officeooo:rsid="01a0ba42" style:font-name-asian="Times New Roman1" style:font-size-asian="13pt" style:language-asian="ru" style:country-asian="RU" style:font-name-complex="Times New Roman1" style:font-size-complex="12pt" style:language-complex="en" style:country-complex="US"/>
    </style:style>
    <style:style style:name="T143" style:family="text">
      <style:text-properties fo:color="#000000" style:text-line-through-style="none" style:text-line-through-type="none" style:font-name="Arial" fo:font-size="13pt" fo:language="ru" fo:country="RU" officeooo:rsid="01e22d04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144" style:family="text">
      <style:text-properties fo:color="#000000" style:text-line-through-style="none" style:text-line-through-type="none" style:font-name="Arial" fo:font-size="13pt" fo:language="ru" fo:country="RU" officeooo:rsid="0056076d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145" style:family="text">
      <style:text-properties fo:color="#000000" style:text-line-through-style="none" style:text-line-through-type="none" style:font-name="Arial" fo:font-size="13pt" fo:language="ru" fo:country="RU" officeooo:rsid="01b1ac9a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146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07c4c41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147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fecdc9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148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997b78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149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904338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150" style:family="text">
      <style:text-properties fo:color="#000000" style:text-line-through-style="none" style:text-line-through-type="none" style:font-name="Arial" fo:font-size="13pt" officeooo:rsid="0038a167"/>
    </style:style>
    <style:style style:name="T151" style:family="text">
      <style:text-properties fo:color="#000000" style:text-line-through-style="none" style:text-line-through-type="none" style:font-name="Arial" fo:font-size="13pt" style:text-underline-style="none" style:text-blinking="false"/>
    </style:style>
    <style:style style:name="T152" style:family="text">
      <style:text-properties fo:color="#000000" style:text-line-through-style="none" style:text-line-through-type="none" style:font-name="Arial" fo:font-size="13pt" style:text-underline-style="none" style:text-blinking="false" fo:background-color="transparent" loext:char-shading-value="0"/>
    </style:style>
    <style:style style:name="T153" style:family="text">
      <style:text-properties fo:color="#000000" style:text-line-through-style="none" style:text-line-through-type="none" style:font-name="Arial" fo:font-size="13pt" style:text-underline-style="none" officeooo:rsid="01cb4129" style:text-blinking="false" fo:background-color="transparent" loext:char-shading-value="0"/>
    </style:style>
    <style:style style:name="T154" style:family="text">
      <style:text-properties fo:color="#000000" style:text-line-through-style="none" style:text-line-through-type="none" style:font-name="Arial" fo:font-size="13pt" style:text-underline-style="none" style:text-blinking="false" fo:background-color="#ffffff" loext:char-shading-value="0"/>
    </style:style>
    <style:style style:name="T155" style:family="text">
      <style:text-properties fo:color="#000000" style:text-line-through-style="none" style:text-line-through-type="none" style:font-name="Arial" fo:font-size="13pt" fo:background-color="transparent" loext:char-shading-value="0"/>
    </style:style>
    <style:style style:name="T156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57" style:family="text">
      <style:text-properties fo:color="#000000" style:text-line-through-style="none" style:text-line-through-type="none" style:font-name="Arial" fo:font-size="13pt" officeooo:rsid="01e36a0d" style:font-size-asian="13pt" style:font-size-complex="13pt"/>
    </style:style>
    <style:style style:name="T158" style:family="text">
      <style:text-properties fo:color="#000000" style:text-line-through-style="none" style:text-line-through-type="none" style:font-name="Arial" fo:font-size="13pt" officeooo:rsid="01e22d04" style:font-size-asian="13pt" style:font-size-complex="13pt"/>
    </style:style>
    <style:style style:name="T159" style:family="text">
      <style:text-properties fo:color="#000000" style:text-line-through-style="none" style:text-line-through-type="non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160" style:family="text">
      <style:text-properties fo:color="#000000" fo:font-size="13pt"/>
    </style:style>
    <style:style style:name="T161" style:family="text">
      <style:text-properties fo:color="#000000" fo:font-size="13pt" fo:language="ru" fo:country="RU" officeooo:rsid="006369ec" style:font-size-asian="13pt" style:font-size-complex="13pt"/>
    </style:style>
    <style:style style:name="T162" style:family="text">
      <style:text-properties fo:color="#000000" fo:font-size="13pt" fo:language="ru" fo:country="RU" officeooo:rsid="008dd7a5"/>
    </style:style>
    <style:style style:name="T163" style:family="text">
      <style:text-properties fo:color="#000000" fo:font-size="13pt" fo:language="ru" fo:country="RU" officeooo:rsid="007c4c41"/>
    </style:style>
    <style:style style:name="T164" style:family="text">
      <style:text-properties fo:color="#000000" fo:font-size="13pt" fo:language="ru" fo:country="RU" officeooo:rsid="008302c5"/>
    </style:style>
    <style:style style:name="T165" style:family="text">
      <style:text-properties fo:color="#000000" fo:font-size="13pt" fo:language="ru" fo:country="RU" officeooo:rsid="0082cfd0"/>
    </style:style>
    <style:style style:name="T166" style:family="text">
      <style:text-properties fo:color="#000000" fo:font-size="13pt" fo:language="ru" fo:country="RU" officeooo:rsid="01997b78"/>
    </style:style>
    <style:style style:name="T167" style:family="text">
      <style:text-properties fo:color="#000000" fo:font-size="13pt" fo:language="ru" fo:country="RU" officeooo:rsid="00c18522"/>
    </style:style>
    <style:style style:name="T168" style:family="text">
      <style:text-properties fo:color="#000000" fo:font-size="13pt" fo:language="ru" fo:country="RU" officeooo:rsid="0199c600"/>
    </style:style>
    <style:style style:name="T169" style:family="text">
      <style:text-properties fo:color="#000000" fo:font-size="13pt" fo:language="ru" fo:country="RU" officeooo:rsid="01d9e7db"/>
    </style:style>
    <style:style style:name="T170" style:family="text">
      <style:text-properties fo:color="#000000" fo:font-size="13pt" fo:language="ru" fo:country="RU" officeooo:rsid="01dcd2e2"/>
    </style:style>
    <style:style style:name="T171" style:family="text">
      <style:text-properties fo:color="#000000" style:font-name="Arial2" fo:font-size="13pt"/>
    </style:style>
    <style:style style:name="T172" style:family="text">
      <style:text-properties fo:color="#000000" style:font-name="Arial2" fo:font-size="13pt" fo:language="ru" fo:country="RU" fo:font-weight="normal" officeooo:rsid="006b4879" fo:background-color="transparent" loext:char-shading-value="0" style:font-weight-asian="normal" style:font-weight-complex="normal"/>
    </style:style>
    <style:style style:name="T173" style:family="text">
      <style:text-properties fo:color="#000000" style:font-name="Arial2" fo:font-size="13pt" fo:language="ru" fo:country="RU" fo:font-weight="normal" officeooo:rsid="008adf7c" fo:background-color="transparent" loext:char-shading-value="0" style:font-weight-asian="normal" style:font-weight-complex="normal"/>
    </style:style>
    <style:style style:name="T174" style:family="text">
      <style:text-properties fo:color="#000000" style:font-name="Arial2" fo:font-size="13pt" fo:language="ru" fo:country="RU" fo:font-weight="normal" officeooo:rsid="019d5570" fo:background-color="transparent" loext:char-shading-value="0" style:font-weight-asian="normal" style:font-weight-complex="normal"/>
    </style:style>
    <style:style style:name="T175" style:family="text">
      <style:text-properties fo:color="#000000" style:font-name="Arial2" fo:font-size="13pt" fo:language="ru" fo:country="RU" fo:font-weight="normal" officeooo:rsid="006b4879" style:font-weight-asian="normal" style:font-weight-complex="normal"/>
    </style:style>
    <style:style style:name="T176" style:family="text">
      <style:text-properties fo:color="#000000" style:font-name="Arial2" fo:font-size="13pt" fo:language="ru" fo:country="RU" fo:font-weight="normal" officeooo:rsid="009f4d84" style:font-weight-asian="normal" style:font-weight-complex="normal"/>
    </style:style>
    <style:style style:name="T177" style:family="text">
      <style:text-properties fo:color="#000000" style:font-name="Arial2" fo:font-size="13pt" fo:language="ru" fo:country="RU" fo:font-weight="normal" officeooo:rsid="006b4879" style:font-name-asian="Times New Roman1" style:font-size-asian="13pt" style:font-weight-asian="normal" style:font-name-complex="Times New Roman1" style:font-size-complex="12pt" style:language-complex="en" style:country-complex="US" style:font-weight-complex="normal"/>
    </style:style>
    <style:style style:name="T178" style:family="text">
      <style:text-properties fo:color="#000000" style:font-name="Arial2" fo:font-size="13pt" fo:language="ru" fo:country="RU" fo:font-weight="normal" officeooo:rsid="009f4d84" style:font-name-asian="Times New Roman1" style:font-size-asian="13pt" style:font-weight-asian="normal" style:font-name-complex="Times New Roman1" style:font-size-complex="12pt" style:language-complex="en" style:country-complex="US" style:font-weight-complex="normal"/>
    </style:style>
    <style:style style:name="T179" style:family="text">
      <style:text-properties fo:color="#000000" style:font-name="Arial2" fo:font-size="13pt" fo:language="ru" fo:country="RU" officeooo:rsid="009683e6"/>
    </style:style>
    <style:style style:name="T180" style:family="text">
      <style:text-properties fo:color="#000000" style:font-name="Arial2" fo:font-size="13pt" fo:language="ru" fo:country="RU" officeooo:rsid="004e658c"/>
    </style:style>
    <style:style style:name="T181" style:family="text">
      <style:text-properties fo:color="#000000" style:font-name="Arial2" fo:font-size="13pt" fo:language="ru" fo:country="RU" officeooo:rsid="005231aa" style:font-name-asian="Times New Roman1" style:font-size-asian="13pt" style:font-name-complex="Times New Roman1" style:font-size-complex="12pt" style:language-complex="en" style:country-complex="US"/>
    </style:style>
    <style:style style:name="T182" style:family="text">
      <style:text-properties fo:color="#000000" style:font-name="Arial2" fo:font-size="13pt" fo:language="ru" fo:country="RU" officeooo:rsid="004e658c" style:font-name-asian="Times New Roman1" style:font-size-asian="13pt" style:font-name-complex="Times New Roman1" style:font-size-complex="12pt" style:language-complex="en" style:country-complex="US"/>
    </style:style>
    <style:style style:name="T183" style:family="text">
      <style:text-properties fo:color="#000000" style:font-name="Arial2" fo:font-size="13pt" fo:language="ru" fo:country="RU" officeooo:rsid="01e93a73" style:font-name-asian="Times New Roman1" style:font-size-asian="13pt" style:font-name-complex="Times New Roman1" style:font-size-complex="13pt" style:language-complex="en" style:country-complex="US"/>
    </style:style>
    <style:style style:name="T184" style:family="text">
      <style:text-properties fo:color="#000000" style:font-name="Arial2" fo:font-size="13pt" fo:language="ru" fo:country="RU" officeooo:rsid="007ccfca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185" style:family="text">
      <style:text-properties fo:color="#000000" style:font-name="Arial2" fo:font-size="13pt" fo:language="ru" fo:country="RU" officeooo:rsid="00917b54" fo:background-color="#ffffff" loext:char-shading-value="0"/>
    </style:style>
    <style:style style:name="T186" style:family="text">
      <style:text-properties fo:color="#000000" style:font-name="Arial2" fo:font-size="13pt" fo:language="ru" fo:country="RU" officeooo:rsid="008adf7c" fo:background-color="#ffffff" loext:char-shading-value="0"/>
    </style:style>
    <style:style style:name="T187" style:family="text">
      <style:text-properties fo:color="#000000" style:font-name="Arial2" fo:font-size="13pt" fo:language="ru" fo:country="RU" officeooo:rsid="00c9166c" fo:background-color="#ffffff" loext:char-shading-value="0"/>
    </style:style>
    <style:style style:name="T188" style:family="text">
      <style:text-properties fo:color="#000000" style:font-name="Arial2" fo:font-size="13pt" fo:language="ru" fo:country="RU" officeooo:rsid="019d5570" fo:background-color="#ffffff" loext:char-shading-value="0"/>
    </style:style>
    <style:style style:name="T189" style:family="text">
      <style:text-properties fo:color="#000000" style:font-name="Arial2" fo:font-size="13pt" fo:language="ru" fo:country="RU" officeooo:rsid="01bafb62" fo:background-color="#ffffff" loext:char-shading-value="0"/>
    </style:style>
    <style:style style:name="T190" style:family="text">
      <style:text-properties fo:color="#000000" style:font-name="Arial2" fo:font-size="13pt" fo:language="ru" fo:country="RU" officeooo:rsid="01bcf2c6" fo:background-color="#ffffff" loext:char-shading-value="0"/>
    </style:style>
    <style:style style:name="T191" style:family="text">
      <style:text-properties fo:color="#000000" style:font-name="Arial2" fo:font-size="13pt" fo:language="ru" fo:country="RU" officeooo:rsid="01c3a0c4" fo:background-color="#ffffff" loext:char-shading-value="0"/>
    </style:style>
    <style:style style:name="T192" style:family="text">
      <style:text-properties fo:color="#000000" style:font-name="Arial2" fo:font-size="13pt" fo:language="ru" fo:country="RU" officeooo:rsid="01c666bf" fo:background-color="#ffffff" loext:char-shading-value="0"/>
    </style:style>
    <style:style style:name="T193" style:family="text">
      <style:text-properties fo:color="#000000" style:font-name="Arial2" fo:font-size="13pt" fo:language="ru" fo:country="RU" fo:background-color="transparent" loext:char-shading-value="0"/>
    </style:style>
    <style:style style:name="T194" style:family="text">
      <style:text-properties fo:color="#000000" style:font-name="Arial2" fo:font-size="13pt" fo:language="ru" fo:country="RU" officeooo:rsid="0074ac5d" fo:background-color="transparent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195" style:family="text">
      <style:text-properties fo:color="#000000" style:font-name="Arial2" fo:font-size="13pt" fo:language="ru" fo:country="RU" officeooo:rsid="00be990f" fo:background-color="transparent" loext:char-shading-value="0"/>
    </style:style>
    <style:style style:name="T196" style:family="text">
      <style:text-properties fo:color="#000000" style:font-name="Arial2" fo:font-size="13pt" fo:language="ru" fo:country="RU" officeooo:rsid="008adf7c" fo:background-color="transparent" loext:char-shading-value="0"/>
    </style:style>
    <style:style style:name="T197" style:family="text">
      <style:text-properties fo:color="#000000" style:font-name="Arial2" fo:font-size="13pt" fo:language="ru" fo:country="RU" officeooo:rsid="00868a8f" fo:background-color="transparent" loext:char-shading-value="0"/>
    </style:style>
    <style:style style:name="T198" style:family="text">
      <style:text-properties fo:color="#000000" style:font-name="Arial2" fo:font-size="13pt" fo:language="ru" fo:country="RU" officeooo:rsid="008001e9" fo:background-color="transparent" loext:char-shading-value="0"/>
    </style:style>
    <style:style style:name="T199" style:family="text">
      <style:text-properties fo:color="#000000" style:font-name="Arial2" fo:font-size="13pt" fo:language="ru" fo:country="RU" officeooo:rsid="019b41d0" fo:background-color="transparent" loext:char-shading-value="0"/>
    </style:style>
    <style:style style:name="T200" style:family="text">
      <style:text-properties fo:color="#000000" style:font-name="Arial2" fo:font-size="13pt" fo:language="ru" fo:country="RU" officeooo:rsid="019be74c" fo:background-color="transparent" loext:char-shading-value="0"/>
    </style:style>
    <style:style style:name="T201" style:family="text">
      <style:text-properties fo:color="#000000" style:font-name="Arial2" fo:font-size="13pt" fo:language="ru" fo:country="RU" officeooo:rsid="007d11a2" fo:background-color="transparent" loext:char-shading-value="0"/>
    </style:style>
    <style:style style:name="T202" style:family="text">
      <style:text-properties fo:color="#000000" style:font-name="Arial2" fo:font-size="13pt" fo:language="ru" fo:country="RU" officeooo:rsid="0088a41e" fo:background-color="transparent" loext:char-shading-value="0"/>
    </style:style>
    <style:style style:name="T203" style:family="text">
      <style:text-properties fo:color="#000000" style:font-name="Arial2" fo:font-size="13pt" fo:language="ru" fo:country="RU" officeooo:rsid="008adf7c"/>
    </style:style>
    <style:style style:name="T204" style:family="text">
      <style:text-properties fo:color="#000000" style:font-name="Arial2" fo:font-size="13pt" fo:language="ru" fo:country="RU" officeooo:rsid="019b41d0"/>
    </style:style>
    <style:style style:name="T205" style:family="text">
      <style:text-properties fo:color="#000000" style:font-name="Arial2" fo:font-size="13pt" fo:language="ru" fo:country="RU" officeooo:rsid="019be74c"/>
    </style:style>
    <style:style style:name="T206" style:family="text">
      <style:text-properties fo:color="#000000" style:font-name="Arial2" fo:font-size="13pt" fo:language="ru" fo:country="RU" officeooo:rsid="019d5570"/>
    </style:style>
    <style:style style:name="T207" style:family="text">
      <style:text-properties fo:color="#000000" style:font-name="Arial2" fo:font-size="13pt" fo:language="ru" fo:country="RU" fo:font-style="normal" fo:font-weight="normal" officeooo:rsid="009683e6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208" style:family="text">
      <style:text-properties fo:color="#000000" style:font-name="Arial2" fo:font-size="13pt" fo:language="ru" fo:country="RU" officeooo:rsid="01e63ec3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209" style:family="text">
      <style:text-properties fo:color="#000000" style:font-name="Arial2" fo:font-size="13pt" fo:language="ru" fo:country="RU" officeooo:rsid="009683e6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210" style:family="text">
      <style:text-properties fo:color="#000000" style:font-name="Arial2" fo:font-size="13pt" fo:language="ru" fo:country="RU" officeooo:rsid="007cb947" style:font-size-asian="13pt" style:font-size-complex="13pt"/>
    </style:style>
    <style:style style:name="T211" style:family="text">
      <style:text-properties fo:color="#000000" style:font-name="Arial2" fo:font-size="13pt" fo:language="ru" fo:country="RU" officeooo:rsid="0073b42c" style:font-size-asian="13pt" style:font-size-complex="13pt"/>
    </style:style>
    <style:style style:name="T212" style:family="text">
      <style:text-properties fo:color="#000000" style:font-name="Arial2" fo:font-size="13pt" fo:font-weight="normal" fo:background-color="transparent" loext:char-shading-value="0" style:font-weight-asian="normal" style:font-weight-complex="normal"/>
    </style:style>
    <style:style style:name="T213" style:family="text">
      <style:text-properties fo:color="#000000" style:font-name="Arial2" fo:font-size="13pt" fo:font-weight="normal" style:font-weight-asian="normal" style:font-weight-complex="normal"/>
    </style:style>
    <style:style style:name="T214" style:family="text">
      <style:text-properties fo:color="#000000" style:font-name="Arial2" fo:font-size="13pt" fo:language="en" fo:country="US" officeooo:rsid="004e658c" style:font-name-asian="Times New Roman1" style:font-size-asian="13pt" style:font-name-complex="Times New Roman1" style:font-size-complex="12pt" style:language-complex="en" style:country-complex="US"/>
    </style:style>
    <style:style style:name="T215" style:family="text">
      <style:text-properties fo:color="#000000" style:font-name="Arial2" fo:font-size="13pt" fo:language="en" fo:country="US" officeooo:rsid="01bafb62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16" style:family="text">
      <style:text-properties fo:color="#000000" style:font-name="Arial2" fo:font-size="13pt" fo:language="en" fo:country="US" officeooo:rsid="01bcf2c6" fo:background-color="transparent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17" style:family="text">
      <style:text-properties fo:color="#000000" style:font-name="Arial2" fo:font-size="13pt" fo:language="en" fo:country="US" officeooo:rsid="01c3a0c4" fo:background-color="transparent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18" style:family="text">
      <style:text-properties fo:color="#000000" style:font-name="Arial2" fo:font-size="13pt" fo:language="en" fo:country="US" officeooo:rsid="01c666bf" fo:background-color="transparent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19" style:family="text">
      <style:text-properties fo:color="#000000" style:font-name="Arial2" fo:font-size="13pt" style:font-size-asian="13pt" style:font-size-complex="13pt"/>
    </style:style>
    <style:style style:name="T220" style:family="text">
      <style:text-properties fo:color="#000000" style:font-name="Arial2" fo:font-size="13pt" officeooo:rsid="01e22d04" style:font-size-asian="13pt" style:font-size-complex="13pt"/>
    </style:style>
    <style:style style:name="T221" style:family="text">
      <style:text-properties fo:color="#000000" style:font-name="Arial2" fo:font-size="13pt" officeooo:rsid="01e63ec3" style:font-size-asian="13pt" style:font-size-complex="13pt"/>
    </style:style>
    <style:style style:name="T222" style:family="text">
      <style:text-properties fo:color="#000000" style:font-name="Arial2" fo:font-size="13pt" fo:background-color="#ffffff" loext:char-shading-value="0"/>
    </style:style>
    <style:style style:name="T223" style:family="text">
      <style:text-properties fo:color="#000000" style:font-name="Arial2" fo:font-size="13pt" fo:background-color="transparent" loext:char-shading-value="0"/>
    </style:style>
    <style:style style:name="T224" style:family="text">
      <style:text-properties fo:color="#000000" style:font-name="Arial2" fo:font-size="13pt" officeooo:rsid="007c3abd" fo:background-color="transparent" loext:char-shading-value="0"/>
    </style:style>
    <style:style style:name="T225" style:family="text">
      <style:text-properties fo:color="#000000" style:font-name="Arial2" fo:font-size="13pt" officeooo:rsid="01c533f8" fo:background-color="transparent" loext:char-shading-value="0"/>
    </style:style>
    <style:style style:name="T226" style:family="text">
      <style:text-properties fo:color="#000000" style:font-name="Arial" fo:font-size="13pt"/>
    </style:style>
    <style:style style:name="T227" style:family="text">
      <style:text-properties fo:color="#000000" style:font-name="Arial" fo:font-size="13pt" fo:font-weight="normal" fo:background-color="transparent" loext:char-shading-value="0"/>
    </style:style>
    <style:style style:name="T228" style:family="text">
      <style:text-properties fo:color="#000000" style:font-name="Arial" fo:font-size="13pt" fo:font-weight="normal" style:font-weight-asian="normal" style:font-weight-complex="normal"/>
    </style:style>
    <style:style style:name="T229" style:family="text">
      <style:text-properties fo:color="#000000" style:font-name="Arial" fo:font-size="13pt" fo:background-color="transparent" loext:char-shading-value="0"/>
    </style:style>
    <style:style style:name="T230" style:family="text">
      <style:text-properties fo:color="#000000" style:font-name="Arial" fo:font-size="13pt" officeooo:rsid="007bfa47" fo:background-color="transparent" loext:char-shading-value="0"/>
    </style:style>
    <style:style style:name="T231" style:family="text">
      <style:text-properties fo:color="#000000" style:font-name="Arial" fo:font-size="13pt" officeooo:rsid="01b62bad" fo:background-color="transparent" loext:char-shading-value="0"/>
    </style:style>
    <style:style style:name="T232" style:family="text">
      <style:text-properties fo:color="#000000" style:font-name="Arial" fo:font-size="13pt" fo:language="ru" fo:country="RU" officeooo:rsid="0071d5bc"/>
    </style:style>
    <style:style style:name="T233" style:family="text">
      <style:text-properties fo:color="#000000" style:font-name="Arial" fo:font-size="13pt" fo:language="ru" fo:country="RU" officeooo:rsid="001706ea" fo:background-color="transparent" loext:char-shading-value="0"/>
    </style:style>
    <style:style style:name="T234" style:family="text">
      <style:text-properties fo:color="#000000" style:font-name="Arial" fo:font-size="13pt" fo:language="ru" fo:country="RU" officeooo:rsid="0040b0a4" fo:background-color="transparent" loext:char-shading-value="0"/>
    </style:style>
    <style:style style:name="T235" style:family="text">
      <style:text-properties fo:color="#000000" style:font-name="Arial" fo:font-size="13pt" fo:language="ru" fo:country="RU" officeooo:rsid="0072cb91" fo:background-color="transparent" loext:char-shading-value="0"/>
    </style:style>
    <style:style style:name="T236" style:family="text">
      <style:text-properties fo:color="#000000" style:font-name="Arial" fo:font-size="13pt" fo:language="ru" fo:country="RU" officeooo:rsid="007cb947" fo:background-color="transparent" loext:char-shading-value="0"/>
    </style:style>
    <style:style style:name="T237" style:family="text">
      <style:text-properties fo:color="#000000" style:font-name="Arial" fo:font-size="13pt" fo:language="ru" fo:country="RU" officeooo:rsid="007bfa47" fo:background-color="transparent" loext:char-shading-value="0"/>
    </style:style>
    <style:style style:name="T238" style:family="text">
      <style:text-properties fo:color="#000000" style:font-name="Arial" fo:font-size="13pt" fo:language="ru" fo:country="RU" officeooo:rsid="0033ca27" fo:background-color="transparent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39" style:family="text">
      <style:text-properties fo:color="#000000" style:font-name="Arial" fo:font-size="13pt" fo:language="ru" fo:country="RU" officeooo:rsid="00c14945" fo:background-color="transparent" loext:char-shading-value="0"/>
    </style:style>
    <style:style style:name="T240" style:family="text">
      <style:text-properties fo:color="#000000" style:font-name="Arial" fo:font-size="13pt" fo:language="ru" fo:country="RU" officeooo:rsid="01990fe4" fo:background-color="transparent" loext:char-shading-value="0"/>
    </style:style>
    <style:style style:name="T241" style:family="text">
      <style:text-properties fo:color="#000000" style:font-name="Arial" fo:font-size="13pt" fo:language="ru" fo:country="RU" officeooo:rsid="01997b78" fo:background-color="transparent" loext:char-shading-value="0"/>
    </style:style>
    <style:style style:name="T242" style:family="text">
      <style:text-properties fo:color="#000000" style:font-name="Arial" fo:font-size="13pt" fo:language="ru" fo:country="RU" officeooo:rsid="0199c600" fo:background-color="transparent" loext:char-shading-value="0"/>
    </style:style>
    <style:style style:name="T243" style:family="text">
      <style:text-properties fo:color="#000000" style:font-name="Arial" fo:font-size="13pt" fo:language="ru" fo:country="RU" officeooo:rsid="020f7233" fo:background-color="transparent" loext:char-shading-value="0"/>
    </style:style>
    <style:style style:name="T244" style:family="text">
      <style:text-properties fo:color="#000000" style:font-name="Arial" fo:font-size="13pt" fo:language="ru" fo:country="RU" officeooo:rsid="0214dbf0" fo:background-color="transparent" loext:char-shading-value="0"/>
    </style:style>
    <style:style style:name="T245" style:family="text">
      <style:text-properties fo:color="#000000" style:font-name="Arial" fo:font-size="13pt" fo:language="ru" fo:country="RU" officeooo:rsid="003d32b1" fo:background-color="transparent" loext:char-shading-value="0"/>
    </style:style>
    <style:style style:name="T246" style:family="text">
      <style:text-properties fo:color="#000000" style:font-name="Arial" fo:font-size="13pt" fo:language="ru" fo:country="RU" officeooo:rsid="02210727" fo:background-color="transparent" loext:char-shading-value="0"/>
    </style:style>
    <style:style style:name="T247" style:family="text">
      <style:text-properties fo:color="#000000" style:font-name="Arial" fo:font-size="13pt" fo:language="ru" fo:country="RU" officeooo:rsid="003f3032"/>
    </style:style>
    <style:style style:name="T248" style:family="text">
      <style:text-properties fo:color="#000000" style:font-name="Arial" fo:font-size="13pt" fo:language="ru" fo:country="RU" officeooo:rsid="003f3032" style:font-name-asian="Times New Roman1" style:font-size-asian="13pt" style:font-name-complex="Times New Roman1" style:font-size-complex="12pt" style:language-complex="en" style:country-complex="US"/>
    </style:style>
    <style:style style:name="T249" style:family="text">
      <style:text-properties fo:color="#000000" style:font-name="Arial" fo:font-size="13pt" fo:language="ru" fo:country="RU" officeooo:rsid="004e658c" style:font-name-asian="Times New Roman1" style:font-size-asian="13pt" style:font-name-complex="Times New Roman1" style:font-size-complex="12pt" style:language-complex="en" style:country-complex="US"/>
    </style:style>
    <style:style style:name="T250" style:family="text">
      <style:text-properties fo:color="#000000" style:font-name="Arial" fo:font-size="13pt" fo:language="ru" fo:country="RU" officeooo:rsid="007056df" style:font-name-asian="Times New Roman1" style:font-size-asian="13pt" style:font-name-complex="Times New Roman1" style:font-size-complex="12pt" style:language-complex="en" style:country-complex="US"/>
    </style:style>
    <style:style style:name="T251" style:family="text">
      <style:text-properties fo:color="#000000" style:font-name="Arial" fo:font-size="13pt" fo:language="ru" fo:country="RU" officeooo:rsid="0073b42c" style:font-name-asian="Times New Roman1" style:font-size-asian="13pt" style:font-name-complex="Times New Roman1" style:font-size-complex="12pt" style:language-complex="en" style:country-complex="US"/>
    </style:style>
    <style:style style:name="T252" style:family="text">
      <style:text-properties fo:color="#000000" style:font-name="Arial" fo:font-size="13pt" fo:language="ru" fo:country="RU" officeooo:rsid="01990fe4" style:font-name-asian="Times New Roman1" style:font-size-asian="13pt" style:font-name-complex="Times New Roman1" style:font-size-complex="12pt" style:language-complex="en" style:country-complex="US"/>
    </style:style>
    <style:style style:name="T253" style:family="text">
      <style:text-properties fo:color="#000000" style:font-name="Arial" fo:font-size="13pt" fo:language="ru" fo:country="RU" officeooo:rsid="007c4c41" style:font-name-asian="Times New Roman1" style:font-size-asian="13pt" style:font-name-complex="Times New Roman1" style:font-size-complex="12pt" style:language-complex="en" style:country-complex="US"/>
    </style:style>
    <style:style style:name="T254" style:family="text">
      <style:text-properties fo:color="#000000" style:font-name="Arial" fo:font-size="13pt" fo:language="ru" fo:country="RU" officeooo:rsid="01fecdc9" style:font-name-asian="Times New Roman1" style:font-size-asian="13pt" style:font-name-complex="Times New Roman1" style:font-size-complex="12pt" style:language-complex="en" style:country-complex="US"/>
    </style:style>
    <style:style style:name="T255" style:family="text">
      <style:text-properties fo:color="#000000" style:font-name="Arial" fo:font-size="13pt" fo:language="ru" fo:country="RU" officeooo:rsid="01f00ff2" style:font-name-asian="Times New Roman1" style:font-size-asian="13pt" style:font-name-complex="Times New Roman1" style:font-size-complex="13pt" style:language-complex="en" style:country-complex="US"/>
    </style:style>
    <style:style style:name="T256" style:family="text">
      <style:text-properties fo:color="#000000" style:font-name="Arial" fo:font-size="13pt" fo:language="ru" fo:country="RU" officeooo:rsid="004e658c" style:font-name-asian="Times New Roman1" style:font-size-asian="13pt" style:language-asian="ru" style:country-asian="RU" style:font-name-complex="Times New Roman1" style:font-size-complex="12pt" style:language-complex="en" style:country-complex="US"/>
    </style:style>
    <style:style style:name="T257" style:family="text">
      <style:text-properties fo:color="#000000" style:font-name="Arial" fo:font-size="13pt" fo:language="ru" fo:country="RU" officeooo:rsid="008dd7a5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58" style:family="text">
      <style:text-properties fo:color="#000000" style:font-name="Arial" fo:font-size="13pt" fo:language="ru" fo:country="RU" officeooo:rsid="00353409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59" style:family="text">
      <style:text-properties fo:color="#000000" style:font-name="Arial" fo:font-size="13pt" fo:language="ru" fo:country="RU" officeooo:rsid="007a8599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60" style:family="text">
      <style:text-properties fo:color="#000000" style:font-name="Arial" fo:font-size="13pt" fo:language="ru" fo:country="RU" officeooo:rsid="01b62bad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61" style:family="text">
      <style:text-properties fo:color="#000000" style:font-name="Arial" fo:font-size="13pt" fo:language="ru" fo:country="RU" officeooo:rsid="007bfa47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62" style:family="text">
      <style:text-properties fo:color="#000000" style:font-name="Arial" fo:font-size="13pt" fo:language="ru" fo:country="RU" officeooo:rsid="01cf1b16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63" style:family="text">
      <style:text-properties fo:color="#000000" style:font-name="Arial" fo:font-size="13pt" fo:language="ru" fo:country="RU" officeooo:rsid="022551ec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264" style:family="text">
      <style:text-properties fo:color="#000000" style:font-name="Arial" fo:font-size="13pt" fo:language="ru" fo:country="RU" officeooo:rsid="008001e9" fo:background-color="#ffffff" loext:char-shading-value="0"/>
    </style:style>
    <style:style style:name="T265" style:family="text">
      <style:text-properties fo:color="#000000" style:font-name="Arial" fo:font-size="13pt" fo:language="ru" fo:country="RU" officeooo:rsid="008dd7a5" fo:background-color="#ffffff" loext:char-shading-value="0"/>
    </style:style>
    <style:style style:name="T266" style:family="text">
      <style:text-properties fo:color="#000000" style:font-name="Arial" fo:font-size="13pt" fo:language="ru" fo:country="RU" officeooo:rsid="007c4c41" fo:background-color="#ffffff" loext:char-shading-value="0"/>
    </style:style>
    <style:style style:name="T267" style:family="text">
      <style:text-properties fo:color="#000000" style:font-name="Arial" fo:font-size="13pt" fo:language="ru" fo:country="RU" officeooo:rsid="01997b78" fo:background-color="#ffffff" loext:char-shading-value="0"/>
    </style:style>
    <style:style style:name="T268" style:family="text">
      <style:text-properties fo:color="#000000" style:font-name="Arial" fo:font-size="13pt" fo:language="ru" fo:country="RU" officeooo:rsid="007a8599" fo:background-color="#ffffff" loext:char-shading-value="0"/>
    </style:style>
    <style:style style:name="T269" style:family="text">
      <style:text-properties fo:color="#000000" style:font-name="Arial" fo:font-size="13pt" fo:language="ru" fo:country="RU" officeooo:rsid="008c6c21" fo:background-color="#ffffff" loext:char-shading-value="0"/>
    </style:style>
    <style:style style:name="T270" style:family="text">
      <style:text-properties fo:color="#000000" style:font-name="Arial" fo:font-size="13pt" fo:language="ru" fo:country="RU" officeooo:rsid="007bfa47" fo:background-color="#ffffff" loext:char-shading-value="0"/>
    </style:style>
    <style:style style:name="T271" style:family="text">
      <style:text-properties fo:color="#000000" style:font-name="Arial" fo:font-size="13pt" fo:language="ru" fo:country="RU" officeooo:rsid="01cf1b16" fo:background-color="#ffffff" loext:char-shading-value="0"/>
    </style:style>
    <style:style style:name="T272" style:family="text">
      <style:text-properties fo:color="#000000" style:font-name="Arial" fo:font-size="13pt" fo:language="ru" fo:country="RU" officeooo:rsid="01fecdc9" fo:background-color="#ffffff" loext:char-shading-value="0"/>
    </style:style>
    <style:style style:name="T273" style:family="text">
      <style:text-properties fo:color="#000000" style:font-name="Arial" fo:font-size="13pt" fo:language="ru" fo:country="RU" officeooo:rsid="007cb947" fo:background-color="#ffffff" loext:char-shading-value="0"/>
    </style:style>
    <style:style style:name="T274" style:family="text">
      <style:text-properties fo:color="#000000" style:font-name="Arial" fo:font-size="13pt" fo:language="ru" fo:country="RU" officeooo:rsid="01990fe4" fo:background-color="#ffffff" loext:char-shading-value="0"/>
    </style:style>
    <style:style style:name="T275" style:family="text">
      <style:text-properties fo:color="#000000" style:font-name="Arial" fo:font-size="13pt" fo:language="ru" fo:country="RU" officeooo:rsid="0226d9ba" fo:background-color="#ffffff" loext:char-shading-value="0"/>
    </style:style>
    <style:style style:name="T276" style:family="text">
      <style:text-properties fo:color="#000000" style:font-name="Arial" fo:font-size="13pt" fo:language="ru" fo:country="RU" officeooo:rsid="007056df"/>
    </style:style>
    <style:style style:name="T277" style:family="text">
      <style:text-properties fo:color="#000000" style:font-name="Arial" fo:font-size="13pt" fo:language="ru" fo:country="RU" officeooo:rsid="007bfa47"/>
    </style:style>
    <style:style style:name="T278" style:family="text">
      <style:text-properties fo:color="#000000" style:font-name="Arial" fo:font-size="13pt" fo:language="ru" fo:country="RU" officeooo:rsid="007cb947"/>
    </style:style>
    <style:style style:name="T279" style:family="text">
      <style:text-properties fo:color="#000000" style:font-name="Arial" fo:font-size="13pt" fo:language="ru" fo:country="RU" officeooo:rsid="0094c6e7"/>
    </style:style>
    <style:style style:name="T280" style:family="text">
      <style:text-properties fo:color="#000000" style:font-name="Arial" fo:font-size="13pt" fo:language="ru" fo:country="RU" officeooo:rsid="00898264"/>
    </style:style>
    <style:style style:name="T281" style:family="text">
      <style:text-properties fo:color="#000000" style:font-name="Arial" fo:font-size="13pt" fo:language="ru" fo:country="RU" officeooo:rsid="0073b949"/>
    </style:style>
    <style:style style:name="T282" style:family="text">
      <style:text-properties fo:color="#000000" style:font-name="Arial" fo:font-size="13pt" fo:language="ru" fo:country="RU" officeooo:rsid="008dd7a5"/>
    </style:style>
    <style:style style:name="T283" style:family="text">
      <style:text-properties fo:color="#000000" style:font-name="Arial" fo:font-size="13pt" fo:language="ru" fo:country="RU" officeooo:rsid="00c14945"/>
    </style:style>
    <style:style style:name="T284" style:family="text">
      <style:text-properties fo:color="#000000" style:font-name="Arial" fo:font-size="13pt" fo:language="ru" fo:country="RU" officeooo:rsid="00972681"/>
    </style:style>
    <style:style style:name="T285" style:family="text">
      <style:text-properties fo:color="#000000" style:font-name="Arial" fo:font-size="13pt" fo:language="ru" fo:country="RU" officeooo:rsid="01990fe4"/>
    </style:style>
    <style:style style:name="T286" style:family="text">
      <style:text-properties fo:color="#000000" style:font-name="Arial" fo:font-size="13pt" fo:language="ru" fo:country="RU" officeooo:rsid="01997b78"/>
    </style:style>
    <style:style style:name="T287" style:family="text">
      <style:text-properties fo:color="#000000" style:font-name="Arial" fo:font-size="13pt" fo:language="ru" fo:country="RU" officeooo:rsid="0199c600"/>
    </style:style>
    <style:style style:name="T288" style:family="text">
      <style:text-properties fo:color="#000000" style:font-name="Arial" fo:font-size="13pt" fo:language="ru" fo:country="RU" officeooo:rsid="01b3422d"/>
    </style:style>
    <style:style style:name="T289" style:family="text">
      <style:text-properties fo:color="#000000" style:font-name="Arial" fo:font-size="13pt" fo:language="ru" fo:country="RU" officeooo:rsid="008001e9"/>
    </style:style>
    <style:style style:name="T290" style:family="text">
      <style:text-properties fo:color="#000000" style:font-name="Arial" fo:font-size="13pt" fo:language="ru" fo:country="RU" fo:font-style="normal" fo:font-weight="normal" officeooo:rsid="01904338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291" style:family="text">
      <style:text-properties fo:color="#000000" style:font-name="Arial" fo:font-size="13pt" fo:language="ru" fo:country="RU" fo:font-style="normal" fo:font-weight="normal" officeooo:rsid="01ed7bdc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292" style:family="text">
      <style:text-properties fo:color="#000000" style:font-name="Arial" fo:font-size="13pt" fo:language="ru" fo:country="RU" fo:font-style="normal" fo:font-weight="normal" officeooo:rsid="01ed7bdc" style:font-name-asian="Times New Roman1" style:font-size-asian="13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93" style:family="text">
      <style:text-properties fo:color="#000000" style:font-name="Arial" fo:font-size="13pt" fo:language="ru" fo:country="RU" fo:font-style="normal" fo:font-weight="normal" officeooo:rsid="01904338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294" style:family="text">
      <style:text-properties fo:color="#000000" style:font-name="Arial" fo:font-size="13pt" fo:language="ru" fo:country="RU" fo:font-style="normal" fo:font-weight="normal" officeooo:rsid="01ed7bdc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295" style:family="text">
      <style:text-properties fo:color="#000000" style:font-name="Arial" fo:font-size="13pt" fo:language="ru" fo:country="RU" fo:font-style="normal" fo:font-weight="normal" officeooo:rsid="0088d192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96" style:family="text">
      <style:text-properties fo:color="#000000" style:font-name="Arial" fo:font-size="13pt" fo:language="ru" fo:country="RU" fo:font-style="normal" fo:font-weight="normal" officeooo:rsid="01904338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297" style:family="text">
      <style:text-properties fo:color="#000000" style:font-name="Arial" fo:font-size="13pt" fo:language="ru" fo:country="RU" fo:font-style="normal" style:text-underline-style="none" fo:font-weight="normal" officeooo:rsid="01904338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298" style:family="text">
      <style:text-properties fo:color="#000000" style:font-name="Arial" fo:font-size="13pt" fo:language="ru" fo:country="RU" fo:font-style="normal" style:text-underline-style="none" fo:font-weight="normal" officeooo:rsid="01aa983b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299" style:family="text">
      <style:text-properties fo:color="#000000" style:font-name="Arial" fo:font-size="13pt" fo:language="ru" fo:country="RU" officeooo:rsid="003d32b1" style:font-size-asian="13pt" style:font-size-complex="13pt"/>
    </style:style>
    <style:style style:name="T300" style:family="text">
      <style:text-properties fo:color="#000000" style:font-name="Arial" fo:font-size="13pt" fo:language="ru" fo:country="RU" officeooo:rsid="01fecdc9"/>
    </style:style>
    <style:style style:name="T301" style:family="text">
      <style:text-properties fo:color="#000000" style:font-name="Arial" fo:font-size="13pt" officeooo:rsid="003f3032"/>
    </style:style>
    <style:style style:name="T302" style:family="text">
      <style:text-properties fo:color="#000000" style:font-name="Arial" fo:font-size="13pt" fo:background-color="#ffffff" loext:char-shading-value="0"/>
    </style:style>
    <style:style style:name="T303" style:family="text">
      <style:text-properties fo:color="#000000" style:font-name="Arial" fo:font-size="13pt" fo:language="en" fo:country="US" officeooo:rsid="01b87dd3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304" style:family="text">
      <style:text-properties fo:color="#000000" style:font-name="Arial" fo:font-size="13pt" style:text-underline-style="none" fo:background-color="#ffffff" loext:char-shading-value="0"/>
    </style:style>
    <style:style style:name="T305" style:family="text">
      <style:text-properties fo:color="#000000" style:font-name="Arial" fo:font-size="13pt" style:font-size-asian="13pt" style:font-size-complex="13pt"/>
    </style:style>
    <style:style style:name="T306" style:family="text">
      <style:text-properties fo:color="#000000" officeooo:rsid="0057e8bd"/>
    </style:style>
    <style:style style:name="T307" style:family="text">
      <style:text-properties fo:color="#000000" fo:language="ru" fo:country="RU" officeooo:rsid="00a93900"/>
    </style:style>
    <style:style style:name="T308" style:family="text">
      <style:text-properties fo:color="#000000" fo:language="ru" fo:country="RU" officeooo:rsid="0057e8bd"/>
    </style:style>
    <style:style style:name="T309" style:family="text">
      <style:text-properties fo:color="#000000" fo:language="ru" fo:country="RU" officeooo:rsid="022022fe"/>
    </style:style>
    <style:style style:name="T310" style:family="text">
      <style:text-properties fo:color="#000000" fo:background-color="transparent" loext:char-shading-value="0"/>
    </style:style>
    <style:style style:name="T311" style:family="text">
      <style:text-properties fo:font-size="13pt" fo:language="ru" fo:country="RU" officeooo:rsid="006369ec" style:font-size-asian="13pt" style:font-size-complex="13pt"/>
    </style:style>
    <style:style style:name="T312" style:family="text">
      <style:text-properties fo:font-size="13pt" fo:language="ru" fo:country="RU" officeooo:rsid="00645efb" style:font-size-asian="13pt" style:font-size-complex="13pt"/>
    </style:style>
    <style:style style:name="T313" style:family="text">
      <style:text-properties fo:font-size="13pt" fo:language="ru" fo:country="RU" officeooo:rsid="0161168e" style:font-size-asian="13pt" style:font-size-complex="13pt"/>
    </style:style>
    <style:style style:name="T314" style:family="text">
      <style:text-properties fo:font-size="13pt" fo:language="ru" fo:country="RU" officeooo:rsid="017f306d" style:font-size-asian="13pt" style:font-size-complex="13pt"/>
    </style:style>
    <style:style style:name="T315" style:family="text">
      <style:text-properties fo:font-size="13pt" fo:language="ru" fo:country="RU" officeooo:rsid="00675ebc" style:font-size-asian="13pt" style:font-size-complex="13pt"/>
    </style:style>
    <style:style style:name="T316" style:family="text">
      <style:text-properties fo:font-size="13pt" fo:language="ru" fo:country="RU" officeooo:rsid="01642d59" style:font-size-asian="13pt" style:font-size-complex="13pt"/>
    </style:style>
    <style:style style:name="T317" style:family="text">
      <style:text-properties fo:font-size="13pt" fo:language="ru" fo:country="RU" officeooo:rsid="0024b120" style:font-size-asian="13pt" style:font-size-complex="13pt"/>
    </style:style>
    <style:style style:name="T318" style:family="text">
      <style:text-properties fo:font-size="13pt" fo:language="ru" fo:country="RU" officeooo:rsid="001706ea" style:font-size-asian="13pt" style:font-size-complex="13pt"/>
    </style:style>
    <style:style style:name="T319" style:family="text">
      <style:text-properties officeooo:rsid="015e12e8"/>
    </style:style>
    <style:style style:name="T320" style:family="text">
      <style:text-properties style:use-window-font-color="true"/>
    </style:style>
    <style:style style:name="T321" style:family="text">
      <style:text-properties style:use-window-font-color="true" style:font-name="Arial" fo:font-size="13pt" fo:language="ru" fo:country="RU" officeooo:rsid="017d50c1" style:font-name-asian="Times New Roman1" style:font-size-asian="13pt" style:font-name-complex="Times New Roman1" style:font-size-complex="12pt" style:language-complex="en" style:country-complex="US"/>
    </style:style>
    <style:style style:name="T322" style:family="text">
      <style:text-properties style:use-window-font-color="true" style:font-name="Arial" fo:font-size="13pt" fo:language="ru" fo:country="RU" officeooo:rsid="017f306d" style:font-name-asian="Times New Roman1" style:font-size-asian="13pt" style:font-name-complex="Times New Roman1" style:font-size-complex="12pt" style:language-complex="en" style:country-complex="US"/>
    </style:style>
    <style:style style:name="T323" style:family="text">
      <style:text-properties style:use-window-font-color="true" style:font-name="Arial" fo:font-size="13pt" fo:language="ru" fo:country="RU" officeooo:rsid="013a9c8b" style:font-name-asian="Times New Roman1" style:font-size-asian="13pt" style:font-name-complex="Times New Roman1" style:font-size-complex="12pt" style:language-complex="en" style:country-complex="US"/>
    </style:style>
    <style:style style:name="T324" style:family="text">
      <style:text-properties style:use-window-font-color="true" style:font-name="Arial" fo:font-size="13pt" fo:language="ru" fo:country="RU" officeooo:rsid="0038a167" style:font-name-asian="Times New Roman1" style:font-size-asian="13pt" style:font-name-complex="Times New Roman1" style:font-size-complex="12pt" style:language-complex="en" style:country-complex="US"/>
    </style:style>
    <style:style style:name="T325" style:family="text">
      <style:text-properties style:use-window-font-color="true" style:font-name="Arial" fo:font-size="13pt" fo:language="ru" fo:country="RU" officeooo:rsid="00a267a2" style:font-name-asian="Times New Roman1" style:font-size-asian="13pt" style:font-name-complex="Times New Roman1" style:font-size-complex="12pt" style:language-complex="en" style:country-complex="US"/>
    </style:style>
    <style:style style:name="T326" style:family="text">
      <style:text-properties style:use-window-font-color="true" style:font-name="Arial" fo:font-size="13pt" fo:language="ru" fo:country="RU" style:font-name-asian="Times New Roman1" style:font-size-asian="13pt" style:font-name-complex="Times New Roman1" style:font-size-complex="13pt" style:language-complex="en" style:country-complex="US"/>
    </style:style>
    <style:style style:name="T327" style:family="text">
      <style:text-properties style:use-window-font-color="true" style:font-name="Arial" fo:font-size="13pt" fo:language="ru" fo:country="RU" officeooo:rsid="01782159" style:font-name-asian="Times New Roman1" style:font-size-asian="13pt" style:font-name-complex="Times New Roman1" style:font-size-complex="13pt" style:language-complex="en" style:country-complex="US"/>
    </style:style>
    <style:style style:name="T328" style:family="text">
      <style:text-properties style:use-window-font-color="true" style:font-name="Arial" fo:font-size="13pt" fo:language="ru" fo:country="RU" officeooo:rsid="017f306d" style:font-name-asian="Times New Roman1" style:font-size-asian="13pt" style:font-name-complex="Times New Roman1" style:font-size-complex="13pt" style:language-complex="en" style:country-complex="US"/>
    </style:style>
    <style:style style:name="T329" style:family="text">
      <style:text-properties style:use-window-font-color="true" style:font-name="Arial" fo:font-size="13pt" fo:language="ru" fo:country="RU" officeooo:rsid="01679a6d" style:font-name-asian="Times New Roman1" style:font-size-asian="13pt" style:font-name-complex="Times New Roman1" style:font-size-complex="13pt" style:language-complex="en" style:country-complex="US"/>
    </style:style>
    <style:style style:name="T330" style:family="text">
      <style:text-properties style:use-window-font-color="true" style:font-name="Arial" fo:font-size="13pt" fo:language="ru" fo:country="RU" officeooo:rsid="01800926" style:font-name-asian="Times New Roman1" style:font-size-asian="13pt" style:font-name-complex="Times New Roman1" style:font-size-complex="13pt" style:language-complex="en" style:country-complex="US"/>
    </style:style>
    <style:style style:name="T331" style:family="text">
      <style:text-properties style:use-window-font-color="true" style:font-name="Arial" fo:font-size="13pt" fo:language="ru" fo:country="RU" officeooo:rsid="0180f075" style:font-name-asian="Times New Roman1" style:font-size-asian="13pt" style:font-name-complex="Times New Roman1" style:font-size-complex="13pt" style:language-complex="en" style:country-complex="US"/>
    </style:style>
    <style:style style:name="T332" style:family="text">
      <style:text-properties style:use-window-font-color="true" style:font-name="Arial" fo:font-size="13pt" fo:language="ru" fo:country="RU" officeooo:rsid="001706ea" style:font-name-asian="Times New Roman1" style:font-size-asian="13pt" style:font-name-complex="Times New Roman1" style:font-size-complex="13pt" style:language-complex="en" style:country-complex="US"/>
    </style:style>
    <style:style style:name="T333" style:family="text">
      <style:text-properties style:use-window-font-color="true" style:font-name="Arial" fo:font-size="13pt" fo:language="ru" fo:country="RU" officeooo:rsid="0182346b" style:font-name-asian="Times New Roman1" style:font-size-asian="13pt" style:font-name-complex="Times New Roman1" style:font-size-complex="13pt" style:language-complex="en" style:country-complex="US"/>
    </style:style>
    <style:style style:name="T334" style:family="text">
      <style:text-properties style:use-window-font-color="true" style:font-name="Arial" fo:font-size="13pt" fo:language="ru" fo:country="RU" officeooo:rsid="01838d3e" style:font-name-asian="Times New Roman1" style:font-size-asian="13pt" style:font-name-complex="Times New Roman1" style:font-size-complex="13pt" style:language-complex="en" style:country-complex="US"/>
    </style:style>
    <style:style style:name="T335" style:family="text">
      <style:text-properties style:use-window-font-color="true" style:font-name="Arial" fo:font-size="13pt" fo:language="ru" fo:country="RU" fo:font-style="normal" fo:font-weight="normal" officeooo:rsid="0176bdb5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36" style:family="text">
      <style:text-properties style:use-window-font-color="true" style:font-name="Arial" fo:font-size="13pt" fo:language="ru" fo:country="RU" fo:font-style="normal" fo:font-weight="normal" officeooo:rsid="01904338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37" style:family="text">
      <style:text-properties style:use-window-font-color="true" style:font-name="Arial" fo:font-size="13pt" fo:language="ru" fo:country="RU" fo:font-style="normal" style:text-underline-style="none" fo:font-weight="normal" officeooo:rsid="01904338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38" style:family="text">
      <style:text-properties style:use-window-font-color="true" style:font-name="Arial" fo:font-size="13pt" fo:language="ru" fo:country="RU" fo:font-style="normal" style:text-underline-style="none" fo:font-weight="normal" officeooo:rsid="01aa983b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39" style:family="text">
      <style:text-properties style:use-window-font-color="true" style:font-name="Arial" fo:font-size="13pt" fo:language="ru" fo:country="RU" officeooo:rsid="00372c62" fo:background-color="transparent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340" style:family="text">
      <style:text-properties style:use-window-font-color="true" style:font-name="Arial" fo:font-size="13pt" fo:language="ru" fo:country="RU" officeooo:rsid="009a2fb6" style:font-name-asian="Times New Roman" style:font-size-asian="13pt" style:language-asian="ru" style:country-asian="RU" style:font-name-complex="Calibri1" style:font-size-complex="13pt" style:language-complex="ar" style:country-complex="SA"/>
    </style:style>
    <style:style style:name="T341" style:family="text">
      <style:text-properties style:use-window-font-color="true" style:font-name="Arial" fo:font-size="13pt" fo:language="ru" fo:country="RU" fo:font-weight="normal" officeooo:rsid="009f4d84" fo:background-color="#ffffff" loext:char-shading-value="0" style:font-name-asian="Times New Roman1" style:font-size-asian="13pt" style:font-weight-asian="normal" style:font-name-complex="Times New Roman1" style:font-size-complex="12pt" style:language-complex="en" style:country-complex="US" style:font-weight-complex="normal"/>
    </style:style>
    <style:style style:name="T342" style:family="text">
      <style:text-properties style:use-window-font-color="true" style:font-name="Arial" fo:font-size="13pt" fo:language="ru" fo:country="RU" fo:font-weight="normal" officeooo:rsid="00a0f352" fo:background-color="#ffffff" loext:char-shading-value="0" style:font-name-asian="Times New Roman1" style:font-size-asian="13pt" style:font-weight-asian="normal" style:font-name-complex="Times New Roman1" style:font-size-complex="12pt" style:language-complex="en" style:country-complex="US" style:font-weight-complex="normal"/>
    </style:style>
    <style:style style:name="T343" style:family="text">
      <style:text-properties style:use-window-font-color="true" style:font-name="Arial" fo:font-size="13pt" fo:language="ru" fo:country="RU" officeooo:rsid="00675ebc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344" style:family="text">
      <style:text-properties style:use-window-font-color="true" style:font-name="Arial" fo:font-size="13pt" fo:language="ru" fo:country="RU" officeooo:rsid="009f4d84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345" style:family="text">
      <style:text-properties style:use-window-font-color="true" style:font-name="Arial" fo:font-size="13pt" fo:language="ru" fo:country="RU" officeooo:rsid="00a0f352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346" style:family="text">
      <style:text-properties style:use-window-font-color="true" style:font-name="Arial" fo:font-size="13pt" fo:language="ru" fo:country="RU" officeooo:rsid="0069a296" fo:background-color="#ffffff" loext:char-shading-value="0" style:font-name-asian="Times New Roman" style:font-size-asian="11pt" style:language-asian="ru" style:country-asian="RU" style:font-name-complex="Calibri1" style:font-size-complex="10pt" style:language-complex="ar" style:country-complex="SA"/>
    </style:style>
    <style:style style:name="T347" style:family="text">
      <style:text-properties style:use-window-font-color="true" style:font-name="Arial" fo:font-size="13pt" fo:language="ru" fo:country="RU" officeooo:rsid="01f25fd6" fo:background-color="#ffffff" loext:char-shading-value="0" style:font-name-asian="Times New Roman" style:font-size-asian="11pt" style:language-asian="ru" style:country-asian="RU" style:font-name-complex="Calibri1" style:font-size-complex="10pt" style:language-complex="ar" style:country-complex="SA"/>
    </style:style>
    <style:style style:name="T348" style:family="text">
      <style:text-properties style:use-window-font-color="true" style:font-name="Arial" fo:font-size="13pt" fo:language="ru" fo:country="RU" officeooo:rsid="01f25fd6" fo:background-color="#ffffff" loext:char-shading-value="0"/>
    </style:style>
    <style:style style:name="T349" style:family="text">
      <style:text-properties style:use-window-font-color="true" style:font-name="Arial" fo:font-size="13pt" officeooo:rsid="01a0cebc" fo:background-color="transparent" loext:char-shading-value="0" style:font-name-asian="Times New Roman1" style:font-size-asian="13pt" style:language-asian="ru" style:country-asian="RU" style:font-name-complex="Times New Roman1" style:font-size-complex="12pt" style:language-complex="en" style:country-complex="US"/>
    </style:style>
    <style:style style:name="T350" style:family="text">
      <style:text-properties style:use-window-font-color="true" style:font-name="Arial" fo:font-size="13pt" officeooo:rsid="01a6896d" fo:background-color="transparent" loext:char-shading-value="0" style:font-name-asian="Times New Roman1" style:font-size-asian="13pt" style:language-asian="ru" style:country-asian="RU" style:font-name-complex="Times New Roman1" style:font-size-complex="12pt" style:language-complex="en" style:country-complex="US"/>
    </style:style>
    <style:style style:name="T351" style:family="text">
      <style:text-properties style:use-window-font-color="true" style:font-name="Arial" fo:font-size="13pt" fo:language="en" fo:country="US" officeooo:rsid="007edfde" fo:background-color="transparent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352" style:family="text">
      <style:text-properties style:use-window-font-color="true" style:font-name="Arial" fo:font-size="13pt" style:font-size-asian="13pt" style:font-size-complex="13pt"/>
    </style:style>
    <style:style style:name="T353" style:family="text">
      <style:text-properties style:use-window-font-color="true" style:font-name="Arial" fo:font-size="13pt" officeooo:rsid="009a2fb6" style:font-size-asian="13pt" style:font-size-complex="13pt"/>
    </style:style>
    <style:style style:name="T354" style:family="text">
      <style:text-properties style:use-window-font-color="true" style:font-name="Arial" fo:font-size="13pt" officeooo:rsid="0069a296" fo:background-color="#ffffff" loext:char-shading-value="0"/>
    </style:style>
    <style:style style:name="T355" style:family="text">
      <style:text-properties style:use-window-font-color="true" style:font-name="Arial" fo:font-size="13pt" officeooo:rsid="01f25fd6" fo:background-color="#ffffff" loext:char-shading-value="0"/>
    </style:style>
    <style:style style:name="T356" style:family="text">
      <style:text-properties style:use-window-font-color="true" style:font-name="Arial" fo:font-size="13pt" officeooo:rsid="01fbbd10" fo:background-color="#ffffff" loext:char-shading-value="0"/>
    </style:style>
    <style:style style:name="T357" style:family="text">
      <style:text-properties style:use-window-font-color="true" style:text-line-through-style="none" style:text-line-through-type="none" style:font-name="Arial" fo:font-size="13pt" fo:language="ru" fo:country="RU" style:text-underline-style="none" officeooo:rsid="001706ea" style:text-blinking="false" fo:background-color="#ffffff" loext:char-shading-value="0"/>
    </style:style>
    <style:style style:name="T358" style:family="text">
      <style:text-properties style:use-window-font-color="true" style:text-line-through-style="none" style:text-line-through-type="none" style:font-name="Arial" fo:font-size="13pt" fo:language="ru" fo:country="RU" officeooo:rsid="00973c9f" fo:background-color="transparent" loext:char-shading-value="0" style:font-name-asian="Times New Roman" style:font-size-asian="11pt" style:language-asian="ru" style:country-asian="RU" style:font-name-complex="Calibri1" style:font-size-complex="10pt" style:language-complex="ar" style:country-complex="SA"/>
    </style:style>
    <style:style style:name="T359" style:family="text">
      <style:text-properties style:use-window-font-color="true" style:text-line-through-style="none" style:text-line-through-type="none" style:font-name="Arial" fo:font-size="13pt" fo:background-color="transparent" loext:char-shading-value="0"/>
    </style:style>
    <style:style style:name="T360" style:family="text">
      <style:text-properties style:use-window-font-color="true" style:text-line-through-style="none" style:text-line-through-type="none" style:font-name="Arial" fo:font-size="13pt" officeooo:rsid="00973c9f" fo:background-color="transparent" loext:char-shading-value="0"/>
    </style:style>
    <style:style style:name="T361" style:family="text">
      <style:text-properties style:use-window-font-color="true" style:text-line-through-style="none" style:text-line-through-type="none" fo:font-size="10pt" officeooo:rsid="00973c9f" fo:background-color="transparent" loext:char-shading-value="0" style:font-size-asian="10pt" style:font-size-complex="10pt"/>
    </style:style>
    <style:style style:name="T362" style:family="text">
      <style:text-properties style:use-window-font-color="true" style:text-line-through-style="none" style:text-line-through-type="none" style:font-name="Arial2" fo:language="ru" fo:country="RU" fo:font-style="normal" style:text-underline-style="none" fo:font-weight="normal" officeooo:rsid="01904338" style:text-blinking="false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63" style:family="text">
      <style:text-properties style:use-window-font-color="true" style:text-underline-style="none" fo:background-color="transparent" loext:char-shading-value="0"/>
    </style:style>
    <style:style style:name="T364" style:family="text">
      <style:text-properties style:use-window-font-color="true" fo:language="ru" fo:country="RU" officeooo:rsid="00a267a2" fo:background-color="#ffffff" loext:char-shading-value="0"/>
    </style:style>
    <style:style style:name="T365" style:family="text">
      <style:text-properties style:use-window-font-color="true" fo:language="ru" fo:country="RU" officeooo:rsid="019d5570" fo:background-color="#ffffff" loext:char-shading-value="0"/>
    </style:style>
    <style:style style:name="T366" style:family="text">
      <style:text-properties style:use-window-font-color="true" fo:language="ru" fo:country="RU" fo:font-style="normal" fo:font-weight="normal" officeooo:rsid="01904338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67" style:family="text">
      <style:text-properties style:use-window-font-color="true" fo:language="ru" fo:country="RU" fo:font-style="normal" fo:font-weight="normal" officeooo:rsid="001706ea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68" style:family="text">
      <style:text-properties style:use-window-font-color="true" fo:language="ru" fo:country="RU" fo:font-style="normal" style:text-underline-style="none" fo:font-weight="normal" officeooo:rsid="01904338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69" style:family="text">
      <style:text-properties style:use-window-font-color="true" fo:language="ru" fo:country="RU" fo:font-style="normal" style:text-underline-style="none" fo:font-weight="normal" officeooo:rsid="01aa983b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70" style:family="text">
      <style:text-properties style:use-window-font-color="true" style:font-name="Arial2" fo:language="ru" fo:country="RU" fo:font-style="normal" fo:font-weight="normal" officeooo:rsid="01904338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71" style:family="text">
      <style:text-properties style:use-window-font-color="true" style:font-name="Arial2" fo:language="ru" fo:country="RU" fo:font-style="normal" fo:font-weight="normal" officeooo:rsid="007c3abd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72" style:family="text">
      <style:text-properties fo:background-color="transparent" loext:char-shading-value="0"/>
    </style:style>
    <style:style style:name="T373" style:family="text">
      <style:text-properties fo:background-color="transparent" loext:char-shading-value="0" style:font-name-asian="Arial" style:language-asian="ru" style:country-asian="RU" style:font-name-complex="Arial" style:font-size-complex="13pt" style:language-complex="ar" style:country-complex="SA"/>
    </style:style>
    <style:style style:name="T374" style:family="text">
      <style:text-properties officeooo:rsid="03f287eb" fo:background-color="transparent" loext:char-shading-value="0" style:font-name-asian="Arial" style:language-asian="ru" style:country-asian="RU" style:font-name-complex="Arial" style:font-size-complex="13pt" style:language-complex="ar" style:country-complex="SA"/>
    </style:style>
    <style:style style:name="T375" style:family="text">
      <style:text-properties officeooo:rsid="01a0cebc" fo:background-color="transparent" loext:char-shading-value="0" style:font-name-asian="Arial" style:language-asian="ru" style:country-asian="RU" style:font-name-complex="Arial" style:font-size-complex="13pt" style:language-complex="ar" style:country-complex="SA"/>
    </style:style>
    <style:style style:name="T376" style:family="text">
      <style:text-properties officeooo:rsid="01877e69" fo:background-color="transparent" loext:char-shading-value="0" style:font-name-asian="Arial" style:language-asian="ru" style:country-asian="RU" style:font-name-complex="Arial" style:font-size-complex="13pt" style:language-complex="ar" style:country-complex="SA"/>
    </style:style>
    <style:style style:name="T377" style:family="text">
      <style:text-properties officeooo:rsid="00866d40" fo:background-color="transparent" loext:char-shading-value="0"/>
    </style:style>
    <style:style style:name="T378" style:family="text">
      <style:text-properties officeooo:rsid="00f349de"/>
    </style:style>
    <style:style style:name="T379" style:family="text">
      <style:text-properties style:font-name="Arial2"/>
    </style:style>
    <style:style style:name="T380" style:family="text">
      <style:text-properties style:font-name="Arial2" fo:font-size="13pt"/>
    </style:style>
    <style:style style:name="T381" style:family="text">
      <style:text-properties style:font-name="Arial2" fo:font-size="13pt" fo:font-weight="normal" fo:background-color="transparent" loext:char-shading-value="0"/>
    </style:style>
    <style:style style:name="T382" style:family="text">
      <style:text-properties style:font-name="Arial2" fo:font-size="13pt" fo:language="ru" fo:country="RU" officeooo:rsid="01f25fd6"/>
    </style:style>
    <style:style style:name="T383" style:family="text">
      <style:text-properties style:font-name="Arial2" fo:font-size="13pt" fo:language="ru" fo:country="RU" officeooo:rsid="008001e9" fo:background-color="#ffffff" loext:char-shading-value="0"/>
    </style:style>
    <style:style style:name="T384" style:family="text">
      <style:text-properties style:font-name="Arial2" fo:font-size="13pt" fo:language="ru" fo:country="RU" officeooo:rsid="0099e3eb"/>
    </style:style>
    <style:style style:name="T385" style:family="text">
      <style:text-properties style:font-name="Arial2" fo:font-size="13pt" fo:language="ru" fo:country="RU" officeooo:rsid="01c725f8"/>
    </style:style>
    <style:style style:name="T386" style:family="text">
      <style:text-properties style:font-name="Arial2" fo:font-size="13pt" fo:language="ru" fo:country="RU" officeooo:rsid="009683e6"/>
    </style:style>
    <style:style style:name="T387" style:family="text">
      <style:text-properties style:font-name="Arial2" fo:font-size="13pt" fo:language="ru" fo:country="RU" officeooo:rsid="0220aee4"/>
    </style:style>
    <style:style style:name="T388" style:family="text">
      <style:text-properties style:font-name="Arial2" fo:font-size="13pt" officeooo:rsid="01f25fd6"/>
    </style:style>
    <style:style style:name="T389" style:family="text">
      <style:text-properties style:font-name="Arial2" fo:font-size="13pt" fo:background-color="transparent" loext:char-shading-value="0"/>
    </style:style>
    <style:style style:name="T390" style:family="text">
      <style:text-properties style:font-name="Arial2" fo:font-size="13pt" fo:background-color="#ffffff" loext:char-shading-value="0"/>
    </style:style>
    <style:style style:name="T391" style:family="text">
      <style:text-properties style:font-name="Arial2" fo:background-color="#ffffff" loext:char-shading-value="0"/>
    </style:style>
    <style:style style:name="T392" style:family="text">
      <style:text-properties style:font-name="Arial2" fo:language="ru" fo:country="RU" officeooo:rsid="007cb947"/>
    </style:style>
    <style:style style:name="T393" style:family="text">
      <style:text-properties style:font-name="Arial2" fo:language="ru" fo:country="RU" officeooo:rsid="0073b42c"/>
    </style:style>
    <style:style style:name="T394" style:family="text">
      <style:text-properties style:font-name="Arial2" fo:language="ru" fo:country="RU" fo:font-style="normal" fo:font-weight="normal" officeooo:rsid="01904338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95" style:family="text">
      <style:text-properties style:font-name="Arial2" fo:language="ru" fo:country="RU" fo:font-style="normal" fo:font-weight="normal" officeooo:rsid="00be990f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96" style:family="text">
      <style:text-properties style:font-name="Arial2" fo:language="ru" fo:country="RU" fo:font-style="normal" fo:font-weight="normal" officeooo:rsid="0074ac5d" style:font-name-asian="Times New Roman1" style:font-size-asian="13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397" style:family="text">
      <style:text-properties style:font-name="Arial2" fo:language="ru" fo:country="RU" fo:font-style="normal" fo:font-weight="normal" officeooo:rsid="01904338" fo:background-color="#ffffff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98" style:family="text">
      <style:text-properties style:text-line-through-style="none" style:text-line-through-type="none" style:font-name="Arial" fo:font-size="13pt"/>
    </style:style>
    <style:style style:name="T399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400" style:family="text">
      <style:text-properties style:text-line-through-style="none" style:text-line-through-type="none" style:font-name="Arial" fo:font-size="13pt" fo:font-style="normal" style:text-underline-style="none" fo:font-weight="normal" officeooo:rsid="021a6d1e" fo:background-color="transparent" loext:char-shading-value="0" style:font-size-asian="13pt" style:font-style-asian="normal" style:font-weight-asian="normal" style:font-size-complex="13pt"/>
    </style:style>
    <style:style style:name="T401" style:family="text">
      <style:text-properties style:text-line-through-style="none" style:text-line-through-type="none" style:font-name="Arial" fo:font-size="13pt" fo:font-style="normal" style:text-underline-style="none" fo:font-weight="normal" officeooo:rsid="01f00ff2" style:font-size-asian="13pt" style:font-style-asian="normal" style:font-weight-asian="normal" style:font-size-complex="13pt"/>
    </style:style>
    <style:style style:name="T40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4a7bc" fo:background-color="transparent" loext:char-shading-value="0" style:font-size-asian="13pt" style:font-style-asian="normal" style:font-weight-asian="normal" style:font-size-complex="13pt"/>
    </style:style>
    <style:style style:name="T40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21b4b1e" fo:background-color="transparent" loext:char-shading-value="0" style:font-size-asian="13pt" style:font-style-asian="normal" style:font-weight-asian="normal" style:font-size-complex="13pt"/>
    </style:style>
    <style:style style:name="T40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21b7d86" fo:background-color="transparent" loext:char-shading-value="0" style:font-size-asian="13pt" style:font-style-asian="normal" style:font-weight-asian="normal" style:font-size-complex="13pt"/>
    </style:style>
    <style:style style:name="T405" style:family="text">
      <style:text-properties style:text-line-through-style="none" style:text-line-through-type="none" style:font-name="Arial" fo:font-size="13pt" fo:language="ru" fo:country="RU" officeooo:rsid="021cc380"/>
    </style:style>
    <style:style style:name="T406" style:family="text">
      <style:text-properties style:text-line-through-style="none" style:text-line-through-type="none" style:font-name="Arial" fo:font-size="13pt" fo:language="ru" fo:country="RU" officeooo:rsid="01f1bdf6" style:font-name-asian="Times New Roman1" style:font-size-asian="13pt" style:font-name-complex="Times New Roman1" style:font-size-complex="12pt" style:language-complex="en" style:country-complex="US"/>
    </style:style>
    <style:style style:name="T407" style:family="text">
      <style:text-properties style:text-line-through-style="none" style:text-line-through-type="none" style:font-name="Arial" fo:font-size="13pt" fo:language="ru" fo:country="RU" officeooo:rsid="0222e41d"/>
    </style:style>
    <style:style style:name="T408" style:family="text">
      <style:text-properties style:text-line-through-style="none" style:text-line-through-type="none" style:font-name="Arial" fo:font-size="13pt" officeooo:rsid="01f1bdf6"/>
    </style:style>
    <style:style style:name="T409" style:family="text">
      <style:text-properties style:text-line-through-style="none" style:text-line-through-type="none" style:font-name="Arial2" fo:font-size="13pt" fo:language="ru" fo:country="RU" style:text-underline-style="none" officeooo:rsid="00c97da6" style:text-blinking="false" fo:background-color="transparent" loext:char-shading-value="0"/>
    </style:style>
    <style:style style:name="T410" style:family="text">
      <style:text-properties style:text-line-through-style="none" style:text-line-through-type="none" style:font-name="Arial2" fo:font-size="13pt" fo:language="ru" fo:country="RU" style:text-underline-style="none" officeooo:rsid="00c97da6" style:text-blinking="false" fo:background-color="#ffffff" loext:char-shading-value="0"/>
    </style:style>
    <style:style style:name="T411" style:family="text">
      <style:text-properties style:text-line-through-style="none" style:text-line-through-type="none" style:font-name="Arial2" fo:font-size="13pt" fo:language="ru" fo:country="RU" style:text-underline-style="none" officeooo:rsid="00c97da6" style:text-blinking="false" fo:background-color="#ffffff" loext:char-shading-value="0" style:font-name-asian="Times New Roman1" style:font-size-asian="13pt" style:font-name-complex="Times New Roman1" style:font-size-complex="12pt" style:language-complex="en" style:country-complex="US"/>
    </style:style>
    <style:style style:name="T412" style:family="text">
      <style:text-properties style:text-line-through-style="none" style:text-line-through-type="none" style:font-name="Arial2" fo:font-size="13pt" fo:language="ru" fo:country="RU" style:text-underline-style="none" officeooo:rsid="0099e3eb" style:text-blinking="false"/>
    </style:style>
    <style:style style:name="T413" style:family="text">
      <style:text-properties style:text-line-through-style="none" style:text-line-through-type="none" style:font-name="Arial2" fo:font-size="13pt" fo:language="ru" fo:country="RU" style:text-underline-style="none" officeooo:rsid="009683e6" style:text-blinking="false"/>
    </style:style>
    <style:style style:name="T414" style:family="text">
      <style:text-properties style:text-line-through-style="none" style:text-line-through-type="none" style:font-name="Arial2" fo:font-size="13pt" fo:language="ru" fo:country="RU" style:text-underline-style="none" officeooo:rsid="00976cd2" style:text-blinking="false"/>
    </style:style>
    <style:style style:name="T415" style:family="text">
      <style:text-properties style:text-line-through-style="none" style:text-line-through-type="none" style:font-name="Arial2" fo:font-size="13pt" fo:language="ru" fo:country="RU" style:text-underline-style="none" officeooo:rsid="01c725f8" style:text-blinking="false"/>
    </style:style>
    <style:style style:name="T416" style:family="text">
      <style:text-properties officeooo:rsid="00b1dc90"/>
    </style:style>
    <style:style style:name="T417" style:family="text">
      <style:text-properties fo:background-color="#ffffff" loext:char-shading-value="0"/>
    </style:style>
    <style:style style:name="T418" style:family="text">
      <style:text-properties officeooo:rsid="007cb947"/>
    </style:style>
    <style:style style:name="T419" style:family="text">
      <style:text-properties officeooo:rsid="009a9f9c"/>
    </style:style>
    <style:style style:name="T420" style:family="text">
      <style:text-properties fo:font-weight="normal" fo:background-color="#ffffff" loext:char-shading-value="0" style:font-weight-asian="normal" style:font-weight-complex="normal"/>
    </style:style>
    <style:style style:name="T421" style:family="text">
      <style:text-properties fo:font-size="8pt" style:font-size-asian="8pt" style:font-size-complex="8pt"/>
    </style:style>
    <style:style style:name="T422" style:family="text">
      <style:text-properties fo:font-size="8pt" fo:language="ru" fo:country="RU" officeooo:rsid="00a2a2f9" style:font-name-asian="Calibri1" style:font-size-asian="8pt" style:language-asian="ru" style:country-asian="RU" style:font-name-complex="Courier New1" style:font-size-complex="8pt" style:language-complex="ar" style:country-complex="SA"/>
    </style:style>
    <style:style style:name="T423" style:family="text">
      <style:text-properties fo:font-size="10pt" fo:language="ru" fo:country="RU" officeooo:rsid="00a2a2f9" style:font-name-asian="Calibri1" style:font-size-asian="10pt" style:language-asian="ru" style:country-asian="RU" style:font-name-complex="Courier New1" style:font-size-complex="10pt" style:language-complex="ar" style:country-complex="SA"/>
    </style:style>
    <style:style style:name="T424" style:family="text">
      <style:text-properties fo:font-size="10pt" fo:background-color="transparent" loext:char-shading-value="0" style:font-size-asian="10pt" style:font-size-complex="10pt"/>
    </style:style>
    <style:style style:name="T425" style:family="text">
      <style:text-properties fo:font-size="10pt" style:font-size-asian="10pt" style:font-size-complex="10pt"/>
    </style:style>
    <style:style style:name="T426" style:family="text">
      <style:text-properties officeooo:rsid="01f25fd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s text:c="4"/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5">Постановление</text:p>
      <text:p text:style-name="P31"/>
      <text:p text:style-name="P4"><text:span text:style-name="T27">__</text:span><text:span text:style-name="T24"> </text:span><text:span text:style-name="T321">с</text:span><text:span text:style-name="T322">ентября</text:span><text:span text:style-name="T24"> 20</text:span><text:span text:style-name="T323">2</text:span><text:span text:style-name="T322">0</text:span><text:span text:style-name="T24"> г.</text:span><text:span text:style-name="T1"><text:tab/>с. Уват<text:tab/>№ </text:span><text:span text:style-name="T27">___</text:span></text:p>
      <text:p text:style-name="P35"/>
      <text:p text:style-name="P35"/>
      <text:p text:style-name="P33"><text:span text:style-name="T69">О внесении изменени</text:span><text:span text:style-name="T335">й</text:span><text:span text:style-name="T69"> в постановление </text:span><text:span text:style-name="T70">а</text:span><text:span text:style-name="T69">дминистрации </text:span></text:p>
      <text:p text:style-name="P32">Уватского муниципального района от 05.05.2012 № 40 </text:p>
      <text:p text:style-name="P46">«Об утверждении Положения о предоставлении муниципальных гарантий Уватского муниципального района»</text:p>
      <text:p text:style-name="P25"/>
      <text:p text:style-name="P45"><text:span text:style-name="T66">В соответствии с Бюджетн</text:span><text:span text:style-name="T4">ым </text:span><text:span text:style-name="T66">кодекс</text:span><text:span text:style-name="T4">ом</text:span><text:span text:style-name="T66"> Российской Федерации, </text:span><text:span text:style-name="T4">Уставом Уватского муниципального района </text:span><text:span text:style-name="T25">Тюменской области</text:span><text:span text:style-name="T66">:</text:span></text:p>
      <text:p text:style-name="P36"><text:span text:style-name="T67">1</text:span><text:span text:style-name="T68">. </text:span><text:span text:style-name="T311">Внести в</text:span><text:span text:style-name="T161"> </text:span><text:a xlink:type="simple" xlink:href="consultantplus://offline/ref=9BB1DBD4B2048583C4C9B952357CD81130128349B195C99B6F2F3530D474A881c6MEK" text:style-name="Internet_20_link" text:visited-style-name="Visited_20_Internet_20_Link"><text:span text:style-name="T94">постановление</text:span></text:a><text:span text:style-name="T311"> администрации Уватского муниципального района от </text:span><text:span text:style-name="T313">05.05.2012</text:span><text:span text:style-name="T311"> № 40 «Об утверждении Положения о предоставлении муниципальных гарантий Уватского муниципального района» (в редакции постановлений администрации Уватского муниципального района от 28.11.2012 </text:span><text:span text:style-name="T312">№</text:span><text:span text:style-name="T311"> 124, от 18.03.2013 </text:span><text:span text:style-name="T312">№</text:span><text:span text:style-name="T311"> 26, от 14.02.2014 </text:span><text:span text:style-name="T312">№</text:span><text:span text:style-name="T311"> 30, от 30.04.2015 </text:span><text:span text:style-name="T312">№</text:span><text:span text:style-name="T311"> 68, </text:span><text:span text:style-name="T312">от 14.06.2016 № 125, </text:span><text:span text:style-name="T313">от 20.12.2016 № 233, </text:span><text:span text:style-name="T314">от 27.11.2018 № 190</text:span><text:span text:style-name="T311">) (далее по тексту - Постановление) следующ</text:span><text:span text:style-name="T327">и</text:span><text:span text:style-name="T328">е</text:span><text:span text:style-name="T311"> изменени</text:span><text:span text:style-name="T314">я</text:span><text:span text:style-name="T311">:</text:span></text:p>
      <text:p text:style-name="P37"><text:span text:style-name="T315">а</text:span><text:span text:style-name="T316">) </text:span><text:span text:style-name="T329">в </text:span><text:span text:style-name="T330">преамбуле </text:span><text:span text:style-name="T334">П</text:span><text:span text:style-name="T330">остановления после цифр «115.2,» дополнить цифрами «115.3,»;</text:span></text:p>
      <text:p text:style-name="P39"><text:span text:style-name="T330">б</text:span><text:span text:style-name="T326">) пункт 4 Постановления изложить в следующей редакции:</text:span></text:p>
      <text:p text:style-name="P72"><text:span text:style-name="T95">«4. Контроль за исполнением настоящего постановления возложить на <text:s/>начальника </text:span><text:span text:style-name="T96">управления</text:span><text:span text:style-name="T95"> финансов администрации Уватского муниципального района.»;</text:span></text:p>
      <text:p text:style-name="P38"><text:span text:style-name="T334">в</text:span><text:span text:style-name="T326">) </text:span><text:span text:style-name="T331">приложение к Постановлению изложить в новой редакции согласно приложению к настоящему постановлению.</text:span></text:p>
      <text:p text:style-name="P40"><text:span text:style-name="T7">2</text:span><text:span text:style-name="T8">. </text:span><text:span text:style-name="T9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42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41">б) разместить на сайте Уватского муниципального района в сети «Интернет».</text:p>
      <text:p text:style-name="P43"><text:span text:style-name="T64">3</text:span>. Настоящее постановление вступает в силу со дня его <text:span text:style-name="T319">обнародования</text:span>.</text:p>
      <text:p text:style-name="P44"><text:span text:style-name="T317">4</text:span><text:span text:style-name="T318">. Контроль за исполнением настоящего постановления возложить на начальника </text:span><text:span text:style-name="T332">у</text:span><text:span text:style-name="T333">правления</text:span><text:span text:style-name="T318"> финансов администрации Уватского муниципального района.</text:span></text:p>
      <text:p text:style-name="P3"/>
      <text:p text:style-name="P3"/>
      <text:p text:style-name="P3"/>
      <text:p text:style-name="P1"><text:span text:style-name="T2">Глава <text:s text:c="102"/>С.Г. Путмин</text:span><text:span text:style-name="T3"> <text:s text:c="16"/></text:span></text:p>
      <text:p text:style-name="P26"/>
      <text:p text:style-name="P27"><text:soft-page-break/><text:s text:c="2"/><text:span text:style-name="T372">Приложение</text:span></text:p>
      <text:p text:style-name="P29"><text:s text:c="65"/>к <text:span text:style-name="T378">п</text:span>остановлению администрации</text:p>
      <text:p text:style-name="P29"><text:s text:c="65"/>Уватского муниципального района</text:p>
      <text:p text:style-name="P28"><text:span text:style-name="T373"><text:s text:c="65"/>от </text:span><text:span text:style-name="T374">__</text:span><text:span text:style-name="T375"> </text:span><text:span text:style-name="T376">сентября</text:span><text:span text:style-name="T375"> 20</text:span><text:span text:style-name="T349">2</text:span><text:span text:style-name="T350">0</text:span><text:span text:style-name="T375"> г. № </text:span><text:span text:style-name="T374">___</text:span></text:p>
      <text:p text:style-name="P30"/>
      <text:p text:style-name="P28"><text:s text:c="45"/><text:span text:style-name="T171">Приложение</text:span></text:p>
      <text:p text:style-name="P48">к Постановлению администрации</text:p>
      <text:p text:style-name="P48">Уватского муниципального района</text:p>
      <text:p text:style-name="P48">от 05.05.2012 № 40</text:p>
      <text:p text:style-name="P54"/>
      <text:p text:style-name="P118"><text:tab/></text:p>
      <text:p text:style-name="P8"><text:span text:style-name="T381"><text:tab/></text:span><text:span text:style-name="T227">ПОЛОЖЕНИЕ</text:span></text:p>
      <text:p text:style-name="P50">О ПРЕДОСТАВЛЕНИИ МУНИЦИПАЛЬНЫХ <text:span text:style-name="T1">ГАРАНТИ</text:span><text:span text:style-name="T28">Й </text:span><text:span text:style-name="T3">УВАТСКОГО МУНИЦИПАЛЬНОГО РАЙОНА</text:span></text:p>
      <text:p text:style-name="P52"/>
      <text:p text:style-name="P51">1. Общие положения</text:p>
      <text:p text:style-name="P53"/>
      <text:p text:style-name="P85"><text:span text:style-name="T226">1.1. В соответствии со </text:span><text:a xlink:type="simple" xlink:href="consultantplus://offline/ref=17B6411B4CCEBBB144F805B32A1569310B135A1558DC838C7B1A8A988426DEC3B4AC384B3FdDvCE" text:style-name="Internet_20_link" text:visited-style-name="Visited_20_Internet_20_Link"><text:span text:style-name="T124">ст</text:span></text:a><text:a xlink:type="simple" xlink:href="consultantplus://offline/ref=17B6411B4CCEBBB144F805B32A1569310B135A1558DC838C7B1A8A988426DEC3B4AC384B3FdDvCE" text:style-name="Internet_20_link" text:visited-style-name="Visited_20_Internet_20_Link"><text:span text:style-name="T125">атьей</text:span></text:a><text:a xlink:type="simple" xlink:href="consultantplus://offline/ref=17B6411B4CCEBBB144F805B32A1569310B135A1558DC838C7B1A8A988426DEC3B4AC384B3FdDvCE" text:style-name="Internet_20_link" text:visited-style-name="Visited_20_Internet_20_Link"><text:span text:style-name="T124"> 6</text:span></text:a><text:span text:style-name="T229"> Бю</text:span><text:span text:style-name="T226">джетного кодекса Российской Федерации муниципальная гарантия Уватского муниципального района (далее </text:span><text:span text:style-name="T232">по тексту </text:span><text:span text:style-name="T226">- муниципальная гарантия) - это вид долгового обязательства, в силу которого Уватский муниципальный район (гарант) обязан при наступлении предусмотренного в гарантии события (гарантийного случая) уплатить лицу, в пользу которого предоставлена гарантия (бенефициару), по его письменному требованию определенную в обязательстве денежную сумму за счет средств местного бюджета в соответствии с условиями даваемого гарантом обязательства отвечать за исполнение третьим лицом (принципалом) его обязательств перед бенефициаром.</text:span></text:p>
      <text:p text:style-name="P93"><text:span text:style-name="T150">1.2. </text:span><text:span text:style-name="T324">Муниципальные</text:span> гарантии предоставляются в рамках полномочий, установленных законодательством Российской Федерации,<text:span text:style-name="T1"> </text:span><text:span text:style-name="T29">Тюменской области</text:span><text:span text:style-name="T1"> </text:span>и <text:span text:style-name="T324">Уватского муниципального района</text:span>.</text:p>
      <text:p text:style-name="P85"><text:span text:style-name="T229">1.3. Муниципальные гарантии предоставляются <text:s/>в пределах общей суммы предоставляемых муниципальных гарантий, указанной в решении Думы Уватского муниципального района о бюджете на очередной финансовый год и плановый период в соответствии с требованиями, установленными Бюджетным </text:span><text:a xlink:type="simple" xlink:href="consultantplus://offline/ref=17B6411B4CCEBBB144F805B32A1569310B135A1558DC838C7B1A8A988426DEC3B4AC384239DEB52DdEvCE" text:style-name="Internet_20_link" text:visited-style-name="Visited_20_Internet_20_Link"><text:span text:style-name="T152">кодексом</text:span></text:a><text:span text:style-name="T229"> Российской Федерации, <text:s/>и в порядке, установленном настоящим Положением.</text:span></text:p>
      <text:p text:style-name="P90"><text:span text:style-name="T229">В случае если в решении Думы Уватского муниципального района о бюджете на очередной финансовый год и плановый период не указаны размеры и конкретные получатели муниципальных гарантий, муниципальные гарантии предоставляются в соответствии с требованиями, установленными Федеральным </text:span><text:a xlink:type="simple" xlink:href="consultantplus://offline/ref=17B6411B4CCEBBB144F805B32A1569310B135A155ED9838C7B1A8A9884d2v6E" text:style-name="Internet_20_link" text:visited-style-name="Visited_20_Internet_20_Link"><text:span text:style-name="T152">законом</text:span></text:a><text:span text:style-name="T229"> </text:span><text:span text:style-name="T245">от 26.07.2006 № 135-ФЗ </text:span><text:span text:style-name="T233">«О защите конкуренции» </text:span><text:span text:style-name="T246">(далее по тексту — Федеральный закон «О защите <text:s/>конкуренции»)</text:span><text:span text:style-name="T233">. </text:span></text:p>
      <text:p text:style-name="P93"><text:span text:style-name="T226">1.4. Гарант по муниципальной гарантии несет субсидиарную ответственность</text:span><text:span text:style-name="T301"> по обеспеченному </text:span><text:span text:style-name="T247">г</text:span><text:span text:style-name="T301">арантом обязательству принципала в пределах суммы </text:span><text:span text:style-name="T248">муниципальной</text:span><text:span text:style-name="T301"> гарантии.</text:span></text:p>
      <text:p text:style-name="P95">1.5. Объем обязательств гаранта по муниципальной гарантии ограничивается суммой основного долга без учета процентов, комиссий, штрафов, пеней.</text:p>
      <text:p text:style-name="P85"><text:span text:style-name="T226">1.6. Срок действия муниципальной гарантии определяется сроком исполнения обязательства, обеспечиваемого</text:span><text:span text:style-name="T229"> </text:span><text:span text:style-name="T234">муниципальной </text:span><text:span text:style-name="T229">гарантией, увеличенным на 30 календарных дней. </text:span><text:span text:style-name="T399">Вступление в силу муниципальной </text:span><text:soft-page-break/><text:span text:style-name="T399">гарантии определяется календарной датой или наступлением определенного события (условия), указанного в </text:span><text:span text:style-name="T402">муниципальной </text:span><text:span text:style-name="T399">гарантии.</text:span></text:p>
      <text:p text:style-name="P85"><text:span text:style-name="T229">1.7. </text:span><text:span text:style-name="T226">Не допускается предоставление муниципальных гарантий в обеспечение исполнения обязательств иностранных юридических лиц, в том числе офшорных компаний, а также в случае, если бенефициарами по гарантиям, за исключением муниципальных гарантий, предусмотренных </text:span><text:a xlink:type="simple" xlink:href="consultantplus://offline/ref=17B6411B4CCEBBB144F805B32A1569310B135A1558DC838C7B1A8A988426DEC3B4AC384130DAdBv1E" text:style-name="Internet_20_link" text:visited-style-name="Visited_20_Internet_20_Link"><text:span text:style-name="T151">статьей 115.1</text:span></text:a><text:span text:style-name="T226"> Бюджетного кодекса Российской Федерации, являются указанные юридические лица.</text:span><text:span text:style-name="T155"> </text:span><text:span text:style-name="T159"><text:s/></text:span><text:span text:style-name="T156">Указанные иностранные юридические лица, в том числе офшорные компании, и российские юридические лица, в уставном (складочном) капитале которых доля участия офшорных компаний в совокупности превышает 50 процентов, не вправе являться принципалами и (или) бенефициарами по указанным муниципальным гарантиям.</text:span></text:p>
      <text:p text:style-name="P104"><text:span text:style-name="T400">1.8. </text:span><text:span text:style-name="T399"><text:s/>От имени </text:span><text:span text:style-name="T403">г</text:span><text:span text:style-name="T399">аранта выдачу муниципальных гарантий осуществляет </text:span><text:span text:style-name="T404">а</text:span><text:span text:style-name="T399">дминистрация </text:span><text:span text:style-name="T403">Уватского муниципального района</text:span><text:span text:style-name="T399">.</text:span></text:p>
      <text:p text:style-name="P82"/>
      <text:p text:style-name="P81"/>
      <text:p text:style-name="P49">2. <text:span text:style-name="T30">П</text:span>орядок предоставления <text:span text:style-name="T30">муниципальных гарантий</text:span></text:p>
      <text:p text:style-name="P47"/>
      <text:p text:style-name="P95">2.1. Муниципальные гарантии предоставляются в письменной форме и оформляются договором о предоставлении муниципальной гарантии.</text:p>
      <text:p text:style-name="P85"><text:span text:style-name="T229">2.2. Для получения муниципальной гарантии принципал и (или) бенефициар направляют </text:span><text:span text:style-name="T244">в администрацию Уватского муниципального района <text:s/></text:span><text:span text:style-name="T229">заявку на имя Главы администрации Уватского муниципального района на предоставление муниципальной гарантии </text:span><text:span text:style-name="T235">по форме согласно Приложению к настоящему Положению, </text:span><text:span text:style-name="T243">а также иные </text:span><text:span text:style-name="T229">документы согласно перечню </text:span><text:span text:style-name="T212">документов </text:span><text:span text:style-name="T172">для предоставления муниципальной гарантии</text:span><text:span text:style-name="T229">, установленному </text:span><text:a xlink:type="simple" xlink:href="#P72" text:style-name="Internet_20_link" text:visited-style-name="Visited_20_Internet_20_Link"><text:span text:style-name="T152">разделом 3</text:span></text:a><text:span text:style-name="T229"> настоящего Положения.</text:span></text:p>
      <text:p text:style-name="P109"><text:span text:style-name="T226">2.3. </text:span><text:span text:style-name="T249">С</text:span><text:span text:style-name="T179">труктурное подразделение по вопросам финансов администрации Уватского муниципального района</text:span><text:span text:style-name="T171"> в течение </text:span><text:span text:style-name="T214">5</text:span><text:span text:style-name="T171"> рабочих дней со дня </text:span><text:span text:style-name="T180">поступления </text:span><text:span text:style-name="T171">документов, указанных в </text:span><text:span text:style-name="T181">пункте 2.2.</text:span><text:span text:style-name="T182"> </text:span><text:span text:style-name="T171">настоящего Положения, проводит </text:span>проверку полноты п<text:span text:style-name="T83">редставления </text:span><text:span text:style-name="T71">указанных </text:span><text:span text:style-name="T83">документов и соответствия их требованиям действующего законодательства и:</text:span></text:p>
      <text:p text:style-name="P109"><text:span text:style-name="T72">а) </text:span><text:span text:style-name="T83">в случае если документы представлены принципалом (или) бенефициаром не в полном объеме либо не соответствуют требованиям действующего законодательства, направляет принципалу и (или) бенефициару письменное уведомление о возврате документов с указанием причин возврата.</text:span></text:p>
      <text:p text:style-name="P65"><text:span text:style-name="T83">После устранения причин возврата документов принципал и (или) бенефициар вправе повторно в порядке, предусмотренном </text:span><text:span text:style-name="T182">пунктом 2.2. </text:span><text:span text:style-name="T219">настоящего Положения</text:span><text:span text:style-name="T83">, направить документы для рассмотрения вопроса о предоставлении </text:span><text:span text:style-name="T73">муниципальной</text:span><text:span text:style-name="T83"> гарантии;</text:span></text:p>
      <text:p text:style-name="P68"><text:span text:style-name="T85">б) </text:span><text:span text:style-name="T220">в случае если документы представлены принципалом и (или) бенефициаром в полном объеме и соответствуют требованиям действующего законодательства, направляет в </text:span><text:span text:style-name="T158">отраслевы</text:span><text:span text:style-name="T143">е</text:span><text:span text:style-name="T158"> </text:span><text:span text:style-name="T141">структурны</text:span><text:span text:style-name="T142">е</text:span><text:span text:style-name="T141"> подразделения</text:span><text:span text:style-name="T158"> администрации Уватского муниципального района и (или) структурно</text:span><text:span text:style-name="T157">е</text:span><text:span text:style-name="T158"> подразделени</text:span><text:span text:style-name="T157">е</text:span><text:span text:style-name="T158"> по вопросам экономики </text:span><text:span text:style-name="T157">администрации </text:span><text:span text:style-name="T158">Уватского муниципального района</text:span><text:span text:style-name="T119"> </text:span><text:span text:style-name="T120">(далее по тексту — уполномоченные структурные подразделения) </text:span><text:span text:style-name="T121">для подготовки заключений о возможности предоставления </text:span><text:span text:style-name="T112">м</text:span><text:span text:style-name="T113">униципальной</text:span><text:span text:style-name="T121"> гарантии </text:span><text:span text:style-name="T122">следующие документы:</text:span></text:p>
      <text:p text:style-name="P64"><text:span text:style-name="T122">в </text:span><text:span text:style-name="T118">отношении юридических лиц:</text:span></text:p>
      <text:p text:style-name="P66"><text:span text:style-name="T220">к</text:span><text:span text:style-name="T221">опи</text:span><text:span text:style-name="T208">ю</text:span><text:span text:style-name="T221"> заявки на предоставление муниципальной гарантии;</text:span></text:p>
      <text:p text:style-name="P75"><text:soft-page-break/><text:span text:style-name="T221">копи</text:span><text:span text:style-name="T183">ю</text:span><text:span text:style-name="T221"> или проект договора (соглашения), в соответствии с которым возникает денежное обязательство, в обеспечение исполнения которого предоставляется </text:span><text:span text:style-name="T210">муниципальная</text:span><text:span text:style-name="T221"> гарантия</text:span><text:span text:style-name="T211">;</text:span></text:p>
      <text:p text:style-name="P74"><text:span text:style-name="T15">б</text:span><text:span text:style-name="T16">изнес-план, </text:span><text:span text:style-name="T17">отвечающий требованиям, установленным </text:span><text:span text:style-name="T19">п</text:span><text:span text:style-name="T20">остановлением</text:span><text:span text:style-name="T17"> администрации Уватского муниципального района </text:span><text:span text:style-name="T18">от __.11.2020 №___ </text:span><text:span text:style-name="T17">«</text:span><text:span text:style-name="T56">Об утверждении </text:span><text:span text:style-name="T366"><text:s/>типовых </text:span><text:a xlink:type="simple" xlink:href="#P28" office:target-frame-name="_top" xlink:show="replace" text:style-name="Internet_20_link" text:visited-style-name="Visited_20_Internet_20_Link"><text:span text:style-name="Основной_20_шрифт_20_абзаца"><text:span text:style-name="T368">требовани</text:span></text:span></text:a><text:span text:style-name="Основной_20_шрифт_20_абзаца"><text:span text:style-name="T369">й</text:span></text:span><text:span text:style-name="T366"> к содержанию и форме бизнес-плана»</text:span><text:span text:style-name="T57">, и содержащий расчеты по эффективности сделки, обеспечиваемой муниципальной гарантией</text:span><text:span text:style-name="T366">;</text:span></text:p>
      <text:p text:style-name="P73"><text:span text:style-name="T58">к</text:span><text:span text:style-name="T397">опии бухгалтерской отчетности и пояснений за последний отчетный год и за последний отчетный период по формам в соответствии с </text:span><text:a xlink:type="simple" xlink:href="consultantplus://offline/ref=75E270CB94851EE4A58AE9275EC5EAD4F41DEDEA33A090B539E76ABDBEbAx1F" text:style-name="Internet_20_link" text:visited-style-name="Visited_20_Internet_20_Link"><text:span text:style-name="T362">приказом</text:span></text:a><text:span text:style-name="T370"> Министерства финансов Российской Федерации от 02.07.2010 </text:span><text:span text:style-name="T371">№</text:span><text:span text:style-name="T370"> 66н </text:span><text:span text:style-name="T367">«</text:span><text:span text:style-name="T370">О</text:span><text:span text:style-name="T397"> формах бухгалтерской отчетности организаций</text:span><text:span text:style-name="T59">»</text:span><text:span text:style-name="T397"> с отметкой налогового органа об их принятии;</text:span></text:p>
      <text:p text:style-name="P83"><text:span text:style-name="T285">р</text:span><text:span text:style-name="T226">асшифровки основных статей </text:span><text:span text:style-name="T281">бухгалтерского </text:span><text:span text:style-name="T226">баланса на последнюю отчетную дату:</text:span></text:p>
      <text:p text:style-name="P98"><text:s text:c="5"/>основных средств;</text:p>
      <text:p text:style-name="P98"><text:s text:c="5"/>финансовых вложений;</text:p>
      <text:p text:style-name="P98"><text:s text:c="2"/>дебиторской и кредиторской задолженности с указанием наиболее крупных дебиторов и кредиторов (более 5% от общей суммы задолженности) и даты возникновения задолженности;</text:p>
      <text:p text:style-name="P98"><text:s text:c="2"/>заемных средств с указанием кредиторов, величины долга, даты получения и даты погашения кредитов, видов их обеспечения, процентной ставки, периодичности погашения, сумм просроченной задолженности с приложением подтверждающих документов;</text:p>
      <text:p text:style-name="P110"><text:span text:style-name="T285">к</text:span><text:span text:style-name="T171">опию аудиторского заключения о бухгалтерской (финансовой) отчетности юридического лица за последний отчетный год (для юридических лиц, которые в соответствии с законодательством Российской Федерации должны проходить ежегодную аудиторскую проверку)</text:span><text:span text:style-name="T226">;</text:span></text:p>
      <text:p text:style-name="P116"><text:span text:style-name="T55">копии </text:span><text:span text:style-name="T53">д</text:span><text:span text:style-name="T54">окумент</text:span><text:span text:style-name="T55">ов</text:span><text:span text:style-name="T54"> по обеспечению исполнения обязательс</text:span><text:span text:style-name="T394">тв принципала по удовлетворению регрессного требования </text:span><text:span text:style-name="T396">гаранта к принципалу, возникающего</text:span><text:span text:style-name="T394"> в связи с исполнением в полном объеме или </text:span><text:span text:style-name="T395">в </text:span><text:span text:style-name="T394">какой-либо части гарантии;</text:span></text:p>
      <text:p text:style-name="P69"><text:span text:style-name="T105">в </text:span><text:span text:style-name="T106">отношении </text:span><text:span text:style-name="T109">д</text:span><text:span text:style-name="T110">ругих бюджетов бюджетной системы Российской Федерации</text:span><text:span text:style-name="T106">:</text:span></text:p>
      <text:p text:style-name="P69"><text:span text:style-name="T104">к</text:span><text:span text:style-name="T105">опи</text:span><text:span text:style-name="T111">ю</text:span><text:span text:style-name="T105"> заявки на предоставление муниципальной гарантии;</text:span></text:p>
      <text:p text:style-name="P111"><text:span text:style-name="T226">копию или проект договора (соглашения), в соответствии с которым возникает денежное обязательство, в обеспечение исполнения которого предоставляется </text:span><text:span text:style-name="T282">муниципальная</text:span><text:span text:style-name="T226"> гарантия;</text:span></text:p>
      <text:p text:style-name="P89"><text:span text:style-name="T272">копию </text:span><text:span text:style-name="T267">з</text:span><text:span text:style-name="T302">акон</text:span><text:span text:style-name="T272">а</text:span><text:span text:style-name="T302"> (решени</text:span><text:span text:style-name="T272">я</text:span><text:span text:style-name="T302">) о бюджете на очередной финансовый год и плановый период;</text:span></text:p>
      <text:p text:style-name="P99"><text:span text:style-name="T49">к</text:span>опию бюджетной отчетности за последний отчетный год в составе отчета об исполнении бюджета, баланса исполнения бюджета, отчета о финансовых результатах деятельности, отчета о движении денежных средств, пояснительной записки (включая сведения по кредиторской задолженности, сведения о государственном (муниципальном) долге);</text:p>
      <text:p text:style-name="P99"><text:span text:style-name="T49">к</text:span>опи<text:span text:style-name="T38">ю</text:span> отчета об исполнении бюджета на последнюю отчетную дату, пояснительной записки (включая информацию по кредиторской задолженности);</text:p>
      <text:p text:style-name="P10"><text:span text:style-name="T282"><text:s text:c="7"/></text:span><text:span text:style-name="T253">к</text:span><text:span text:style-name="T254">опию</text:span><text:span text:style-name="T226"> </text:span><text:span text:style-name="T286">в</text:span><text:span text:style-name="T226">ыписк</text:span><text:span text:style-name="T300">и</text:span><text:span text:style-name="T226"> из долговой книги по состоянию на последнюю отчетную дату с приложением копий договоров (соглашений) по просроченной (неурегулированной) задолженности;</text:span></text:p>
      <text:p text:style-name="P76"><text:soft-page-break/><text:span text:style-name="T146">к</text:span><text:span text:style-name="T147">опии </text:span><text:span text:style-name="T148">д</text:span><text:span text:style-name="T149">окументо</text:span><text:span text:style-name="T147">в</text:span><text:span text:style-name="T149"> по обеспечению исполнения обязательс</text:span><text:span text:style-name="T106">тв принципала по удовлетворению регрессного требования </text:span><text:span text:style-name="T108">гаранта к принципалу, возникающего</text:span><text:span text:style-name="T106"> в связи с исполнением в полном объеме или </text:span><text:span text:style-name="T107">в </text:span><text:span text:style-name="T106">какой-либо части гарантии (за исключением случаев, когда принципалом является Российская Федерация, субъект Российской Федерации).</text:span></text:p>
      <text:p text:style-name="P70"><text:span text:style-name="T290">Уполномоченные </text:span><text:span text:style-name="T103">структурные подразделения</text:span><text:span text:style-name="T290"> в течение </text:span><text:span text:style-name="T293">3</text:span><text:span text:style-name="T294">0</text:span><text:span text:style-name="T290"> рабочих дней со дня поступления документов для подготовки заключений готовят заключения о возможности предоставления </text:span><text:span text:style-name="T293">м</text:span><text:span text:style-name="T294">униципальной</text:span><text:span text:style-name="T290"> гарантии (далее </text:span><text:span text:style-name="T291">по тексту </text:span><text:span text:style-name="T290">- заключения уполномоченных </text:span><text:span text:style-name="T293">с</text:span><text:span text:style-name="T294">труктурных подразделений</text:span><text:span text:style-name="T290">) и направляют их в </text:span><text:span text:style-name="T292">с</text:span><text:span text:style-name="T207">труктурное подразделение по вопросам финансов администрации Уватского муниципального района</text:span><text:span text:style-name="T290">.</text:span></text:p>
      <text:p text:style-name="P67"><text:span text:style-name="T74">2.4. </text:span><text:span text:style-name="T256">С</text:span><text:span text:style-name="T209">труктурное подразделение по вопросам финансов администрации Уватского муниципального района </text:span><text:span text:style-name="T74">в течение 3</text:span><text:span text:style-name="T75">0</text:span><text:span text:style-name="T74"> рабочих дней со дня поступления </text:span><text:span text:style-name="T78">в администрацию Уватского </text:span><text:span text:style-name="T79">муниципального района</text:span><text:span text:style-name="T74"> в полном объеме соответствующих требованиям действующего законодательства документов</text:span><text:span text:style-name="T171">:</text:span></text:p>
      <text:p text:style-name="P65"><text:span text:style-name="T144">а</text:span><text:span text:style-name="T145">)</text:span><text:span text:style-name="T144"> </text:span><text:span text:style-name="T145">п</text:span><text:span text:style-name="T83">роводит анализ финансового состояния принципала, проверку достаточности, надежности и ликвидности обеспечения, предоставляемого в соответствии </text:span><text:span text:style-name="T305">с абзацем третьим пункта 1.1 статьи 115.2 Б</text:span><text:span text:style-name="T83">юджетного кодекса Российской Федерации (далее </text:span><text:span text:style-name="T86">по тексту </text:span><text:span text:style-name="T83">- финансовый анализ).</text:span></text:p>
      <text:p text:style-name="P71">Финансовый анализ осуществляется <text:span text:style-name="T93">структурн</text:span><text:span text:style-name="T306">ым</text:span><text:span text:style-name="T93"> подразделение</text:span><text:span text:style-name="T306">м</text:span><text:span text:style-name="T93"> по вопросам финансов администрации Уватского муниципального района </text:span>в соответствии с <text:span text:style-name="T307">порядк</text:span><text:span text:style-name="T308">ом</text:span><text:span text:style-name="T307">, установленн</text:span><text:span text:style-name="T308">ы</text:span><text:span text:style-name="T307">м муниципальным правовым актом администрации Уватского муниципального района;</text:span></text:p>
      <text:p text:style-name="P65"><text:span text:style-name="T76">б</text:span><text:span text:style-name="T77">)</text:span><text:span text:style-name="T76"> </text:span><text:span text:style-name="T77">г</text:span><text:span text:style-name="T83">отовит заключение о результатах проведенного финансового анализа и о возможности предоставления </text:span><text:span text:style-name="T76">муниципальной</text:span><text:span text:style-name="T83"> гарантии;</text:span></text:p>
      <text:p text:style-name="P65"><text:span text:style-name="T76">в</text:span><text:span text:style-name="T77">)</text:span><text:span text:style-name="T83"> </text:span><text:span text:style-name="T87">в</text:span><text:span text:style-name="T83"> соответствии со </text:span><text:span text:style-name="T305">статьей 20 </text:span><text:span text:style-name="T83">Федерального закона </text:span><text:span text:style-name="T299">«О защите конкуренции»</text:span><text:span text:style-name="T83"> направляет заявление о даче согласия на предоставление </text:span><text:span text:style-name="T76">муниципальной</text:span><text:span text:style-name="T83"> преференции с приложением необходимых документов в Управление Федеральной антимонопольной службы по Тюменской области (в случае если </text:span><text:span text:style-name="T305">в решении Думы Уватского муниципального района о бюджете на очередной финансовый год и плановый период</text:span><text:span text:style-name="T83"> не указаны размеры и конкретные получатели </text:span><text:span text:style-name="T76">муниципальных</text:span><text:span text:style-name="T83"> гарантий).</text:span></text:p>
      <text:p text:style-name="P34"><text:span text:style-name="T88">2.5. </text:span>Структурное подразделение по вопросам финансов администрации Уватского муниципального района<text:span text:style-name="T88"> в течение </text:span>5<text:span text:style-name="T88"> рабочих дней со дня поступления в </text:span>структурное подразделение по вопросам финансов администрации Уватского муниципального района<text:span text:style-name="T88"> всех заключений уполномоченных </text:span>структурных подразделений<text:span text:style-name="T88">, решения Управления Федеральной антимонопольной службы по Тюменской области по результатам рассмотрения заявления о даче согласия на предоставление </text:span>муниципальной<text:span text:style-name="T88"> преференции (далее по тексту - решение Управления Федеральной антимонопольной службы по Тюменской области) направляет заключение о результатах проведенного финансового анализа и о возможности предоставления </text:span>муниципальной<text:span text:style-name="T88"> гарантии, заключения уполномоченных </text:span>структурных подразделений<text:span text:style-name="T88">, решение Управления Федеральной антимонопольной службы по Тюменской области, документы, </text:span>указанны<text:span text:style-name="T255">е</text:span> в пункте 2.2. настоящего Положения,<text:span text:style-name="T88"> <text:s/></text:span><text:span text:style-name="T401">проект распоряжения администрации Уватского муниципального района о предоставлении муниципальной гарантии на рассмотрение очередного заседания коллегии администрации Уватского муниципального района.</text:span></text:p>
      <text:p text:style-name="P106"><text:soft-page-break/><text:span text:style-name="T398">2.</text:span><text:span text:style-name="T408">6</text:span><text:span text:style-name="T398">. Решение о предоставлении муниципальной гарантии принимает</text:span><text:span text:style-name="T405">ся</text:span><text:span text:style-name="T398"> <text:s/></text:span><text:span text:style-name="T405">в день заседания коллегии </text:span><text:span text:style-name="T407">администрации Уватского муниципального района </text:span><text:span text:style-name="T398"><text:s/>путем издания </text:span><text:span text:style-name="T406">распоряжения администрации Уватского муниципального района</text:span><text:span text:style-name="T398">.</text:span></text:p>
      <text:p text:style-name="P102"><text:span text:style-name="T416">2.7. </text:span>Структурное подразделение по вопросам финансов администрации Уватского муниципального района в течение 3 рабочих дней со дня <text:span text:style-name="T61">подписания распоряжения администрации Уватского муниципального района </text:span><text:s text:c="2"/><text:span text:style-name="T63">письменно </text:span><text:span text:style-name="T62">уведомляет заявителя </text:span>о принятом решении.</text:p>
      <text:p text:style-name="P84"><text:span text:style-name="T426">2.8. </text:span><text:span text:style-name="T60">А</text:span><text:span text:style-name="T388">дминистраци</text:span><text:span text:style-name="T382">я</text:span><text:span text:style-name="T388"> Уватского муниципального района</text:span> в течение <text:span text:style-name="T89">10</text:span> рабочих дней со дня <text:span text:style-name="T309">подписания</text:span><text:span text:style-name="T93"> р</text:span>аспоряжения <text:span text:style-name="T380">администрации Уватского муниципального района</text:span> о предоставлении <text:span text:style-name="T81">муниципальной</text:span> гарантии заключает договоры о предоставлении <text:span text:style-name="T81">муниципальной</text:span> гарантии, об обеспечении исполнения принципалом его возможных будущих обязательств по возмещению <text:span text:style-name="T60">г</text:span>аранту в порядке регресса сумм, уплаченных <text:span text:style-name="T60">г</text:span>арантом во исполнение (частичное исполнение) обязательств по <text:span text:style-name="T81">муниципальной</text:span> гарантии.</text:p>
      <text:p text:style-name="P115"><text:span text:style-name="T346">2.</text:span><text:span text:style-name="T347">9. </text:span><text:span text:style-name="T346">М</text:span><text:span text:style-name="T347">униципальная</text:span><text:span text:style-name="T354"> гарантия предоставляется в течение </text:span><text:span text:style-name="T346">5</text:span><text:span text:style-name="T354"> рабочих дней со дня подписания договоров, указанных в </text:span><text:span text:style-name="Основной_20_шрифт_20_абзаца"><text:span text:style-name="T348">пункте 2.8. </text:span></text:span><text:span text:style-name="T354">настояще</text:span><text:span text:style-name="T355">го</text:span><text:span text:style-name="T354"> </text:span><text:span text:style-name="T356">П</text:span><text:span text:style-name="T355">оложения</text:span><text:span text:style-name="T354">.</text:span></text:p>
      <text:p text:style-name="P112"/>
      <text:p text:style-name="P55"><text:bookmark text:name="P7211"/><text:span text:style-name="T228">3. <text:s/></text:span><text:span text:style-name="T213">Перечень документов </text:span><text:span text:style-name="T175">для предоставления муниципальн</text:span><text:span text:style-name="T177">о</text:span><text:span text:style-name="T178">й</text:span><text:span text:style-name="T175"> гаранти</text:span><text:span text:style-name="T176">и</text:span></text:p>
      <text:p text:style-name="P53"/>
      <text:p text:style-name="P93"><text:span text:style-name="T226">3.1. </text:span><text:span text:style-name="T276">Одновременно </text:span><text:span text:style-name="T226">с заявкой </text:span><text:span text:style-name="T250">на</text:span><text:span text:style-name="T226"> предоставлени</text:span><text:span text:style-name="T250">е</text:span><text:span text:style-name="T226"> муниципальной гарантии </text:span><text:span text:style-name="T276">д</text:span><text:span text:style-name="T226">ля рассмотрения вопроса о предоставлении муниципальной гарантии принципал и (или) бенефициар </text:span><text:span text:style-name="T276">представляют в отношении принципала</text:span><text:span text:style-name="T226"> документы, </text:span><text:span text:style-name="T288">указанные в пунктах 3.2. - 3.7. настоящего Положения.</text:span></text:p>
      <text:p text:style-name="P85"><text:span text:style-name="T259">3.</text:span><text:span text:style-name="T260">2. </text:span><text:span text:style-name="T268">Ю</text:span><text:span text:style-name="T302">ридические лица:</text:span></text:p>
      <text:p text:style-name="P93"><text:bookmark text:name="P7711"/><text:span text:style-name="T226">а) </text:span><text:span text:style-name="T285">к</text:span>опию Устава со всеми последующими изменениями и дополнениями к нему<text:span text:style-name="T226">;</text:span></text:p>
      <text:p text:style-name="P93"><text:span text:style-name="T226">б) </text:span><text:span text:style-name="T252">к</text:span><text:span text:style-name="T251">опию</text:span><text:span text:style-name="T277"> </text:span><text:span text:style-name="T226">лицензи</text:span><text:span text:style-name="T277">и</text:span><text:span text:style-name="T226"> на осуществление хозяйственной деятельности (в случае если для занятия соответствующим видом деятельности необходима лицензия);</text:span></text:p>
      <text:p text:style-name="P96">в) <text:span text:style-name="T48">к</text:span><text:span text:style-name="T31">опии </text:span>документ<text:span text:style-name="T31">ов</text:span>, подтверждающи<text:span text:style-name="T31">х</text:span> полномочия должностного лица, подписавшего заявку;</text:p>
      <text:p text:style-name="P85"><text:span text:style-name="T236">г</text:span><text:span text:style-name="T229">) </text:span><text:span text:style-name="T240">к</text:span><text:span text:style-name="T237">опию </text:span><text:span text:style-name="T229">карточк</text:span><text:span text:style-name="T237">и</text:span><text:span text:style-name="T229"> с образцами подписей и оттиск</text:span><text:span text:style-name="T238">а</text:span><text:span text:style-name="T229"> печати </text:span><text:span text:style-name="T230">(</text:span><text:span text:style-name="T237">при ее наличии)</text:span><text:span text:style-name="T229">;</text:span></text:p>
      <text:p text:style-name="P96"><text:span text:style-name="T10">д</text:span><text:span text:style-name="T417">) </text:span><text:span text:style-name="T14">з</text:span><text:span text:style-name="T391">аверен</text:span><text:span text:style-name="T379">ную бенефициаром копию или проект договора (соглашения), в соответствии с которым возникает денежное обязательство, в обеспечение исполнения которого предоставляется </text:span><text:span text:style-name="T392">муниципальная</text:span><text:span text:style-name="T379"> гарантия</text:span><text:span text:style-name="T393">;</text:span></text:p>
      <text:p text:style-name="P88"><text:span text:style-name="T273">е</text:span><text:span text:style-name="T302">) </text:span><text:span text:style-name="T274">б</text:span><text:span text:style-name="T302">изнес-план, </text:span><text:span text:style-name="T270">отвечающий требованиям, установленным </text:span><text:span text:style-name="T261">п</text:span><text:span text:style-name="T262">остановлением</text:span><text:span text:style-name="T270"> администрации Уватского муниципального района </text:span><text:span text:style-name="T271">от __.11.2020 №___ </text:span><text:span text:style-name="T270">«</text:span><text:span text:style-name="T295">Об утверждении </text:span><text:span text:style-name="T336"><text:s/>типовых </text:span><text:a xlink:type="simple" xlink:href="#P28" office:target-frame-name="_top" xlink:show="replace" text:style-name="Internet_20_link" text:visited-style-name="Visited_20_Internet_20_Link"><text:span text:style-name="Основной_20_шрифт_20_абзаца"><text:span text:style-name="T337">требовани</text:span></text:span></text:a><text:span text:style-name="Основной_20_шрифт_20_абзаца"><text:span text:style-name="T338">й</text:span></text:span><text:span text:style-name="T336"> к содержанию и форме бизнес-плана»</text:span><text:span text:style-name="T270">, и содержащий расчеты по эффективности сделки, обеспечиваемой муниципальной гарантией</text:span><text:span text:style-name="T302">;</text:span></text:p>
      <text:p text:style-name="P85"><text:span text:style-name="T236">ж</text:span><text:span text:style-name="T229">) </text:span><text:span text:style-name="T240">к</text:span><text:span text:style-name="T223">опии бухгалтерской отчетности и пояснений за последний отчетный год и за последний отчетный период по формам в соответствии с </text:span><text:a xlink:type="simple" xlink:href="consultantplus://offline/ref=75E270CB94851EE4A58AE9275EC5EAD4F41DEDEA33A090B539E76ABDBEbAx1F" text:style-name="Internet_20_link" text:visited-style-name="Visited_20_Internet_20_Link"><text:span text:style-name="T114">приказом</text:span></text:a><text:span text:style-name="T223"> Министерства финансов Российской Федерации от 02.07.2010 </text:span><text:span text:style-name="T224">№</text:span><text:span text:style-name="T223"> 66н </text:span><text:span text:style-name="T233">«</text:span><text:span text:style-name="T223">О формах бухгалтерской отчетности организаций</text:span><text:span text:style-name="T233">»</text:span><text:span text:style-name="T223"> с отметкой налогового органа об их принятии;</text:span></text:p>
      <text:p text:style-name="P93"><text:span text:style-name="T278">з</text:span><text:span text:style-name="T226">) </text:span><text:span text:style-name="T285">с</text:span><text:span text:style-name="T379">правку </text:span>об отсутствии у принципала, его поручителей (гарантов) неисполненной обязанности по уплате налогов, сборов, страховых взносов, <text:soft-page-break/>пеней, штрафов, процентов, подлежащих уплате в соответствии с законодательством Российской Федерации о налогах и сборах<text:span text:style-name="T226">;</text:span></text:p>
      <text:p text:style-name="P93"><text:span text:style-name="T278">и</text:span><text:span text:style-name="T226">) </text:span><text:span text:style-name="T285">в</text:span><text:span text:style-name="T226">ыписк</text:span><text:span text:style-name="T279">у</text:span><text:span text:style-name="T226"> из </text:span><text:span text:style-name="T280">Е</text:span><text:span text:style-name="T226">диного государственного реестра юридических лиц;</text:span></text:p>
      <text:p text:style-name="P96"><text:span text:style-name="T32">к</text:span>) <text:span text:style-name="T48">с</text:span>правк<text:span text:style-name="T33">у</text:span> из налогового органа о счетах <text:span text:style-name="T32">юридического лица</text:span>, открытых в кредитных организациях;</text:p>
      <text:p text:style-name="P96"><text:span text:style-name="T32">л</text:span>) <text:span text:style-name="T48">о</text:span><text:span text:style-name="T34">ригиналы </text:span>справ<text:span text:style-name="T34">ок</text:span> из обслуживающих банков об оборотах по расчетным счетам за последние 6 месяцев и об отсутствии картотеки <text:span text:style-name="T418">№</text:span> 2;</text:p>
      <text:p text:style-name="P93"><text:span text:style-name="T278">м</text:span><text:span text:style-name="T226">) <text:s/></text:span><text:span text:style-name="T285">р</text:span><text:span text:style-name="T226">асшифровки основных статей </text:span><text:span text:style-name="T281">бухгалтерского </text:span><text:span text:style-name="T226">баланса на последнюю отчетную дату:</text:span></text:p>
      <text:p text:style-name="P96"><text:s text:c="5"/>основных средств;</text:p>
      <text:p text:style-name="P96"><text:s text:c="5"/>финансовых вложений;</text:p>
      <text:p text:style-name="P96"><text:s text:c="2"/>дебиторской и кредиторской задолженности с указанием наиболее крупных дебиторов и кредиторов (более 5% от общей суммы задолженности) и даты возникновения задолженности;</text:p>
      <text:p text:style-name="P96"><text:s/>заемных средств с указанием кредиторов, величины долга, даты получения и даты погашения кредитов, видов их обеспечения, процентной ставки, периодичности погашения, сумм просроченной задолженности с приложением подтверждающих документов;</text:p>
      <text:p text:style-name="P93"><text:span text:style-name="T278">н</text:span><text:span text:style-name="T226">) </text:span><text:span text:style-name="T285">к</text:span><text:span text:style-name="T171">опию аудиторского заключения о бухгалтерской (финансовой) отчетности юридического лица за последний отчетный год (для юридических лиц, которые в соответствии с законодательством Российской Федерации должны проходить ежегодную аудиторскую проверку)</text:span><text:span text:style-name="T226">;</text:span></text:p>
      <text:p text:style-name="P85"><text:span text:style-name="T236">о</text:span><text:span text:style-name="T229">) </text:span><text:span text:style-name="T240">д</text:span><text:span text:style-name="T229">окументы по обеспечению исполнения обязательс</text:span><text:span text:style-name="T223">тв принципала по удовлетворению регрессного требования </text:span><text:span text:style-name="T194">гаранта к принципалу, возникающего</text:span><text:span text:style-name="T223"> в связи с исполнением в полном объеме или </text:span><text:span text:style-name="T195">в </text:span><text:span text:style-name="T223">какой-либо части гарантии</text:span><text:span text:style-name="T229"> <text:s/>в соответствии с </text:span><text:a xlink:type="simple" xlink:href="#P118" text:style-name="Internet_20_link" text:visited-style-name="Visited_20_Internet_20_Link"><text:span text:style-name="T124">пункт</text:span></text:a><text:a xlink:type="simple" xlink:href="#P118" text:style-name="Internet_20_link" text:visited-style-name="Visited_20_Internet_20_Link"><text:span text:style-name="T129">ами</text:span></text:a><text:a xlink:type="simple" xlink:href="#P118" text:style-name="Internet_20_link" text:visited-style-name="Visited_20_Internet_20_Link"><text:span text:style-name="T124"> 3.</text:span></text:a><text:span text:style-name="T129">4</text:span><text:span text:style-name="T229"> - </text:span><text:span text:style-name="T231">3.7. </text:span><text:span text:style-name="T229">настоящего Положения.</text:span></text:p>
      <text:p text:style-name="P85"><text:span text:style-name="T302">Документы, предусмотренные </text:span><text:a xlink:type="simple" xlink:href="#P77" text:style-name="Internet_20_link" text:visited-style-name="Visited_20_Internet_20_Link"><text:span text:style-name="T154">подпунктами </text:span></text:a><text:a xlink:type="simple" xlink:href="#P77" text:style-name="Internet_20_link" text:visited-style-name="Visited_20_Internet_20_Link"><text:span text:style-name="T132">«</text:span></text:a><text:a xlink:type="simple" xlink:href="#P77" text:style-name="Internet_20_link" text:visited-style-name="Visited_20_Internet_20_Link"><text:span text:style-name="T154">а</text:span></text:a><text:a xlink:type="simple" xlink:href="#P77" text:style-name="Internet_20_link" text:visited-style-name="Visited_20_Internet_20_Link"><text:span text:style-name="T132">»</text:span></text:a><text:span text:style-name="T302"> – </text:span><text:a xlink:type="simple" xlink:href="#P77" text:style-name="Internet_20_link" text:visited-style-name="Visited_20_Internet_20_Link"><text:span text:style-name="T132">«</text:span></text:a><text:a xlink:type="simple" xlink:href="#P77" text:style-name="Internet_20_link" text:visited-style-name="Visited_20_Internet_20_Link"><text:span text:style-name="T133">о</text:span></text:a><text:a xlink:type="simple" xlink:href="#P77" text:style-name="Internet_20_link" text:visited-style-name="Visited_20_Internet_20_Link"><text:span text:style-name="T357">»</text:span></text:a><text:span text:style-name="T132"> </text:span><text:span text:style-name="T134">пункта 3.</text:span><text:span text:style-name="T135">2.</text:span><text:span text:style-name="T302"> настоящего Положения, </text:span><text:span text:style-name="T264">являются обязательными</text:span><text:span text:style-name="T302">.</text:span></text:p>
      <text:p text:style-name="P85"><text:span text:style-name="T303">3.3.</text:span><text:span text:style-name="T302"> </text:span><text:span text:style-name="T269">Д</text:span><text:span text:style-name="T302">ругие бюджеты бюджетной системы Российской Федерации:</text:span></text:p>
      <text:p text:style-name="P94"><text:span text:style-name="T282">а)</text:span><text:span text:style-name="T226"> </text:span><text:span text:style-name="T286">к</text:span><text:span text:style-name="T226">опию Устава со всеми последующими изменениями и дополнениями к нему;</text:span></text:p>
      <text:p text:style-name="P100"><text:span text:style-name="T35">б) </text:span><text:span text:style-name="T49">в</text:span><text:span text:style-name="T35">ыписк</text:span><text:span text:style-name="T36">у</text:span><text:span text:style-name="T35"> из </text:span><text:span text:style-name="T37">Е</text:span><text:span text:style-name="T35">диного государственного реестра юридических лиц</text:span>;</text:p>
      <text:p text:style-name="P91"><text:span text:style-name="T265">в) </text:span><text:span text:style-name="T267">к</text:span><text:span text:style-name="T302">опи</text:span><text:span text:style-name="T257">и</text:span><text:span text:style-name="T302"> документов, подтверждающих полномочия должностного лица, подписавшего заявку;</text:span></text:p>
      <text:p text:style-name="P91"><text:span text:style-name="T265">г) </text:span><text:span text:style-name="T267">к</text:span><text:span text:style-name="T302">опию карточки с образцами подписей и оттиск</text:span><text:span text:style-name="T258">а</text:span><text:span text:style-name="T302"> печати;</text:span></text:p>
      <text:p text:style-name="P100"><text:span text:style-name="T35">д)</text:span> <text:span text:style-name="T49">з</text:span>аверенную бенефициаром копию или проект договора (соглашения), в соответствии с которым возникает денежное обязательство, в обеспечение исполнения которого предоставляется <text:span text:style-name="T35">муниципальная</text:span> гарантия;</text:p>
      <text:p text:style-name="P92"><text:span text:style-name="T265">е) </text:span><text:span text:style-name="T274">б</text:span><text:span text:style-name="T302">изнес-план, </text:span><text:span text:style-name="T270">содержащий расчеты по эффективности сделки, обеспечиваемой муниципальной гарантией. </text:span><text:span text:style-name="T261">Т</text:span><text:span text:style-name="T263">ре</text:span><text:span text:style-name="T270">бования </text:span><text:span text:style-name="T275">к форме и содержанию бизнес-плана </text:span><text:span text:style-name="T270">установлены </text:span><text:span text:style-name="T261">п</text:span><text:span text:style-name="T262">остановлением</text:span><text:span text:style-name="T270"> администрации Уватского муниципального района </text:span><text:span text:style-name="T271">от __.11.2020 №___ </text:span><text:span text:style-name="T270">«</text:span><text:span text:style-name="T295">Об утверждении </text:span><text:span text:style-name="T296"><text:s/>типовых </text:span><text:a xlink:type="simple" xlink:href="#P28" office:target-frame-name="_top" xlink:show="replace" text:style-name="Internet_20_link" text:visited-style-name="Visited_20_Internet_20_Link"><text:span text:style-name="Основной_20_шрифт_20_абзаца"><text:span text:style-name="T297">требовани</text:span></text:span></text:a><text:span text:style-name="Основной_20_шрифт_20_абзаца"><text:span text:style-name="T298">й</text:span></text:span><text:span text:style-name="T296"> к содержанию и форме бизнес-плана»</text:span><text:span text:style-name="T302">;</text:span></text:p>
      <text:p text:style-name="P100"><text:span text:style-name="T35">ж)</text:span> <text:span text:style-name="T49">з</text:span>акон (решение) о бюджете на очередной финансовый год и плановый период;</text:p>
      <text:p text:style-name="P100"><text:span text:style-name="T39">з</text:span><text:span text:style-name="T35">)</text:span> <text:span text:style-name="T49">к</text:span>опию бюджетной отчетности за последний отчетный год в составе отчета об исполнении бюджета, баланса исполнения бюджета, отчета о финансовых результатах деятельности, отчета о движении денежных средств, пояснительной записки (включая сведения по кредиторской задолженности, сведения о государственном (муниципальном) долге);</text:p>
      <text:p text:style-name="P100"><text:soft-page-break/><text:span text:style-name="T39">и</text:span><text:span text:style-name="T35">) </text:span><text:span text:style-name="T49">к</text:span>опи<text:span text:style-name="T38">ю</text:span> отчета об исполнении бюджета на последнюю отчетную дату, пояснительной записки (включая информацию по кредиторской задолженности);</text:p>
      <text:p text:style-name="P9"><text:span text:style-name="T162"><text:s text:c="7"/></text:span><text:span text:style-name="T163">к</text:span><text:span text:style-name="T162">)</text:span><text:span text:style-name="T160"> </text:span><text:span text:style-name="T166">в</text:span><text:span text:style-name="T160">ыписку из долговой книги по состоянию на последнюю отчетную дату с приложением копий договоров (соглашений) по просроченной (неурегулированной) задолженности;</text:span></text:p>
      <text:p text:style-name="P91"><text:span text:style-name="T266">л</text:span><text:span text:style-name="T302">) </text:span><text:span text:style-name="T241">д</text:span><text:span text:style-name="T229">окументы по обеспечению исполнения обязательс</text:span><text:span text:style-name="T223">тв принципала по удовлетворению регрессного требования </text:span><text:span text:style-name="T194">гаранта к принципалу, возникающего</text:span><text:span text:style-name="T223"> в связи с исполнением в полном объеме или </text:span><text:span text:style-name="T195">в </text:span><text:span text:style-name="T223">какой-либо части гарантии</text:span><text:span text:style-name="T222"> </text:span><text:span text:style-name="T223">(за исключением случаев, когда принципалом является Российская Федерация, субъект Российской Федерации) в</text:span><text:span text:style-name="T222"> соответствии с </text:span><text:a xlink:type="simple" xlink:href="#P118" text:style-name="Internet_20_link" text:visited-style-name="Visited_20_Internet_20_Link"><text:span text:style-name="T116">п</text:span></text:a><text:span text:style-name="T97">ункт</text:span><text:span text:style-name="T98">ами</text:span><text:span text:style-name="T97"> 3.</text:span><text:span text:style-name="T98">4</text:span><text:span text:style-name="T97">. - </text:span><text:span text:style-name="T98">3.7.</text:span><text:span text:style-name="T222"> настоящего Положения.</text:span></text:p>
      <text:p text:style-name="P91"><text:span text:style-name="T229">Документы, предусмотренные </text:span><text:a xlink:type="simple" xlink:href="#P77" text:style-name="Internet_20_link" text:visited-style-name="Visited_20_Internet_20_Link"><text:span text:style-name="T152">подпунктами </text:span></text:a><text:a xlink:type="simple" xlink:href="#P77" text:style-name="Internet_20_link" text:visited-style-name="Visited_20_Internet_20_Link"><text:span text:style-name="T126">«</text:span></text:a><text:a xlink:type="simple" xlink:href="#P77" text:style-name="Internet_20_link" text:visited-style-name="Visited_20_Internet_20_Link"><text:span text:style-name="T152">а</text:span></text:a><text:a xlink:type="simple" xlink:href="#P77" text:style-name="Internet_20_link" text:visited-style-name="Visited_20_Internet_20_Link"><text:span text:style-name="T126">»</text:span></text:a><text:span text:style-name="T229"> – </text:span><text:span text:style-name="T126">«</text:span><text:span text:style-name="T130">л</text:span><text:a xlink:type="simple" xlink:href="#P77" text:style-name="Internet_20_link" text:visited-style-name="Visited_20_Internet_20_Link"><text:span text:style-name="T126">»</text:span></text:a><text:span text:style-name="T193"> </text:span><text:a xlink:type="simple" xlink:href="#P98" text:style-name="Internet_20_link" text:visited-style-name="Visited_20_Internet_20_Link"><text:span text:style-name="T152">пункта 3.</text:span></text:a><text:a xlink:type="simple" xlink:href="#P98" text:style-name="Internet_20_link" text:visited-style-name="Visited_20_Internet_20_Link"><text:span text:style-name="T153">3.</text:span></text:a><text:span text:style-name="T302"> настоящего Положения, </text:span><text:span text:style-name="T264">являются обязательными</text:span><text:span text:style-name="T302">.</text:span></text:p>
      <text:p text:style-name="P85"><text:span text:style-name="T215">3.4.</text:span><text:span text:style-name="T222"> Документы по обеспечению исполнения обязательств принципала по удовлетворению регрессного требования </text:span><text:span text:style-name="T184">гаранта к принципалу, возникающего</text:span><text:span text:style-name="T222"> в связи с исполнением в полном объеме или </text:span><text:span text:style-name="T185">в </text:span><text:span text:style-name="T222">какой-либо части гарантии </text:span><text:span text:style-name="T189">п</text:span><text:span text:style-name="T201">ри предоставлении з</text:span><text:span text:style-name="T223">алог</text:span><text:span text:style-name="T201">а</text:span><text:span text:style-name="T223"> недвижимо</text:span><text:span text:style-name="T201">го имущества</text:span><text:span text:style-name="T223">:</text:span></text:p>
      <text:p text:style-name="P93"><text:span text:style-name="T283">а)</text:span><text:span text:style-name="T226"> </text:span><text:span text:style-name="T287">к</text:span><text:span text:style-name="T1">опии</text:span> правоустанавливающих документов на объект недвижимост<text:span text:style-name="T226">и;</text:span></text:p>
      <text:p text:style-name="P85"><text:span text:style-name="T239">б)</text:span><text:span text:style-name="T229"> </text:span><text:span text:style-name="T242">о</text:span><text:span text:style-name="T372">ригинал отчета об оценке рыночной стоимости (с выводами о ликвидности) имущества, передаваемого в залог, оценка имущества, передаваемого в залог, осуществляется в соответствии с Федеральным </text:span><text:span text:style-name="T310">законом от</text:span><text:span text:style-name="T372"> 29.07.1998 </text:span><text:span text:style-name="T351">№</text:span><text:span text:style-name="T372"> 135-ФЗ </text:span><text:span text:style-name="T126">«</text:span><text:span text:style-name="T372">Об оценочной деятельности в Российской Федерации</text:span><text:a xlink:type="simple" xlink:href="#P77" text:style-name="Internet_20_link" text:visited-style-name="Visited_20_Internet_20_Link"><text:span text:style-name="T126">»</text:span></text:a><text:span text:style-name="T372">;</text:span></text:p>
      <text:p text:style-name="P93"><text:span text:style-name="T283">в)</text:span><text:span text:style-name="T226"> </text:span><text:span text:style-name="T287">в</text:span>ыписк<text:span text:style-name="T40">у</text:span> из Единого государственного реестра недвижимости (содержащую общедоступные сведения о зарегистрированных правах на объект недвижимости);</text:p>
      <text:p text:style-name="P93"><text:span text:style-name="T283">г)</text:span><text:span text:style-name="T226"> </text:span><text:span text:style-name="T287">о</text:span>ригинал решения об одобрении крупной сделки, сделки, в совершении которой имеется заинтересованность, в случае если требование о необходимости наличия такого решения для совершения крупной сделки, сделки, в совершении которой имеется заинтересованность, установлено законодательством Российской Федерации, учредительными документами юридического лица и если сделка по предоставлению имущества в залог является для залогодателя крупной сделкой и (или) сделкой, в совершении которой имеется заинтересованность;</text:p>
      <text:p text:style-name="P113"><text:span text:style-name="T167">д)</text:span><text:span text:style-name="T160"> </text:span><text:span text:style-name="T168">о</text:span><text:span text:style-name="T164">ригиналы </text:span><text:span text:style-name="T160">документ</text:span><text:span text:style-name="T164">ов</text:span><text:span text:style-name="T160">, подтверждающи</text:span><text:span text:style-name="T164">х</text:span><text:span text:style-name="T160"> страхование имущества в пользу </text:span><text:span text:style-name="T165">Уватского муниципального района, </text:span><text:span text:style-name="T169">в случае принятия распоряжения </text:span><text:span text:style-name="T170">администрации </text:span><text:span text:style-name="T165">Уватского муниципального района </text:span><text:span text:style-name="T169">о предоставлении муниципальной гарантии</text:span><text:span text:style-name="T160">.</text:span></text:p>
      <text:p text:style-name="P85"><text:span text:style-name="T302">Документы, предусмотренные </text:span><text:a xlink:type="simple" xlink:href="#P98" text:style-name="Internet_20_link" text:visited-style-name="Visited_20_Internet_20_Link"><text:span text:style-name="T131">пункт</text:span></text:a><text:a xlink:type="simple" xlink:href="#P98" text:style-name="Internet_20_link" text:visited-style-name="Visited_20_Internet_20_Link"><text:span text:style-name="T138">ом</text:span></text:a><text:a xlink:type="simple" xlink:href="#P98" text:style-name="Internet_20_link" text:visited-style-name="Visited_20_Internet_20_Link"><text:span text:style-name="T131"> </text:span></text:a><text:span text:style-name="T137">3.</text:span><text:span text:style-name="T136">4.</text:span><text:span text:style-name="T304"> </text:span><text:span text:style-name="T302">настоящего Положения, </text:span><text:span text:style-name="T264">являются обязательными</text:span><text:span text:style-name="T302">.</text:span></text:p>
      <text:p text:style-name="P86"><text:span text:style-name="T216">3.5.</text:span><text:span text:style-name="T223"> </text:span><text:span text:style-name="T222">Документы по обеспечению исполнения обязательств принципала по удовлетворению регрессного требования </text:span><text:span text:style-name="T184">гаранта к принципалу, возникающего</text:span><text:span text:style-name="T222"> в связи с исполнением в полном объеме или </text:span><text:span text:style-name="T185">в </text:span><text:span text:style-name="T222">какой-либо части гарантии </text:span><text:span text:style-name="T190">п</text:span><text:span text:style-name="T201">ри предоставлении з</text:span><text:span text:style-name="T223">алог</text:span><text:span text:style-name="T201">а</text:span><text:span text:style-name="T223"> движимого имущества:</text:span></text:p>
      <text:p text:style-name="P103"><text:span text:style-name="T26">а)</text:span> <text:span text:style-name="T50">п</text:span>еречень движимого имущества, передаваемого в залог;</text:p>
      <text:p text:style-name="P93"><text:span text:style-name="T203">б)</text:span><text:span text:style-name="T171"> </text:span><text:span text:style-name="T204">к</text:span>опии документов, подтверждающих приобретение движимого имущества;</text:p>
      <text:p text:style-name="P85"><text:span text:style-name="T196">в)</text:span><text:span text:style-name="T223"> </text:span><text:span text:style-name="T199">о</text:span><text:span text:style-name="T372">ригинал отчета об оценке рыночной стоимости (с выводами о ликвидности) имущества, передаваемого в залог, оценка имущества, передаваемого в залог, осуществляется в соответствии с Федеральным </text:span><text:soft-page-break/><text:span text:style-name="T310">законом от </text:span><text:span text:style-name="T372">29.07.1998 </text:span><text:span text:style-name="T377">№</text:span><text:span text:style-name="T372"> 135-ФЗ </text:span><text:span text:style-name="T126">«</text:span><text:span text:style-name="T372">Об оценочной деятельности в Российской Федерации</text:span><text:a xlink:type="simple" xlink:href="#P77" text:style-name="Internet_20_link" text:visited-style-name="Visited_20_Internet_20_Link"><text:span text:style-name="T126">»</text:span></text:a><text:span text:style-name="T372">;</text:span></text:p>
      <text:p text:style-name="P93"><text:span text:style-name="T203">г)</text:span><text:span text:style-name="T171"> </text:span><text:span text:style-name="T204">о</text:span>ригинал решения об одобрении крупной сделки, сделки, в совершении которой имеется заинтересованность, в случае если требование о необходимости наличия такого решения для совершения крупной сделки, сделки, в совершении которой имеется заинтересованность, установлено законодательством Российской Федерации, учредительными документами юридического лица и если сделка по предоставлению имущества в залог является для залогодателя крупной сделкой и (или) сделкой, в совершении которой имеется заинтересованность;</text:p>
      <text:p text:style-name="P97"><text:span text:style-name="T41">д)</text:span> <text:span text:style-name="T50">о</text:span><text:span text:style-name="T42">ригиналы </text:span>документ<text:span text:style-name="T42">ов</text:span>, подтверждающи<text:span text:style-name="T42">х</text:span> страхование имущества в пользу <text:span text:style-name="T43">Уватского муниципального района</text:span><text:span text:style-name="T21">, </text:span><text:span text:style-name="T22">в случае принятия распоряжения </text:span><text:span text:style-name="T23">администрации </text:span><text:span text:style-name="T21">Уватского муниципального района </text:span><text:span text:style-name="T22">о предоставлении муниципальной гарантии</text:span><text:span text:style-name="T417">.</text:span></text:p>
      <text:p text:style-name="P93"><text:span text:style-name="T226">Документы, предусмотренные </text:span><text:span text:style-name="T139">пунктом 3.</text:span><text:span text:style-name="T140">5</text:span><text:span text:style-name="T123">.</text:span><text:span text:style-name="T226"> настоящего Положения, </text:span><text:span text:style-name="T289">являются обязательными</text:span><text:span text:style-name="T226">.</text:span></text:p>
      <text:p text:style-name="P87"><text:span text:style-name="T223">3.</text:span><text:span text:style-name="T225">6</text:span><text:span text:style-name="T217">.</text:span><text:span text:style-name="T223"> </text:span><text:span text:style-name="T222">Документы по обеспечению исполнения обязательств принципала по удовлетворению регрессного требования </text:span><text:span text:style-name="T184">гаранта к принципалу, возникающего</text:span><text:span text:style-name="T222"> в связи с исполнением в полном объеме или </text:span><text:span text:style-name="T185">в </text:span><text:span text:style-name="T222">какой-либо части гарантии </text:span><text:span text:style-name="T191">п</text:span><text:span text:style-name="T197">ри предоставлении п</text:span><text:span text:style-name="T223">оручительств</text:span><text:span text:style-name="T197">а</text:span><text:span text:style-name="T223"> юридического лица:</text:span></text:p>
      <text:p text:style-name="P85"><text:span text:style-name="T196">а)</text:span><text:span text:style-name="T223"> </text:span><text:span text:style-name="T200">д</text:span><text:span text:style-name="T223">окументы, установленные </text:span><text:a xlink:type="simple" xlink:href="#P69" text:style-name="Internet_20_link" text:visited-style-name="Visited_20_Internet_20_Link"><text:span text:style-name="T114"><text:s/></text:span></text:a><text:span text:style-name="T115">подпунктами </text:span><text:a xlink:type="simple" xlink:href="#P77" text:style-name="Internet_20_link" text:visited-style-name="Visited_20_Internet_20_Link"><text:span text:style-name="T126">«</text:span></text:a><text:a xlink:type="simple" xlink:href="#P77" text:style-name="Internet_20_link" text:visited-style-name="Visited_20_Internet_20_Link"><text:span text:style-name="T127">а</text:span></text:a><text:a xlink:type="simple" xlink:href="#P77" text:style-name="Internet_20_link" text:visited-style-name="Visited_20_Internet_20_Link"><text:span text:style-name="T126">»</text:span></text:a><text:a xlink:type="simple" xlink:href="#P69" text:style-name="Internet_20_link" text:visited-style-name="Visited_20_Internet_20_Link"><text:span text:style-name="T128"> – </text:span></text:a><text:a xlink:type="simple" xlink:href="#P77" text:style-name="Internet_20_link" text:visited-style-name="Visited_20_Internet_20_Link"><text:span text:style-name="T126">«</text:span></text:a><text:a xlink:type="simple" xlink:href="#P77" text:style-name="Internet_20_link" text:visited-style-name="Visited_20_Internet_20_Link"><text:span text:style-name="T127">г</text:span></text:a><text:a xlink:type="simple" xlink:href="#P77" text:style-name="Internet_20_link" text:visited-style-name="Visited_20_Internet_20_Link"><text:span text:style-name="T363">»</text:span></text:a><text:span text:style-name="T126">, </text:span><text:a xlink:type="simple" xlink:href="#P69" text:style-name="Internet_20_link" text:visited-style-name="Visited_20_Internet_20_Link"><text:span text:style-name="T99"><text:s/></text:span></text:a><text:a xlink:type="simple" xlink:href="#P77" text:style-name="Internet_20_link" text:visited-style-name="Visited_20_Internet_20_Link"><text:span text:style-name="T126">«</text:span></text:a><text:a xlink:type="simple" xlink:href="#P77" text:style-name="Internet_20_link" text:visited-style-name="Visited_20_Internet_20_Link"><text:span text:style-name="T128">ж</text:span></text:a><text:a xlink:type="simple" xlink:href="#P77" text:style-name="Internet_20_link" text:visited-style-name="Visited_20_Internet_20_Link"><text:span text:style-name="T126">»</text:span></text:a><text:a xlink:type="simple" xlink:href="#P69" text:style-name="Internet_20_link" text:visited-style-name="Visited_20_Internet_20_Link"><text:span text:style-name="T124"> – </text:span></text:a><text:a xlink:type="simple" xlink:href="#P77" text:style-name="Internet_20_link" text:visited-style-name="Visited_20_Internet_20_Link"><text:span text:style-name="T126">«</text:span></text:a><text:a xlink:type="simple" xlink:href="#P77" text:style-name="Internet_20_link" text:visited-style-name="Visited_20_Internet_20_Link"><text:span text:style-name="T128">н</text:span></text:a><text:a xlink:type="simple" xlink:href="#P77" text:style-name="Internet_20_link" text:visited-style-name="Visited_20_Internet_20_Link"><text:span text:style-name="T363">»</text:span></text:a><text:span text:style-name="T126"> </text:span><text:a xlink:type="simple" xlink:href="#P69" text:style-name="Internet_20_link" text:visited-style-name="Visited_20_Internet_20_Link"><text:span text:style-name="T152"><text:s/></text:span></text:a><text:a xlink:type="simple" xlink:href="#P69" text:style-name="Internet_20_link" text:visited-style-name="Visited_20_Internet_20_Link"><text:span text:style-name="T114">пункта </text:span></text:a><text:span text:style-name="T115">3.</text:span><text:span text:style-name="T117">2.</text:span><text:span text:style-name="T114"> </text:span><text:span text:style-name="T223"><text:s/>настоящего Положения </text:span><text:span text:style-name="T197">для предоставления муниципальной гарантии в отношении поручителя</text:span><text:span text:style-name="T223">;</text:span></text:p>
      <text:p text:style-name="P93"><text:span text:style-name="T203">б)</text:span><text:span text:style-name="T171"> </text:span><text:span text:style-name="T205">о</text:span>ригинал решения об одобрении крупной сделки, сделки, в совершении которой имеется заинтересованность, в случае если требование о необходимости наличия такого решения для совершения крупной сделки, сделки, в совершении которой имеется заинтересованность, установлено законодательством Российской Федерации, учредительными документами юридического лица и если сделка по предоставлению поручительства является для поручителя крупной сделкой и (или) сделкой, в совершении которой имеется заинтересованность.</text:p>
      <text:p text:style-name="P85"><text:span text:style-name="T223">Документы, предусмотренные </text:span><text:a xlink:type="simple" xlink:href="#P98" text:style-name="Internet_20_link" text:visited-style-name="Visited_20_Internet_20_Link"><text:span text:style-name="T99">пункт</text:span></text:a><text:a xlink:type="simple" xlink:href="#P98" text:style-name="Internet_20_link" text:visited-style-name="Visited_20_Internet_20_Link"><text:span text:style-name="T100">ом</text:span></text:a><text:a xlink:type="simple" xlink:href="#P98" text:style-name="Internet_20_link" text:visited-style-name="Visited_20_Internet_20_Link"><text:span text:style-name="T99"> 3.</text:span></text:a><text:span text:style-name="T102">6</text:span><text:span text:style-name="T101">.</text:span><text:span text:style-name="T223"> настоящего Положения, </text:span><text:span text:style-name="T198">являются обязательными</text:span><text:span text:style-name="T223">.</text:span></text:p>
      <text:p text:style-name="P117"><text:bookmark text:name="P13311"/><text:span text:style-name="T223">3.</text:span><text:span text:style-name="T218">7</text:span><text:span text:style-name="T223">. </text:span><text:span text:style-name="T222">Документы по обеспечению исполнения обязательств принципала по удовлетворению регрессного требования </text:span><text:span text:style-name="T184">гаранта к принципалу, возникающего</text:span><text:span text:style-name="T222"> в связи с исполнением в полном объеме или </text:span><text:span text:style-name="T185">в </text:span><text:span text:style-name="T222">какой-либо части гарантии </text:span><text:span text:style-name="T192">п</text:span><text:span text:style-name="T202">ри предоставлении б</text:span><text:span text:style-name="T223">анковск</text:span><text:span text:style-name="T202">ой</text:span><text:span text:style-name="T223"> гаранти</text:span><text:span text:style-name="T202">и</text:span><text:span text:style-name="T223">:</text:span></text:p>
      <text:p text:style-name="P103"><text:span text:style-name="T26">а)</text:span> <text:span text:style-name="T51">о</text:span>ригинал письма кредитной организации о готовности предоставить банковскую гарантию;</text:p>
      <text:p text:style-name="P103"><text:span text:style-name="T26">б)</text:span> <text:span text:style-name="T51">п</text:span>роекты банковской гарантии и договора о предоставлении банковской гарантии;</text:p>
      <text:p text:style-name="P102"><text:span text:style-name="T26">в)</text:span> <text:span text:style-name="T51">к</text:span>опию Устава кредитной организации со всеми последующими изменениями и дополнениями к нему;</text:p>
      <text:p text:style-name="P93"><text:span text:style-name="T203">г)</text:span><text:span text:style-name="T171"> </text:span><text:span text:style-name="T206">в</text:span><text:span text:style-name="T226">ыписк</text:span><text:span text:style-name="T284">у</text:span><text:span text:style-name="T226"> из </text:span><text:span text:style-name="T280">Е</text:span><text:span text:style-name="T226">диного государственного реестра юридических лиц </text:span><text:span text:style-name="T280">в отношении кредитной организации</text:span><text:span text:style-name="T171">;</text:span></text:p>
      <text:p text:style-name="P85"><text:span text:style-name="T186">д)</text:span><text:span text:style-name="T222"> </text:span><text:span text:style-name="T188">к</text:span>опии документов, подтверждающих полномочия должностных лиц, правомочных действовать от имени кредитной организации;</text:p>
      <text:p text:style-name="P85"><text:span text:style-name="T173">е)</text:span><text:span text:style-name="T212"> </text:span><text:span text:style-name="T174">к</text:span><text:span text:style-name="T212">опию </text:span><text:span text:style-name="T372">карточки с образцами подписей и оттиск</text:span><text:span text:style-name="T339">а</text:span><text:span text:style-name="T372"> печати кредитной организации;</text:span></text:p>
      <text:p text:style-name="P102"><text:span text:style-name="T26">ж)</text:span> <text:span text:style-name="T51">к</text:span>опии лицензий на осуществление банковских операций;</text:p>
      <text:p text:style-name="P102"><text:soft-page-break/><text:span text:style-name="T26">з)</text:span> <text:span text:style-name="T51">с</text:span>ведения о выполнении обязательных нормативов за последний отчетный год и последний отчетный период по форме отчетности, определенной нормативными документами Банка России;</text:p>
      <text:p text:style-name="P85"><text:span text:style-name="T186">и)</text:span><text:span text:style-name="T222"> </text:span><text:span text:style-name="T188">и</text:span><text:span text:style-name="T222">нформаци</text:span><text:span text:style-name="T187">я</text:span><text:span text:style-name="T222"> о собственных средствах (капитале) кредитной организации на 1 января текущего года и на последнюю отчетную дату, определяемых в соответствии с </text:span><text:a xlink:type="simple" xlink:href="consultantplus://offline/ref=75E270CB94851EE4A58AE9275EC5EAD4F71AE0E934A490B539E76ABDBEbAx1F" text:style-name="Internet_20_link" text:visited-style-name="Visited_20_Internet_20_Link"><text:span text:style-name="T116">методикой</text:span></text:a><text:span text:style-name="T222"> Банка России;</text:span></text:p>
      <text:p text:style-name="P93"><text:span text:style-name="T203">к)</text:span><text:span text:style-name="T171"> </text:span><text:span text:style-name="T206">с</text:span>правку об отсутствии у кредитной организации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93"><text:span text:style-name="T203">л)</text:span><text:span text:style-name="T171"> </text:span><text:span text:style-name="T206">к</text:span>опии бухгалтерского баланса, отчета о финансовых результатах кредитной организации за последний отчетный год и последний отчетный период;</text:p>
      <text:p text:style-name="P93"><text:span text:style-name="T203">м)</text:span><text:span text:style-name="T171"> </text:span><text:span text:style-name="T206">к</text:span>опию аудиторского заключения по бухгалтерской (финансовой) отчетности кредитной организации за последний отчетный год;</text:p>
      <text:p text:style-name="P103"><text:span text:style-name="T26">н)</text:span> <text:span text:style-name="T51">и</text:span>нформаци<text:span text:style-name="T44">ю</text:span> о кредитном рейтинге, присвоенном кредитной организации <text:span text:style-name="T44">по национальной шкале</text:span>.</text:p>
      <text:p text:style-name="P105"><text:span text:style-name="T389">Документы, предусмотренные </text:span><text:span text:style-name="T409">пунктом </text:span><text:span text:style-name="T410">3.</text:span><text:span text:style-name="T411">7.</text:span><text:span text:style-name="T390"> настоящего Положения, </text:span><text:span text:style-name="T383">являются обязательными</text:span><text:span text:style-name="T390">.</text:span></text:p>
      <text:p text:style-name="P107"><text:span text:style-name="T384">3.</text:span><text:span text:style-name="T385">8</text:span><text:span text:style-name="T384">. </text:span><text:span text:style-name="T82">Документы, указанные </text:span><text:span text:style-name="T412">в </text:span><text:span text:style-name="T413">пункт</text:span><text:span text:style-name="T414">ах</text:span><text:span text:style-name="T413"> 3.1. - </text:span><text:span text:style-name="T414">3.</text:span><text:span text:style-name="T415">7</text:span><text:span text:style-name="T414">.</text:span><text:span text:style-name="T412"> </text:span><text:span text:style-name="T82"><text:s/>настоящего Положения, направляются </text:span><text:span text:style-name="T386">в администраци</text:span><text:span text:style-name="T387">ю</text:span><text:span text:style-name="T386"> Уватского муниципального района</text:span><text:span text:style-name="T82"> на бумажных носителях.</text:span></text:p>
      <text:p text:style-name="P101">Документы, предоставляемые в отношении принципала, залогодателя, поручителя, заверяются печатью (при наличии) и подписью принципала, залогодателя, поручителя соответственно. Документы, предоставляемые в отношении гаранта по банковской гарантии, заверяются печатью и подписью гаранта.</text:p>
      <text:p text:style-name="P114"><text:span text:style-name="T359">Документы, указанные в подпунктах </text:span><text:span text:style-name="T360">«з», </text:span><text:span text:style-name="T359">«</text:span><text:span text:style-name="T360">и», «к» <text:s/>пункта 3.</text:span><text:span text:style-name="T358">2</text:span><text:span text:style-name="T360">., в подпункте «б» пункта 3.</text:span><text:span text:style-name="T358">3.</text:span><text:span text:style-name="T360">, в подпунктах «г», «к»</text:span><text:span text:style-name="T359"> </text:span><text:span text:style-name="T360">пункта 3.</text:span><text:span text:style-name="T358">7</text:span><text:span text:style-name="T360">. </text:span><text:span text:style-name="T359">настоящего </text:span><text:span text:style-name="T358">Положения</text:span><text:span text:style-name="T359"> для предоставления </text:span><text:span text:style-name="T358">муниципальной</text:span><text:span text:style-name="T359"> гарантии, должны быть представлены на дату не ранее 10 рабочих дней до дня направления заявки.</text:span></text:p>
      <text:p text:style-name="P79"/>
      <text:p text:style-name="P6"><text:span text:style-name="T5">4. </text:span>Обеспечение исполнения обязательств принципала по регрессному требованию</text:p>
      <text:p text:style-name="P12"/>
      <text:p text:style-name="P61"><text:span text:style-name="T353">4.</text:span><text:span text:style-name="T352">1. В соответствии с Бюджетным кодексом Российской Федерации обязательным условием предоставления </text:span><text:span text:style-name="T340">муниципальной</text:span><text:span text:style-name="T352"> гарантии является предоставление принципалом, третьим лицом обеспечения исполнения обязательств принципала по удовлетворению регрессного требования </text:span><text:span text:style-name="T353">г</text:span><text:span text:style-name="T352">аранта к принципалу, возникающего в связи с исполнением в полном объеме или в какой-либо части </text:span><text:span text:style-name="T340">муниципальной</text:span><text:span text:style-name="T352"> гарантии, соответствующего требованиям статьи 115.3 Бюджетного кодекса Российской Федерации и гражданского законодательства Российской Федерации (далее </text:span><text:span text:style-name="T353">по тексту</text:span><text:span text:style-name="T352"> - обеспечение).</text:span></text:p>
      <text:p text:style-name="P62"><text:span text:style-name="T419">4.</text:span>2. В соответствии с Бюджетным кодексом Российской Федерации оценка рыночной стоимости и ликвидности передаваемого в залог имущества, надежности банковской гарантии, поручительства, предоставляемых в качестве обеспечения, осуществляется в соответствии с абзацами седьмым и восьмым пункта 3 статьи 93.2 Бюджетного кодекса Российской Федерации.</text:p>
      <text:p text:style-name="P62">Расходы, связанные с оформлением залога и оценкой передаваемого в залог имущества, несет залогодатель.</text:p>
      <text:p text:style-name="P63"/>
      <text:p text:style-name="P7"><text:soft-page-break/><text:span text:style-name="T45">5. </text:span><text:span text:style-name="T420">Основания для отказа в предоставлении </text:span><text:span text:style-name="T341">муниципальны</text:span><text:span text:style-name="T342">х </text:span><text:span text:style-name="T341">гарантий</text:span></text:p>
      <text:p text:style-name="P77"/>
      <text:p text:style-name="P80"><text:span text:style-name="T343">5.</text:span><text:span text:style-name="T344">1.</text:span><text:span text:style-name="T6"> </text:span><text:span text:style-name="T11">Муниципальн</text:span><text:span text:style-name="T343">ы</text:span><text:span text:style-name="T345">е</text:span><text:span text:style-name="T6"> гаранти</text:span><text:span text:style-name="T343">и</text:span><text:span text:style-name="T6"> </text:span><text:span text:style-name="T12">в соответствии с настоящим Положением </text:span><text:span text:style-name="T6">не мо</text:span><text:span text:style-name="T343">г</text:span><text:span text:style-name="T345">ут</text:span><text:span text:style-name="T6"> быть предоставлен</text:span><text:span text:style-name="T343">ы</text:span><text:span text:style-name="T6"> в следующих случаях:</text:span></text:p>
      <text:p text:style-name="P108"><text:span text:style-name="T5">а</text:span>) <text:span text:style-name="T52">р</text:span><text:span text:style-name="T5">ешением Думы Уватского муниципального района о бюджете</text:span> на очередной финансовый год и плановый период не предусмотрено предоставление <text:span text:style-name="T5">муниципальных</text:span> гарантий либо цели, указанные в заявке на предоставление <text:span text:style-name="T46">муниципальной</text:span> гарантии, не соответствуют целям, утвержденным программой <text:span text:style-name="T46">муниципальных</text:span> гарантий, отсутствует остаток общей суммы <text:span text:style-name="T46">муниципальных</text:span> гарантий;</text:p>
      <text:p text:style-name="P85"><text:span text:style-name="T364">б) </text:span><text:span text:style-name="T365">н</text:span><text:span text:style-name="T320">е соблюдены условия предоставления </text:span><text:span text:style-name="T325">муниципальных</text:span><text:span text:style-name="T320"> гарантий, предусмотренные пунктом 1.1 статьи 115.2 Бюджетного кодекса Российской Федерации (если иное не предусмотрено Бюджетным кодексом Российской Федерации);</text:span></text:p>
      <text:p text:style-name="P80"><text:span text:style-name="T13">в) </text:span>Управлением Федеральной антимонопольной службы по Тюменской области принято решение об отказе в предоставлении <text:span text:style-name="T325">муниципальной</text:span> преференции.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58"><text:soft-page-break/>Приложение</text:p>
      <text:p text:style-name="P59">к Положению о предоставлении</text:p>
      <text:p text:style-name="P59"><text:span text:style-name="T47">муниципальных</text:span> гарантий</text:p>
      <text:p text:style-name="P57">Уватского муниципального района</text:p>
      <text:p text:style-name="P56"/>
      <text:p text:style-name="P60">(Оформляется на бланке принципала)</text:p>
      <text:p text:style-name="P21"/>
      <text:p text:style-name="P22"><text:span text:style-name="T65"><text:s text:c="44"/></text:span><text:span text:style-name="T90">Главе администрации Уватского</text:span></text:p>
      <text:p text:style-name="P15">муниципального района</text:p>
      <text:p text:style-name="P14"><text:s text:c="46"/>_____________________________</text:p>
      <text:p text:style-name="P14"><text:s text:c="56"/>(Ф.И.О.)</text:p>
      <text:p text:style-name="P14"><text:s text:c="46"/>_____________________________</text:p>
      <text:p text:style-name="P14"><text:s text:c="47"/><text:span text:style-name="T421">от кого, полное наименование</text:span></text:p>
      <text:p text:style-name="P17"><text:s text:c="55"/>принципала</text:p>
      <text:p text:style-name="P14"><text:s text:c="41"/><text:span text:style-name="T425">Адрес _______________________</text:span></text:p>
      <text:p text:style-name="P16"><text:s text:c="47"/>Телефон _____________________</text:p>
      <text:p text:style-name="P16"><text:s text:c="45"/>Факс ________________________</text:p>
      <text:p text:style-name="P14"><text:span text:style-name="T425"><text:s text:c="45"/>E-mail </text:span>___________________</text:p>
      <text:p text:style-name="P19"/>
      <text:p text:style-name="P19">ЗАЯВКА</text:p>
      <text:p text:style-name="P23"><text:span text:style-name="T83"><text:s text:c="7"/>на предоставление </text:span><text:span text:style-name="T84">м</text:span><text:span text:style-name="T80">униципальной</text:span><text:span text:style-name="T83"> гарантии </text:span><text:span text:style-name="T80">Уватского муниципального района</text:span></text:p>
      <text:p text:style-name="P20"/>
      <text:p text:style-name="P13"><text:span text:style-name="T65"><text:s text:c="12"/></text:span><text:span text:style-name="T91">Прошу <text:s text:c="2"/>рассмотреть <text:s/>возможность <text:s/>предоставления <text:s/></text:span><text:span text:style-name="T90">муниципальной</text:span><text:span text:style-name="T91"> <text:s/>гарантии </text:span><text:span text:style-name="T90">Уватского муниципального района</text:span><text:span text:style-name="T91"> в сумм</text:span><text:span text:style-name="T92">е</text:span><text:span text:style-name="T65">_________________________________________________</text:span></text:p>
      <text:p text:style-name="P21"><text:s text:c="75"/><text:span text:style-name="T421">(цифрами и прописью)</text:span></text:p>
      <text:p text:style-name="P21"/>
      <text:p text:style-name="P21"><text:span text:style-name="T425">сроком действия </text:span>____________________________________________________________</text:p>
      <text:p text:style-name="P21"><text:s text:c="48"/><text:span text:style-name="T421">(срок действия </text:span><text:span text:style-name="T422">муниципальной</text:span><text:span text:style-name="T421"> <text:s/>гарантии </text:span><text:span text:style-name="T422">Уватского муниципального района</text:span><text:span text:style-name="T421">)</text:span></text:p>
      <text:p text:style-name="P21"/>
      <text:p text:style-name="P21">в<text:span text:style-name="T425"> обеспечение исполнения обязательств перед</text:span> ______________________________________</text:p>
      <text:p text:style-name="P21"><text:s text:c="95"/><text:span text:style-name="T421">(наименование бенефициара)</text:span></text:p>
      <text:p text:style-name="P21"><text:span text:style-name="T425">по договору (соглашению)</text:span> _____________________________________________________</text:p>
      <text:p text:style-name="P21"><text:s text:c="34"/><text:span text:style-name="T421"><text:s text:c="63"/>(название договора (соглашения))</text:span></text:p>
      <text:p text:style-name="P21"/>
      <text:p text:style-name="P119"><text:span text:style-name="T425">Необходимость в </text:span><text:span text:style-name="T423">муниципальной</text:span><text:span text:style-name="T425"> <text:s/>гарантии </text:span><text:span text:style-name="T423">Уватского муниципального района</text:span><text:span text:style-name="T425"> возникла в связи с реализацией проекта</text:span> ___________________________________________________</text:p>
      <text:p text:style-name="P21"><text:s text:c="102"/><text:span text:style-name="T421">(название проекта)</text:span></text:p>
      <text:p text:style-name="P21"/>
      <text:p text:style-name="P119"><text:span text:style-name="T425">Источником исполнения обязательств будет являться</text:span> ___________________________</text:p>
      <text:p text:style-name="P24">________________________________________________________________________</text:p>
      <text:p text:style-name="P21"><text:s text:c="72"/><text:span text:style-name="T421"><text:s/>(источник исполнения обязательств)</text:span></text:p>
      <text:p text:style-name="P13"/>
      <text:p text:style-name="P13"/>
      <text:p text:style-name="P21">________________________ <text:s text:c="4"/>________________ <text:s text:c="5"/>________________________</text:p>
      <text:p text:style-name="P18"><text:s text:c="14"/>(должность руководителя) <text:s text:c="36"/>(подпись) <text:s text:c="42"/>(расшифровка подписи)</text:p>
      <text:p text:style-name="P21"/>
      <text:p text:style-name="P21"><text:span text:style-name="T361">«__»</text:span><text:span text:style-name="T424"> </text:span>____________ 20__ г.</text:p>
      <text:p text:style-name="P21"/>
      <text:p text:style-name="P11">М.П. (при наличии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/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0.9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2cm" fo:margin-bottom="0.4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20-10-28T14:49:00</meta:creation-date>
    <dc:date>2020-11-10T17:25:26.545000000</dc:date>
    <meta:editing-cycles>431</meta:editing-cycles>
    <meta:editing-duration>PT22H15M25S</meta:editing-duration>
    <meta:generator>LibreOffice/6.3.0.4$Windows_X86_64 LibreOffice_project/057fc023c990d676a43019934386b85b21a9ee99</meta:generator>
    <meta:print-date>2020-09-02T08:27:51.878000000</meta:print-date>
    <dc:title>Постановление Администрации Голышмановского городского округа от 16.09.2020 N 925"Об утверждении Положения о предоставлении муниципальных гарантий Голышмановского городского округа"</dc:title>
    <meta:document-statistic meta:table-count="0" meta:image-count="1" meta:object-count="0" meta:page-count="12" meta:paragraph-count="193" meta:word-count="3441" meta:character-count="30960" meta:non-whitespace-character-count="26177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