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241cm" fo:margin-left="-0.072cm" fo:margin-top="0cm" fo:margin-bottom="0cm" table:align="left" style:writing-mode="lr-tb"/>
    </style:style>
    <style:style style:name="Таблица2.A" style:family="table-column">
      <style:table-column-properties style:column-width="0.81cm"/>
    </style:style>
    <style:style style:name="Таблица2.B" style:family="table-column">
      <style:table-column-properties style:column-width="7.498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1.215cm"/>
    </style:style>
    <style:style style:name="Таблица2.E" style:family="table-column">
      <style:table-column-properties style:column-width="2.886cm"/>
    </style:style>
    <style:style style:name="Таблица2.F" style:family="table-column">
      <style:table-column-properties style:column-width="3.016cm"/>
    </style:style>
    <style:style style:name="Таблица2.G" style:family="table-column">
      <style:table-column-properties style:column-width="2.699cm"/>
    </style:style>
    <style:style style:name="Таблица2.H" style:family="table-column">
      <style:table-column-properties style:column-width="4.2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18cm" fo:padding-right="0.109cm" fo:padding-top="0.18cm" fo:padding-bottom="0.18cm" fo:border="0.5pt solid #00000a" style:writing-mode="lr-tb"/>
    </style:style>
    <style:style style:name="Таблица2.A2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3" style:family="table-row">
      <style:table-row-properties style:min-row-height="0.035cm" fo:keep-together="auto"/>
    </style:style>
    <style:style style:name="Таблица2.A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1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1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2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2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D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F5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G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H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5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6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6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7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7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8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8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9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9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9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0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0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1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1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2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2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2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6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3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3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8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4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4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5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5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6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7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7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8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59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59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0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0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1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1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3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3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A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B164" style:family="table-cell">
      <style:table-cell-properties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2.C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2.E164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text-properties style:font-name="Arial" fo:font-size="8pt" fo:language="en" fo:country="US" fo:font-weight="normal" officeooo:rsid="00950813" officeooo:paragraph-rsid="0081ae36" style:font-size-asian="8pt" style:font-weight-asian="normal" style:font-name-complex="Arial" style:font-size-complex="8pt" style:font-weight-complex="normal"/>
    </style:style>
    <style:style style:name="P2" style:family="paragraph" style:parent-style-name="ConsPlusNormal">
      <style:paragraph-properties fo:line-height="100%" fo:text-align="center" style:justify-single-word="false"/>
      <style:text-properties style:use-window-font-color="true" style:text-line-through-style="solid" style:text-line-through-type="single" style:font-name="Arial1" fo:font-size="13pt" style:font-name-asian="Arial3" style:font-size-asian="13pt" style:font-name-complex="Arial3" style:font-size-complex="13pt"/>
    </style:style>
    <style:style style:name="P3" style:family="paragraph" style:parent-style-name="ConsPlusNormal">
      <style:paragraph-properties fo:line-height="100%" fo:text-align="center" style:justify-single-word="false"/>
      <style:text-properties style:use-window-font-color="true" style:text-line-through-style="none" style:text-line-through-type="none"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4" style:family="paragraph" style:parent-style-name="ConsPlusNormal">
      <style:paragraph-properties fo:line-height="100%" fo:text-align="center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P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P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1pt" fo:font-weight="bold" style:font-size-asian="11pt" style:font-weight-asian="bold" style:font-name-complex="Arial3" style:font-size-complex="11pt" style:font-weight-complex="bold"/>
    </style:style>
    <style:style style:name="P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1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d344d1" officeooo:paragraph-rsid="00d344d1" style:font-name-asian="Arial3" style:font-size-asian="10pt" style:font-weight-asian="bold" style:font-name-complex="Arial3" style:font-size-complex="10pt" style:font-weight-complex="bold"/>
    </style:style>
    <style:style style:name="P1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Arial3" style:font-size-complex="10pt" style:font-weight-complex="bold"/>
    </style:style>
    <style:style style:name="P1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25867" officeooo:paragraph-rsid="00b25867" style:font-size-asian="10pt" style:font-weight-asian="bold" style:font-name-complex="Arial3" style:font-size-complex="10pt" style:font-weight-complex="bold"/>
    </style:style>
    <style:style style:name="P1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2c482" officeooo:paragraph-rsid="00b2c482" style:font-size-asian="10pt" style:font-weight-asian="bold" style:font-name-complex="Arial3" style:font-size-complex="10pt" style:font-weight-complex="bold"/>
    </style:style>
    <style:style style:name="P1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3f36b" officeooo:paragraph-rsid="00b3f36b" style:font-size-asian="10pt" style:font-weight-asian="bold" style:font-name-complex="Arial3" style:font-size-complex="10pt" style:font-weight-complex="bold"/>
    </style:style>
    <style:style style:name="P1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5f109" officeooo:paragraph-rsid="00b5f109" style:font-size-asian="10pt" style:font-weight-asian="bold" style:font-name-complex="Arial3" style:font-size-complex="10pt" style:font-weight-complex="bold"/>
    </style:style>
    <style:style style:name="P1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63de6" officeooo:paragraph-rsid="00b63de6" style:font-size-asian="10pt" style:font-weight-asian="bold" style:font-name-complex="Arial3" style:font-size-complex="10pt" style:font-weight-complex="bold"/>
    </style:style>
    <style:style style:name="P1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79336" officeooo:paragraph-rsid="00b79336" style:font-size-asian="10pt" style:font-weight-asian="bold" style:font-name-complex="Arial3" style:font-size-complex="10pt" style:font-weight-complex="bold"/>
    </style:style>
    <style:style style:name="P1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a7b3a" officeooo:paragraph-rsid="00ba7b3a" style:font-size-asian="10pt" style:font-weight-asian="bold" style:font-name-complex="Arial3" style:font-size-complex="10pt" style:font-weight-complex="bold"/>
    </style:style>
    <style:style style:name="P2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af7e9" officeooo:paragraph-rsid="00baf7e9" style:font-size-asian="10pt" style:font-weight-asian="bold" style:font-name-complex="Arial3" style:font-size-complex="10pt" style:font-weight-complex="bold"/>
    </style:style>
    <style:style style:name="P21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d344d1" officeooo:paragraph-rsid="00d344d1" style:font-size-asian="10pt" style:font-weight-asian="bold" style:font-name-complex="Arial3" style:font-size-complex="10pt" style:font-weight-complex="bold"/>
    </style:style>
    <style:style style:name="P2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d46c98" officeooo:paragraph-rsid="00d46c98" style:font-size-asian="10pt" style:font-weight-asian="bold" style:font-name-complex="Arial3" style:font-size-complex="10pt" style:font-weight-complex="bold"/>
    </style:style>
    <style:style style:name="P2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d639a7" officeooo:paragraph-rsid="00d639a7" style:font-size-asian="10pt" style:font-weight-asian="bold" style:font-name-complex="Arial3" style:font-size-complex="10pt" style:font-weight-complex="bold"/>
    </style:style>
    <style:style style:name="P2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bold" officeooo:rsid="00baf7e9" officeooo:paragraph-rsid="00baf7e9" fo:background-color="transparent" style:font-size-asian="10pt" style:font-weight-asian="bold" style:font-name-complex="Arial3" style:font-size-complex="10pt" style:font-weight-complex="bold"/>
    </style:style>
    <style:style style:name="P2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25867" officeooo:paragraph-rsid="00b25867" style:font-size-asian="10pt" style:font-weight-asian="normal" style:font-name-complex="Arial3" style:font-size-complex="10pt" style:font-weight-complex="normal"/>
    </style:style>
    <style:style style:name="P2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28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c15ac5" officeooo:paragraph-rsid="00c15ac5" style:font-size-asian="10pt" style:font-weight-asian="bold" style:font-name-complex="Arial3" style:font-size-complex="10pt" style:font-weight-complex="bold"/>
    </style:style>
    <style:style style:name="P29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c184f2" officeooo:paragraph-rsid="00c184f2" style:font-size-asian="10pt" style:font-weight-asian="bold" style:font-name-complex="Arial3" style:font-size-complex="10pt" style:font-weight-complex="bold"/>
    </style:style>
    <style:style style:name="P30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344d1" officeooo:paragraph-rsid="00d344d1" style:font-size-asian="10pt" style:font-weight-asian="bold" style:font-name-complex="Arial3" style:font-size-complex="10pt" style:font-weight-complex="bold"/>
    </style:style>
    <style:style style:name="P31" style:family="paragraph" style:parent-style-name="ConsPlusNormal">
      <style:paragraph-properties fo:line-height="100%" fo:text-align="start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c6e88c" officeooo:paragraph-rsid="00c6e88c" style:font-size-asian="10pt" style:font-weight-asian="bold" style:font-name-complex="Arial3" style:font-size-complex="10pt" style:font-weight-complex="bold"/>
    </style:style>
    <style:style style:name="P32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4968" officeooo:paragraph-rsid="00dd4968" style:font-size-asian="10pt" style:font-weight-asian="bold" style:font-name-complex="Arial3" style:font-size-complex="10pt" style:font-weight-complex="bold"/>
    </style:style>
    <style:style style:name="P33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51d2" officeooo:paragraph-rsid="00dd51d2" style:font-size-asian="10pt" style:font-weight-asian="bold" style:font-name-complex="Arial3" style:font-size-complex="10pt" style:font-weight-complex="bold"/>
    </style:style>
    <style:style style:name="P34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f42f8" officeooo:paragraph-rsid="00df42f8" style:font-size-asian="10pt" style:font-weight-asian="bold" style:font-name-complex="Arial3" style:font-size-complex="10pt" style:font-weight-complex="bold"/>
    </style:style>
    <style:style style:name="P35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4968" officeooo:paragraph-rsid="00dd4968" fo:background-color="transparent" style:font-size-asian="10pt" style:font-weight-asian="bold" style:font-name-complex="Arial3" style:font-size-complex="10pt" style:font-weight-complex="bold"/>
    </style:style>
    <style:style style:name="P36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d51d2" officeooo:paragraph-rsid="00dd51d2" fo:background-color="transparent" style:font-size-asian="10pt" style:font-weight-asian="bold" style:font-name-complex="Arial3" style:font-size-complex="10pt" style:font-weight-complex="bold"/>
    </style:style>
    <style:style style:name="P37" style:family="paragraph" style:parent-style-name="ConsPlusNormal">
      <style:paragraph-properties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bold" officeooo:rsid="00d344d1" officeooo:paragraph-rsid="00d344d1" fo:background-color="transparent" style:font-size-asian="10pt" style:font-weight-asian="bold" style:font-name-complex="Arial3" style:font-size-complex="10pt" style:font-weight-complex="bold"/>
    </style:style>
    <style:style style:name="P38" style:family="paragraph" style:parent-style-name="ConsPlusNormal">
      <style:paragraph-properties fo:text-align="start" style:justify-single-word="false"/>
      <style:text-properties fo:color="#060000" style:font-name="Arial1" fo:font-size="13pt" fo:letter-spacing="normal" fo:font-style="normal" fo:font-weight="bold" officeooo:rsid="00123cc2" officeooo:paragraph-rsid="00a628ff" fo:background-color="transparent" style:font-name-asian="Arial3" style:font-size-asian="13pt" style:font-style-asian="normal" style:font-weight-asian="bold" style:font-name-complex="Arial3" style:font-size-complex="13pt" style:font-style-complex="normal" style:font-weight-complex="bold"/>
    </style:style>
    <style:style style:name="P39" style:family="paragraph" style:parent-style-name="ConsPlusNormal">
      <style:paragraph-properties fo:text-align="end" style:justify-single-word="false"/>
      <style:text-properties fo:color="#060000" style:font-name="Arial1" fo:font-size="13pt" fo:letter-spacing="normal" fo:language="ru" fo:country="RU" fo:font-style="normal" fo:font-weight="normal" officeooo:rsid="011aec1f" officeooo:paragraph-rsid="011aec1f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40" style:family="paragraph" style:parent-style-name="ConsPlusNormal">
      <style:text-properties style:font-name="Arial" fo:font-size="10pt" officeooo:paragraph-rsid="00e2b533" style:font-name-asian="Arial" style:font-size-asian="10pt" style:font-name-complex="Arial"/>
    </style:style>
    <style:style style:name="P41" style:family="paragraph" style:parent-style-name="ConsPlusNormal">
      <style:paragraph-properties fo:text-align="start" style:justify-single-word="false"/>
      <style:text-properties style:font-name="Arial" fo:font-size="10pt" officeooo:rsid="0011dd2d" officeooo:paragraph-rsid="0011dd2d" style:font-name-asian="Arial" style:font-size-asian="10pt" style:font-name-complex="Arial"/>
    </style:style>
    <style:style style:name="P42" style:family="paragraph" style:parent-style-name="ConsPlusNormal">
      <style:paragraph-properties fo:text-align="start" style:justify-single-word="false"/>
      <style:text-properties style:font-name="Arial" fo:font-size="10pt" officeooo:rsid="0011dd2d" officeooo:paragraph-rsid="00153a57" style:font-name-asian="Arial" style:font-size-asian="10pt" style:font-name-complex="Arial"/>
    </style:style>
    <style:style style:name="P43" style:family="paragraph" style:parent-style-name="ConsPlusNormal">
      <style:paragraph-properties fo:text-align="end" style:justify-single-word="false"/>
      <style:text-properties style:font-name="Arial" fo:font-size="10pt" officeooo:rsid="0011dd2d" officeooo:paragraph-rsid="0011dd2d" style:font-name-asian="Arial" style:font-size-asian="10pt" style:font-name-complex="Arial"/>
    </style:style>
    <style:style style:name="P44" style:family="paragraph" style:parent-style-name="ConsPlusNormal">
      <style:paragraph-properties fo:text-align="start" style:justify-single-word="false"/>
      <style:text-properties style:font-name="Arial" fo:font-size="10pt" style:font-name-asian="Arial" style:font-size-asian="10pt" style:font-name-complex="Arial"/>
    </style:style>
    <style:style style:name="P45" style:family="paragraph" style:parent-style-name="ConsPlusNormal">
      <style:paragraph-properties fo:text-align="start" style:justify-single-word="false"/>
      <style:text-properties style:font-name="Arial" fo:font-size="10pt" officeooo:paragraph-rsid="0011dd2d" style:font-name-asian="Arial" style:font-size-asian="10pt" style:font-name-complex="Arial"/>
    </style:style>
    <style:style style:name="P46" style:family="paragraph" style:parent-style-name="ConsPlusNormal">
      <style:text-properties style:font-name="Arial" fo:font-size="10pt" officeooo:paragraph-rsid="00f817d7" style:font-name-asian="Arial" style:font-size-asian="10pt" style:font-name-complex="Arial"/>
    </style:style>
    <style:style style:name="P47" style:family="paragraph" style:parent-style-name="ConsPlusNormal">
      <style:text-properties style:font-name="Arial" fo:font-size="10pt" officeooo:rsid="0023aac9" officeooo:paragraph-rsid="0023aac9" style:font-name-asian="Arial" style:font-size-asian="10pt" style:font-name-complex="Arial"/>
    </style:style>
    <style:style style:name="P48" style:family="paragraph" style:parent-style-name="ConsPlusNormal">
      <style:text-properties style:font-name="Arial" fo:font-size="10pt" officeooo:rsid="0033dd18" officeooo:paragraph-rsid="0033dd18" style:font-name-asian="Arial" style:font-size-asian="10pt" style:font-name-complex="Arial"/>
    </style:style>
    <style:style style:name="P49" style:family="paragraph" style:parent-style-name="ConsPlusNormal">
      <style:text-properties style:font-name="Arial" fo:font-size="10pt" officeooo:rsid="00286ebf" officeooo:paragraph-rsid="00286ebf" style:font-name-asian="Arial" style:font-size-asian="10pt" style:font-name-complex="Arial"/>
    </style:style>
    <style:style style:name="P50" style:family="paragraph" style:parent-style-name="ConsPlusNormal">
      <style:text-properties style:font-name="Arial" fo:font-size="10pt" fo:language="ru" fo:country="RU" officeooo:rsid="00fbb2f1" officeooo:paragraph-rsid="00fbb2f1" style:font-name-asian="Arial" style:font-size-asian="10pt" style:font-name-complex="Arial"/>
    </style:style>
    <style:style style:name="P51" style:family="paragraph" style:parent-style-name="ConsPlusNormal">
      <style:text-properties style:font-name="Arial" fo:font-size="10pt" fo:language="ru" fo:country="RU" officeooo:rsid="00fe18e4" officeooo:paragraph-rsid="00181aa1" fo:background-color="#ffff00" style:font-name-asian="Arial" style:font-size-asian="10pt" style:font-name-complex="Arial"/>
    </style:style>
    <style:style style:name="P52" style:family="paragraph" style:parent-style-name="ConsPlusNormal">
      <style:text-properties style:font-name="Arial" fo:font-size="10pt" officeooo:rsid="0016b67b" officeooo:paragraph-rsid="00fbb2f1" fo:background-color="#ffff00" style:font-name-asian="Arial" style:font-size-asian="10pt" style:font-name-complex="Arial"/>
    </style:style>
    <style:style style:name="P53" style:family="paragraph" style:parent-style-name="ConsPlusNormal">
      <style:text-properties style:font-name="Arial" fo:font-size="9pt" style:font-name-asian="Arial" style:font-size-asian="9pt" style:font-name-complex="Arial" style:font-size-complex="9pt"/>
    </style:style>
    <style:style style:name="P54" style:family="paragraph" style:parent-style-name="ConsPlusNormal">
      <style:text-properties officeooo:paragraph-rsid="00181aa1"/>
    </style:style>
    <style:style style:name="P55" style:family="paragraph" style:parent-style-name="ConsPlusNormal">
      <style:text-properties fo:color="#000000" style:text-line-through-style="none" style:text-line-through-type="none" style:font-name="Arial" fo:font-size="10pt" style:text-underline-style="none" fo:font-weight="normal" officeooo:paragraph-rsid="00181aa1" style:text-blinking="false" fo:background-color="transparent" style:font-size-asian="10pt" style:font-weight-asian="normal" style:font-size-complex="10pt" style:font-weight-complex="normal"/>
    </style:style>
    <style:style style:name="P56" style:family="paragraph" style:parent-style-name="ConsPlusNormal">
      <style:paragraph-properties fo:line-height="100%" fo:text-align="center" style:justify-single-word="false">
        <style:tab-stops/>
      </style:paragraph-properties>
      <style:text-properties fo:color="#000000" style:font-name="Arial" fo:font-size="10pt" fo:language="ru" fo:country="RU" fo:font-weight="bold" officeooo:rsid="00dd4968" officeooo:paragraph-rsid="00dd4968" fo:background-color="transparent" style:font-size-asian="10pt" style:font-weight-asian="bold" style:font-name-complex="Arial3" style:font-size-complex="10pt" style:font-weight-complex="bold"/>
    </style:style>
    <style:style style:name="P5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fbb2f1" officeooo:paragraph-rsid="00fbb2f1" style:font-size-asian="10pt" style:font-name-complex="Arial"/>
    </style:style>
    <style:style style:name="P5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fbb2f1" fo:background-color="transparent" style:font-size-asian="10pt" style:font-name-complex="Arial"/>
    </style:style>
    <style:style style:name="P5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fbb2f1" officeooo:paragraph-rsid="00fbb2f1" fo:background-color="transparent" style:font-size-asian="10pt" style:font-name-complex="Arial"/>
    </style:style>
    <style:style style:name="P6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fbb2f1" officeooo:paragraph-rsid="0110e917" fo:background-color="transparent" style:font-name-asian="Times New Roman1" style:font-size-asian="10pt" style:language-asian="ru" style:country-asian="RU" style:font-name-complex="Arial" style:font-size-complex="10pt"/>
    </style:style>
    <style:style style:name="P6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110e917" officeooo:paragraph-rsid="0112ca75" fo:background-color="transparent" style:font-name-asian="Arial" style:font-size-asian="10pt" style:font-name-complex="Arial"/>
    </style:style>
    <style:style style:name="P6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110e917" officeooo:paragraph-rsid="0110e917" fo:background-color="transparent" style:font-name-asian="Arial" style:font-size-asian="10pt" style:font-name-complex="Arial"/>
    </style:style>
    <style:style style:name="P63" style:family="paragraph" style:parent-style-name="ConsPlusNormal">
      <style:paragraph-properties fo:text-align="center" style:justify-single-word="false"/>
      <style:text-properties fo:color="#000000" style:font-name="Arial" fo:font-size="10pt" style:font-size-asian="10pt" style:font-name-complex="Arial"/>
    </style:style>
    <style:style style:name="P64" style:family="paragraph" style:parent-style-name="ConsPlusNormal">
      <style:paragraph-properties fo:text-align="center" style:justify-single-word="false"/>
      <style:text-properties fo:color="#000000" style:font-name="Arial" fo:font-size="10pt" officeooo:paragraph-rsid="01137968" style:font-name-asian="Arial" style:font-size-asian="10pt" style:font-name-complex="Arial"/>
    </style:style>
    <style:style style:name="P65" style:family="paragraph" style:parent-style-name="ConsPlusNormal">
      <style:paragraph-properties fo:text-align="center" style:justify-single-word="false"/>
      <style:text-properties fo:color="#000000" style:font-name="Arial" fo:font-size="10pt" officeooo:rsid="0110e917" officeooo:paragraph-rsid="0110e917" fo:background-color="transparent" style:font-size-asian="10pt" style:font-name-complex="Arial"/>
    </style:style>
    <style:style style:name="P66" style:family="paragraph" style:parent-style-name="ConsPlusNormal">
      <style:paragraph-properties fo:text-align="center" style:justify-single-word="false"/>
      <style:text-properties fo:color="#000000" style:font-name="Arial" fo:font-size="10pt" fo:background-color="transparent" style:font-size-asian="10pt" style:font-name-complex="Arial"/>
    </style:style>
    <style:style style:name="P67" style:family="paragraph" style:parent-style-name="ConsPlusNormal">
      <style:paragraph-properties fo:text-align="center" style:justify-single-word="false"/>
      <style:text-properties fo:color="#000000" style:font-name="Arial" fo:font-size="10pt" officeooo:paragraph-rsid="0110e917" fo:background-color="transparent" style:font-name-asian="Arial" style:font-size-asian="10pt" style:font-name-complex="Arial"/>
    </style:style>
    <style:style style:name="P68" style:family="paragraph" style:parent-style-name="ConsPlusNormal">
      <style:paragraph-properties fo:text-align="center" style:justify-single-word="false"/>
      <style:text-properties fo:color="#000000" style:font-name="Arial" fo:font-size="10pt" officeooo:paragraph-rsid="0112ca75" fo:background-color="transparent" style:font-name-asian="Arial" style:font-size-asian="10pt" style:font-name-complex="Ari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Arial1" fo:font-size="9pt" fo:letter-spacing="normal" fo:font-style="normal" fo:font-weight="normal" style:font-name-asian="Arial3" style:font-size-asian="7.84999990463257pt" style:font-style-asian="normal" style:font-weight-asian="normal" style:font-name-complex="Arial3" style:font-size-complex="9pt" style:font-style-complex="normal" style:font-weight-complex="normal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Arial" fo:font-size="11pt" fo:language="ru" fo:country="RU" fo:font-weight="bold" style:font-name-asian="Arial3" style:font-size-asian="11pt" style:font-weight-asian="bold" style:font-name-complex="Arial3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" fo:font-size="13pt" fo:letter-spacing="normal" fo:font-style="normal" fo:font-weight="normal" officeooo:rsid="00123cc2" officeooo:paragraph-rsid="00a628ff" fo:background-color="transparent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P73" style:family="paragraph" style:parent-style-name="Standard">
      <style:text-properties style:font-name="Arial" fo:font-size="10pt" style:font-size-asian="10pt" style:font-size-complex="10pt"/>
    </style:style>
    <style:style style:name="P74" style:family="paragraph" style:parent-style-name="Standard">
      <style:text-properties style:font-name="Arial" fo:font-size="10pt" officeooo:paragraph-rsid="0011dd2d" style:font-name-asian="Arial" style:font-size-asian="10pt" style:font-name-complex="Arial" style:font-size-complex="10pt"/>
    </style:style>
    <style:style style:name="P75" style:family="paragraph" style:parent-style-name="Standard">
      <style:text-properties style:font-name="Arial" fo:font-size="10pt" fo:language="ru" fo:country="RU" officeooo:rsid="010ea6c2" officeooo:paragraph-rsid="010ea6c2" style:font-size-asian="10pt" style:font-size-complex="10pt"/>
    </style:style>
    <style:style style:name="P76" style:family="paragraph" style:parent-style-name="Standard">
      <style:text-properties fo:font-size="10pt" officeooo:rsid="0117c91e" officeooo:paragraph-rsid="0119243a" style:font-size-asian="10pt" style:font-size-complex="10pt"/>
    </style:style>
    <style:style style:name="P77" style:family="paragraph" style:parent-style-name="ConsPlusNormal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" fo:font-size="11pt" fo:font-weight="normal" officeooo:rsid="00b25867" officeooo:paragraph-rsid="00b25867" style:font-size-asian="11pt" style:font-weight-asian="normal" style:font-name-complex="Arial3" style:font-size-complex="11pt" style:font-weight-complex="normal"/>
    </style:style>
    <style:style style:name="P78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" fo:font-size="11pt" fo:font-weight="bold" officeooo:paragraph-rsid="00b25867" style:font-name-asian="Arial3" style:font-size-asian="11pt" style:font-weight-asian="bold" style:font-name-complex="Arial3" style:font-size-complex="11pt" style:font-weight-complex="bold"/>
    </style:style>
    <style:style style:name="P79" style:family="paragraph" style:parent-style-name="Table_20_Contents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style:use-window-font-color="true" style:font-name="Arial" fo:font-size="11pt" fo:font-weight="normal" officeooo:rsid="00b25867" officeooo:paragraph-rsid="00b25867" style:font-size-asian="11pt" style:font-weight-asian="normal" style:font-name-complex="Arial3" style:font-size-complex="11pt" style:font-weight-complex="normal"/>
    </style:style>
    <style:style style:name="P80" style:family="paragraph" style:parent-style-name="Table_20_Contents">
      <style:paragraph-properties fo:margin-left="0.101cm" fo:margin-right="0.101cm" fo:margin-top="0.101cm" fo:margin-bottom="0.101cm" loext:contextual-spacing="true" fo:line-height="100%" fo:text-align="start" style:justify-single-word="false" fo:text-indent="0.101cm" style:auto-text-indent="false">
        <style:tab-stops/>
      </style:paragraph-properties>
      <style:text-properties style:use-window-font-color="true" style:font-name="Arial" fo:font-size="11pt" fo:font-weight="normal" officeooo:paragraph-rsid="00c35ad3" style:font-size-asian="11pt" style:font-weight-asian="normal" style:font-name-complex="Arial3" style:font-size-complex="11pt" style:font-weight-complex="normal"/>
    </style:style>
    <style:style style:name="P81" style:family="paragraph" style:parent-style-name="Table_20_Contents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fo:color="#000000" style:font-name="Arial" fo:font-size="10pt" fo:language="ru" fo:country="RU" fo:font-weight="normal" officeooo:rsid="00523603" officeooo:paragraph-rsid="00d0bd46" fo:background-color="transparent" style:font-size-asian="10pt" style:font-weight-asian="normal" style:font-name-complex="Arial3" style:font-size-complex="10pt" style:language-complex="en" style:country-complex="US" style:font-weight-complex="normal"/>
    </style:style>
    <style:style style:name="P82" style:family="paragraph" style:parent-style-name="Standard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fo:color="#000000" style:font-name="Arial" fo:font-size="10pt" fo:language="ru" fo:country="RU" fo:font-weight="normal" officeooo:rsid="00c184f2" officeooo:paragraph-rsid="00ced3bb" style:font-size-asian="10pt" style:font-weight-asian="normal" style:font-name-complex="Arial3" style:font-size-complex="10pt" style:font-weight-complex="normal"/>
    </style:style>
    <style:style style:name="P83" style:family="paragraph" style:parent-style-name="Standard">
      <style:paragraph-properties fo:margin-left="0.101cm" fo:margin-right="0.101cm" fo:margin-top="0.101cm" fo:margin-bottom="0.101cm" loext:contextual-spacing="true" fo:line-height="100%" fo:text-indent="0.101cm" style:auto-text-indent="false">
        <style:tab-stops/>
      </style:paragraph-properties>
      <style:text-properties fo:color="#000000" style:font-name="Arial" fo:font-size="10pt" fo:language="ru" fo:country="RU" fo:font-weight="normal" officeooo:rsid="00c184f2" officeooo:paragraph-rsid="00ced3bb" fo:background-color="#ffffff" style:font-size-asian="10pt" style:font-weight-asian="normal" style:font-name-complex="Arial3" style:font-size-complex="10pt" style:font-weight-complex="normal"/>
    </style:style>
    <style:style style:name="P84" style:family="paragraph" style:parent-style-name="ConsPlusNormal">
      <style:paragraph-properties fo:margin-left="0.101cm" fo:margin-right="0.101cm" fo:margin-top="0.101cm" fo:margin-bottom="0.101cm" loext:contextual-spacing="true" fo:text-align="justify" style:justify-single-word="false" fo:text-indent="0.101cm" style:auto-text-indent="false" style:writing-mode="lr-tb">
        <style:tab-stops/>
      </style:paragraph-properties>
      <style:text-properties officeooo:paragraph-rsid="010f39d6"/>
    </style:style>
    <style:style style:name="P85" style:family="paragraph" style:parent-style-name="ConsPlusNormal">
      <style:paragraph-properties fo:margin-left="0.101cm" fo:margin-right="0.101cm" fo:margin-top="0.199cm" fo:margin-bottom="0cm" loext:contextual-spacing="false" fo:line-height="100%" fo:text-indent="0cm" style:auto-text-indent="false">
        <style:tab-stops/>
      </style:paragraph-properties>
      <style:text-properties style:use-window-font-color="true" style:font-name="Arial" fo:font-size="11pt" fo:font-weight="normal" officeooo:rsid="00b25867" officeooo:paragraph-rsid="00b2c482" style:font-size-asian="11pt" style:font-weight-asian="normal" style:font-name-complex="Arial3" style:font-size-complex="11pt" style:font-weight-complex="normal"/>
    </style:style>
    <style:style style:name="P86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523603" officeooo:paragraph-rsid="00ced3bb" fo:background-color="#ffffff" style:font-size-asian="10pt" style:font-weight-asian="normal" style:font-name-complex="Arial3" style:font-size-complex="10pt" style:font-weight-complex="normal"/>
    </style:style>
    <style:style style:name="P87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cf479c" officeooo:paragraph-rsid="00cf479c" fo:background-color="#ffffff" style:font-size-asian="10pt" style:font-weight-asian="normal" style:font-name-complex="Arial3" style:font-size-complex="10pt" style:font-weight-complex="normal"/>
    </style:style>
    <style:style style:name="P88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d0bd46" officeooo:paragraph-rsid="00d0bd46" fo:background-color="#ffffff" style:font-size-asian="10pt" style:font-weight-asian="normal" style:font-name-complex="Arial3" style:font-size-complex="10pt" style:font-weight-complex="normal"/>
    </style:style>
    <style:style style:name="P89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d1c709" officeooo:paragraph-rsid="00d1c709" fo:background-color="#ffffff" style:font-size-asian="10pt" style:font-weight-asian="normal" style:font-name-complex="Arial3" style:font-size-complex="10pt" style:font-weight-complex="normal"/>
    </style:style>
    <style:style style:name="P90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d20ed4" officeooo:paragraph-rsid="00d20ed4" fo:background-color="#ffffff" style:font-size-asian="10pt" style:font-weight-asian="normal" style:font-name-complex="Arial3" style:font-size-complex="10pt" style:font-weight-complex="normal"/>
    </style:style>
    <style:style style:name="P91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cf479c" officeooo:paragraph-rsid="00cf479c" fo:background-color="#ffff00" style:font-size-asian="10pt" style:font-weight-asian="normal" style:font-name-complex="Arial3" style:font-size-complex="10pt" style:font-weight-complex="normal"/>
    </style:style>
    <style:style style:name="P92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cf479c" officeooo:paragraph-rsid="00cf479c" fo:background-color="transparent" style:font-size-asian="10pt" style:font-weight-asian="normal" style:font-name-complex="Arial3" style:font-size-complex="10pt" style:font-weight-complex="normal"/>
    </style:style>
    <style:style style:name="P93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ced3bb" officeooo:paragraph-rsid="00ced3bb" fo:background-color="transparent" style:font-size-asian="10pt" style:font-weight-asian="normal" style:font-name-complex="Arial3" style:font-size-complex="10pt" style:font-weight-complex="normal"/>
    </style:style>
    <style:style style:name="P94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cf479c" officeooo:paragraph-rsid="00cf479c" fo:background-color="#ffffff" style:font-size-asian="10pt" style:font-weight-asian="bold" style:font-name-complex="Arial3" style:font-size-complex="10pt" style:font-weight-complex="bold"/>
    </style:style>
    <style:style style:name="P95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d0bd46" officeooo:paragraph-rsid="00d0bd46" fo:background-color="#ffffff" style:font-size-asian="10pt" style:font-weight-asian="bold" style:font-name-complex="Arial3" style:font-size-complex="10pt" style:font-weight-complex="bold"/>
    </style:style>
    <style:style style:name="P96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d0bd46" officeooo:paragraph-rsid="00df42f8" fo:background-color="#ffffff" style:font-size-asian="10pt" style:font-weight-asian="bold" style:font-name-complex="Arial3" style:font-size-complex="10pt" style:font-weight-complex="bold"/>
    </style:style>
    <style:style style:name="P97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d1c709" officeooo:paragraph-rsid="00d1c709" fo:background-color="#ffffff" style:font-size-asian="10pt" style:font-weight-asian="bold" style:font-name-complex="Arial3" style:font-size-complex="10pt" style:font-weight-complex="bold"/>
    </style:style>
    <style:style style:name="P98" style:family="paragraph" style:parent-style-name="Standard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bold" officeooo:rsid="00ced3bb" officeooo:paragraph-rsid="00ced3bb" fo:background-color="transparent" style:font-size-asian="10pt" style:font-weight-asian="bold" style:font-name-complex="Arial3" style:font-size-complex="10pt" style:font-weight-complex="bold"/>
    </style:style>
    <style:style style:name="P99" style:family="paragraph" style:parent-style-name="Table_20_Contents">
      <style:paragraph-properties fo:margin-left="0.101cm" fo:margin-right="0.101cm" fo:margin-top="0cm" fo:margin-bottom="0.101cm" loext:contextual-spacing="false" fo:line-height="100%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c184f2" officeooo:paragraph-rsid="00ce9234" style:font-size-asian="10pt" style:font-weight-asian="normal" style:font-name-complex="Arial3" style:font-size-complex="10pt" style:font-weight-complex="normal"/>
    </style:style>
    <style:style style:name="P100" style:family="paragraph" style:parent-style-name="Standard">
      <loext:graphic-properties draw:fill="none"/>
      <style:paragraph-properties fo:margin-left="0.101cm" fo:margin-right="0.101cm" fo:margin-top="0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ru" fo:country="RU" fo:font-weight="normal" officeooo:rsid="00b79336" officeooo:paragraph-rsid="010d2ee1" fo:background-color="transparent" style:font-name-asian="Ari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b63de6" officeooo:paragraph-rsid="00b9deb8" fo:background-color="#ffffff" style:font-size-asian="10pt" style:font-weight-asian="normal" style:font-name-complex="Arial" style:font-size-complex="10pt" style:font-weight-complex="normal"/>
    </style:style>
    <style:style style:name="P102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font-style="normal" officeooo:rsid="002ebd62" officeooo:paragraph-rsid="002ebd62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03" style:family="paragraph" style:parent-style-name="Table_20_Contents">
      <style:paragraph-properties fo:margin-left="0.101cm" fo:margin-right="0.10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fo:font-style="normal" officeooo:rsid="002687f2" officeooo:paragraph-rsid="002b5b4f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25867" officeooo:paragraph-rsid="00b25867" style:font-name-asian="Arial3" style:font-size-asian="10pt" style:font-weight-asian="normal" style:font-name-complex="Arial3" style:font-size-complex="10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25867" officeooo:paragraph-rsid="00b25867" style:font-size-asian="10pt" style:font-weight-asian="normal" style:font-name-complex="Arial3" style:font-size-complex="10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2c482" officeooo:paragraph-rsid="00b2c482" style:font-size-asian="10pt" style:font-weight-asian="normal" style:font-name-complex="Arial3" style:font-size-complex="10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3f36b" officeooo:paragraph-rsid="00b3f36b" style:font-size-asian="10pt" style:font-weight-asian="normal" style:font-name-complex="Arial3" style:font-size-complex="10pt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5f109" officeooo:paragraph-rsid="00b5f109" style:font-size-asian="10pt" style:font-weight-asian="normal" style:font-name-complex="Arial3" style:font-size-complex="10pt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63de6" officeooo:paragraph-rsid="00b63de6" style:font-size-asian="10pt" style:font-weight-asian="normal" style:font-name-complex="Arial3" style:font-size-complex="10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ef73e" officeooo:paragraph-rsid="00bef73e" style:font-size-asian="10pt" style:font-weight-asian="normal" style:font-name-complex="Arial3" style:font-size-complex="10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79336" officeooo:paragraph-rsid="00b79336" style:font-size-asian="10pt" style:font-weight-asian="normal" style:font-name-complex="Arial3" style:font-size-complex="10pt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a7b3a" officeooo:paragraph-rsid="00ba7b3a" style:font-size-asian="10pt" style:font-weight-asian="normal" style:font-name-complex="Arial3" style:font-size-complex="10pt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af7e9" officeooo:paragraph-rsid="00baf7e9" style:font-size-asian="10pt" style:font-weight-asian="normal" style:font-name-complex="Arial3" style:font-size-complex="10pt" style:font-weight-complex="normal"/>
    </style:style>
    <style:style style:name="P11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15ac5" officeooo:paragraph-rsid="00c15ac5" style:font-size-asian="10pt" style:font-weight-asian="normal" style:font-name-complex="Arial3" style:font-size-complex="10pt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184f2" officeooo:paragraph-rsid="00c184f2" style:font-size-asian="10pt" style:font-weight-asian="normal" style:font-name-complex="Arial3" style:font-size-complex="10pt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35ad3" officeooo:paragraph-rsid="00c35ad3" style:font-size-asian="10pt" style:font-weight-asian="normal" style:font-name-complex="Arial3" style:font-size-complex="10pt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558ff" officeooo:paragraph-rsid="00c558ff" style:font-size-asian="10pt" style:font-weight-asian="normal" style:font-name-complex="Arial3" style:font-size-complex="10pt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6e88c" officeooo:paragraph-rsid="00c6e88c" style:font-size-asian="10pt" style:font-weight-asian="normal" style:font-name-complex="Arial3" style:font-size-complex="10pt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e9234" officeooo:paragraph-rsid="00ce9234" style:font-size-asian="10pt" style:font-weight-asian="normal" style:font-name-complex="Arial3" style:font-size-complex="10pt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d344d1" officeooo:paragraph-rsid="00d344d1" style:font-size-asian="10pt" style:font-weight-asian="normal" style:font-name-complex="Arial3" style:font-size-complex="10pt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d639a7" officeooo:paragraph-rsid="00d639a7" style:font-size-asian="10pt" style:font-weight-asian="normal" style:font-name-complex="Arial3" style:font-size-complex="10pt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e9234" officeooo:paragraph-rsid="00ce9234" fo:background-color="#ffff00" style:font-size-asian="10pt" style:font-weight-asian="normal" style:font-name-complex="Arial3" style:font-size-complex="10pt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ef73e" officeooo:paragraph-rsid="00bef73e" fo:background-color="#ffffff" style:font-size-asian="10pt" style:font-weight-asian="normal" style:font-name-complex="Arial3" style:font-size-complex="10pt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d344d1" officeooo:paragraph-rsid="00d344d1" fo:background-color="#ffffff" style:font-size-asian="10pt" style:font-weight-asian="normal" style:font-name-complex="Arial3" style:font-size-complex="10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d80bc" officeooo:paragraph-rsid="00bd80bc" fo:background-color="#ffffff" style:font-size-asian="10pt" style:font-weight-asian="normal" style:font-name-complex="Arial3" style:font-size-complex="10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15ac5" officeooo:paragraph-rsid="00c15ac5" fo:background-color="transparent" style:font-size-asian="10pt" style:font-weight-asian="normal" style:font-name-complex="Arial3" style:font-size-complex="10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6e88c" officeooo:paragraph-rsid="00c6e88c" fo:background-color="transparent" style:font-size-asian="10pt" style:font-weight-asian="normal" style:font-name-complex="Arial3" style:font-size-complex="10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ce9234" officeooo:paragraph-rsid="00ce9234" fo:background-color="transparent" style:font-size-asian="10pt" style:font-weight-asian="normal" style:font-name-complex="Arial3" style:font-size-complex="10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d80bc" officeooo:paragraph-rsid="00bd80bc" fo:background-color="transparent" style:font-size-asian="10pt" style:font-weight-asian="normal" style:font-name-complex="Arial3" style:font-size-complex="10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25867" officeooo:paragraph-rsid="00b25867" style:font-size-asian="10pt" style:font-weight-asian="bold" style:font-name-complex="Arial3" style:font-size-complex="10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2c482" officeooo:paragraph-rsid="00b2c482" style:font-size-asian="10pt" style:font-weight-asian="bold" style:font-name-complex="Arial3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3f36b" officeooo:paragraph-rsid="00b3f36b" style:font-size-asian="10pt" style:font-weight-asian="bold" style:font-name-complex="Arial3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5f109" officeooo:paragraph-rsid="00b5f109" style:font-size-asian="10pt" style:font-weight-asian="bold" style:font-name-complex="Arial3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63de6" officeooo:paragraph-rsid="00b63de6" style:font-size-asian="10pt" style:font-weight-asian="bold" style:font-name-complex="Arial3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bef73e" officeooo:paragraph-rsid="00bef73e" style:font-size-asian="10pt" style:font-weight-asian="bold" style:font-name-complex="Arial3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style:font-size-asian="10pt" style:font-weight-asian="bold" style:font-name-complex="Arial3" style:font-size-complex="10pt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3f11" officeooo:paragraph-rsid="00c53f11" style:font-size-asian="10pt" style:font-weight-asian="bold" style:font-name-complex="Arial3" style:font-size-complex="10pt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3f11" officeooo:paragraph-rsid="00d6a4eb" style:font-size-asian="10pt" style:font-weight-asian="bold" style:font-name-complex="Arial3" style:font-size-complex="10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3f11" officeooo:paragraph-rsid="00daea68" style:font-size-asian="10pt" style:font-weight-asian="bold" style:font-name-complex="Arial3" style:font-size-complex="10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58ff" officeooo:paragraph-rsid="00c558ff" style:font-size-asian="10pt" style:font-weight-asian="bold" style:font-name-complex="Arial3" style:font-size-complex="10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58ff" officeooo:paragraph-rsid="00daea68" style:font-size-asian="10pt" style:font-weight-asian="bold" style:font-name-complex="Arial3" style:font-size-complex="10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558ff" officeooo:paragraph-rsid="00dd066f" style:font-size-asian="10pt" style:font-weight-asian="bold" style:font-name-complex="Arial3" style:font-size-complex="10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6e88c" officeooo:paragraph-rsid="00c6e88c" style:font-size-asian="10pt" style:font-weight-asian="bold" style:font-name-complex="Arial3" style:font-size-complex="10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e9234" officeooo:paragraph-rsid="00ce9234" style:font-size-asian="10pt" style:font-weight-asian="bold" style:font-name-complex="Arial3" style:font-size-complex="10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e9234" officeooo:paragraph-rsid="00dd51d2" style:font-size-asian="10pt" style:font-weight-asian="bold" style:font-name-complex="Arial3" style:font-size-complex="10pt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d344d1" officeooo:paragraph-rsid="00d344d1" style:font-size-asian="10pt" style:font-weight-asian="bold" style:font-name-complex="Arial3" style:font-size-complex="10pt" style:font-weight-complex="bold"/>
    </style:style>
    <style:style style:name="P148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fo:background-color="#ffff00" style:font-size-asian="10pt" style:font-weight-asian="bold" style:font-name-complex="Arial3" style:font-size-complex="10pt" style:font-weight-complex="bold"/>
    </style:style>
    <style:style style:name="P149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bold" officeooo:rsid="00ce9234" officeooo:paragraph-rsid="00ce9234" fo:background-color="transparent" style:font-size-asian="10pt" style:font-weight-asian="bold" style:font-name-complex="Arial3" style:font-size-complex="10pt" style:font-weight-complex="bold"/>
    </style:style>
    <style:style style:name="P150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en" fo:country="US" fo:font-weight="bold" officeooo:rsid="00bd80bc" officeooo:paragraph-rsid="00bd80bc" style:font-size-asian="10pt" style:font-weight-asian="bold" style:font-name-complex="Arial3" style:font-size-complex="10pt" style:font-weight-complex="bold"/>
    </style:style>
    <style:style style:name="P15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b79336" officeooo:paragraph-rsid="00e2b533" style:font-name-asian="Arial" style:font-size-asian="10pt" style:font-weight-asian="normal" style:font-name-complex="Arial" style:font-size-complex="10pt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font-weight="normal" officeooo:rsid="00c6e88c" officeooo:paragraph-rsid="00c6e88c" fo:background-color="transparent" style:font-size-asian="10pt" style:font-weight-asian="normal" style:font-name-complex="Arial3" style:font-size-complex="10pt" style:font-weight-complex="normal"/>
    </style:style>
    <style:style style:name="P15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15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25867" officeooo:paragraph-rsid="00b25867" style:font-name-asian="Arial3" style:font-size-asian="10pt" style:font-weight-asian="normal" style:font-name-complex="Arial3" style:font-size-complex="10pt" style:font-weight-complex="normal"/>
    </style:style>
    <style:style style:name="P15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156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rsid="00b79336" officeooo:paragraph-rsid="00b79336" style:font-name-asian="Arial3" style:font-size-asian="10pt" style:font-weight-asian="normal" style:font-name-complex="Arial3" style:font-size-complex="10pt" style:font-weight-complex="normal"/>
    </style:style>
    <style:style style:name="P15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25867" officeooo:paragraph-rsid="00b25867" style:font-size-asian="10pt" style:font-weight-asian="normal" style:font-name-complex="Arial3" style:font-size-complex="10pt" style:font-weight-complex="normal"/>
    </style:style>
    <style:style style:name="P15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2c482" officeooo:paragraph-rsid="00b2c482" style:font-size-asian="10pt" style:font-weight-asian="normal" style:font-name-complex="Arial3" style:font-size-complex="10pt" style:font-weight-complex="normal"/>
    </style:style>
    <style:style style:name="P159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3f36b" officeooo:paragraph-rsid="00b3f36b" style:font-size-asian="10pt" style:font-weight-asian="normal" style:font-name-complex="Arial3" style:font-size-complex="10pt" style:font-weight-complex="normal"/>
    </style:style>
    <style:style style:name="P16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5f109" officeooo:paragraph-rsid="00b5f109" style:font-size-asian="10pt" style:font-weight-asian="normal" style:font-name-complex="Arial3" style:font-size-complex="10pt" style:font-weight-complex="normal"/>
    </style:style>
    <style:style style:name="P16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63de6" officeooo:paragraph-rsid="00b63de6" style:font-size-asian="10pt" style:font-weight-asian="normal" style:font-name-complex="Arial3" style:font-size-complex="10pt" style:font-weight-complex="normal"/>
    </style:style>
    <style:style style:name="P162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e2b533" officeooo:paragraph-rsid="00e2b533" style:font-size-asian="10pt" style:font-weight-asian="normal" style:font-name-complex="Arial3" style:font-size-complex="10pt" style:font-weight-complex="normal"/>
    </style:style>
    <style:style style:name="P16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ed3d9c" officeooo:paragraph-rsid="00ed3d9c" style:font-size-asian="10pt" style:font-weight-asian="normal" style:font-name-complex="Arial3" style:font-size-complex="10pt" style:font-weight-complex="normal"/>
    </style:style>
    <style:style style:name="P164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fac52b" officeooo:paragraph-rsid="00fac52b" style:font-size-asian="10pt" style:font-weight-asian="normal" style:font-name-complex="Arial3" style:font-size-complex="10pt" style:font-weight-complex="normal"/>
    </style:style>
    <style:style style:name="P16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fbb2f1" officeooo:paragraph-rsid="00fbb2f1" style:font-size-asian="10pt" style:font-weight-asian="normal" style:font-name-complex="Arial3" style:font-size-complex="10pt" style:font-weight-complex="normal"/>
    </style:style>
    <style:style style:name="P16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b9deb8" officeooo:paragraph-rsid="00b9deb8" fo:background-color="#ffffff" style:font-size-asian="10pt" style:font-weight-asian="normal" style:font-name-complex="Arial3" style:font-size-complex="10pt" style:font-weight-complex="normal"/>
    </style:style>
    <style:style style:name="P16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0d344d1" officeooo:paragraph-rsid="00d344d1" fo:background-color="#ffffff" style:font-size-asian="10pt" style:font-weight-asian="normal" style:font-name-complex="Arial3" style:font-size-complex="10pt" style:font-weight-complex="normal"/>
    </style:style>
    <style:style style:name="P168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paragraph-rsid="00e2b533" style:font-name-asian="Arial" style:font-size-asian="10pt" style:font-weight-asian="normal" style:font-name-complex="Arial" style:font-size-complex="10pt" style:font-weight-complex="normal"/>
    </style:style>
    <style:style style:name="P16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font-weight="normal" officeooo:paragraph-rsid="01048956"/>
    </style:style>
    <style:style style:name="P170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bef73e" officeooo:paragraph-rsid="00bef73e" style:font-size-asian="10pt" style:font-weight-asian="normal" style:font-name-complex="Arial3" style:font-size-complex="10pt" style:font-weight-complex="normal"/>
    </style:style>
    <style:style style:name="P17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c050a6" officeooo:paragraph-rsid="00c050a6" style:font-size-asian="10pt" style:font-weight-asian="normal" style:font-name-complex="Arial3" style:font-size-complex="10pt" style:font-weight-complex="normal"/>
    </style:style>
    <style:style style:name="P172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b79336" officeooo:paragraph-rsid="00b79336" style:font-name-asian="Arial3" style:font-size-asian="10pt" style:font-weight-asian="normal" style:font-name-complex="Arial3" style:font-size-complex="10pt" style:font-weight-complex="normal"/>
    </style:style>
    <style:style style:name="P173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c35ad3" officeooo:paragraph-rsid="00c35ad3" style:font-name-asian="Arial3" style:font-size-asian="10pt" style:font-weight-asian="normal" style:font-name-complex="Arial3" style:font-size-complex="10pt" style:font-weight-complex="normal"/>
    </style:style>
    <style:style style:name="P174" style:family="paragraph" style:parent-style-name="ConsPlusNormal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c35ad3" officeooo:paragraph-rsid="00c35ad3" style:font-name-asian="Arial3" style:font-size-asian="10pt" style:font-weight-asian="normal" style:font-name-complex="Arial3" style:font-size-complex="10pt" style:font-weight-complex="normal"/>
    </style:style>
    <style:style style:name="P175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c8bbc1" officeooo:paragraph-rsid="00c8bbc1" style:font-name-asian="Arial3" style:font-size-asian="10pt" style:font-weight-asian="normal" style:font-name-complex="Arial3" style:font-size-complex="10pt" style:font-weight-complex="normal"/>
    </style:style>
    <style:style style:name="P176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c8bbc1" officeooo:paragraph-rsid="00cab9c3" style:font-name-asian="Arial3" style:font-size-asian="10pt" style:font-weight-asian="normal" style:font-name-complex="Arial3" style:font-size-complex="10pt" style:font-weight-complex="normal"/>
    </style:style>
    <style:style style:name="P177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cc7873" officeooo:paragraph-rsid="00cc7873" style:font-name-asian="Arial3" style:font-size-asian="10pt" style:font-weight-asian="normal" style:font-name-complex="Arial3" style:font-size-complex="10pt" style:font-weight-complex="normal"/>
    </style:style>
    <style:style style:name="P17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e3fc0f" officeooo:paragraph-rsid="00e3fc0f" style:font-name-asian="Arial3" style:font-size-asian="10pt" style:font-weight-asian="normal" style:font-name-complex="Arial3" style:font-size-complex="10pt" style:font-weight-complex="normal"/>
    </style:style>
    <style:style style:name="P17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e89bf7" officeooo:paragraph-rsid="00e89bf7" style:font-name-asian="Arial3" style:font-size-asian="10pt" style:font-weight-asian="normal" style:font-name-complex="Arial3" style:font-size-complex="10pt" style:font-weight-complex="normal"/>
    </style:style>
    <style:style style:name="P180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e93882" officeooo:paragraph-rsid="00e93882" style:font-name-asian="Arial3" style:font-size-asian="10pt" style:font-weight-asian="normal" style:font-name-complex="Arial3" style:font-size-complex="10pt" style:font-weight-complex="normal"/>
    </style:style>
    <style:style style:name="P181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efe8f5" officeooo:paragraph-rsid="00efe8f5" style:font-name-asian="Arial3" style:font-size-asian="10pt" style:font-weight-asian="normal" style:font-name-complex="Arial3" style:font-size-complex="10pt" style:font-weight-complex="normal"/>
    </style:style>
    <style:style style:name="P182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ccd72c" officeooo:paragraph-rsid="00f30b72" style:font-name-asian="Arial3" style:font-size-asian="10pt" style:font-weight-asian="normal" style:font-name-complex="Arial3" style:font-size-complex="10pt" style:font-weight-complex="normal"/>
    </style:style>
    <style:style style:name="P183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f30b72" officeooo:paragraph-rsid="00f3494b" style:font-name-asian="Arial3" style:font-size-asian="10pt" style:font-weight-asian="normal" style:font-name-complex="Arial3" style:font-size-complex="10pt" style:font-weight-complex="normal"/>
    </style:style>
    <style:style style:name="P184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1048956" officeooo:paragraph-rsid="01048956" style:font-name-asian="Arial3" style:font-size-asian="10pt" style:font-weight-asian="normal" style:font-name-complex="Arial3" style:font-size-complex="10pt" style:font-weight-complex="normal"/>
    </style:style>
    <style:style style:name="P185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1174842" officeooo:paragraph-rsid="01174842" style:font-name-asian="Arial3" style:font-size-asian="10pt" style:font-weight-asian="normal" style:font-name-complex="Arial3" style:font-size-complex="10pt" style:font-weight-complex="normal"/>
    </style:style>
    <style:style style:name="P186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c35ad3" officeooo:paragraph-rsid="00e2b533" fo:background-color="#ffffff" style:font-name-asian="Arial" style:font-size-asian="10pt" style:font-weight-asian="normal" style:font-name-complex="Arial" style:font-size-complex="10pt" style:font-weight-complex="normal"/>
    </style:style>
    <style:style style:name="P187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bd80bc" officeooo:paragraph-rsid="00bd80bc" fo:background-color="#ffffff" style:font-size-asian="10pt" style:font-weight-asian="normal" style:font-name-complex="Arial3" style:font-size-complex="10pt" style:font-weight-complex="normal"/>
    </style:style>
    <style:style style:name="P18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b79336" officeooo:paragraph-rsid="00e2b533" style:font-name-asian="Arial" style:font-size-asian="10pt" style:font-weight-asian="normal" style:font-name-complex="Arial" style:font-size-complex="10pt" style:font-weight-complex="normal"/>
    </style:style>
    <style:style style:name="P18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21f539" officeooo:paragraph-rsid="00fa7748" style:font-name-asian="Arial" style:font-size-asian="10pt" style:font-weight-asian="normal" style:font-name-complex="Arial" style:font-size-complex="10pt" style:font-weight-complex="normal"/>
    </style:style>
    <style:style style:name="P190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f4e9d9" officeooo:paragraph-rsid="0109a482" fo:background-color="transparent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P191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113909f" officeooo:paragraph-rsid="0113909f" fo:background-color="transparent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P192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f4e9d9" officeooo:paragraph-rsid="00f4e9d9" fo:background-color="transparent" style:font-name-asian="Arial3" style:font-size-asian="10pt" style:font-weight-asian="normal" style:font-name-complex="Arial3" style:font-size-complex="10pt" style:font-weight-complex="normal"/>
    </style:style>
    <style:style style:name="P193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language="ru" fo:country="RU" fo:font-weight="normal" officeooo:rsid="00bd80bc" officeooo:paragraph-rsid="00bd80bc" fo:background-color="transparent" style:font-size-asian="10pt" style:font-weight-asian="normal" style:font-name-complex="Arial3" style:font-size-complex="10pt" style:font-weight-complex="normal"/>
    </style:style>
    <style:style style:name="P194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language="ru" fo:country="RU" fo:font-weight="normal" officeooo:rsid="00e355a3" officeooo:paragraph-rsid="00e3fc0f" style:font-name-asian="Arial3" style:font-size-asian="10pt" style:font-weight-asian="normal" style:font-name-complex="Arial3" style:font-size-complex="10pt" style:font-weight-complex="normal"/>
    </style:style>
    <style:style style:name="P195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color="#000000" style:font-name="Arial" fo:font-size="10pt" fo:language="ru" fo:country="RU" fo:font-weight="normal" officeooo:rsid="00e3c441" officeooo:paragraph-rsid="00e3fc0f" style:font-name-asian="Arial3" style:font-size-asian="10pt" style:font-weight-asian="normal" style:font-name-complex="Arial3" style:font-size-complex="10pt" style:font-weight-complex="normal"/>
    </style:style>
    <style:style style:name="P196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officeooo:paragraph-rsid="0100ed55"/>
    </style:style>
    <style:style style:name="P197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officeooo:paragraph-rsid="010b6827"/>
    </style:style>
    <style:style style:name="P198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style:font-name="Arial" fo:font-size="10pt" officeooo:paragraph-rsid="00f3494b" style:font-size-asian="10pt" style:font-size-complex="10pt"/>
    </style:style>
    <style:style style:name="P199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officeooo:paragraph-rsid="0104b41f" fo:background-color="transparent"/>
    </style:style>
    <style:style style:name="P200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officeooo:paragraph-rsid="0113909f" fo:background-color="transparent"/>
    </style:style>
    <style:style style:name="P201" style:family="paragraph" style:parent-style-name="ConsPlusNormal">
      <style:paragraph-properties fo:margin-top="0cm" fo:margin-bottom="0cm" loext:contextual-spacing="false" fo:line-height="100%">
        <style:tab-stops/>
      </style:paragraph-properties>
      <style:text-properties fo:font-variant="normal" fo:text-transform="none" fo:color="#000000" style:font-name="Arial" fo:font-size="10pt" fo:letter-spacing="normal" fo:language="ru" fo:country="RU" fo:font-style="normal" fo:font-weight="normal" officeooo:rsid="01048956" officeooo:paragraph-rsid="010b6827" fo:background-color="transparent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P202" style:family="paragraph" style:parent-style-name="Text_20_body">
      <style:paragraph-properties fo:margin-top="0cm" fo:margin-bottom="0cm" loext:contextual-spacing="false" fo:line-height="100%">
        <style:tab-stops/>
      </style:paragraph-properties>
      <style:text-properties fo:color="#000000" style:font-name="Arial2" fo:font-size="7pt" fo:language="ru" fo:country="RU" fo:font-weight="normal" officeooo:rsid="00b79336" officeooo:paragraph-rsid="00e3fc0f" style:font-name-asian="Arial3" style:font-size-asian="7pt" style:font-weight-asian="normal" style:font-name-complex="Arial3" style:font-size-complex="7pt" style:font-weight-complex="normal"/>
    </style:style>
    <style:style style:name="P203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style:font-name="Arial" fo:font-size="9pt" fo:background-color="#ffffff" style:font-size-asian="9pt" style:font-size-complex="9pt"/>
    </style:style>
    <style:style style:name="P204" style:family="paragraph" style:parent-style-name="Text_20_body">
      <style:paragraph-properties fo:margin-top="0cm" fo:margin-bottom="0cm" loext:contextual-spacing="false" fo:text-align="justify" style:justify-single-word="false" fo:orphans="0" fo:widows="0"/>
      <style:text-properties style:font-name="Arial" fo:font-size="9pt" officeooo:paragraph-rsid="0020910c" fo:background-color="#ffffff" style:font-size-asian="9pt" style:font-size-complex="9pt"/>
    </style:style>
    <style:style style:name="P205" style:family="paragraph" style:parent-style-name="Обычный">
      <style:paragraph-properties fo:margin-top="0cm" fo:margin-bottom="0cm" loext:contextual-spacing="false" fo:line-height="100%">
        <style:tab-stops/>
      </style:paragraph-properties>
      <style:text-properties style:use-window-font-color="true" style:font-name="Arial" fo:font-size="10pt" fo:language="ru" fo:country="RU" fo:font-weight="normal" officeooo:rsid="00b79336" officeooo:paragraph-rsid="00e2b533" style:font-name-asian="Arial3" style:font-size-asian="10pt" style:font-weight-asian="normal" style:font-name-complex="Arial3" style:font-size-complex="10pt" style:font-weight-complex="normal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use-window-font-color="true" style:font-name="Arial" fo:font-size="10pt" fo:language="ru" fo:country="RU" fo:font-weight="normal" officeooo:rsid="00b79336" officeooo:paragraph-rsid="00e2f618" style:font-name-asian="Arial3" style:font-size-asian="10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207" style:family="paragraph" style:parent-style-name="Text_20_body">
      <style:text-properties style:font-name="Arial" fo:font-size="10pt" style:font-size-asian="10pt" style:font-size-complex="10pt"/>
    </style:style>
    <style:style style:name="P208" style:family="paragraph" style:parent-style-name="Text_20_body">
      <style:text-properties style:font-name="Arial" fo:font-size="10pt" style:font-name-asian="Arial" style:font-size-asian="10pt" style:font-name-complex="Arial"/>
    </style:style>
    <style:style style:name="P209" style:family="paragraph" style:parent-style-name="Text_20_body">
      <style:paragraph-properties fo:text-align="justify" style:justify-single-word="false"/>
      <style:text-properties fo:color="#000000" style:font-name="Arial" fo:font-size="10pt" officeooo:paragraph-rsid="00e3fc0f" style:font-size-asian="10pt" style:font-size-complex="10pt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language="ru" fo:country="RU" fo:font-weight="normal" officeooo:rsid="00b79336" officeooo:paragraph-rsid="00e3fc0f" style:font-name-asian="Arial3" style:font-size-asian="10pt" style:font-weight-asian="normal" style:font-name-complex="Arial3" style:font-size-complex="10pt" style:font-weight-complex="normal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ru" fo:country="RU" officeooo:paragraph-rsid="010ea6c2" style:font-size-asian="10pt" style:font-size-complex="10pt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1c1c1c" style:font-name="Arial" fo:font-size="10pt" fo:letter-spacing="normal" fo:language="ru" fo:country="RU" fo:font-style="normal" fo:font-weight="normal" officeooo:rsid="0050c2cd" officeooo:paragraph-rsid="010ea6c2" style:font-size-asian="10pt" style:font-style-asian="normal" style:font-size-complex="10pt" style:font-style-complex="normal"/>
    </style:style>
    <style:style style:name="P21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language="ru" fo:country="RU" officeooo:paragraph-rsid="00284c56" style:font-name-asian="Arial" style:font-size-asian="10pt" style:font-name-complex="Arial"/>
    </style:style>
    <style:style style:name="P21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language="ru" fo:country="RU" officeooo:paragraph-rsid="00218759" style:font-name-asian="Arial" style:font-size-asian="10pt" style:font-name-complex="Arial"/>
    </style:style>
    <style:style style:name="P21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fo:language="ru" fo:country="RU" officeooo:paragraph-rsid="00236014" fo:background-color="transparent" style:font-name-asian="Arial" style:font-size-asian="10pt" style:font-name-complex="Arial"/>
    </style:style>
    <style:style style:name="P21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0pt" fo:language="ru" fo:country="RU" officeooo:paragraph-rsid="0101e31a" fo:background-color="transparent" style:font-name-asian="Arial" style:font-size-asian="10pt" style:font-name-complex="Arial"/>
    </style:style>
    <style:style style:name="P217" style:family="paragraph" style:parent-style-name="Обычный">
      <style:text-properties fo:font-size="10pt" officeooo:paragraph-rsid="00e2b533" style:font-size-asian="10pt" style:font-size-complex="10pt"/>
    </style:style>
    <style:style style:name="P218" style:family="paragraph" style:parent-style-name="Обычный">
      <style:text-properties style:use-window-font-color="true" style:font-name="Arial" fo:font-size="10pt" fo:language="ru" fo:country="RU" fo:font-weight="normal" officeooo:rsid="00b79336" officeooo:paragraph-rsid="00e2b533" style:font-name-asian="Arial3" style:font-size-asian="10pt" style:font-weight-asian="normal" style:font-name-complex="Arial3" style:font-size-complex="10pt" style:font-weight-complex="normal"/>
    </style:style>
    <style:style style:name="P219" style:family="paragraph" style:parent-style-name="Standard">
      <style:paragraph-properties fo:text-align="justify" style:justify-single-word="false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20" style:family="paragraph" style:parent-style-name="Standard">
      <style:paragraph-properties fo:text-align="justify" style:justify-single-word="false" fo:hyphenation-ladder-count="no-limit" style:writing-mode="lr-tb"/>
      <style:text-properties style:font-name="Arial" fo:font-size="10pt" officeooo:paragraph-rsid="00e2f618" style:font-size-asian="10pt" style:font-size-complex="10pt" fo:hyphenate="false" fo:hyphenation-remain-char-count="2" fo:hyphenation-push-char-count="2"/>
    </style:style>
    <style:style style:name="P221" style:family="paragraph" style:parent-style-name="Default">
      <style:paragraph-properties fo:margin-left="0cm" fo:margin-right="0.101cm" fo:margin-top="0.101cm" fo:margin-bottom="0.101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normal" officeooo:rsid="00f09f20" officeooo:paragraph-rsid="00f09f20" style:font-name-asian="Arial3" style:font-size-asian="10pt" style:language-asian="en" style:country-asian="US" style:font-weight-asian="normal" style:font-name-complex="Times New Roman" style:font-size-complex="10pt" style:font-weight-complex="normal"/>
    </style:style>
    <style:style style:name="P222" style:family="paragraph" style:parent-style-name="Default">
      <style:paragraph-properties fo:margin-left="0cm" fo:margin-right="0.101cm" fo:margin-top="0.101cm" fo:margin-bottom="0.101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Arial" fo:font-size="10pt" fo:font-weight="normal" officeooo:rsid="00f13f55" officeooo:paragraph-rsid="00f13f55" style:font-name-asian="Arial3" style:font-size-asian="10pt" style:language-asian="en" style:country-asian="US" style:font-weight-asian="normal" style:font-name-complex="Times New Roman" style:font-size-complex="10pt" style:font-weight-complex="normal"/>
    </style:style>
    <style:style style:name="P22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01cm" style:auto-text-indent="false" fo:background-color="transparent" fo:keep-with-next="always">
        <style:tab-stops/>
      </style:paragraph-properties>
      <style:text-properties officeooo:paragraph-rsid="00b79336" fo:hyphenate="false" fo:hyphenation-remain-char-count="2" fo:hyphenation-push-char-count="2"/>
    </style:style>
    <style:style style:name="P224" style:family="paragraph" style:parent-style-name="ConsPlusNormal">
      <style:paragraph-properties fo:margin-left="0.101cm" fo:margin-right="0.101cm" fo:margin-top="0.101cm" fo:margin-bottom="0.101cm" loext:contextual-spacing="true" fo:line-height="100%" fo:text-align="justify" style:justify-single-word="false" fo:text-indent="0.101cm" style:auto-text-indent="false" style:writing-mode="lr-tb">
        <style:tab-stops/>
      </style:paragraph-properties>
      <style:text-properties style:use-window-font-color="true" style:font-name="Arial" fo:font-size="11pt" fo:font-weight="normal" officeooo:rsid="00ba7b3a" officeooo:paragraph-rsid="00daea68" style:font-size-asian="11pt" style:font-weight-asian="normal" style:font-name-complex="Arial3" style:font-size-complex="11pt" style:font-weight-complex="normal"/>
    </style:style>
    <style:style style:name="P225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1c4dd5" officeooo:paragraph-rsid="011c4dd5" style:font-size-asian="10pt" style:font-weight-asian="normal" style:font-name-complex="Arial3" style:font-size-complex="10pt" style:font-weight-complex="normal"/>
    </style:style>
    <style:style style:name="P226" style:family="paragraph" style:parent-style-name="ConsPlusNormal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use-window-font-color="true" style:font-name="Arial" fo:font-size="10pt" fo:font-weight="normal" officeooo:rsid="011cf946" officeooo:paragraph-rsid="011cf946" style:font-size-asian="10pt" style:font-weight-asian="normal" style:font-name-complex="Arial3" style:font-size-complex="10pt" style:font-weight-complex="normal"/>
    </style:style>
    <style:style style:name="P227" style:family="paragraph" style:parent-style-name="Обычный" style:master-page-name="MP0">
      <style:paragraph-properties fo:margin-left="0cm" fo:margin-right="0.067cm" fo:text-align="end" style:justify-single-word="false" fo:text-indent="0cm" style:auto-text-indent="false" style:page-number="auto" fo:break-before="page"/>
      <style:text-properties fo:font-weight="normal" officeooo:rsid="001b1f8c" officeooo:paragraph-rsid="00a8d2f2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name-asian="Arial3" style:font-weight-asian="bold" style:font-name-complex="Arial3" style:font-weight-complex="bold"/>
    </style:style>
    <style:style style:name="T3" style:family="text">
      <style:text-properties fo:language="ru" fo:country="RU" fo:font-weight="bold" officeooo:rsid="0110e917" style:font-weight-asian="bold" style:font-weight-complex="bold"/>
    </style:style>
    <style:style style:name="T4" style:family="text">
      <style:text-properties fo:language="ru" fo:country="RU" officeooo:rsid="00b1145f"/>
    </style:style>
    <style:style style:name="T5" style:family="text">
      <style:text-properties fo:language="ru" fo:country="RU" style:text-underline-style="solid" style:text-underline-width="auto" style:text-underline-color="font-color" fo:font-weight="bold" officeooo:rsid="00b25867" style:font-name-asian="Arial3" style:font-weight-asian="bold" style:font-name-complex="Arial3" style:font-weight-complex="bold"/>
    </style:style>
    <style:style style:name="T6" style:family="text">
      <style:text-properties fo:language="ru" fo:country="RU" officeooo:rsid="00c8bbc1"/>
    </style:style>
    <style:style style:name="T7" style:family="text">
      <style:text-properties fo:language="ru" fo:country="RU" officeooo:rsid="00e8c09f"/>
    </style:style>
    <style:style style:name="T8" style:family="text">
      <style:text-properties fo:language="ru" fo:country="RU" officeooo:rsid="00e7866d" style:font-size-complex="10pt"/>
    </style:style>
    <style:style style:name="T9" style:family="text">
      <style:text-properties fo:language="ru" fo:country="RU" officeooo:rsid="00e89bf7"/>
    </style:style>
    <style:style style:name="T10" style:family="text">
      <style:text-properties fo:language="ru" fo:country="RU" officeooo:rsid="00fbb2f1"/>
    </style:style>
    <style:style style:name="T11" style:family="text">
      <style:text-properties fo:language="ru" fo:country="RU" officeooo:rsid="00ff2359"/>
    </style:style>
    <style:style style:name="T12" style:family="text">
      <style:text-properties fo:language="ru" fo:country="RU" officeooo:rsid="00ff2359" style:font-name-asian="Times New Roman1" style:language-asian="ru" style:country-asian="RU" style:font-name-complex="Calibri1"/>
    </style:style>
    <style:style style:name="T13" style:family="text">
      <style:text-properties fo:language="ru" fo:country="RU" officeooo:rsid="01039ed9"/>
    </style:style>
    <style:style style:name="T14" style:family="text">
      <style:text-properties fo:language="ru" fo:country="RU" officeooo:rsid="01048956" style:font-name-asian="Arial3" style:font-size-asian="10pt" style:font-weight-asian="normal" style:font-name-complex="Arial3" style:font-size-complex="10pt" style:font-weight-complex="normal"/>
    </style:style>
    <style:style style:name="T15" style:family="text">
      <style:text-properties fo:language="ru" fo:country="RU" officeooo:rsid="0110e917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 fo:font-style="italic" style:font-size-asian="11pt" style:language-asian="ru" style:country-asian="RU" style:font-style-asian="italic" style:font-size-complex="11pt" style:font-style-complex="italic"/>
    </style:style>
    <style:style style:name="T18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20" style:family="text">
      <style:text-properties style:font-name="Arial1" fo:font-size="11pt" fo:font-style="italic" style:text-underline-style="none" style:font-size-asian="11pt" style:font-style-asian="italic" style:font-size-complex="11pt" style:font-style-complex="italic"/>
    </style:style>
    <style:style style:name="T21" style:family="text">
      <style:text-properties style:text-line-through-style="none" style:text-line-through-type="none" style:font-name="Arial1" fo:font-weight="bold" style:font-name-asian="Arial3" style:font-weight-asian="bold" style:font-name-complex="Arial3" style:font-weight-complex="bold"/>
    </style:style>
    <style:style style:name="T22" style:family="text">
      <style:text-properties style:text-line-through-style="none" style:text-line-through-type="none" style:font-name="Arial1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23" style:family="text">
      <style:text-properties style:text-line-through-style="none" style:text-line-through-type="none" style:font-name="Arial1" fo:language="ru" fo:country="RU" style:text-underline-style="solid" style:text-underline-width="auto" style:text-underline-color="font-color" fo:font-weight="bold" officeooo:rsid="00b25867" style:font-name-asian="Arial3" style:font-weight-asian="bold" style:font-name-complex="Arial3" style:font-weight-complex="bold"/>
    </style:style>
    <style:style style:name="T24" style:family="text">
      <style:text-properties style:text-line-through-style="none" style:text-line-through-type="none" style:font-name="Arial1" fo:language="ru" fo:country="RU" fo:font-weight="bold" officeooo:rsid="00b25867" style:font-name-asian="Arial3" style:font-weight-asian="bold" style:font-name-complex="Arial3" style:font-weight-complex="bold"/>
    </style:style>
    <style:style style:name="T25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26" style:family="text">
      <style:text-properties style:text-line-through-style="none" style:text-line-through-type="none" style:font-name="Arial1" fo:font-style="normal" style:text-underline-style="none" officeooo:rsid="003e7a57" style:font-style-asian="normal"/>
    </style:style>
    <style:style style:name="T27" style:family="text">
      <style:text-properties style:text-line-through-style="none" style:text-line-through-type="none" style:font-name="Arial1" fo:font-style="normal" style:text-underline-style="none" officeooo:rsid="00353ed8" style:font-style-asian="normal"/>
    </style:style>
    <style:style style:name="T28" style:family="text">
      <style:text-properties fo:font-weight="bold" style:font-name-asian="Arial3" style:font-weight-asian="bold" style:font-name-complex="Arial3" style:font-weight-complex="bold"/>
    </style:style>
    <style:style style:name="T29" style:family="text">
      <style:text-properties fo:font-weight="bold" style:font-name-asian="Arial3" style:language-asian="ru" style:country-asian="RU" style:font-weight-asian="bold" style:font-name-complex="Arial3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T32" style:family="text">
      <style:text-properties style:text-underline-style="solid" style:text-underline-width="auto" style:text-underline-color="font-color" style:font-name-asian="Arial" style:font-name-complex="Arial"/>
    </style:style>
    <style:style style:name="T33" style:family="text">
      <style:text-properties fo:color="#000000" style:text-line-through-style="none" style:text-line-through-type="none" fo:font-size="10pt" fo:language="ru" fo:country="RU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style:text-line-through-style="none" style:text-line-through-type="none" fo:font-size="10pt" fo:language="ru" fo:country="RU" fo:font-weight="bold" officeooo:rsid="004342c1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fo:font-size="10pt" fo:language="ru" fo:country="RU" style:font-size-asian="10pt" style:font-size-complex="10pt"/>
    </style:style>
    <style:style style:name="T36" style:family="text">
      <style:text-properties fo:color="#000000" fo:font-size="10pt" fo:language="ru" fo:country="RU" fo:font-weight="bold" officeooo:rsid="00b79336" style:font-size-asian="10pt" style:font-weight-asian="bold" style:font-size-complex="10pt" style:font-weight-complex="bold"/>
    </style:style>
    <style:style style:name="T37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 style:font-weight-complex="bold"/>
    </style:style>
    <style:style style:name="T39" style:family="text">
      <style:text-properties fo:color="#000000" fo:font-size="10pt" style:text-underline-style="none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Times New Roman" style:font-size-complex="10pt" style:font-weight-complex="bold"/>
    </style:style>
    <style:style style:name="T40" style:family="text">
      <style:text-properties fo:color="#000000" style:font-name="Arial" fo:language="ru" fo:country="RU" fo:font-weight="normal" officeooo:rsid="00d20ed4" fo:background-color="#ffffff" loext:char-shading-value="0" style:language-asian="zxx" style:country-asian="none" style:font-weight-asian="normal" style:font-name-complex="Arial3" style:language-complex="zxx" style:country-complex="none" style:font-weight-complex="normal"/>
    </style:style>
    <style:style style:name="T41" style:family="text">
      <style:text-properties fo:color="#000000" style:font-name="Arial" fo:font-size="10pt" fo:language="ru" fo:country="RU" fo:font-style="normal" officeooo:rsid="00f92b1e" fo:background-color="#ffffff" loext:char-shading-value="0" style:font-size-asian="10pt" style:font-style-asian="normal" style:font-name-complex="Times New Roman" style:font-size-complex="10pt" style:font-style-complex="normal"/>
    </style:style>
    <style:style style:name="T42" style:family="text">
      <style:text-properties fo:color="#000000" style:font-name="Arial" fo:font-size="10pt" fo:language="ru" fo:country="RU" fo:font-weight="normal" officeooo:rsid="00ced3bb" style:font-name-asian="Arial3" style:font-size-asian="10pt" style:font-weight-asian="normal" style:font-name-complex="Arial3" style:font-size-complex="10pt" style:font-weight-complex="normal"/>
    </style:style>
    <style:style style:name="T43" style:family="text">
      <style:text-properties fo:color="#000000" style:font-name="Arial" fo:font-size="10pt" fo:language="ru" fo:country="RU" fo:font-weight="normal" officeooo:rsid="0113909f" style:font-name-asian="Arial3" style:font-size-asian="10pt" style:font-weight-asian="normal" style:font-name-complex="Arial3" style:font-size-complex="10pt" style:font-weight-complex="normal"/>
    </style:style>
    <style:style style:name="T44" style:family="text">
      <style:text-properties officeooo:rsid="00c35ad3"/>
    </style:style>
    <style:style style:name="T45" style:family="text">
      <style:text-properties officeooo:rsid="00c9fb54"/>
    </style:style>
    <style:style style:name="T46" style:family="text">
      <style:text-properties officeooo:rsid="001bdabe"/>
    </style:style>
    <style:style style:name="T47" style:family="text">
      <style:text-properties officeooo:rsid="00d46c98"/>
    </style:style>
    <style:style style:name="T48" style:family="text">
      <style:text-properties officeooo:rsid="00d639a7"/>
    </style:style>
    <style:style style:name="T49" style:family="text">
      <style:text-properties officeooo:rsid="00d6a4eb"/>
    </style:style>
    <style:style style:name="T50" style:family="text">
      <style:text-properties officeooo:rsid="00e133be"/>
    </style:style>
    <style:style style:name="T51" style:family="text">
      <style:text-properties officeooo:rsid="00108289"/>
    </style:style>
    <style:style style:name="T52" style:family="text">
      <style:text-properties style:use-window-font-color="true" fo:language="ru" fo:country="RU" fo:font-weight="normal" officeooo:rsid="00e8c09f" style:font-name-asian="Arial3" style:font-weight-asian="normal" style:font-name-complex="Arial3" style:font-weight-complex="normal"/>
    </style:style>
    <style:style style:name="T53" style:family="text">
      <style:text-properties style:use-window-font-color="true" fo:language="ru" fo:country="RU" fo:font-weight="normal" officeooo:rsid="00ea0b4d" style:font-name-asian="Arial3" style:font-weight-asian="normal" style:font-name-complex="Arial3" style:font-weight-complex="normal"/>
    </style:style>
    <style:style style:name="T54" style:family="text">
      <style:text-properties style:use-window-font-color="true" fo:language="ru" fo:country="RU" fo:font-weight="normal" officeooo:rsid="00baf7e9" style:font-name-asian="Arial3" style:font-weight-asian="normal" style:font-name-complex="Arial3" style:font-weight-complex="normal"/>
    </style:style>
    <style:style style:name="T55" style:family="text">
      <style:text-properties style:use-window-font-color="true" style:font-name="Arial" fo:language="ru" fo:country="RU" fo:font-weight="normal" officeooo:rsid="00b79336" style:font-name-asian="Arial3" style:font-weight-asian="normal" style:font-name-complex="Arial3" style:font-weight-complex="normal"/>
    </style:style>
    <style:style style:name="T56" style:family="text">
      <style:text-properties style:use-window-font-color="true" style:font-name="Arial" fo:language="ru" fo:country="RU" fo:font-weight="normal" officeooo:rsid="00e2b533" style:font-name-asian="Arial3" style:font-weight-asian="normal" style:font-name-complex="Arial3" style:font-weight-complex="normal"/>
    </style:style>
    <style:style style:name="T57" style:family="text">
      <style:text-properties style:use-window-font-color="true" style:font-name="Arial" fo:font-size="10pt" fo:language="ru" fo:country="RU" fo:font-weight="normal" officeooo:rsid="00b79336" style:font-name-asian="Arial3" style:font-size-asian="10pt" style:font-weight-asian="normal" style:font-name-complex="Arial3" style:font-size-complex="10pt" style:font-weight-complex="normal"/>
    </style:style>
    <style:style style:name="T58" style:family="text">
      <style:text-properties style:use-window-font-color="true" style:font-name="Arial" fo:font-size="10pt" fo:language="ru" fo:country="RU" fo:font-weight="normal" officeooo:rsid="00fbb2f1" style:font-name-asian="Arial3" style:font-size-asian="10pt" style:font-weight-asian="normal" style:font-name-complex="Arial3" style:font-size-complex="10pt" style:font-weight-complex="normal"/>
    </style:style>
    <style:style style:name="T59" style:family="text">
      <style:text-properties style:use-window-font-color="true" style:font-name="Arial" fo:font-size="10pt" fo:language="ru" fo:country="RU" fo:font-weight="normal" officeooo:rsid="00ff2359" style:font-name-asian="Arial3" style:font-size-asian="10pt" style:font-weight-asian="normal" style:font-name-complex="Arial3" style:font-size-complex="10pt" style:font-weight-complex="normal"/>
    </style:style>
    <style:style style:name="T60" style:family="text">
      <style:text-properties style:use-window-font-color="true" style:font-name="Arial" fo:font-size="10pt" fo:language="ru" fo:country="RU" fo:font-weight="normal" officeooo:rsid="01045052" style:font-name-asian="Arial3" style:font-size-asian="10pt" style:font-weight-asian="normal" style:font-name-complex="Arial3" style:font-size-complex="10pt" style:font-weight-complex="normal"/>
    </style:style>
    <style:style style:name="T61" style:family="text">
      <style:text-properties style:use-window-font-color="true" style:font-name="Arial" fo:font-size="10pt" fo:language="ru" fo:country="RU" fo:font-weight="normal" officeooo:rsid="0104b41f" style:font-name-asian="Arial3" style:font-size-asian="10pt" style:font-weight-asian="normal" style:font-name-complex="Arial3" style:font-size-complex="10pt" style:font-weight-complex="normal"/>
    </style:style>
    <style:style style:name="T62" style:family="text">
      <style:text-properties style:use-window-font-color="true" style:font-name="Arial" fo:font-size="10pt" fo:language="ru" fo:country="RU" fo:font-weight="normal" officeooo:rsid="010924f0" style:font-name-asian="Arial3" style:font-size-asian="10pt" style:font-weight-asian="normal" style:font-name-complex="Arial3" style:font-size-complex="10pt" style:font-weight-complex="normal"/>
    </style:style>
    <style:style style:name="T63" style:family="text">
      <style:text-properties style:use-window-font-color="true" style:font-name="Arial" fo:font-size="10pt" fo:language="ru" fo:country="RU" fo:font-weight="normal" officeooo:rsid="0113909f" style:font-name-asian="Arial3" style:font-size-asian="10pt" style:font-weight-asian="normal" style:font-name-complex="Arial3" style:font-size-complex="10pt" style:font-weight-complex="normal"/>
    </style:style>
    <style:style style:name="T64" style:family="text">
      <style:text-properties style:use-window-font-color="true" style:font-name="Arial" fo:font-size="10pt" fo:language="ru" fo:country="RU" fo:font-weight="normal" officeooo:rsid="010834ea" style:font-name-asian="Arial3" style:font-size-asian="10pt" style:font-weight-asian="normal" style:font-name-complex="Arial3" style:font-size-complex="10pt" style:font-weight-complex="normal"/>
    </style:style>
    <style:style style:name="T65" style:family="text">
      <style:text-properties style:use-window-font-color="true" style:font-name="Arial" fo:font-size="10pt" fo:language="ru" fo:country="RU" fo:font-weight="normal" officeooo:rsid="0113a529" style:font-name-asian="Arial3" style:font-size-asian="10pt" style:font-weight-asian="normal" style:font-name-complex="Arial3" style:font-size-complex="10pt" style:font-weight-complex="normal"/>
    </style:style>
    <style:style style:name="T66" style:family="text">
      <style:text-properties style:use-window-font-color="true" style:font-name="Arial" fo:font-size="10pt" fo:language="ru" fo:country="RU" fo:font-weight="normal" officeooo:rsid="01148f76" style:font-name-asian="Arial3" style:font-size-asian="10pt" style:font-weight-asian="normal" style:font-name-complex="Arial3" style:font-size-complex="10pt" style:font-weight-complex="normal"/>
    </style:style>
    <style:style style:name="T67" style:family="text">
      <style:text-properties style:use-window-font-color="true" style:font-name="Arial" fo:font-size="10pt" fo:language="ru" fo:country="RU" fo:font-weight="normal" officeooo:rsid="00ff2359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68" style:family="text">
      <style:text-properties style:use-window-font-color="true" style:font-name="Arial" fo:font-size="10pt" fo:language="ru" fo:country="RU" fo:font-weight="normal" officeooo:rsid="0100ed55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69" style:family="text">
      <style:text-properties style:use-window-font-color="true" style:font-name="Arial" fo:font-size="10pt" fo:language="ru" fo:country="RU" fo:font-weight="normal" officeooo:rsid="0104b41f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70" style:family="text">
      <style:text-properties style:use-window-font-color="true" style:font-name="Arial" fo:font-size="10pt" fo:language="ru" fo:country="RU" fo:font-weight="normal" officeooo:rsid="010924f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71" style:family="text">
      <style:text-properties style:use-window-font-color="true" style:font-name="Arial" fo:font-size="10pt" fo:language="ru" fo:country="RU" fo:font-weight="normal" officeooo:rsid="0113909f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72" style:family="text">
      <style:text-properties style:use-window-font-color="true" style:font-name="Arial" fo:font-size="10pt" fo:language="ru" fo:country="RU" fo:font-weight="normal" officeooo:rsid="00ff2359" style:font-name-asian="Times New Roman1" style:font-size-asian="10pt" style:language-asian="ru" style:country-asian="RU" style:font-weight-asian="normal" style:font-name-complex="Calibri1" style:font-size-complex="10pt" style:font-weight-complex="normal"/>
    </style:style>
    <style:style style:name="T73" style:family="text">
      <style:text-properties style:use-window-font-color="true" style:font-name="Arial" fo:font-size="10pt" fo:language="ru" fo:country="RU" fo:font-weight="normal" officeooo:rsid="010ac4fd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74" style:family="text">
      <style:text-properties style:use-window-font-color="true" style:font-name="Arial" fo:font-size="10pt" fo:language="ru" fo:country="RU" fo:font-weight="normal" officeooo:rsid="00ce9234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75" style:family="text">
      <style:text-properties style:use-window-font-color="true" style:font-name="Arial" fo:font-size="10pt" fo:language="ru" fo:country="RU" fo:font-weight="normal" officeooo:rsid="010b6827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76" style:family="text">
      <style:text-properties style:use-window-font-color="true" style:font-name="Arial" fo:font-size="10pt" fo:language="ru" fo:country="RU" fo:font-weight="normal" officeooo:rsid="010b6827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77" style:family="text">
      <style:text-properties style:use-window-font-color="true" style:font-name="Arial" fo:font-size="10pt" fo:language="ru" fo:country="RU" fo:font-weight="normal" officeooo:rsid="010d22ad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78" style:family="text">
      <style:text-properties style:use-window-font-color="true" style:font-name="Arial" fo:font-size="10pt" fo:language="ru" fo:country="RU" fo:font-weight="bold" officeooo:rsid="00b79336" style:font-name-asian="Arial3" style:font-size-asian="10pt" style:font-weight-asian="bold" style:font-name-complex="Arial3" style:font-size-complex="10pt" style:font-weight-complex="bold"/>
    </style:style>
    <style:style style:name="T79" style:family="text">
      <style:text-properties style:use-window-font-color="true" style:font-name="Arial" fo:font-size="10pt" fo:language="ru" fo:country="RU" fo:font-weight="bold" officeooo:rsid="010834ea" style:font-name-asian="Arial3" style:font-size-asian="10pt" style:font-weight-asian="bold" style:font-name-complex="Arial3" style:font-size-complex="10pt" style:font-weight-complex="bold"/>
    </style:style>
    <style:style style:name="T80" style:family="text">
      <style:text-properties style:use-window-font-color="true" style:font-name="Arial" fo:font-size="10pt" fo:language="ru" fo:country="RU" fo:font-weight="bold" officeooo:rsid="0113a529" style:font-name-asian="Arial3" style:font-size-asian="10pt" style:font-weight-asian="bold" style:font-name-complex="Arial3" style:font-size-complex="10pt" style:font-weight-complex="bold"/>
    </style:style>
    <style:style style:name="T81" style:family="text">
      <style:text-properties style:use-window-font-color="true" style:font-name="Arial" fo:font-size="10pt" fo:language="ru" fo:country="RU" fo:font-weight="bold" officeooo:rsid="01148f76" style:font-name-asian="Arial3" style:font-size-asian="10pt" style:font-weight-asian="bold" style:font-name-complex="Arial3" style:font-size-complex="10pt" style:font-weight-complex="bold"/>
    </style:style>
    <style:style style:name="T82" style:family="text">
      <style:text-properties officeooo:rsid="00e62309"/>
    </style:style>
    <style:style style:name="T83" style:family="text">
      <style:text-properties fo:language="en" fo:country="US"/>
    </style:style>
    <style:style style:name="T84" style:family="text">
      <style:text-properties fo:language="en" fo:country="US" officeooo:rsid="00e62309"/>
    </style:style>
    <style:style style:name="T85" style:family="text">
      <style:text-properties officeooo:rsid="00e8c09f"/>
    </style:style>
    <style:style style:name="T86" style:family="text">
      <style:text-properties officeooo:rsid="00ea0b4d"/>
    </style:style>
    <style:style style:name="T87" style:family="text">
      <style:text-properties officeooo:rsid="00ea1b8f"/>
    </style:style>
    <style:style style:name="T88" style:family="text">
      <style:text-properties fo:font-variant="normal" fo:text-transform="none" fo:color="#000000" fo:letter-spacing="normal" fo:font-style="normal"/>
    </style:style>
    <style:style style:name="T89" style:family="text">
      <style:text-properties fo:font-variant="normal" fo:text-transform="none" fo:color="#000000" style:font-name="Arial" fo:letter-spacing="normal" fo:font-style="normal" style:font-size-asian="10pt" style:font-size-complex="10pt"/>
    </style:style>
    <style:style style:name="T90" style:family="text">
      <style:text-properties fo:font-variant="normal" fo:text-transform="none" fo:color="#000000" style:font-name="Arial" fo:letter-spacing="normal" fo:language="ru" fo:country="RU" fo:font-style="normal" officeooo:rsid="01048956" style:font-size-asian="10pt" style:font-size-complex="10pt"/>
    </style:style>
    <style:style style:name="T91" style:family="text">
      <style:text-properties fo:font-variant="normal" fo:text-transform="none" fo:color="#000000" style:font-name="Arial" fo:letter-spacing="normal" fo:language="ru" fo:country="RU" fo:font-style="normal" officeooo:rsid="0104b41f" style:font-size-asian="10pt" style:font-size-complex="10pt"/>
    </style:style>
    <style:style style:name="T92" style:family="text">
      <style:text-properties fo:font-variant="normal" fo:text-transform="none" fo:color="#000000" style:font-name="Arial" fo:font-size="10pt" fo:letter-spacing="normal" fo:language="ru" fo:country="RU" fo:font-style="normal" fo:font-weight="normal" officeooo:rsid="01048956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93" style:family="text">
      <style:text-properties fo:font-variant="normal" fo:text-transform="none" fo:color="#000000" style:font-name="Arial" fo:font-size="10pt" fo:letter-spacing="normal" fo:language="ru" fo:country="RU" fo:font-style="normal" fo:font-weight="normal" officeooo:rsid="0104b41f" fo:background-color="transparent" loext:char-shading-value="0" style:font-name-asian="Arial3" style:font-size-asian="10pt" style:language-asian="ru" style:country-asian="RU" style:font-weight-asian="normal" style:font-name-complex="Arial3" style:font-size-complex="10pt" style:font-weight-complex="normal"/>
    </style:style>
    <style:style style:name="T94" style:family="text">
      <style:text-properties fo:font-variant="normal" fo:text-transform="none" fo:color="#1c1c1c" style:font-name="Arial" fo:letter-spacing="normal" fo:font-style="normal" fo:font-weight="normal" officeooo:rsid="004a77bc" style:font-style-asian="normal" style:font-style-complex="normal"/>
    </style:style>
    <style:style style:name="T95" style:family="text">
      <style:text-properties fo:font-variant="normal" fo:text-transform="none" fo:color="#1c1c1c" style:font-name="Arial" fo:letter-spacing="normal" fo:font-style="normal" fo:font-weight="normal" officeooo:rsid="0050c2cd" style:font-style-asian="normal" style:font-style-complex="normal"/>
    </style:style>
    <style:style style:name="T96" style:family="text">
      <style:text-properties officeooo:rsid="00e3fc0f"/>
    </style:style>
    <style:style style:name="T97" style:family="text">
      <style:text-properties officeooo:rsid="00e3c441"/>
    </style:style>
    <style:style style:name="T98" style:family="text">
      <style:text-properties officeooo:rsid="00ea973d"/>
    </style:style>
    <style:style style:name="T99" style:family="text">
      <style:text-properties style:font-name="Arial" fo:font-size="10pt" style:font-size-asian="10pt" style:font-size-complex="10pt"/>
    </style:style>
    <style:style style:name="T100" style:family="text">
      <style:text-properties style:font-name="Arial" fo:font-size="10pt" officeooo:rsid="00ead514" style:font-size-asian="10pt" style:font-size-complex="10pt"/>
    </style:style>
    <style:style style:name="T101" style:family="text">
      <style:text-properties style:font-name="Arial" fo:font-size="10pt" fo:language="ru" fo:country="RU" officeooo:rsid="00fe18e4" fo:background-color="#ffffff" loext:char-shading-value="0" style:font-name-asian="Arial" style:font-size-asian="10pt" style:font-name-complex="Arial"/>
    </style:style>
    <style:style style:name="T102" style:family="text">
      <style:text-properties style:font-name="Arial" fo:font-size="10pt" officeooo:rsid="00181aa1" fo:background-color="#ffffff" loext:char-shading-value="0" style:font-name-asian="Arial" style:font-size-asian="10pt" style:font-name-complex="Arial"/>
    </style:style>
    <style:style style:name="T103" style:family="text">
      <style:text-properties style:font-name="Arial" fo:font-size="10pt" officeooo:rsid="00195669" fo:background-color="#ffffff" loext:char-shading-value="0" style:font-name-asian="Arial" style:font-size-asian="10pt" style:font-name-complex="Arial"/>
    </style:style>
    <style:style style:name="T104" style:family="text">
      <style:text-properties style:font-name="Arial" fo:language="ru" fo:country="RU" style:language-asian="zxx" style:country-asian="none" style:language-complex="zxx" style:country-complex="none"/>
    </style:style>
    <style:style style:name="T105" style:family="text">
      <style:text-properties style:font-name="Arial" fo:language="ru" fo:country="RU" officeooo:rsid="0119243a" style:language-asian="zxx" style:country-asian="none" style:language-complex="zxx" style:country-complex="none"/>
    </style:style>
    <style:style style:name="T106" style:family="text">
      <style:text-properties officeooo:rsid="00e5b2a1"/>
    </style:style>
    <style:style style:name="T107" style:family="text">
      <style:text-properties style:font-size-complex="10pt"/>
    </style:style>
    <style:style style:name="T108" style:family="text">
      <style:text-properties officeooo:rsid="00136571" style:font-size-complex="10pt"/>
    </style:style>
    <style:style style:name="T109" style:family="text">
      <style:text-properties officeooo:rsid="00153a57" style:font-size-complex="10pt"/>
    </style:style>
    <style:style style:name="T110" style:family="text">
      <style:text-properties officeooo:rsid="0011dd2d" style:font-size-complex="10pt"/>
    </style:style>
    <style:style style:name="T111" style:family="text">
      <style:text-properties officeooo:rsid="00284c56" style:font-size-complex="10pt" style:language-complex="en" style:country-complex="US"/>
    </style:style>
    <style:style style:name="T112" style:family="text">
      <style:text-properties officeooo:rsid="0024ff03" style:font-size-complex="10pt"/>
    </style:style>
    <style:style style:name="T113" style:family="text">
      <style:text-properties officeooo:rsid="0011dd2d"/>
    </style:style>
    <style:style style:name="T114" style:family="text">
      <style:text-properties officeooo:rsid="00e89bf7"/>
    </style:style>
    <style:style style:name="T115" style:family="text">
      <style:text-properties officeooo:rsid="00f30b72"/>
    </style:style>
    <style:style style:name="T116" style:family="text">
      <style:text-properties officeooo:rsid="00f3494b"/>
    </style:style>
    <style:style style:name="T117" style:family="text">
      <style:text-properties officeooo:rsid="00218759" style:language-complex="en" style:country-complex="US"/>
    </style:style>
    <style:style style:name="T118" style:family="text">
      <style:text-properties officeooo:rsid="000a4592" style:language-complex="en" style:country-complex="US"/>
    </style:style>
    <style:style style:name="T119" style:family="text">
      <style:text-properties officeooo:rsid="001ea692" style:language-complex="en" style:country-complex="US"/>
    </style:style>
    <style:style style:name="T120" style:family="text">
      <style:text-properties officeooo:rsid="0018ef80" style:language-complex="en" style:country-complex="US"/>
    </style:style>
    <style:style style:name="T121" style:family="text">
      <style:text-properties officeooo:rsid="00284c56" style:language-complex="en" style:country-complex="US"/>
    </style:style>
    <style:style style:name="T122" style:family="text">
      <style:text-properties officeooo:rsid="00236014" style:language-complex="en" style:country-complex="US"/>
    </style:style>
    <style:style style:name="T123" style:family="text">
      <style:text-properties officeooo:rsid="001b18d4" style:language-complex="en" style:country-complex="US"/>
    </style:style>
    <style:style style:name="T124" style:family="text">
      <style:text-properties officeooo:rsid="003291d4" style:language-complex="en" style:country-complex="US"/>
    </style:style>
    <style:style style:name="T125" style:family="text">
      <style:text-properties officeooo:rsid="00122669" style:language-complex="en" style:country-complex="US"/>
    </style:style>
    <style:style style:name="T126" style:family="text">
      <style:text-properties officeooo:rsid="002175bd" style:language-complex="en" style:country-complex="US"/>
    </style:style>
    <style:style style:name="T127" style:family="text">
      <style:text-properties officeooo:rsid="0018e2c4" style:language-complex="en" style:country-complex="US"/>
    </style:style>
    <style:style style:name="T128" style:family="text">
      <style:text-properties officeooo:rsid="00165ce3" style:language-complex="en" style:country-complex="US"/>
    </style:style>
    <style:style style:name="T129" style:family="text">
      <style:text-properties officeooo:rsid="001807dd" style:language-complex="en" style:country-complex="US"/>
    </style:style>
    <style:style style:name="T130" style:family="text">
      <style:text-properties officeooo:rsid="0032c847" style:language-complex="en" style:country-complex="US"/>
    </style:style>
    <style:style style:name="T131" style:family="text">
      <style:text-properties officeooo:rsid="0101e31a" style:language-complex="en" style:country-complex="US"/>
    </style:style>
    <style:style style:name="T132" style:family="text">
      <style:text-properties officeooo:rsid="00218759"/>
    </style:style>
    <style:style style:name="T133" style:family="text">
      <style:text-properties officeooo:rsid="002687f2"/>
    </style:style>
    <style:style style:name="T134" style:family="text">
      <style:text-properties officeooo:rsid="002b5b4f"/>
    </style:style>
    <style:style style:name="T135" style:family="text">
      <style:text-properties officeooo:rsid="002d48ce"/>
    </style:style>
    <style:style style:name="T136" style:family="text">
      <style:text-properties officeooo:rsid="002a0252"/>
    </style:style>
    <style:style style:name="T137" style:family="text">
      <style:text-properties fo:font-size="9pt" fo:background-color="#ffffff" loext:char-shading-value="0" style:font-size-asian="9pt" style:font-size-complex="9pt"/>
    </style:style>
    <style:style style:name="T138" style:family="text">
      <style:text-properties fo:font-size="9pt" style:text-underline-style="solid" style:text-underline-width="auto" style:text-underline-color="font-color" fo:background-color="#ffffff" loext:char-shading-value="0" style:font-size-asian="9pt" style:font-size-complex="9pt"/>
    </style:style>
    <style:style style:name="T139" style:family="text">
      <style:text-properties officeooo:rsid="0020910c"/>
    </style:style>
    <style:style style:name="T140" style:family="text">
      <style:text-properties fo:color="#ff3333"/>
    </style:style>
    <style:style style:name="T141" style:family="text">
      <style:text-properties officeooo:rsid="00fbb2f1"/>
    </style:style>
    <style:style style:name="T142" style:family="text">
      <style:text-properties officeooo:rsid="0109a482"/>
    </style:style>
    <style:style style:name="T143" style:family="text">
      <style:text-properties officeooo:rsid="00fe18e4"/>
    </style:style>
    <style:style style:name="T144" style:family="text">
      <style:text-properties fo:color="#1c1c1c" style:font-name="Arial" fo:font-style="normal" fo:font-weight="normal" officeooo:rsid="0048b76e" style:font-style-asian="normal" style:font-weight-asian="normal" style:font-name-complex="Times New Roman1" style:font-style-complex="normal" style:font-weight-complex="normal"/>
    </style:style>
    <style:style style:name="T145" style:family="text">
      <style:text-properties officeooo:rsid="010f39d6"/>
    </style:style>
    <style:style style:name="T146" style:family="text">
      <style:text-properties officeooo:rsid="0110e917"/>
    </style:style>
    <style:style style:name="T147" style:family="text">
      <style:text-properties officeooo:rsid="01137968"/>
    </style:style>
    <style:style style:name="T148" style:family="text">
      <style:text-properties officeooo:rsid="011c4dd5"/>
    </style:style>
    <style:style style:name="T149" style:family="text">
      <style:text-properties officeooo:rsid="011cf946"/>
    </style:style>
    <style:style style:name="T150" style:family="text">
      <style:text-properties officeooo:rsid="011d378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/>
      <text:p text:style-name="P39">Приложение № 1</text:p>
      <text:p text:style-name="P38">ФОРМА 3.1.2</text:p>
      <text:p text:style-name="P3">Информация о реализации плана мероприятий («дорожной карты») </text:p>
      <text:p text:style-name="P4"><text:span text:style-name="T21">по содействию развитию конкуренции </text:span><text:span text:style-name="T22">в </text:span><text:span text:style-name="T23">Уватском муниципальном районе</text:span><text:span text:style-name="T21"> </text:span></text:p>
      <text:p text:style-name="P3"><text:span text:style-name="T4">и</text:span> отдельных мероприятий плана мероприятий («дорожной карты») </text:p>
      <text:p text:style-name="P4"><text:span text:style-name="T21">по содействию развитию конкуренции </text:span><text:span text:style-name="T22">в Тюменской области</text:span><text:span text:style-name="T21">, соисполнителями которых являются <text:s text:c="47"/>органы местного самоуправления Тюменской области, за </text:span><text:span text:style-name="T24">2020 год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8" office:value-type="string">
            <text:p text:style-name="P5">Информация о выполнении целевых показателей <text:s/>плана мероприятий («дорожной карты») </text:p>
            <text:p text:style-name="P6"><text:span text:style-name="T28">по содействию развитию конкуренции </text:span><text:span text:style-name="T31">в </text:span><text:span text:style-name="T5">Уватском </text:span><text:span text:style-name="T31">муниципальном </text:span><text:span text:style-name="T5">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7">№ п/п</text:p>
          </table:table-cell>
          <table:table-cell table:style-name="Таблица2.B2" table:number-columns-spanned="2" office:value-type="string">
            <text:p text:style-name="P7">Наименование показателя</text:p>
          </table:table-cell>
          <table:covered-table-cell/>
          <table:table-cell table:style-name="Таблица2.B2" table:number-columns-spanned="2" office:value-type="string">
            <text:p text:style-name="P8">Плановое значение показателя, установленное на отчетный год</text:p>
          </table:table-cell>
          <table:covered-table-cell/>
          <table:table-cell table:style-name="Таблица2.B2" office:value-type="string">
            <text:p text:style-name="P8">Фактическое значение показателя в отчетном году</text:p>
          </table:table-cell>
          <table:table-cell table:style-name="Таблица2.A2" office:value-type="string">
            <text:p text:style-name="P8">% выполнения</text:p>
          </table:table-cell>
          <table:table-cell table:style-name="Таблица2.A2" office:value-type="string">
            <text:p text:style-name="P9"><text:span text:style-name="T28">Причины </text:span><text:span text:style-name="T29">отклонения фактического значения </text:span><text:span text:style-name="T28"><text:s/>показателя от планового </text:span></text:p>
          </table:table-cell>
        </table:table-row>
        <table:table-row table:style-name="Таблица2.3">
          <table:table-cell table:style-name="Таблица2.A1" office:value-type="string">
            <text:p text:style-name="P10"/>
          </table:table-cell>
          <table:table-cell table:style-name="Таблица2.A1" table:number-columns-spanned="7" office:value-type="string">
            <text:p text:style-name="P78"><text:span text:style-name="Основной_20_шрифт_20_абзаца"><text:span text:style-name="T35">Рынок услуг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25">1</text:p>
          </table:table-cell>
          <table:table-cell table:style-name="Таблица2.B4" table:number-columns-spanned="2" office:value-type="string">
            <text:p text:style-name="P104">Доля организаций частной формы собственности в сфере услуг дополнительного образования детей</text:p>
          </table:table-cell>
          <table:covered-table-cell/>
          <table:table-cell table:style-name="Таблица2.D4" table:number-columns-spanned="2" office:value-type="string">
            <text:p text:style-name="P154">1,76</text:p>
          </table:table-cell>
          <table:covered-table-cell/>
          <table:table-cell table:style-name="Таблица2.F4" office:value-type="string">
            <text:p text:style-name="P154">1,76</text:p>
          </table:table-cell>
          <table:table-cell table:style-name="Таблица2.G4" office:value-type="string">
            <text:p text:style-name="P154">100</text:p>
          </table:table-cell>
          <table:table-cell table:style-name="Таблица2.H4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26">2</text:p>
          </table:table-cell>
          <table:table-cell table:style-name="Таблица2.B37" table:number-columns-spanned="2" office:value-type="string">
            <text:p text:style-name="P105">Отсутствие жалоб/обращений на качество услуг, оказанных организациями дополнительного образования детей</text:p>
          </table:table-cell>
          <table:covered-table-cell/>
          <table:table-cell table:style-name="Таблица2.D37" table:number-columns-spanned="2" office:value-type="string">
            <text:p text:style-name="P157">0</text:p>
          </table:table-cell>
          <table:covered-table-cell/>
          <table:table-cell table:style-name="Таблица2.F37" office:value-type="string">
            <text:p text:style-name="P157">0</text:p>
          </table:table-cell>
          <table:table-cell table:style-name="Таблица2.G37" office:value-type="string">
            <text:p text:style-name="P157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6" table:number-columns-spanned="7" office:value-type="string">
            <text:p text:style-name="P79"><text:span text:style-name="Основной_20_шрифт_20_абзаца"><text:span text:style-name="T33">Рынок </text:span></text:span><text:span text:style-name="Основной_20_шрифт_20_абзаца"><text:span text:style-name="T34">услуг розничной торговли лекарственными препаратами, медицинскими изделиями и сопутствующими това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26">3</text:p>
          </table:table-cell>
          <table:table-cell table:style-name="Таблица2.B37" table:number-columns-spanned="2" office:value-type="string">
            <text:p text:style-name="P105">Доля организаций частной формы собственности в сфере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Таблица2.D37" table:number-columns-spanned="2" office:value-type="string">
            <text:p text:style-name="P157">55</text:p>
          </table:table-cell>
          <table:covered-table-cell/>
          <table:table-cell table:style-name="Таблица2.F37" office:value-type="string">
            <text:p text:style-name="P157">55</text:p>
          </table:table-cell>
          <table:table-cell table:style-name="Таблица2.G37" office:value-type="string">
            <text:p text:style-name="P157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7" table:number-columns-spanned="2" office:value-type="string">
            <text:p text:style-name="P130">Рынок социальных услуг</text:p>
          </table:table-cell>
          <table:covered-table-cell/>
          <table:table-cell table:style-name="Таблица2.D37" table:number-columns-spanned="2" office:value-type="string">
            <text:p text:style-name="P157"/>
          </table:table-cell>
          <table:covered-table-cell/>
          <table:table-cell table:style-name="Таблица2.F37" office:value-type="string">
            <text:p text:style-name="P157"/>
          </table:table-cell>
          <table:table-cell table:style-name="Таблица2.G37" office:value-type="string">
            <text:p text:style-name="P157"/>
          </table:table-cell>
          <table:table-cell table:style-name="Таблица2.H37" office:value-type="string">
            <text:p text:style-name="P155"/>
          </table:table-cell>
        </table:table-row>
        <table:table-row table:style-name="Таблица2.3">
          <table:table-cell table:style-name="Таблица2.A38" office:value-type="string">
            <text:p text:style-name="P13">4</text:p>
          </table:table-cell>
          <table:table-cell table:style-name="Таблица2.B37" table:number-columns-spanned="2" office:value-type="string">
            <text:p text:style-name="P105">Доля негосударственных организаций социального обслуживания, предоставляющих социальные услуги</text:p>
          </table:table-cell>
          <table:covered-table-cell/>
          <table:table-cell table:style-name="Таблица2.D37" table:number-columns-spanned="2" office:value-type="string">
            <text:p text:style-name="P157">50</text:p>
          </table:table-cell>
          <table:covered-table-cell/>
          <table:table-cell table:style-name="Таблица2.F37" office:value-type="string">
            <text:p text:style-name="P157">50</text:p>
          </table:table-cell>
          <table:table-cell table:style-name="Таблица2.G37" office:value-type="string">
            <text:p text:style-name="P157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7" table:number-columns-spanned="2" office:value-type="string">
            <text:p text:style-name="P77"><text:span text:style-name="Основной_20_шрифт_20_абзаца"><text:span text:style-name="T37">Рынок ритуальных услуг</text:span></text:span></text:p>
          </table:table-cell>
          <table:covered-table-cell/>
          <table:table-cell table:style-name="Таблица2.D37" table:number-columns-spanned="2" office:value-type="string">
            <text:p text:style-name="P157"/>
          </table:table-cell>
          <table:covered-table-cell/>
          <table:table-cell table:style-name="Таблица2.F37" office:value-type="string">
            <text:p text:style-name="P157"/>
          </table:table-cell>
          <table:table-cell table:style-name="Таблица2.G37" office:value-type="string">
            <text:p text:style-name="P157"/>
          </table:table-cell>
          <table:table-cell table:style-name="Таблица2.H37" office:value-type="string">
            <text:p text:style-name="P155"/>
          </table:table-cell>
        </table:table-row>
        <text:soft-page-break/>
        <table:table-row table:style-name="Таблица2.3">
          <table:table-cell table:style-name="Таблица2.A38" office:value-type="string">
            <text:p text:style-name="P13">5</text:p>
          </table:table-cell>
          <table:table-cell table:style-name="Таблица2.B37" table:number-columns-spanned="2" office:value-type="string">
            <text:p text:style-name="P105">Доля организаций частной формы собственности в сфере ритуальных услуг</text:p>
          </table:table-cell>
          <table:covered-table-cell/>
          <table:table-cell table:style-name="Таблица2.D37" table:number-columns-spanned="2" office:value-type="string">
            <text:p text:style-name="P157">66,7</text:p>
          </table:table-cell>
          <table:covered-table-cell/>
          <table:table-cell table:style-name="Таблица2.F37" office:value-type="string">
            <text:p text:style-name="P157">66,7</text:p>
          </table:table-cell>
          <table:table-cell table:style-name="Таблица2.G37" office:value-type="string">
            <text:p text:style-name="P157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12" table:number-columns-spanned="7" office:value-type="string">
            <text:p text:style-name="P130">Рынок теплоснабжения (производство тепловой энерг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3">6</text:p>
          </table:table-cell>
          <table:table-cell table:style-name="Таблица2.B37" table:number-columns-spanned="2" office:value-type="string">
            <text:p text:style-name="P105">Доля организаций частной формы собственности в сфере теплоснабжения (производство тепловой энергии)</text:p>
          </table:table-cell>
          <table:covered-table-cell/>
          <table:table-cell table:style-name="Таблица2.D37" table:number-columns-spanned="2" office:value-type="string">
            <text:p text:style-name="P157">28,2</text:p>
          </table:table-cell>
          <table:covered-table-cell/>
          <table:table-cell table:style-name="Таблица2.F37" office:value-type="string">
            <text:p text:style-name="P157">28,2</text:p>
          </table:table-cell>
          <table:table-cell table:style-name="Таблица2.G37" office:value-type="string">
            <text:p text:style-name="P157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14" table:number-columns-spanned="7" office:value-type="string">
            <text:p text:style-name="P130">Рынок выполнения работ по благоустройству городской сре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3">7</text:p>
          </table:table-cell>
          <table:table-cell table:style-name="Таблица2.B37" table:number-columns-spanned="2" office:value-type="string">
            <text:p text:style-name="P106">Доля организаций частной формы собственности в сфере выполнения работ по благоустройству городской среды</text:p>
          </table:table-cell>
          <table:covered-table-cell/>
          <table:table-cell table:style-name="Таблица2.D37" table:number-columns-spanned="2" office:value-type="string">
            <text:p text:style-name="P158">0</text:p>
          </table:table-cell>
          <table:covered-table-cell/>
          <table:table-cell table:style-name="Таблица2.F37" office:value-type="string">
            <text:p text:style-name="P158">0</text:p>
          </table:table-cell>
          <table:table-cell table:style-name="Таблица2.G37" office:value-type="string">
            <text:p text:style-name="P158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16" table:number-columns-spanned="7" office:value-type="string">
            <text:p text:style-name="P131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4">8</text:p>
          </table:table-cell>
          <table:table-cell table:style-name="Таблица2.B37" table:number-columns-spanned="2" office:value-type="string">
            <text:p text:style-name="P106">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</text:p>
          </table:table-cell>
          <table:covered-table-cell/>
          <table:table-cell table:style-name="Таблица2.D37" table:number-columns-spanned="2" office:value-type="string">
            <text:p text:style-name="P158">30,72</text:p>
          </table:table-cell>
          <table:covered-table-cell/>
          <table:table-cell table:style-name="Таблица2.F37" office:value-type="string">
            <text:p text:style-name="P158">30,72</text:p>
          </table:table-cell>
          <table:table-cell table:style-name="Таблица2.G37" office:value-type="string">
            <text:p text:style-name="P158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7" table:number-columns-spanned="2" office:value-type="string">
            <text:p text:style-name="P131">Рынок поставки сжиженного газа в баллонах</text:p>
          </table:table-cell>
          <table:covered-table-cell/>
          <table:table-cell table:style-name="Таблица2.D37" table:number-columns-spanned="2" office:value-type="string">
            <text:p text:style-name="P157"/>
          </table:table-cell>
          <table:covered-table-cell/>
          <table:table-cell table:style-name="Таблица2.F37" office:value-type="string">
            <text:p text:style-name="P157"/>
          </table:table-cell>
          <table:table-cell table:style-name="Таблица2.G37" office:value-type="string">
            <text:p text:style-name="P157"/>
          </table:table-cell>
          <table:table-cell table:style-name="Таблица2.H37" office:value-type="string">
            <text:p text:style-name="P155"/>
          </table:table-cell>
        </table:table-row>
        <table:table-row table:style-name="Таблица2.3">
          <table:table-cell table:style-name="Таблица2.A38" office:value-type="string">
            <text:p text:style-name="P14">9</text:p>
          </table:table-cell>
          <table:table-cell table:style-name="Таблица2.B37" table:number-columns-spanned="2" office:value-type="string">
            <text:p text:style-name="P106">Доля организаций частной формы собственности в сфере поставки сжиженного газа в баллонах</text:p>
          </table:table-cell>
          <table:covered-table-cell/>
          <table:table-cell table:style-name="Таблица2.D37" table:number-columns-spanned="2" office:value-type="string">
            <text:p text:style-name="P158">100</text:p>
          </table:table-cell>
          <table:covered-table-cell/>
          <table:table-cell table:style-name="Таблица2.F37" office:value-type="string">
            <text:p text:style-name="P158">100</text:p>
          </table:table-cell>
          <table:table-cell table:style-name="Таблица2.G37" office:value-type="string">
            <text:p text:style-name="P158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20" table:number-columns-spanned="7" office:value-type="string">
            <text:p text:style-name="P85"><text:span text:style-name="Основной_20_шрифт_20_абзаца"><text:span text:style-name="T37">Рынок оказания услуг по перевозке пассажиров автомобильным транспортом по муниципальным маршрутам регулярных перевозо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4">10</text:p>
          </table:table-cell>
          <table:table-cell table:style-name="Таблица2.B37" table:number-columns-spanned="2" office:value-type="string">
            <text:p text:style-name="P107">Доля услуг (работ) по перевозке пассажиров автомобильным транспортом по муниципальным маршрутам регулярных перевозок в границах Уватского муниципального района, оказанных (выполненных) организациями частной формы собственности</text:p>
          </table:table-cell>
          <table:covered-table-cell/>
          <table:table-cell table:style-name="Таблица2.D37" table:number-columns-spanned="2" office:value-type="string">
            <text:p text:style-name="P159">100</text:p>
          </table:table-cell>
          <table:covered-table-cell/>
          <table:table-cell table:style-name="Таблица2.F37" office:value-type="string">
            <text:p text:style-name="P159">100</text:p>
          </table:table-cell>
          <table:table-cell table:style-name="Таблица2.G37" office:value-type="string">
            <text:p text:style-name="P159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22" table:number-columns-spanned="7" office:value-type="string">
            <text:p text:style-name="P132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5">11</text:p>
          </table:table-cell>
          <table:table-cell table:style-name="Таблица2.B37" table:number-columns-spanned="2" office:value-type="string">
            <text:p text:style-name="P107">Доля организаций частной формы собственности в сфере оказания услуг по ремонту автотранспортных средств</text:p>
          </table:table-cell>
          <table:covered-table-cell/>
          <table:table-cell table:style-name="Таблица2.D37" table:number-columns-spanned="2" office:value-type="string">
            <text:p text:style-name="P159">100</text:p>
          </table:table-cell>
          <table:covered-table-cell/>
          <table:table-cell table:style-name="Таблица2.F37" office:value-type="string">
            <text:p text:style-name="P159">100</text:p>
          </table:table-cell>
          <table:table-cell table:style-name="Таблица2.G37" office:value-type="string">
            <text:p text:style-name="P159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24" table:number-columns-spanned="7" office:value-type="string">
            <text:p text:style-name="P132">Рынок услуг связи, в том числе услуг по предоставлению широкополосного доступа к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5">12</text:p>
          </table:table-cell>
          <table:table-cell table:style-name="Таблица2.B37" table:number-columns-spanned="2" office:value-type="string">
            <text:p text:style-name="P107">Увеличение количества объектов государственной и муниципальной собственности, фактически используемых операторами связи для размещения и строительства сетей и <text:soft-page-break/>сооружений связи, процентов по отношению к показателям 2018 года </text:p>
          </table:table-cell>
          <table:covered-table-cell/>
          <table:table-cell table:style-name="Таблица2.D37" table:number-columns-spanned="2" office:value-type="string">
            <text:p text:style-name="P159">98</text:p>
          </table:table-cell>
          <table:covered-table-cell/>
          <table:table-cell table:style-name="Таблица2.F37" office:value-type="string">
            <text:p text:style-name="P159">98</text:p>
          </table:table-cell>
          <table:table-cell table:style-name="Таблица2.G37" office:value-type="string">
            <text:p text:style-name="P159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7" table:number-columns-spanned="2" office:value-type="string">
            <text:p text:style-name="P132">Рынок кадастровых и землеустроительных работ</text:p>
          </table:table-cell>
          <table:covered-table-cell/>
          <table:table-cell table:style-name="Таблица2.D37" table:number-columns-spanned="2" office:value-type="string">
            <text:p text:style-name="P157"/>
          </table:table-cell>
          <table:covered-table-cell/>
          <table:table-cell table:style-name="Таблица2.F37" office:value-type="string">
            <text:p text:style-name="P157"/>
          </table:table-cell>
          <table:table-cell table:style-name="Таблица2.G37" office:value-type="string">
            <text:p text:style-name="P157"/>
          </table:table-cell>
          <table:table-cell table:style-name="Таблица2.H37" office:value-type="string">
            <text:p text:style-name="P155"/>
          </table:table-cell>
        </table:table-row>
        <table:table-row table:style-name="Таблица2.3">
          <table:table-cell table:style-name="Таблица2.A38" office:value-type="string">
            <text:p text:style-name="P15">13</text:p>
          </table:table-cell>
          <table:table-cell table:style-name="Таблица2.B37" table:number-columns-spanned="2" office:value-type="string">
            <text:p text:style-name="P107">Доля <text:s/>организаций частной формы собственности в сфере кадастровых и землеустроительных работ</text:p>
          </table:table-cell>
          <table:covered-table-cell/>
          <table:table-cell table:style-name="Таблица2.D37" table:number-columns-spanned="2" office:value-type="string">
            <text:p text:style-name="P159">100</text:p>
          </table:table-cell>
          <table:covered-table-cell/>
          <table:table-cell table:style-name="Таблица2.F37" office:value-type="string">
            <text:p text:style-name="P159">100</text:p>
          </table:table-cell>
          <table:table-cell table:style-name="Таблица2.G37" office:value-type="string">
            <text:p text:style-name="P159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7" table:number-columns-spanned="2" office:value-type="string">
            <text:p text:style-name="P132">Рынок вылова водных биоресурсов</text:p>
          </table:table-cell>
          <table:covered-table-cell/>
          <table:table-cell table:style-name="Таблица2.D37" table:number-columns-spanned="2" office:value-type="string">
            <text:p text:style-name="P157"/>
          </table:table-cell>
          <table:covered-table-cell/>
          <table:table-cell table:style-name="Таблица2.F37" office:value-type="string">
            <text:p text:style-name="P157"/>
          </table:table-cell>
          <table:table-cell table:style-name="Таблица2.G37" office:value-type="string">
            <text:p text:style-name="P157"/>
          </table:table-cell>
          <table:table-cell table:style-name="Таблица2.H37" office:value-type="string">
            <text:p text:style-name="P155"/>
          </table:table-cell>
        </table:table-row>
        <table:table-row table:style-name="Таблица2.3">
          <table:table-cell table:style-name="Таблица2.A38" office:value-type="string">
            <text:p text:style-name="P15">14</text:p>
          </table:table-cell>
          <table:table-cell table:style-name="Таблица2.B37" table:number-columns-spanned="2" office:value-type="string">
            <text:p text:style-name="P107">Доля организаций частной формы собственности на рынке вылова водных биоресурсов</text:p>
          </table:table-cell>
          <table:covered-table-cell/>
          <table:table-cell table:style-name="Таблица2.D37" table:number-columns-spanned="2" office:value-type="string">
            <text:p text:style-name="P163">100</text:p>
          </table:table-cell>
          <table:covered-table-cell/>
          <table:table-cell table:style-name="Таблица2.F37" office:value-type="string">
            <text:p text:style-name="P163">93</text:p>
          </table:table-cell>
          <table:table-cell table:style-name="Таблица2.G37" office:value-type="string">
            <text:p text:style-name="P163">93</text:p>
          </table:table-cell>
          <table:table-cell table:style-name="Таблица2.H37" office:value-type="string">
            <text:p text:style-name="P181">Отклонение сформировалось в связи с корректировкой программы развития организации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0" table:number-columns-spanned="7" office:value-type="string">
            <text:p text:style-name="P132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5">15</text:p>
          </table:table-cell>
          <table:table-cell table:style-name="Таблица2.B37" table:number-columns-spanned="2" office:value-type="string">
            <text:p text:style-name="P107">Наличие размещенной на официальном сайте администрации муниципального образования актуальной информации о <text:s/>наличии участков недр местного значения, содержащих общераспространенные полезные ископаемые (количество публикаций в течение отчетного года).</text:p>
          </table:table-cell>
          <table:covered-table-cell/>
          <table:table-cell table:style-name="Таблица2.D37" table:number-columns-spanned="2" office:value-type="string">
            <text:p text:style-name="P159">4</text:p>
          </table:table-cell>
          <table:covered-table-cell/>
          <table:table-cell table:style-name="Таблица2.F37" office:value-type="string">
            <text:p text:style-name="P160">6</text:p>
          </table:table-cell>
          <table:table-cell table:style-name="Таблица2.G37" office:value-type="string">
            <text:p text:style-name="P160">150</text:p>
          </table:table-cell>
          <table:table-cell table:style-name="Таблица2.H37" office:value-type="string">
            <text:p text:style-name="P155"/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7" table:number-columns-spanned="2" office:value-type="string">
            <text:p text:style-name="P133">Рынок нефтепродуктов</text:p>
          </table:table-cell>
          <table:covered-table-cell/>
          <table:table-cell table:style-name="Таблица2.D37" table:number-columns-spanned="2" office:value-type="string">
            <text:p text:style-name="P157"/>
          </table:table-cell>
          <table:covered-table-cell/>
          <table:table-cell table:style-name="Таблица2.F37" office:value-type="string">
            <text:p text:style-name="P157"/>
          </table:table-cell>
          <table:table-cell table:style-name="Таблица2.G37" office:value-type="string">
            <text:p text:style-name="P157"/>
          </table:table-cell>
          <table:table-cell table:style-name="Таблица2.H37" office:value-type="string">
            <text:p text:style-name="P155"/>
          </table:table-cell>
        </table:table-row>
        <table:table-row table:style-name="Таблица2.3">
          <table:table-cell table:style-name="Таблица2.A38" office:value-type="string">
            <text:p text:style-name="P16">16</text:p>
          </table:table-cell>
          <table:table-cell table:style-name="Таблица2.B37" table:number-columns-spanned="2" office:value-type="string">
            <text:p text:style-name="P108">Доля организаций частной формы собственности на рынке нефтепродуктов</text:p>
          </table:table-cell>
          <table:covered-table-cell/>
          <table:table-cell table:style-name="Таблица2.D37" table:number-columns-spanned="2" office:value-type="string">
            <text:p text:style-name="P160">100</text:p>
          </table:table-cell>
          <table:covered-table-cell/>
          <table:table-cell table:style-name="Таблица2.F37" office:value-type="string">
            <text:p text:style-name="P160">100</text:p>
          </table:table-cell>
          <table:table-cell table:style-name="Таблица2.G37" office:value-type="string">
            <text:p text:style-name="P160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2"/>
          </table:table-cell>
          <table:table-cell table:style-name="Таблица2.B34" table:number-columns-spanned="7" office:value-type="string">
            <text:p text:style-name="P133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8" office:value-type="string">
            <text:p text:style-name="P16">17</text:p>
          </table:table-cell>
          <table:table-cell table:style-name="Таблица2.B37" table:number-columns-spanned="2" office:value-type="string">
            <text:p text:style-name="P108">Доля организаций частной формы собственности в сфере обработки древесины и производства изделий из дерева</text:p>
          </table:table-cell>
          <table:covered-table-cell/>
          <table:table-cell table:style-name="Таблица2.D37" table:number-columns-spanned="2" office:value-type="string">
            <text:p text:style-name="P160">100</text:p>
          </table:table-cell>
          <table:covered-table-cell/>
          <table:table-cell table:style-name="Таблица2.F37" office:value-type="string">
            <text:p text:style-name="P160">100</text:p>
          </table:table-cell>
          <table:table-cell table:style-name="Таблица2.G37" office:value-type="string">
            <text:p text:style-name="P160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6"/>
          </table:table-cell>
          <table:table-cell table:style-name="Таблица2.B37" table:number-columns-spanned="2" office:value-type="string">
            <text:p text:style-name="P133">Сфера наружной рекламы</text:p>
          </table:table-cell>
          <table:covered-table-cell/>
          <table:table-cell table:style-name="Таблица2.D37" table:number-columns-spanned="2" office:value-type="string">
            <text:p text:style-name="P160"/>
          </table:table-cell>
          <table:covered-table-cell/>
          <table:table-cell table:style-name="Таблица2.F37" office:value-type="string">
            <text:p text:style-name="P160"/>
          </table:table-cell>
          <table:table-cell table:style-name="Таблица2.G37" office:value-type="string">
            <text:p text:style-name="P160"/>
          </table:table-cell>
          <table:table-cell table:style-name="Таблица2.H37" office:value-type="string">
            <text:p text:style-name="P155"/>
          </table:table-cell>
        </table:table-row>
        <table:table-row table:style-name="Таблица2.3">
          <table:table-cell table:style-name="Таблица2.A38" office:value-type="string">
            <text:p text:style-name="P16">18</text:p>
          </table:table-cell>
          <table:table-cell table:style-name="Таблица2.B37" table:number-columns-spanned="2" office:value-type="string">
            <text:p text:style-name="P108">Доля организаций частной формы собственности в сфере наружной рекламы</text:p>
          </table:table-cell>
          <table:covered-table-cell/>
          <table:table-cell table:style-name="Таблица2.D37" table:number-columns-spanned="2" office:value-type="string">
            <text:p text:style-name="P160">100</text:p>
          </table:table-cell>
          <table:covered-table-cell/>
          <table:table-cell table:style-name="Таблица2.F37" office:value-type="string">
            <text:p text:style-name="P160">100</text:p>
          </table:table-cell>
          <table:table-cell table:style-name="Таблица2.G37" office:value-type="string">
            <text:p text:style-name="P160">100</text:p>
          </table:table-cell>
          <table:table-cell table:style-name="Таблица2.H37" office:value-type="string">
            <text:p text:style-name="P155">-</text:p>
          </table:table-cell>
        </table:table-row>
        <table:table-row table:style-name="Таблица2.3">
          <table:table-cell table:style-name="Таблица2.A38" office:value-type="string">
            <text:p text:style-name="P16"/>
          </table:table-cell>
          <table:table-cell table:style-name="Таблица2.B38" table:number-columns-spanned="7" office:value-type="string">
            <text:p text:style-name="P134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3" office:value-type="string">
            <text:p text:style-name="P17">19</text:p>
          </table:table-cell>
          <table:table-cell table:style-name="Таблица2.B52" table:number-columns-spanned="2" office:value-type="string">
            <text:p text:style-name="P109">Количество организованных органом местного самоуправления ярмарок сельскохозяйственных товаропроизводителей и предприятий пищевой перерабатывающей промышленности. </text:p>
          </table:table-cell>
          <table:covered-table-cell/>
          <table:table-cell table:style-name="Таблица2.D52" table:number-columns-spanned="2" office:value-type="string">
            <text:p text:style-name="P161">1</text:p>
          </table:table-cell>
          <table:covered-table-cell/>
          <table:table-cell table:style-name="Таблица2.F52" office:value-type="string">
            <text:p text:style-name="P161">1</text:p>
          </table:table-cell>
          <table:table-cell table:style-name="Таблица2.G54" office:value-type="string">
            <text:p text:style-name="P161">100</text:p>
          </table:table-cell>
          <table:table-cell table:style-name="Таблица2.H54" office:value-type="string">
            <text:p text:style-name="P155">-</text:p>
          </table:table-cell>
        </table:table-row>
        <text:soft-page-break/>
        <table:table-row table:style-name="Таблица2.3">
          <table:table-cell table:style-name="Таблица2.A53" office:value-type="string">
            <text:p text:style-name="P17"/>
          </table:table-cell>
          <table:table-cell table:style-name="Таблица2.B40" table:number-columns-spanned="7" office:value-type="string">
            <text:p text:style-name="P150">II <text:span text:style-name="T1">Систем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3" office:value-type="string">
            <text:p text:style-name="P17"/>
          </table:table-cell>
          <table:table-cell table:style-name="Таблица2.B41" table:number-columns-spanned="7" office:value-type="string">
            <text:p text:style-name="P134"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2" office:value-type="string">
            <text:p text:style-name="P21">1</text:p>
          </table:table-cell>
          <table:table-cell table:style-name="Таблица2.B42" table:number-columns-spanned="2" office:value-type="string">
            <text:p text:style-name="P101">Доля конкурентных закупок в общем количестве заключенных контрактов</text:p>
          </table:table-cell>
          <table:covered-table-cell/>
          <table:table-cell table:style-name="Таблица2.D42" table:number-columns-spanned="2" office:value-type="string">
            <text:p text:style-name="P166">9,1</text:p>
          </table:table-cell>
          <table:covered-table-cell/>
          <table:table-cell table:style-name="Таблица2.F42" office:value-type="string">
            <text:p text:style-name="P162">13,5</text:p>
          </table:table-cell>
          <table:table-cell table:style-name="Таблица2.G54" office:value-type="string">
            <text:p text:style-name="P162">148</text:p>
          </table:table-cell>
          <table:table-cell table:style-name="Таблица2.H54" office:value-type="string">
            <text:p text:style-name="P155"/>
          </table:table-cell>
        </table:table-row>
        <table:table-row table:style-name="Таблица2.3">
          <table:table-cell table:style-name="Таблица2.A53" office:value-type="string">
            <text:p text:style-name="P17"/>
          </table:table-cell>
          <table:table-cell table:style-name="Таблица2.B43" table:number-columns-spanned="7" office:value-type="string">
            <text:p text:style-name="P135">Устранение избыточного государственного и муниципального регулирования, снижение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4" office:value-type="string">
            <text:p text:style-name="P27">2</text:p>
          </table:table-cell>
          <table:table-cell table:style-name="Таблица2.B44" table:number-columns-spanned="2" office:value-type="string">
            <text:p text:style-name="P125">Процентное соотношение количества оказанных услуг, по которым заявление было подано в электронном виде к общему количеству оказанных услуг за отчетный период</text:p>
          </table:table-cell>
          <table:covered-table-cell/>
          <table:table-cell table:style-name="Таблица2.D44" table:number-columns-spanned="2" office:value-type="string">
            <text:p text:style-name="P187">99,4</text:p>
          </table:table-cell>
          <table:covered-table-cell/>
          <table:table-cell table:style-name="Таблица2.F44" office:value-type="string">
            <text:p text:style-name="P164">99,<text:span text:style-name="T148">4</text:span></text:p>
          </table:table-cell>
          <table:table-cell table:style-name="Таблица2.G44" office:value-type="string">
            <text:p text:style-name="P225">100</text:p>
          </table:table-cell>
          <table:table-cell table:style-name="Таблица2.H54" office:value-type="string">
            <text:p text:style-name="P155"/>
          </table:table-cell>
        </table:table-row>
        <table:table-row table:style-name="Таблица2.3">
          <table:table-cell table:style-name="Таблица2.A53" office:value-type="string">
            <text:p text:style-name="P27"/>
          </table:table-cell>
          <table:table-cell table:style-name="Таблица2.B45" table:number-columns-spanned="7" office:value-type="string">
            <text:p text:style-name="P135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3" office:value-type="string">
            <text:p text:style-name="P37">3</text:p>
          </table:table-cell>
          <table:table-cell table:style-name="Таблица2.B52" table:number-columns-spanned="2" office:value-type="string">
            <text:p text:style-name="P129">Количество обученных основам ведения бизнеса, финансовой грамотности и иным навыкам предпринимательской деятельности</text:p>
          </table:table-cell>
          <table:covered-table-cell/>
          <table:table-cell table:style-name="Таблица2.D52" table:number-columns-spanned="2" office:value-type="string">
            <text:p text:style-name="P193">60</text:p>
          </table:table-cell>
          <table:covered-table-cell/>
          <table:table-cell table:style-name="Таблица2.F52" office:value-type="string">
            <text:p text:style-name="P65">3008</text:p>
            <text:p text:style-name="P66"/>
            <text:p text:style-name="P66"/>
            <text:p text:style-name="P58"/>
            <text:p text:style-name="P59"/>
          </table:table-cell>
          <table:table-cell table:style-name="Таблица2.G54" office:value-type="string">
            <text:p text:style-name="P60"><text:span text:style-name="T146">в</text:span> <text:span text:style-name="T146">50 р.б.</text:span></text:p>
          </table:table-cell>
          <table:table-cell table:style-name="Таблица2.H54" office:value-type="string">
            <text:p text:style-name="P61">Обучение прошли:</text:p>
            <text:p text:style-name="P68"><text:span text:style-name="T3">75 СМСП</text:span><text:span text:style-name="T15"> в ходе проведенных кустовых совещаний и Советов по развитию СМСП</text:span></text:p>
            <text:p text:style-name="P62">и </text:p>
            <text:p text:style-name="P67"><text:span text:style-name="T3">2933 учащихся</text:span><text:span text:style-name="T15"> </text:span>по образовательным программам, включающим изучение основ финансовой грамотности в рамках основной образовательной программы в интеграции с другими предметами. В виде отдельного курса финансовая грамотность изучается в «Красноярской СОШ им. Героя Советского Союза Г.Н.Кошкарова» в 10, 11 классе - 14 ч.</text:p>
          </table:table-cell>
        </table:table-row>
        <text:soft-page-break/>
        <table:table-row table:style-name="Таблица2.3">
          <table:table-cell table:style-name="Таблица2.A53" office:value-type="string">
            <text:p text:style-name="P27"/>
          </table:table-cell>
          <table:table-cell table:style-name="Таблица2.B47" table:number-columns-spanned="7" office:value-type="string">
            <text:p text:style-name="P135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3" office:value-type="string">
            <text:p text:style-name="P30">4</text:p>
          </table:table-cell>
          <table:table-cell table:style-name="Таблица2.B52" table:number-columns-spanned="2" office:value-type="string">
            <text:p text:style-name="P110">Наличие не менее одного класса АйТиЛаб и РобоЛаб, <text:s/>функционирующего в Уватском муниципальном районе</text:p>
          </table:table-cell>
          <table:covered-table-cell/>
          <table:table-cell table:style-name="Таблица2.D52" table:number-columns-spanned="2" office:value-type="string">
            <text:p text:style-name="P170">1</text:p>
          </table:table-cell>
          <table:covered-table-cell/>
          <table:table-cell table:style-name="Таблица2.F52" office:value-type="string">
            <text:p text:style-name="P63">3</text:p>
          </table:table-cell>
          <table:table-cell table:style-name="Таблица2.G54" office:value-type="string">
            <text:p text:style-name="P57"><text:span text:style-name="T146">в</text:span> 3 раза</text:p>
          </table:table-cell>
          <table:table-cell table:style-name="Таблица2.H54" office:value-type="string">
            <text:p text:style-name="P64"><text:span text:style-name="T147">1) </text:span>2 класса «Науколаб» - (МАОУ «Туртасская СОШ», МАОУ «Уватская СОШ»),</text:p>
            <text:p text:style-name="P64"><text:span text:style-name="T147">2) </text:span>«Точка роста» (МАОУ «Уватская СОШ»)</text:p>
          </table:table-cell>
        </table:table-row>
        <table:table-row table:style-name="Таблица2.3">
          <table:table-cell table:style-name="Таблица2.A53" office:value-type="string">
            <text:p text:style-name="P27"/>
          </table:table-cell>
          <table:table-cell table:style-name="Таблица2.B49" table:number-columns-spanned="7" office:value-type="string">
            <text:p text:style-name="P136">Обеспечение равных условий доступа к информации о муниципальном имуществе, в том числе имуществе, включаемом в перечни для 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(www.torgi.gov.ru) и на официальном сайте уполномоченного органа в сети "Интернет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3" office:value-type="string">
            <text:p text:style-name="P30">5</text:p>
          </table:table-cell>
          <table:table-cell table:style-name="Таблица2.B52" table:number-columns-spanned="2" office:value-type="string">
            <text:p text:style-name="P110">Наличие размещенной актуальной информации о приватизации объектов, находящихся в <text:s/>муниципальной собственности, в соответствующих источниках</text:p>
          </table:table-cell>
          <table:covered-table-cell/>
          <table:table-cell table:style-name="Таблица2.D52" table:number-columns-spanned="2" office:value-type="string">
            <text:p text:style-name="P170">1</text:p>
          </table:table-cell>
          <table:covered-table-cell/>
          <table:table-cell table:style-name="Таблица2.F52" office:value-type="string">
            <text:p text:style-name="P170">1</text:p>
          </table:table-cell>
          <table:table-cell table:style-name="Таблица2.G54" office:value-type="string">
            <text:p text:style-name="P165">100</text:p>
          </table:table-cell>
          <table:table-cell table:style-name="Таблица2.H54" office:value-type="string">
            <text:p text:style-name="P155">-</text:p>
          </table:table-cell>
        </table:table-row>
        <table:table-row table:style-name="Таблица2.3">
          <table:table-cell table:style-name="Таблица2.A53" office:value-type="string">
            <text:p text:style-name="P27"/>
          </table:table-cell>
          <table:table-cell table:style-name="Таблица2.B51" table:number-columns-spanned="7" office:value-type="string">
            <text:p text:style-name="P136"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3" office:value-type="string">
            <text:p text:style-name="P27"/>
          </table:table-cell>
          <table:table-cell table:style-name="Таблица2.B52" table:number-columns-spanned="2" office:value-type="string">
            <text:p text:style-name="P123">Среднее число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covered-table-cell/>
          <table:table-cell table:style-name="Таблица2.D52" table:number-columns-spanned="2" office:value-type="string">
            <text:p text:style-name="P167">3</text:p>
          </table:table-cell>
          <table:covered-table-cell/>
          <table:table-cell table:style-name="Таблица2.F52" office:value-type="string">
            <text:p text:style-name="P226">3</text:p>
          </table:table-cell>
          <table:table-cell table:style-name="Таблица2.G54" office:value-type="string">
            <text:p text:style-name="P226">10<text:span text:style-name="T150">0</text:span></text:p>
          </table:table-cell>
          <table:table-cell table:style-name="Таблица2.H54" office:value-type="string">
            <text:p text:style-name="P168">-</text:p>
          </table:table-cell>
        </table:table-row>
        <table:table-row table:style-name="Таблица2.3">
          <table:table-cell table:style-name="Таблица2.A53" office:value-type="string">
            <text:p text:style-name="P27"/>
          </table:table-cell>
          <table:table-cell table:style-name="Таблица2.B53" table:number-columns-spanned="7" office:value-type="string">
            <text:p text:style-name="P136"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4" office:value-type="string">
            <text:p text:style-name="P30">6</text:p>
          </table:table-cell>
          <table:table-cell table:style-name="Таблица2.B54" table:number-columns-spanned="2" office:value-type="string">
            <text:p text:style-name="P110">Обеспечение в течение отчетного периода участия муниципальных служащих в обучающих мероприятиях по вопросам развития конкуренции и антимонопольного законодательства</text:p>
          </table:table-cell>
          <table:covered-table-cell/>
          <table:table-cell table:style-name="Таблица2.D54" table:number-columns-spanned="2" office:value-type="string">
            <text:p text:style-name="P170">1</text:p>
          </table:table-cell>
          <table:covered-table-cell/>
          <table:table-cell table:style-name="Таблица2.F54" office:value-type="string">
            <text:p text:style-name="P171">1</text:p>
          </table:table-cell>
          <table:table-cell table:style-name="Таблица2.G54" office:value-type="string">
            <text:p text:style-name="P171">100</text:p>
          </table:table-cell>
          <table:table-cell table:style-name="Таблица2.H54" office:value-type="string">
            <text:p text:style-name="P155">-</text:p>
          </table:table-cell>
        </table:table-row>
        <table:table-row table:style-name="Таблица2.3">
          <table:table-cell table:style-name="Таблица2.A55" table:number-columns-spanned="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Информация о выполнении мероприятий по содействию развитию конкурен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2" table:number-rows-spanned="2" office:value-type="string">
            <text:p text:style-name="P7">№ п/п</text:p>
          </table:table-cell>
          <table:table-cell table:style-name="Таблица2.A2" table:number-columns-spanned="3" office:value-type="string">
            <text:p text:style-name="P7">Наименование мероприятия</text:p>
          </table:table-cell>
          <table:covered-table-cell/>
          <table:covered-table-cell/>
          <table:table-cell table:style-name="Таблица2.A2" table:number-rows-spanned="2" table:number-columns-spanned="4" office:value-type="string">
            <text:p text:style-name="P7">Информация </text:p>
            <text:p text:style-name="P7">о реализации мероприятия в отчетном периоде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B57" office:value-type="string">
            <text:p text:style-name="P70"><text:span text:style-name="T2">п</text:span><text:span text:style-name="T28">лан</text:span><text:span text:style-name="T2">а</text:span><text:span text:style-name="T28"> мероприятий <text:s text:c="19"/>(«дорожн</text:span><text:span text:style-name="T2">ой</text:span><text:span text:style-name="T28"> карт</text:span><text:span text:style-name="T2">ы</text:span><text:span text:style-name="T28">») </text:span></text:p>
            <text:p text:style-name="P9"><text:span text:style-name="T28">по содействию развитию конкуренции </text:span><text:span text:style-name="T31">в </text:span><text:span text:style-name="T5">Уватском </text:span><text:span text:style-name="T31">муниципальном </text:span><text:span text:style-name="T5">районе</text:span></text:p>
          </table:table-cell>
          <table:table-cell table:style-name="Таблица2.C57" table:number-columns-spanned="2" office:value-type="string">
            <text:p text:style-name="P71">плана мероприятий <text:s text:c="17"/>(«дорожной карты») </text:p>
            <text:p text:style-name="P9"><text:span text:style-name="T28">по содействию развитию конкуренции <text:s text:c="38"/></text:span><text:span text:style-name="T31">в Тюменской области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8" table:number-columns-spanned="8" office:value-type="string">
            <text:p text:style-name="P80"><text:span text:style-name="Основной_20_шрифт_20_абзаца"><text:span text:style-name="T36"><text:s/>Рынок услуг дополнительного образования дете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1" office:value-type="string">
            <text:p text:style-name="P10">1</text:p>
          </table:table-cell>
          <table:table-cell table:style-name="Таблица2.B61" office:value-type="string">
            <text:p text:style-name="P111">Внедрение и реализация <text:s/>системы персонифицированного финансирования дополнительного образования детей</text:p>
          </table:table-cell>
          <table:table-cell table:style-name="Таблица2.C61" table:number-columns-spanned="2" office:value-type="string">
            <text:p text:style-name="P137"/>
          </table:table-cell>
          <table:covered-table-cell/>
          <table:table-cell table:style-name="Таблица2.E61" table:number-columns-spanned="4" office:value-type="string">
            <text:p text:style-name="P156">Распоряжение<text:span text:style-name="T6">м</text:span> администрации Уватского муниципального района от 27.08.2019 № <text:span text:style-name="T6">0</text:span>950-р «Об утверждении параметров персонифицированного финансирования дополнительного образования детей в Уватском муниципальном районе на период с 1 сентября 2019г. по 31 мая 2020г.»</text:p>
            <text:p text:style-name="P175">были определены:</text:p>
            <text:p text:style-name="P175">- реализация системы персонифицированного финансирования;</text:p>
            <text:p text:style-name="P175">- предоставление сертификатов дополнительного образования;</text:p>
            <text:p text:style-name="P175">- параметры, используемые для расчета нормативной стоимости образовательной услуги на территории Уватского муниципального район в рамках системы персонифицированного финансирования дополнительного образования детей в Тюменской области.</text:p>
            <text:p text:style-name="P179">АУ ДО «ЦДОДИМ» УМР были выделены денежные средства в размере 594 673,57 рублей на финансовое обеспечение сертификата дополнительного образования.</text:p>
            <text:p text:style-name="P179"><text:s text:c="2"/>В 2020 году выдано 329 сертификатов. В АУ ДО «ЦДОДИМ» Уватского муниципального района приступило к занятиям 329 человека по 11 сертифицированным краткосрочным <text:s/>программам (социально-педагогической, художественной, технической, естественно-научной направленностей)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0" table:number-columns-spanned="8" office:value-type="string">
            <text:p text:style-name="P147">Рынок услуг детского отдыха и оздоровл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1" office:value-type="string">
            <text:p text:style-name="P11">2</text:p>
          </table:table-cell>
          <table:table-cell table:style-name="Таблица2.B61" office:value-type="string">
            <text:p text:style-name="P120"/>
          </table:table-cell>
          <table:table-cell table:style-name="Таблица2.C61" table:number-columns-spanned="2" office:value-type="string">
            <text:p text:style-name="P120">Предоставление сведений о муниципальных организациях отдыха <text:soft-page-break/>детей и их оздоровления в уполномоченный орган</text:p>
          </table:table-cell>
          <table:covered-table-cell/>
          <table:table-cell table:style-name="Таблица2.E61" table:number-columns-spanned="4" office:value-type="string">
            <text:p text:style-name="P222">Проведение информационно-разъяснительной работы с получателями услуг родителями (законными представителями). Обеспечение информационной открытости организаций <text:s/>предоставляющих услуги <text:s text:c="3"/>оздоровления и отдыха для детей пришкольных лагерей дневного <text:soft-page-break/>пребывания.</text:p>
            <text:p text:style-name="P221">Ежегодно до 10 февраля, составление реестра, до 1 марта <text:s/>разработка и написание программ пришкольных лагерей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2" table:number-columns-spanned="8" office:value-type="string">
            <text:p text:style-name="P138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3" office:value-type="string">
            <text:p text:style-name="P21">3</text:p>
          </table:table-cell>
          <table:table-cell table:style-name="Таблица2.B63" office:value-type="string">
            <text:p text:style-name="P111">Мониторинг состояния развития конкуренции на рынке розничной торговли лекарственными препаратами, изделиями медицинского назначения и сопутствующими товарами</text:p>
          </table:table-cell>
          <table:table-cell table:style-name="Таблица2.C63" table:number-columns-spanned="2" office:value-type="string">
            <text:p text:style-name="P137"/>
          </table:table-cell>
          <table:covered-table-cell/>
          <table:table-cell table:style-name="Таблица2.E63" table:number-columns-spanned="4" office:value-type="string">
            <text:p text:style-name="P174">В мае 2020 года в рамках подготовки сведений об объектах инфраструктуры муниципального образования <text:s/>по форме 1-МО был проведен мониторинг состояния рынка розничной торговли лекарственными препаратами, изделиями медицинского назначения и сопутствующими товарами по Уватскому муниципальному району <text:s/>(показатели: аптеки и аптечные магазины, аптечные киоски и пункты). На сайте Уватского муниципального района в разделе Экономика/Потребительский рынок размещена информация об объектах розничной торговли лекарственными препаратами, медицинскими изделиями и сопутствующими товарами на территории Уватского муниципального район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64" table:number-columns-spanned="8" office:value-type="string">
            <text:p text:style-name="P138">Рынок социальных услу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5" office:value-type="string">
            <text:p text:style-name="P21">4</text:p>
          </table:table-cell>
          <table:table-cell table:style-name="Таблица2.B65" office:value-type="string">
            <text:p text:style-name="P111">Проведение информационно-разъяснительной работы с получателями социальных услуг, в том числе о деятельности негосударственных организаций. Обеспечение информационной открытости поставщиков социальных услуг.</text:p>
          </table:table-cell>
          <table:table-cell table:style-name="Таблица2.C65" table:number-columns-spanned="2" office:value-type="string">
            <text:p text:style-name="P137"/>
          </table:table-cell>
          <table:covered-table-cell/>
          <table:table-cell table:style-name="Таблица2.E65" table:number-columns-spanned="4" office:value-type="string">
            <text:p text:style-name="P194">Информация о предоставлении социальных услуг, в том числе о деятельности негосударственных услуг в постоянном режиме освещается на официальных сайте учреждения (http://уват-кцсон.рф/). Используются социальные сети ВК и созданная группа <text:s/><text:span text:style-name="T83">Viber.</text:span></text:p>
            <text:p text:style-name="P194">В местах большой концентрации населения (больницы, магазины и др.) распространяются памятки, буклеты.</text:p>
            <text:p text:style-name="P194">Кроме этого <text:s/><text:span text:style-name="T97">в целях обеспечения информационной открытости поставщиков социальных услуг </text:span>в 2020 году запущен сайт <text:span text:style-name="T97">АНО Уватского муниципального района «Центр социального обслуживания «Татьяна» (http://цсо-татьяна.рф/)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21">5</text:p>
          </table:table-cell>
          <table:table-cell table:style-name="Таблица2.B75" office:value-type="string">
            <text:p text:style-name="P111">Мониторинг деятельности организаций, предоставляющих отдельным категориям граждан социальные услуги</text:p>
          </table:table-cell>
          <table:table-cell table:style-name="Таблица2.C75" table:number-columns-spanned="2" office:value-type="string">
            <text:p text:style-name="P137"/>
          </table:table-cell>
          <table:covered-table-cell/>
          <table:table-cell table:style-name="Таблица2.E75" table:number-columns-spanned="4" office:value-type="string">
            <text:p text:style-name="P195"><text:span text:style-name="T98">Мониторинг деятельности организаций предоставляется </text:span>1 раз в полугодие (до 9 января, до 3 июля)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21">6</text:p>
          </table:table-cell>
          <table:table-cell table:style-name="Таблица2.B75" office:value-type="string">
            <text:p text:style-name="P111">Включение негосударственных организаций в Реестр поставщиков социальных услуг Тюменской области.</text:p>
          </table:table-cell>
          <table:table-cell table:style-name="Таблица2.C75" table:number-columns-spanned="2" office:value-type="string">
            <text:p text:style-name="P137"/>
          </table:table-cell>
          <table:covered-table-cell/>
          <table:table-cell table:style-name="Таблица2.E75" table:number-columns-spanned="4" office:value-type="string">
            <text:p text:style-name="P195">АНО Уватского муниципального района «Центр социального обслуживания «Татьяна» с апреля 2018 года состоит в Реестре поставщиков социальных услуг Тюменской области (Приказ ДСР ТО №96-п от 11.04.2018 года «О включении в реестр поставщиков социальных услуг»)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21">7</text:p>
          </table:table-cell>
          <table:table-cell table:style-name="Таблица2.B75" office:value-type="string">
            <text:p text:style-name="P111">Оказание государственной поддержки негосударственным организациям, в том числе частной формы собственности, в том <text:soft-page-break/>числе методической и консультативной помощи негосударственным организациям по вопросам включения в Реестр поставщиков социальных услуг Тюменской области. Осуществление имущественной поддержки негосударственных организаций в виде предоставления для работы в безвозмездное пользование либо на условиях льготной оплаты помещений, находящихся в муниципальной собственности. </text:p>
          </table:table-cell>
          <table:table-cell table:style-name="Таблица2.C75" table:number-columns-spanned="2" office:value-type="string">
            <text:p text:style-name="P137"/>
          </table:table-cell>
          <table:covered-table-cell/>
          <table:table-cell table:style-name="Таблица2.E75" table:number-columns-spanned="4" office:value-type="string">
            <text:p text:style-name="P178">В целях осуществления имущественной поддержки негосударственных организаций Администрацией Уватского муниципального района на основании договора безвоздмездного <text:span text:style-name="T106">пользования</text:span> муниципальным <text:soft-page-break/>имуществом <text:s text:c="2"/>№ 1 от 25.04.2018 года <text:s/>переданно нежилое помещение для осуществления уставной деятельности АНО Уватского муниципального района «Центр социального обслуживания «Татьяна». 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21">8</text:p>
          </table:table-cell>
          <table:table-cell table:style-name="Таблица2.B75" office:value-type="string">
            <text:p text:style-name="P111">Развитие гражданской инициативы и добровольчества (волонтерства) в системе ухода за пожилыми и инвалидами, оказание помощи семьям с несовершеннолетними, находящимся в трудной жизненной ситуации</text:p>
          </table:table-cell>
          <table:table-cell table:style-name="Таблица2.C75" table:number-columns-spanned="2" office:value-type="string">
            <text:p text:style-name="P137"/>
          </table:table-cell>
          <table:covered-table-cell/>
          <table:table-cell table:style-name="Таблица2.E75" table:number-columns-spanned="4" office:value-type="string">
            <text:p text:style-name="P202"><text:span text:style-name="T100">Н</text:span><text:span text:style-name="T99">а территории Уватского муниципального района всего действующих 15 первичных ветеранских организаций из них принимают участие в реализации областного проекта «Диалог поколений» 14 первичных ветеранских организации. Организована работа по проведению социально значимых мероприятий по профилактике правонарушений среди несовершеннолетних и повышению родительской ответственности и компетентности в Тюменской области в рамках проекта «Диалог поколений». </text:span></text:p>
            <text:p text:style-name="P209">Численность членов первичных ветеранских организаций прошедших обучение по вопросам, связанным с реализацией областного проекта «Диалог поколений», всего: 75 человек, из них принимают активное участие в реализации данного проекта 69 человек. Так в 2020 году было охвачено 44 семьи с детьми социально значимыми мероприятиями по повышению родительской ответственности и компетентности.</text:p>
            <text:p text:style-name="P210">Также в рамках технологий, реализуемых по месту жительства с гражданами пожилого возраста и инвалидами реализовывается Волонтерское движение за 2020 год оказана помощь 18 гражданам пожилого возраста и инвалидам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0" table:number-columns-spanned="8" office:value-type="string">
            <text:p text:style-name="P138">Рынок риту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22">9</text:p>
          </table:table-cell>
          <table:table-cell table:style-name="Таблица2.B75" office:value-type="string">
            <text:p text:style-name="P111"/>
          </table:table-cell>
          <table:table-cell table:style-name="Таблица2.C75" table:number-columns-spanned="2" office:value-type="string">
            <text:p text:style-name="P124">Включение в муниципальные программы мероприятий по реорганизации муниципальных унитарных предприятий и муниципальных бюджетных учреждений в <text:soft-page-break/>муниципальные казенные учреждения </text:p>
          </table:table-cell>
          <table:covered-table-cell/>
          <table:table-cell table:style-name="Таблица2.E75" table:number-columns-spanned="4" office:value-type="string">
            <text:p text:style-name="P186">В 2020 году <text:s/>мероприятия по включению в муниципальные программы мероприятий по реорганизации муниципальных унитарных предприятий и муниципальных бюджетных учреждений в муниципальные казенные учреждения <text:s/>не проводились ввиду <text:s/>отсутствия <text:s/>необходим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22">10</text:p>
          </table:table-cell>
          <table:table-cell table:style-name="Таблица2.B75" office:value-type="string">
            <text:p text:style-name="P111">Формирование и актуализация не реже двух раз в год данных реестра участников, осуществляющих деятельность на рынке ритуальных услуг, с указанием видов деятельности и контактной информации (адрес, телефон, электронная почта).</text:p>
          </table:table-cell>
          <table:table-cell table:style-name="Таблица2.C75" table:number-columns-spanned="2" office:value-type="string">
            <text:p text:style-name="P137"/>
          </table:table-cell>
          <table:covered-table-cell/>
          <table:table-cell table:style-name="Таблица2.E75" table:number-columns-spanned="4" office:value-type="string">
            <text:p text:style-name="P173">В целях обеспечения доступа потребителей и организаций к информации в мае и декабре 2020 года обновлялся реестр участников, осуществляющих деятельность на рынке ритуальных услуг на сайте Уватского муниципального района в разделе Экономика/Потребительский рынок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3" table:number-columns-spanned="8" office:value-type="string">
            <text:p text:style-name="P140">Рынок теплоснабжения (производство тепловой энерг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22">11</text:p>
          </table:table-cell>
          <table:table-cell table:style-name="Таблица2.B75" office:value-type="string">
            <text:p text:style-name="P112">Оформление правоустанавливающих документов на объекты теплоснабжения, в том числе бесхозяйные, постановка их на кадастровый учет</text:p>
          </table:table-cell>
          <table:table-cell table:style-name="Таблица2.C75" table:number-columns-spanned="2" office:value-type="string">
            <text:p text:style-name="P137"/>
          </table:table-cell>
          <table:covered-table-cell/>
          <table:table-cell table:style-name="Таблица2.E75" table:number-columns-spanned="4" office:value-type="string">
            <text:p text:style-name="P47">Работа по о<text:span text:style-name="T107">формлению правоустанавливающих документов на объекты теплоснабжения, в том числе бесхозяйные, постановка их на кадастровый учет </text:span><text:span text:style-name="T112">ведется в течение календарного года при наличии финансирования из Бюджета Уватского муниципального район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5" office:value-type="string">
            <text:p text:style-name="P18">1<text:span text:style-name="T47">2</text:span></text:p>
          </table:table-cell>
          <table:table-cell table:style-name="Таблица2.B75" office:value-type="string">
            <text:p text:style-name="P112">Проведение процедур, направленных на заключение концессионных соглашений в отношении объектов теплоснабжения</text:p>
          </table:table-cell>
          <table:table-cell table:style-name="Таблица2.C75" table:number-columns-spanned="2" office:value-type="string">
            <text:p text:style-name="P137"/>
          </table:table-cell>
          <table:covered-table-cell/>
          <table:table-cell table:style-name="Таблица2.E75" table:number-columns-spanned="4" office:value-type="string">
            <text:p text:style-name="P102">В течение 2020 года Управлением имущественных отношений и земельных ресурсов Администрации проведена работа по оценке рыночной стоимости и оценке концессионной платы за объекты, перечень которых <text:span text:style-name="Основной_20_шрифт_20_абзаца"><text:span text:style-name="T133">утвержден постановлением от 31.01.2020 №7 «</text:span></text:span><text:span text:style-name="Основной_20_шрифт_20_абзаца">Об утверждении Перечня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0 году»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18">1<text:span text:style-name="T47">3</text:span></text:p>
          </table:table-cell>
          <table:table-cell table:style-name="Таблица2.B93" office:value-type="string">
            <text:p text:style-name="P112">Принятие мер по заключению концессионных соглашений по передаче объектов жилищно-коммунального хозяйства, эксплуатируемых неэффективными муниципальными предприятиями. 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103"><text:span text:style-name="Основной_20_шрифт_20_абзаца">Перечень объектов жилищно-коммунального хозяйства утверждается ежегодно до 1 февраля. </text:span><text:span text:style-name="Основной_20_шрифт_20_абзаца"><text:span text:style-name="T134">В 2020 году </text:span></text:span><text:span text:style-name="Основной_20_шрифт_20_абзаца">Переч</text:span><text:span text:style-name="Основной_20_шрифт_20_абзаца"><text:span text:style-name="T135">е</text:span></text:span><text:span text:style-name="Основной_20_шрифт_20_абзаца">н</text:span><text:span text:style-name="Основной_20_шрифт_20_абзаца"><text:span text:style-name="T134">ь</text:span></text:span><text:span text:style-name="Основной_20_шрифт_20_абзаца"> объектов коммунальной инфраструктуры, находящихся в собственности Уватского муниципального района, в отношении которых планируется заключение концессионных соглашений в 2020 году</text:span><text:span text:style-name="Основной_20_шрифт_20_абзаца"><text:span text:style-name="T134"> </text:span></text:span><text:span text:style-name="Основной_20_шрифт_20_абзаца">утвержден постановление</text:span><text:span text:style-name="Основной_20_шрифт_20_абзаца"><text:span text:style-name="T135">м</text:span></text:span><text:span text:style-name="Основной_20_шрифт_20_абзаца"> от 31.01.2020 №7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77" table:number-columns-spanned="8" office:value-type="string">
            <text:p text:style-name="P139">Рынок выполнения работ по благоустройству городской сред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23">14</text:p>
          </table:table-cell>
          <table:table-cell table:style-name="Таблица2.B93" office:value-type="string">
            <text:p text:style-name="P112"/>
          </table:table-cell>
          <table:table-cell table:style-name="Таблица2.C93" table:number-columns-spanned="2" office:value-type="string">
            <text:p text:style-name="P121">Сокращение количества унитарных предприятий, оказывающих услуги по благоустройству городской среды</text:p>
          </table:table-cell>
          <table:covered-table-cell/>
          <table:table-cell table:style-name="Таблица2.E93" table:number-columns-spanned="4" office:value-type="string">
            <text:p text:style-name="P207">На рынке выполнения работ по благоустройству городской среды на территории Уватского муниципального района поставщиками услуг являются <text:s/>негосударственные организации. По состоянию на 01.01.2021 года охват составляет 100%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19">1<text:span text:style-name="T48">5</text:span></text:p>
          </table:table-cell>
          <table:table-cell table:style-name="Таблица2.B93" office:value-type="string">
            <text:p text:style-name="P112">Разделение закупаемых работ (услуг) на рынке выполнения работ по благоустройству городской среды на <text:soft-page-break/>большее количество лотов с уменьшением объема работ при условии сохранения экономической целесообразности такого уменьшения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207">В течение <text:s/>2020 года <text:s/>администрациями <text:s/>сельских <text:s/>поселений Уватского муниципального района проведены <text:s/>мероприятия <text:s/>по <text:s/>12 объектам благоустройства. В рамках мероприятий <text:s/>по <text:s/>реализации указанных <text:s/><text:soft-page-break/>объектов <text:s/>благоустройства <text:s/>администрациями <text:s/>сельских <text:s/>поселений <text:s/>проведено <text:s/>25 <text:s/>закупок с <text:s/>целью <text:s/>увеличения количества лотов с уменьшением <text:s/>объема работ при условии сохранения экономической целесообразно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19">1<text:span text:style-name="T48">6</text:span></text:p>
          </table:table-cell>
          <table:table-cell table:style-name="Таблица2.B93" office:value-type="string">
            <text:p text:style-name="P112">Проведение рейтингового голосования по выбору общественных территорий, подлежащих благоустройству в первоочередном порядке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207">Рейтинговые голосования по выбору общественных территорий, подлежащих благоустройству в первоочередном порядке проводятся <text:s/>администрациями <text:s/>сельских <text:s/>поселений <text:s/>Уватского муниципального района. В течение <text:s/>2020 года на <text:s/>территории Уватско7о муниципального района проведено 1 <text:s/>рейтинговое голосование на <text:s/>территории Сорового сельского поселения, <text:s/>в <text:s/>котором <text:s/>приняло участие <text:s/>349 человек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19">1<text:span text:style-name="T48">7</text:span></text:p>
          </table:table-cell>
          <table:table-cell table:style-name="Таблица2.B93" office:value-type="string">
            <text:p text:style-name="P112">Разработка документа планирования благоустройства дворовых территорий с учетом результатов мониторинга выполнения работ по благоустройству дворовых территорий и общественных пространств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207">В 2020 году <text:s/>проведен мониторинг дворовых <text:s/>территории по результатам которого составлен перечень работ по благоустройству <text:s/>дворовых <text:s/>территорий. <text:s/>Утверждение Плана благоустройства дворовых территорий планируется <text:s/>в 2021 году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2" table:number-columns-spanned="8" office:value-type="string">
            <text:h text:style-name="P224" text:outline-level="2"><text:span text:style-name="Основной_20_шрифт_20_абзаца"><text:span text:style-name="T38">Рынок</text:span></text:span><text:span text:style-name="Основной_20_шрифт_20_абзаца"><text:span text:style-name="T39"> выполнения работ по содержанию и текущему ремонту общего имущества собственников помещений в многоквартирном доме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19">1<text:span text:style-name="T49">8</text:span></text:p>
          </table:table-cell>
          <table:table-cell table:style-name="Таблица2.B93" office:value-type="string">
            <text:p text:style-name="P112">Размещение в открытом доступе информации о многоквартирных домах, находящихся в стадии завершения строительства, а также о сдаче указанных объектов с указанием срока введения в эксплуатацию для обеспечения возможности участия на конкурсах по отбору управляющих организаций для управления такими домами большего количества управляющих организаций частной формы собственности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188">В 2020 году <text:s/>управлением градостроительной <text:s/>деятельности и муниципального хозяйства администрации Уватского муниципального района актуализирована <text:s/>и размещена <text:s/>на <text:s/>официальном сайте Уватского муниципальный района <text:s/>информация о выданных <text:s/>разрешениях <text:s/>на <text:s/>строительство (с <text:s/>отражением информации о сроках <text:s/>действия разрешения) объектов <text:s/>капитального строительства <text:s/>в <text:s/>Уватском <text:s/>муниципальном <text:s/>районе, <text:s/>в том числе <text:s text:c="2"/>о многоквартирных <text:s/>домах, <text:s/>находящихся <text:s/>в стадии завершения <text:s/>строительства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19">16</text:p>
          </table:table-cell>
          <table:table-cell table:style-name="Таблица2.B93" office:value-type="string">
            <text:p text:style-name="P112">Недопущение необоснованного укрупнения лотов при организации и проведении конкурсов по отбору управляющей организации, предусмотренных Жилищным кодексом Российской Федерации и Правилами проведения органом местного самоуправления открытого конкурса по отбору управляющей организации для управления многоквартирным домом, <text:soft-page-break/>утвержденными постановлением Правительства Российской Федерации 06.02.2006 № 75. 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151">Администрацией Уватского муниципального района при организации и проведении конкурсов по отбору управляющей организации для <text:s/>многоквартирных <text:s/>домов <text:s/>собственники помещений в <text:s/>которых <text:s/>не <text:s/>выбрали и (или) не <text:s/>реализовали выбранный <text:s/>способ <text:s/>управления <text:s/>таким домом <text:s/>укрупнение лотов <text:s/>не <text:s/>проводилось. <text:s/>Всего <text:s/>в <text:s/>течение <text:s/>2020 года был <text:s/>проведен 1 конкурс на 31 лот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5" table:number-columns-spanned="8" office:value-type="string">
            <text:p text:style-name="P142">Рынок поставки сжиженного газа в баллона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86" office:value-type="string">
            <text:p text:style-name="P19">17</text:p>
          </table:table-cell>
          <table:table-cell table:style-name="Таблица2.B86" office:value-type="string">
            <text:p text:style-name="P112">Оказание консультативной помощи населению по вопросам поставки сжиженного газа в баллонах</text:p>
          </table:table-cell>
          <table:table-cell table:style-name="Таблица2.C86" table:number-columns-spanned="2" office:value-type="string">
            <text:p text:style-name="P137"/>
          </table:table-cell>
          <table:covered-table-cell/>
          <table:table-cell table:style-name="Таблица2.E86" table:number-columns-spanned="4" office:value-type="string">
            <text:p text:style-name="P188">Регулярно в течение 2020 года <text:s/>управлением градостроительной <text:s/>деятельности и муниципального хозяйства <text:s/>администрации Уватского муниципального района проводились консультации с оказанием <text:s/>содействия населению <text:s/>Уватского района по вопросам поставки сжиженного газа в бал<text:span text:style-name="T51">л</text:span>онах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7" table:number-columns-spanned="8" office:value-type="string">
            <text:p text:style-name="P141">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19">18</text:p>
          </table:table-cell>
          <table:table-cell table:style-name="Таблица2.B93" office:value-type="string">
            <text:p text:style-name="P113">Размещение информации о критериях конкурсного отбора перевозчиков в открытом доступе в сети Интернет 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206"><text:span text:style-name="T82">В целях максимальной доступности информации и прозрачности условий работы на рынке пассажирских перевозок наземным транспортом в 2020 году размещена информация о критериях конкурсного отбора перевозчиков на официальном сайте ЕИС в сфере закупок </text:span><text:span text:style-name="T84">www.zakupki.gov.ru </text:span><text:span text:style-name="T82">в соответствии с федеральным законодательством в сфере закупок товаров, работ, услуг для обеспечения государственных и муниципальных нужд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89" office:value-type="string">
            <text:p text:style-name="P20">19</text:p>
          </table:table-cell>
          <table:table-cell table:style-name="Таблица2.B89" office:value-type="string">
            <text:p text:style-name="P113">Развитие частного сектора в сфере перевозок пассажиров автотранспортом по муниципальным маршрутам и создание благоприятных условий субъектам транспортной инфраструктуры, включая:</text:p>
            <text:p text:style-name="P113">- формирование сети регулярных маршрутов с учетом предложений, изложенных в обращениях негосударственных перевозчиков;</text:p>
            <text:p text:style-name="P113">- создание условий, обеспечивающих безопасное и качественное предоставление услуг по перевозке пассажиров.</text:p>
          </table:table-cell>
          <table:table-cell table:style-name="Таблица2.C89" table:number-columns-spanned="2" office:value-type="string">
            <text:p text:style-name="P137"/>
          </table:table-cell>
          <table:covered-table-cell/>
          <table:table-cell table:style-name="Таблица2.E89" table:number-columns-spanned="4" office:value-type="string">
            <text:p text:style-name="P220"><text:span text:style-name="T52">В целях увеличения количества перевозчиков негосударственных форм собственности </text:span><text:span text:style-name="T53">и создания условий, обеспечивающих безопасное и качественное </text:span><text:span text:style-name="T54">предоставление услуг по перевозке пассажиров, </text:span><text:span text:style-name="T52">действует </text:span>поряд<text:span text:style-name="T7">ок</text:span> организации регулярных перевозок пассажиров и багажа автомобильным транспортом по муниципальным маршрутам <text:span text:style-name="T7">У</text:span>ватского муниципального района, <text:span text:style-name="T7">утвержденный</text:span> <text:span text:style-name="T7">постановлением администрации Уватского муниципального района от 24.05.2016 № 91.</text:span></text:p>
            <text:p text:style-name="P220"/>
            <text:p text:style-name="P206"><text:span text:style-name="T85">М</text:span>аршрутная сеть Уватского муниципального района на 2020 год утверждена постановлением администрации Уватского муниципального района <text:span text:style-name="T86">от 26.11.2019 № 224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20">20</text:p>
          </table:table-cell>
          <table:table-cell table:style-name="Таблица2.B93" office:value-type="string">
            <text:p text:style-name="P113">Мониторинг пассажиропотока и потребностей в регулярных перевозках, корректировка существующей маршрутной сети и создание новых маршрутов</text:p>
          </table:table-cell>
          <table:table-cell table:style-name="Таблица2.C93" table:number-columns-spanned="2" office:value-type="string">
            <text:p text:style-name="P137"/>
          </table:table-cell>
          <table:covered-table-cell/>
          <table:table-cell table:style-name="Таблица2.E93" table:number-columns-spanned="4" office:value-type="string">
            <text:p text:style-name="P206"><text:span text:style-name="T87">В рамках</text:span> мун<text:span text:style-name="T87">иципального контракта на выполнение работ, связанных с осуществлением регулярных перевозок пассажиров и багажа по муниципальным маршрутам по регулируемым тарифам от 20.08.2018 № 0167300024518000059 в 2020 году проведен мониторинг пассажиропотока и потребностей в регулярных перевозках. Внесены соответствующие изменения в расписания движения транспортных средств по маршрутам и корректировки в существующую маршрутную сеть Уватского района. Все изменения согласованы с Главным управлением строительства Тюменской области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93" office:value-type="string">
            <text:p text:style-name="P73">2<text:span text:style-name="T86">1</text:span></text:p>
          </table:table-cell>
          <table:table-cell table:style-name="Таблица2.B93" office:value-type="string">
            <text:p text:style-name="P73"><text:span text:style-name="T88">В случае привлечения для проведения мероприятий по пресечению деятельности нелегальных перевозчиков</text:span> </text:p>
          </table:table-cell>
          <table:table-cell table:style-name="Таблица2.C93" table:number-columns-spanned="2" office:value-type="string">
            <text:p text:style-name="P73"/>
          </table:table-cell>
          <table:covered-table-cell/>
          <table:table-cell table:style-name="Таблица2.E93" table:number-columns-spanned="4" office:value-type="string">
            <text:p text:style-name="P219">К проведению мероприятий по пресечению деятельности нелегальных перевозчиков в 2020 году <text:span text:style-name="T86">администрация Уватского муниципального района </text:span>не был<text:span text:style-name="T86">а</text:span> привлечен<text:span text:style-name="T86">а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2" table:number-columns-spanned="8" office:value-type="string">
            <text:p text:style-name="P141">Рынок оказания услуг по ремонту автотранспор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93" office:value-type="string">
            <text:p text:style-name="P24">2<text:span text:style-name="T96">2</text:span></text:p>
          </table:table-cell>
          <table:table-cell table:style-name="Таблица2.B93" office:value-type="string">
            <text:p text:style-name="P126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p>
          </table:table-cell>
          <table:table-cell table:style-name="Таблица2.C93" table:number-columns-spanned="2" office:value-type="string">
            <text:p text:style-name="P148"/>
          </table:table-cell>
          <table:covered-table-cell/>
          <table:table-cell table:style-name="Таблица2.E93" table:number-columns-spanned="4" office:value-type="string">
            <text:p text:style-name="P198">В 2020 году <text:span text:style-name="T141">проведены 2 выездных кустовых совещания </text:span><text:span text:style-name="T11">с участием субъектов МСП, представителей </text:span><text:span text:style-name="T12">администрации Уватского муниципального района</text:span><text:span text:style-name="T11">, администраций сельских поселений, Фонда «ИА ТО», Центра занятости населения <text:s/></text:span><text:span text:style-name="T141">в населенных пунктах Туртас, Демьянка,</text:span><text:span text:style-name="T10"> </text:span><text:span text:style-name="T11">в ходе которых была оказана </text:span><text:span text:style-name="T141">информационно-</text:span><text:span text:style-name="T10">консультационн</text:span><text:span text:style-name="T11">ая</text:span><text:span text:style-name="T141"> </text:span><text:span text:style-name="T10">помощ</text:span><text:span text:style-name="T11">ь</text:span><text:span text:style-name="T141"> субъектам предпринимательства, </text:span><text:span text:style-name="T11">которые планируют развивать деятельность на данном рынке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4" table:number-columns-spanned="8" office:value-type="string">
            <text:p text:style-name="P143">Рынок услуг связи, в том числе услуг по предоставлению широкополосного доступа к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95" office:value-type="string">
            <text:p text:style-name="P28">22</text:p>
          </table:table-cell>
          <table:table-cell table:style-name="Таблица2.B95" office:value-type="string">
            <text:p text:style-name="P114">Формирование перечня объектов муниципальной собственности для размещения объектов, сооружений и средств связи</text:p>
          </table:table-cell>
          <table:table-cell table:style-name="Таблица2.C95" table:number-columns-spanned="2" office:value-type="string">
            <text:p text:style-name="P137"/>
          </table:table-cell>
          <table:covered-table-cell/>
          <table:table-cell table:style-name="Таблица2.E95" table:number-columns-spanned="4" office:value-type="string">
            <text:p text:style-name="P48">Подготовка соответствующего нормативно правового акта запланирована на 2021 год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6" office:value-type="string">
            <text:p text:style-name="P29">23</text:p>
          </table:table-cell>
          <table:table-cell table:style-name="Таблица2.B96" office:value-type="string">
            <text:p text:style-name="P115">Внесение изменений в муниципальные правовые акты, регулирующие предоставление в аренду муниципального имущества (в случае наличия) в части исключения из положений, запрещающих передачу арендуемого имущества в субаренду для размещения сетей связи, объектов почтовой связи</text:p>
          </table:table-cell>
          <table:table-cell table:style-name="Таблица2.C96" table:number-columns-spanned="2" office:value-type="string">
            <text:p text:style-name="P137"/>
          </table:table-cell>
          <table:covered-table-cell/>
          <table:table-cell table:style-name="Таблица2.E96" table:number-columns-spanned="4" office:value-type="string">
            <text:p text:style-name="P49">В действующих муниципальных правовых актах, <text:s/><text:span text:style-name="T107">регулирующих предоставление в аренду муниципального имущества, отсутствуют положения, запрещающие передачу арендуемого имущества в субаренду для размещения сетей связи, объектов почтовой связ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7" office:value-type="string">
            <text:p text:style-name="P29">24</text:p>
          </table:table-cell>
          <table:table-cell table:style-name="Таблица2.B97" office:value-type="string">
            <text:p text:style-name="P115">Внесение изменений в действующие договоры аренды муниципального имущества по исключению положений запрещающих заключать договоры субаренды для размещения сетей связи, объектов почтовой связи.</text:p>
          </table:table-cell>
          <table:table-cell table:style-name="Таблица2.C97" table:number-columns-spanned="2" office:value-type="string">
            <text:p text:style-name="P137"/>
          </table:table-cell>
          <table:covered-table-cell/>
          <table:table-cell table:style-name="Таблица2.E97" table:number-columns-spanned="4" office:value-type="string">
            <text:p text:style-name="P49">Заключенными договорами аренды муниципального имущества предусмотрена передача арендуемого имущества с письменного согласия Арендодателя. Внесение изменений не требуется.</text:p>
            <text:p text:style-name="P49"/>
            <text:p text:style-name="P49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8" office:value-type="string">
            <text:p text:style-name="P29">25</text:p>
          </table:table-cell>
          <table:table-cell table:style-name="Таблица2.B98" office:value-type="string">
            <text:p text:style-name="P115">Включение в заключаемые договоры аренды муниципального имущества положений о праве арендатора с согласия собственника заключать договор субаренды арендуемого имущества для размещения сетей связи, объектов <text:soft-page-break/>почтовой связи</text:p>
          </table:table-cell>
          <table:table-cell table:style-name="Таблица2.C98" table:number-columns-spanned="2" office:value-type="string">
            <text:p text:style-name="P137"/>
          </table:table-cell>
          <table:covered-table-cell/>
          <table:table-cell table:style-name="Таблица2.E98" table:number-columns-spanned="4" office:value-type="string">
            <text:p text:style-name="P49"><text:span text:style-name="T136">Заключаемыми</text:span> договор<text:span text:style-name="T136">ами</text:span> аренды муниципального имущества предусмотрена передача арендуемого имущества с письменного согласия Арендодател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99" table:number-columns-spanned="8" office:value-type="string">
            <text:p text:style-name="P143">Рынок кадастровых и землеустроительных раб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6" office:value-type="string">
            <text:p text:style-name="P32">26</text:p>
          </table:table-cell>
          <table:table-cell table:style-name="Таблица2.B106" office:value-type="string">
            <text:p text:style-name="P115">Недопущение органами местного самоуправления учреждения (приобретения) пакетов, долей хозяйственных обществ, функционирующих на рынке кадастровых и землеустроительных работ</text:p>
          </table:table-cell>
          <table:table-cell table:style-name="Таблица2.C106" table:number-columns-spanned="2" office:value-type="string">
            <text:p text:style-name="P137"/>
          </table:table-cell>
          <table:covered-table-cell/>
          <table:table-cell table:style-name="Таблица2.E106" table:number-columns-spanned="4" office:value-type="string">
            <text:p text:style-name="P189">В 2020 году пакетов, долей хозяйственных обществ, функционирующих на рынке кадастровых и землеустроительных работ, не приобреталось. <text:span text:style-name="T134">В реестре муниципального имущества не числятся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1" table:number-columns-spanned="8" office:value-type="string">
            <text:p text:style-name="P141">Рынок вылова водных биоресурс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2" office:value-type="string">
            <text:p text:style-name="P32">27</text:p>
          </table:table-cell>
          <table:table-cell table:style-name="Таблица2.B102" office:value-type="string">
            <text:p text:style-name="P115">Создание возможностей для участия предприятий, занимающихся выловом водных биоресурсов, в выставках и (или) ярмарках</text:p>
          </table:table-cell>
          <table:table-cell table:style-name="Таблица2.C102" table:number-columns-spanned="2" office:value-type="string">
            <text:p text:style-name="P137"/>
          </table:table-cell>
          <table:covered-table-cell/>
          <table:table-cell table:style-name="Таблица2.E102" table:number-columns-spanned="4" office:value-type="string">
            <text:p text:style-name="P50">На 2020 год был утвержден План организации и проведения ярмарок на территории Уватского муниципального района на 2020 год (распоряжение администрации Уватского муниципального района от 19.11.2019 № 1321-р)</text:p>
            <text:p text:style-name="P50"/>
            <text:p text:style-name="P52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6" office:value-type="string">
            <text:p text:style-name="P32">28</text:p>
          </table:table-cell>
          <table:table-cell table:style-name="Таблица2.B106" office:value-type="string">
            <text:p text:style-name="P115">Размещение информации на сайте Уватского муниципального района о возможности осуществления промышленного рыболовства в целях информирования потенциальных пользователей водными биоресурсами.</text:p>
          </table:table-cell>
          <table:table-cell table:style-name="Таблица2.C106" table:number-columns-spanned="2" office:value-type="string">
            <text:p text:style-name="P137"/>
          </table:table-cell>
          <table:covered-table-cell/>
          <table:table-cell table:style-name="Таблица2.E106" table:number-columns-spanned="4" office:value-type="string">
            <text:p text:style-name="P54"><text:span text:style-name="T102">В 2020 году специалисты отдела сельского хозяйства оказывали консультации предприятиям и индивидуальным предпринимателям по вопросам возможности осуществления промышл</text:span><text:span text:style-name="T103">е</text:span><text:span text:style-name="T102">нного рыболовства. Информация о порядке получения квот на вылов водных биоресурсов размещена на </text:span><text:a xlink:type="simple" xlink:href="mailto:dep%3D8471@egOrganization" text:style-name="Internet_20_link" text:visited-style-name="Visited_20_Internet_20_Link">с</text:a><text:span text:style-name="T101">айте Уватского муниципального района </text:span><text:a xlink:type="simple" xlink:href="https://www.uvatregion.ru/regulatory/selskoe-khozyaystvo/obyavleniya/?clear_cache=Y" office:target-frame-name="_blank" xlink:show="new" text:style-name="Internet_20_link" text:visited-style-name="Visited_20_Internet_20_Link">https://www.uvatregion.ru/regulatory/selskoe-khozyaystvo/obyavleniya/?clear_cache=Y</text:a></text:p>
            <text:p text:style-name="P51"/>
            <text:p text:style-name="P55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4" table:number-columns-spanned="8" office:value-type="string">
            <text:p text:style-name="P141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06" office:value-type="string">
            <text:p text:style-name="P32">29</text:p>
          </table:table-cell>
          <table:table-cell table:style-name="Таблица2.B106" office:value-type="string">
            <text:p text:style-name="P116">Ведение реестра участков нераспределенного фонда недр общераспространенных полезных ископаемых участков недр местного значения.</text:p>
          </table:table-cell>
          <table:table-cell table:style-name="Таблица2.C106" table:number-columns-spanned="2" office:value-type="string">
            <text:p text:style-name="P137"/>
          </table:table-cell>
          <table:covered-table-cell/>
          <table:table-cell table:style-name="Таблица2.E106" table:number-columns-spanned="4" office:value-type="string">
            <text:p text:style-name="P176">В целях ведения реестра участков <text:span text:style-name="T45">не распределенного</text:span> фонда <text:span text:style-name="T44">недр общераспространенных полезных ископаемых участков недр местного значения на сайте Уватского муниципального района <text:s/>в течение 2020 года была размещена информация на сайте Уватского муниципального района в разделе Экономика/Промышленность </text:span><text:a xlink:type="simple" xlink:href="https://uvatregion.ru/regulatory/Promishlennost/perechen-uchastkov-nedr-mestnogo-znacheniya-soderzhashchikh-obshcherasprostranennye-poleznye-iskopae/" text:style-name="Internet_20_link" text:visited-style-name="Visited_20_Internet_20_Link"><text:span text:style-name="T44">https://uvatregion.ru/regulatory/Promishlennost/perechen-uchastkov-nedr-mestnogo-znacheniya-soderzhashchikh-obshcherasprostranennye-poleznye-iskopae/</text:span></text:a></text:p>
            <text:p text:style-name="P176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6" office:value-type="string">
            <text:p text:style-name="P32">30</text:p>
          </table:table-cell>
          <table:table-cell table:style-name="Таблица2.B106" office:value-type="string">
            <text:p text:style-name="P117">Информирование через сайт <text:span text:style-name="T1">Уватского муниципального района</text:span> о проведении <text:soft-page-break/>аукционов на право пользования участками недр местного значения на участках недр местного значения в электронной форме.</text:p>
          </table:table-cell>
          <table:table-cell table:style-name="Таблица2.C106" table:number-columns-spanned="2" office:value-type="string">
            <text:p text:style-name="P137"/>
          </table:table-cell>
          <table:covered-table-cell/>
          <table:table-cell table:style-name="Таблица2.E106" table:number-columns-spanned="4" office:value-type="string">
            <text:p text:style-name="P177">В 2020 году на сайте Уватского муниципального района в разделе Экономика/Промышленность/Аукционы на праве пользования недрами <text:soft-page-break/>размещена ссылка на официальный портал органов государственной власти Тюменской области по аукционам на право пользования недрами</text:p>
            <text:p text:style-name="P177"><text:a xlink:type="simple" xlink:href="https://uvatregion.ru/regulatory/Promishlennost/auktsiony-na-pravo-polzovaniya-nedrami/" text:style-name="Internet_20_link" text:visited-style-name="Visited_20_Internet_20_Link">https://uvatregion.ru/regulatory/Promishlennost/auktsiony-na-pravo-polzovaniya-</text:a><text:a xlink:type="simple" xlink:href="https://uvatregion.ru/regulatory/Promishlennost/auktsiony-na-pravo-polzovaniya-nedrami/" text:style-name="Internet_20_link" text:visited-style-name="Visited_20_Internet_20_Link">nedrami/</text:a></text:p>
            <text:p text:style-name="P177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7" table:number-columns-spanned="8" office:value-type="string">
            <text:p text:style-name="P144">Рынок нефте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1</text:p>
          </table:table-cell>
          <table:table-cell table:style-name="Таблица2.B125" office:value-type="string">
            <text:p text:style-name="P118">Осуществление мониторинга цен на основные виды топлива (АИ-95, АИ-92, дизельное топливо) на АЗС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177">В течение 2020 года <text:span text:style-name="T50">на сайте Уватского муниципального района </text:span>ежемесячно на 1 число размещалась информация по мониторингу цен на основные виды топлива на АЗС в Уватском муниципальном районе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09" office:value-type="string">
            <text:p text:style-name="P35">32</text:p>
          </table:table-cell>
          <table:table-cell table:style-name="Таблица2.B109" office:value-type="string">
            <text:p text:style-name="P127">Проведение обучающих мероприятий для участников товарного рынка</text:p>
          </table:table-cell>
          <table:table-cell table:style-name="Таблица2.C109" table:number-columns-spanned="2" office:value-type="string">
            <text:p text:style-name="P137"/>
          </table:table-cell>
          <table:covered-table-cell/>
          <table:table-cell table:style-name="Таблица2.E109" table:number-columns-spanned="4" office:value-type="string">
            <text:p text:style-name="P196"><text:span text:style-name="T57">В 2020 году </text:span><text:span text:style-name="T58">проведены 2 выездных кустовых совещания с участием субъектов МСП, представителей </text:span><text:span text:style-name="T72">администрации Уватского муниципального района</text:span><text:span text:style-name="T59">, администраций сельских поселений, Фонда «ИА ТО», Центра занятости населения <text:s/>в населенных пунктах Туртас, Демьянка, в ходе которых до участников была </text:span><text:span text:style-name="T67">д</text:span><text:span text:style-name="T68">оведена информация о состоянии рынка нефтепродуктов в РФ в 2020 году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0" table:number-columns-spanned="8" office:value-type="string">
            <text:p text:style-name="P144">Рынок обработки древесины и производства изделий из дер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3</text:p>
          </table:table-cell>
          <table:table-cell table:style-name="Таблица2.B125" office:value-type="string">
            <text:p text:style-name="P118">Информирование субъектов предпринимательской деятельности о проведении местных, региональных и межрегиональных выставках-ярмарках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182"><text:s/><text:span text:style-name="T115">В 2020 году информация о проведении межрегиональных выставках-ярмарках направлена в адрес предпринимателей и руководителей организаций на электронную почту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4</text:p>
          </table:table-cell>
          <table:table-cell table:style-name="Таблица2.B125" office:value-type="string">
            <text:p text:style-name="P118">Оказание поддержки субъектам деятельности в сфере промышленности, осуществляющим обработку древесины и производство изделий из дерева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183">В течение 2020 года были проведены рабочие <text:span text:style-name="T116">встречи</text:span>: <text:span text:style-name="T116">в мае заочного и декабре (очно) заседания рабочей встречи по вопросу переработки древесины. Подготовлены и направлены письма в адрес Департамента лесного комплекса о потребности в лесных участках субъектами малого и среднего предпринимательства Уватского муниципального район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13" table:number-columns-spanned="8" office:value-type="string">
            <text:p text:style-name="P144">Сфера наружной реклам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5</text:p>
          </table:table-cell>
          <table:table-cell table:style-name="Таблица2.B125" office:value-type="string">
            <text:p text:style-name="P118">Выявление рекламных конструкций, установленных без разрешающих документов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45"><text:span text:style-name="T113">В течении 2020 года в</text:span><text:span text:style-name="T110">ыявление рекламных конструкций, установленных без разрешающих документов не </text:span><text:span text:style-name="T8">выявлено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6</text:p>
          </table:table-cell>
          <table:table-cell table:style-name="Таблица2.B125" office:value-type="string">
            <text:p text:style-name="P118">Определение исполнителя мероприятий по демонтажу рекламных конструкций, установленных без разрешающих документов, на конкурсной основе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41">В течении 2020 года о<text:span text:style-name="T107">пределение исполнителя мероприятий по демонтажу рекламных конструкций, установленных без разрешающих документов, на конкурсной основе не проводилось</text:span></text:p>
            <text:p text:style-name="P44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7</text:p>
          </table:table-cell>
          <table:table-cell table:style-name="Таблица2.B125" office:value-type="string">
            <text:p text:style-name="P118">Внедрение системы торгов в электронной <text:soft-page-break/>форме при проведении конкурсов на размещение рекламных конструкций на объектах муниципальной собственности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74"><text:span text:style-name="T113">В течении 2020 года в</text:span>недрение системы торгов в электронной форме при <text:soft-page-break/>проведении конкурсов на размещение рекламных конструкций на объектах муниципальной собственности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8</text:p>
          </table:table-cell>
          <table:table-cell table:style-name="Таблица2.B125" office:value-type="string">
            <text:p text:style-name="P118">Размещение на официальных сайте Уватского муниципального района перечня всех нормативных правовых актов и местных локальных актов, регулирующих сферу наружной рекламы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42"><text:span text:style-name="T107">Перечень всех нормативных правовых актов и местных локальных актов, регулирующих сферу наружной рекламы размещения на официальном сайте Уватского муниципального района </text:span><text:span text:style-name="T108">(</text:span><text:span text:style-name="T109">https://www.uvatregion.ru/regulatory/Arxitektura/</text:span><text:span text:style-name="T108">)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39</text:p>
          </table:table-cell>
          <table:table-cell table:style-name="Таблица2.B125" office:value-type="string">
            <text:p text:style-name="P118">Информирование предпринимателей о возможности получения услуги «Выдача разрешения на установку и эксплуатацию рекламной конструкции» в электронном виде с использованием СМИ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74"><text:span text:style-name="T113">В течении 2020 года и</text:span>нформирование предпринимателей о возможности получения услуги «Выдача разрешения на установку и эксплуатацию рекламной конструкции» в электронном виде с использованием СМИ <text:span text:style-name="T113">не проводилось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40</text:p>
          </table:table-cell>
          <table:table-cell table:style-name="Таблица2.B125" office:value-type="string">
            <text:p text:style-name="P118">Внесение изменений в схемы размещения рекламных конструкций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74"><text:span text:style-name="T113">В течении 2020 года в</text:span>несение изменений в схемы размещения рекламных конструкций <text:span text:style-name="T113">не проводилось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41</text:p>
          </table:table-cell>
          <table:table-cell table:style-name="Таблица2.B125" office:value-type="string">
            <text:p text:style-name="P118">Недопущение создания муниципальных предприятий, осуществляющих деятельность в сфере наружной рекламы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74"><text:span text:style-name="T113">В течении 2020 года мероприятия по н</text:span>едопущени<text:span text:style-name="T113">ю</text:span> создания муниципальных предприятий, осуществляющих деятельность в сфере наружной реклам <text:span text:style-name="T113">не проводились. <text:s/>Муниципальные предприятий, осуществляющих деятельность в сфере наружной реклам отсутствуют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1" table:number-columns-spanned="8" office:value-type="string">
            <text:p text:style-name="P31">Рынок продовольственных товаров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42</text:p>
          </table:table-cell>
          <table:table-cell table:style-name="Таблица2.B125" office:value-type="string">
            <text:p text:style-name="P118">Организация и проведение ярмарок сельскохозяйственных товаропроизводителей и предприятий пищевой перерабатывающей промышленности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213"><text:span text:style-name="T117">Н</text:span><text:span text:style-name="T118">а территории Уватского муниципального района </text:span><text:span text:style-name="T119">на 6 площадках (</text:span><text:span text:style-name="T120">п. Д</text:span><text:span text:style-name="T117">е</text:span><text:span text:style-name="T120">мьянка, с. Муген, с. Уват, с. Демьянское</text:span><text:span text:style-name="T119">) организованы ярмарки, </text:span><text:span text:style-name="T121">в том числе</text:span><text:span text:style-name="T111"> ярмарки для сельскохозяйственных товаропроизводителей и предприятий пищевой перерабатывающей промышленности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43</text:p>
          </table:table-cell>
          <table:table-cell table:style-name="Таблица2.B125" office:value-type="string">
            <text:p text:style-name="P118">Организация торговых мест <text:s/>для осуществления деятельности по продаже сельскохозяйственной продукции гражданами - главами крестьянских (фермерских) хозяйств, членами таких хозяйств, гражданами, ведущими личные подсобные хозяйства или занимающимися садоводством, огородничеством, животноводством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214"><text:span text:style-name="T117">Организован</text:span><text:span text:style-name="T122">ы</text:span><text:span text:style-name="T123"> торговы</text:span><text:span text:style-name="T122">е</text:span><text:span text:style-name="T123"> мест</text:span><text:span text:style-name="T122">а</text:span><text:span text:style-name="T123">, </text:span><text:span text:style-name="T124">и ярмарочные площадки выходного дня, </text:span><text:span text:style-name="T125">предназначенных </text:span><text:span text:style-name="T126">в том числе </text:span><text:span text:style-name="T125">для реализации </text:span><text:span text:style-name="T127">товаров </text:span><text:span text:style-name="T128">малы</text:span><text:span text:style-name="T127">ми</text:span><text:span text:style-name="T128"> и средни</text:span><text:span text:style-name="T127">ми</text:span><text:span text:style-name="T128"> сельскохозяйственны</text:span><text:span text:style-name="T127">ми</text:span><text:span text:style-name="T128"> товаропроизводител</text:span><text:span text:style-name="T127">ями</text:span><text:span text:style-name="T128">, фермер</text:span><text:span text:style-name="T127">ами</text:span><text:span text:style-name="T128"> и населени</text:span><text:span text:style-name="T127">ем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32">44</text:p>
          </table:table-cell>
          <table:table-cell table:style-name="Таблица2.B125" office:value-type="string">
            <text:p text:style-name="P118">Размещение в открытом доступе в сети Интернет информации о порядке <text:soft-page-break/>организации и датах проведения ярмарок на территории Тюменской области</text:p>
          </table:table-cell>
          <table:table-cell table:style-name="Таблица2.C125" table:number-columns-spanned="2" office:value-type="string">
            <text:p text:style-name="P137"/>
          </table:table-cell>
          <table:covered-table-cell/>
          <table:table-cell table:style-name="Таблица2.E125" table:number-columns-spanned="4" office:value-type="string">
            <text:p text:style-name="P46">План организации и проведения ярмарок в муниципальных образованиях Тюменской области <text:span text:style-name="T132">размещен в информационно - телекоммуникационной </text:span><text:soft-page-break/><text:span text:style-name="T132">сети «Интернет» на </text:span>Официальн<text:span text:style-name="T132">ом </text:span>портал<text:span text:style-name="T132">е </text:span>органов государственной власти Тюменской облас<text:span text:style-name="T132">ти (</text:span><text:a xlink:type="simple" xlink:href="https://admtyumen.ru/ogv_ru/finance/consumer_market/retail_market/more.htm?id=11890270@cmsArticle" text:style-name="Internet_20_link" text:visited-style-name="Visited_20_Internet_20_Link">https://admtyumen.ru/ogv_ru/finance/consumer_market/retail_market/more.htm?id=11890270@cmsArticle</text:a><text:span text:style-name="T132">)</text:span>, <text:span text:style-name="T132">на официальном сайте Уватского муниципального района (</text:span><text:a xlink:type="simple" xlink:href="https://uvatregion.ru/regulatory/Potrebitelskii%20rinok/yarmarochnaya-torgovlya/" text:style-name="Internet_20_link" text:visited-style-name="Visited_20_Internet_20_Link"><text:span text:style-name="T132">https://uvatregion.ru/regulatory/Potrebitelskii%20rinok/yarmarochnaya-torgovlya/</text:span></text:a><text:span text:style-name="T132">)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5" office:value-type="string">
            <text:p text:style-name="P56">45</text:p>
          </table:table-cell>
          <table:table-cell table:style-name="Таблица2.B125" office:value-type="string">
            <text:p text:style-name="P152">Содействие созданию логистической инфраструктуры и оптово-распределительных центров для организации розничной торговли в непривлекательных территориях</text:p>
          </table:table-cell>
          <table:table-cell table:style-name="Таблица2.C125" table:number-columns-spanned="2" office:value-type="string">
            <text:p text:style-name="P153"/>
          </table:table-cell>
          <table:covered-table-cell/>
          <table:table-cell table:style-name="Таблица2.E125" table:number-columns-spanned="4" office:value-type="string">
            <text:p text:style-name="P215"><text:span text:style-name="T124"><text:s text:c="2"/></text:span><text:span text:style-name="T130"><text:s/></text:span><text:span text:style-name="T131">На территории Уватского муниципального района индивидуальным предпринимателем Алексеенко А.Н. создан распределительный центр — база по складированию продовольственных и непродовольственных товаров для организации торговли в населенных пунктах района, в том числе непривлекательных, путем организации развозной торговли.</text:span></text:p>
            <text:p text:style-name="P216"><text:span text:style-name="T124"><text:s text:c="4"/></text:span><text:span text:style-name="T131">Кроме того, а</text:span><text:span text:style-name="T129">ктуализ</text:span><text:span text:style-name="T124">ирована схема размещения нестационарных торговых объектов (далее — </text:span><text:span text:style-name="T130">схема</text:span><text:span text:style-name="T124">), </text:span><text:span text:style-name="T130">в схему включены</text:span><text:span text:style-name="T119"> </text:span><text:span text:style-name="T124">свободные </text:span><text:span text:style-name="T130">земельные участки для размещения </text:span><text:span text:style-name="T124">нестационарных торговых объектов, в том числе в труднодоступных населенных пунктах (с. Тугалово</text:span><text:span text:style-name="T130">)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26" table:number-columns-spanned="8" office:value-type="string">
            <text:p text:style-name="P119">I<text:span text:style-name="T30">I. Системные мероприятия по развитию конкурентной среды в Уватском муниципальн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27" table:number-columns-spanned="8" office:value-type="string">
            <text:p text:style-name="P119">Обеспечение прозрачности и доступности закупок товаров, работ, услуг, осуществляемых с использованием конкурентных способов определения поставщиков (подрядчиков, исполни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2">1</text:p>
          </table:table-cell>
          <table:table-cell table:style-name="Таблица2.B137" office:value-type="string">
            <text:p text:style-name="P119">Проведение совместных конкурсов и совместных аукционов в соответствии с действующим законодательством</text:p>
          </table:table-cell>
          <table:table-cell table:style-name="Таблица2.C137" table:number-columns-spanned="2" office:value-type="string">
            <text:p text:style-name="P137"/>
          </table:table-cell>
          <table:covered-table-cell/>
          <table:table-cell table:style-name="Таблица2.E137" table:number-columns-spanned="4" office:value-type="string">
            <text:p text:style-name="P205">В 2020 году совместных конкурсов и совместных аукционов не проводилось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2">2</text:p>
          </table:table-cell>
          <table:table-cell table:style-name="Таблица2.B137" office:value-type="string">
            <text:p text:style-name="P119">Размещение информации об определении поставщика (подрядчика, исполнителя) в информационно-телекоммуникационной сети Интернет в соответствии с действующим законодательством</text:p>
          </table:table-cell>
          <table:table-cell table:style-name="Таблица2.C137" table:number-columns-spanned="2" office:value-type="string">
            <text:p text:style-name="P137"/>
          </table:table-cell>
          <table:covered-table-cell/>
          <table:table-cell table:style-name="Таблица2.E137" table:number-columns-spanned="4" office:value-type="string">
            <text:p text:style-name="P205">Информация о проводимых закупках размещается в Единой информационной системе в сфере закупок на сайте zakupki.gov.ru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0" office:value-type="string">
            <text:p text:style-name="P32">3</text:p>
          </table:table-cell>
          <table:table-cell table:style-name="Таблица2.B130" office:value-type="string">
            <text:p text:style-name="P119">Разработка и внедрение нормативных и методических документов по совершенствованию процесса осуществления закупок</text:p>
          </table:table-cell>
          <table:table-cell table:style-name="Таблица2.C130" table:number-columns-spanned="2" office:value-type="string">
            <text:p text:style-name="P137"/>
          </table:table-cell>
          <table:covered-table-cell/>
          <table:table-cell table:style-name="Таблица2.E130" table:number-columns-spanned="4" office:value-type="string">
            <text:p text:style-name="P218">Принято постановление администрации Уватского муниципального района от 26.02.2020 № 34 «О внесении изменений в постановление администрации Уватского муниципального района от 25.06.2019 № 137 «Об утверждении Порядка взаимодействия уполномоченного органа и муниципальных заказчиков Уватского муниципального района»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2">4</text:p>
          </table:table-cell>
          <table:table-cell table:style-name="Таблица2.B137" office:value-type="string">
            <text:p text:style-name="P119">Участие в обучающих мероприяти<text:span text:style-name="T13">ях</text:span> специалистов, занятых в сфере закупок</text:p>
          </table:table-cell>
          <table:table-cell table:style-name="Таблица2.C137" table:number-columns-spanned="2" office:value-type="string">
            <text:p text:style-name="P137"/>
          </table:table-cell>
          <table:covered-table-cell/>
          <table:table-cell table:style-name="Таблица2.E137" table:number-columns-spanned="4" office:value-type="string">
            <text:p text:style-name="P217">В 2020 году 3 специалиста администрации Уватского муниципального района <text:span text:style-name="T9">у</text:span><text:span text:style-name="T56">частвовали</text:span><text:span text:style-name="T55"> в вебинарах проводимых Управлением государственных закупок Тюменской области, Комитетом по контролю в сфере закупок Тюменской области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2">5</text:p>
          </table:table-cell>
          <table:table-cell table:style-name="Таблица2.B137" office:value-type="string">
            <text:p text:style-name="P119">Автоматизация закупок малого объема. <text:soft-page-break/>Мониторинг на предмет наличия закупок одних и тех же товаров, работ, услуг</text:p>
          </table:table-cell>
          <table:table-cell table:style-name="Таблица2.C137" table:number-columns-spanned="2" office:value-type="string">
            <text:p text:style-name="P137"/>
          </table:table-cell>
          <table:covered-table-cell/>
          <table:table-cell table:style-name="Таблица2.E137" table:number-columns-spanned="4" office:value-type="string">
            <text:p text:style-name="P205">Автоматизация закупок малого объема осуществляется посредством <text:soft-page-break/>Портала поставщиков на сайте zakupki.mos.ru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2">6</text:p>
          </table:table-cell>
          <table:table-cell table:style-name="Таблица2.B137" office:value-type="string">
            <text:p text:style-name="P119">Мониторинг эффективности закупок на основании показателей, утвержденных Методикой оценки эффективности осуществления закупок товаров, работ, услуг для обеспечения нужд Тюменской области</text:p>
          </table:table-cell>
          <table:table-cell table:style-name="Таблица2.C137" table:number-columns-spanned="2" office:value-type="string">
            <text:p text:style-name="P137"/>
          </table:table-cell>
          <table:covered-table-cell/>
          <table:table-cell table:style-name="Таблица2.E137" table:number-columns-spanned="4" office:value-type="string">
            <text:p text:style-name="P205">По результатам полугодия и года проводиться мониторинг эффективности закупок на основании показателей, утвержденных Методикой оценки эффективности закупок согласно распоряжения УГЗ ТО от 05.03.2020 № 001-р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4" table:number-columns-spanned="8" office:value-type="string">
            <text:p text:style-name="P149">Повышение качества управления закупочной деятельностью субъектов естественных монополий и компаний с государственным участ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3">7</text:p>
          </table:table-cell>
          <table:table-cell table:style-name="Таблица2.B137" office:value-type="string">
            <text:p text:style-name="P122"/>
          </table:table-cell>
          <table:table-cell table:style-name="Таблица2.C137" table:number-columns-spanned="2" office:value-type="string">
            <text:p text:style-name="P128">Организация обучающих мероприятий, консультаций для бюджетных учреждений, государственных, муниципальных унитарных <text:span text:style-name="T1">предприяти</text:span><text:span text:style-name="T13">й, </text:span><text:span text:style-name="T1">осуществляющих</text:span> закупки за счет средств, предоставленных из регионального и местных бюджетов по вопросам осуществления закупок для обеспечения государственных и муниципальных нужд</text:p>
          </table:table-cell>
          <table:covered-table-cell/>
          <table:table-cell table:style-name="Таблица2.E137" table:number-columns-spanned="4" office:value-type="string">
            <text:p text:style-name="P199"><text:span text:style-name="T60">В 2020 году </text:span><text:span text:style-name="T61">за счет по программе "Контрактная система в сфере закупок товаров, работ, услуг для обеспечения государственных и муниципальных нужд" за счет областного бюджета обучились 5 муниципальных служащих администрации Уватского муниципального района </text:span><text:span text:style-name="T62">и </text:span><text:span text:style-name="T61">2 муниципальных служащих администраций </text:span><text:span text:style-name="T69">с</text:span><text:span text:style-name="T70">ельских поселений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3">8</text:p>
          </table:table-cell>
          <table:table-cell table:style-name="Таблица2.B137" office:value-type="string">
            <text:p text:style-name="P128"/>
          </table:table-cell>
          <table:table-cell table:style-name="Таблица2.C137" table:number-columns-spanned="2" office:value-type="string">
            <text:p text:style-name="P128">Проведение мониторинга своевременного утверждения субъектами естественных монополий и компаний с государственным участием программ по повышению качества управления закупочной <text:soft-page-break/>деятельностью</text:p>
          </table:table-cell>
          <table:covered-table-cell/>
          <table:table-cell table:style-name="Таблица2.E137" table:number-columns-spanned="4" office:value-type="string">
            <text:p text:style-name="P197"><text:span text:style-name="T73"><text:s text:c="5"/>В целях </text:span><text:span text:style-name="T74">повышени</text:span><text:span text:style-name="T73">я</text:span><text:span text:style-name="T74"> качества управления закупочной деятельностью </text:span><text:span text:style-name="T75">подведомственных учреждений </text:span><text:span text:style-name="T76">проводится ежегодный контроль управления закупками в х</text:span><text:span text:style-name="T77">оде</text:span><text:span text:style-name="T76"> проверок </text:span><text:span text:style-name="T92">управлением финансов администрации Уватского муниципального района и отраслев</text:span><text:span text:style-name="T93">ым</text:span><text:span text:style-name="T92"> (функциональны</text:span><text:span text:style-name="T93">м</text:span><text:span text:style-name="T92">) орган</text:span><text:span text:style-name="T93">ом</text:span><text:span text:style-name="T92">, уполномоченны</text:span><text:span text:style-name="T93">м</text:span><text:span text:style-name="T92"> на осуществление контроля в сфере закупок товаров, работ, услуг для обеспечения муниципальных нужд Уватского муниципального района.</text:span></text:p>
            <text:p text:style-name="P201"><text:s text:c="6"/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7" office:value-type="string">
            <text:p text:style-name="P33">9</text:p>
          </table:table-cell>
          <table:table-cell table:style-name="Таблица2.B137" office:value-type="string">
            <text:p text:style-name="P122"/>
          </table:table-cell>
          <table:table-cell table:style-name="Таблица2.C137" table:number-columns-spanned="2" office:value-type="string">
            <text:p text:style-name="P128">Проведение ведомственного контроля в сфере закупок для обеспечения государственных (муниципальных) нужд</text:p>
          </table:table-cell>
          <table:covered-table-cell/>
          <table:table-cell table:style-name="Таблица2.E137" table:number-columns-spanned="4" office:value-type="string">
            <text:p text:style-name="P169"><text:span text:style-name="T14">Контроль в сфере закупок осуществляется по пунктам 3,5,8 ст.99 Федерального закона от 05.04.2013 № 44-ФЗ </text:span><text:span text:style-name="T89">"О контрактной системе в сфере закупок товаров, работ, услуг для обеспечения государственных и муниципальных нужд" </text:span><text:span text:style-name="T90">управлением финансов администрации Уватского муниципального района и отраслев</text:span><text:span text:style-name="T91">ым</text:span><text:span text:style-name="T90"> (функциональны</text:span><text:span text:style-name="T91">м</text:span><text:span text:style-name="T90">) орган</text:span><text:span text:style-name="T91">ом</text:span><text:span text:style-name="T90">, уполномоченны</text:span><text:span text:style-name="T91">м</text:span><text:span text:style-name="T90"> на осуществление контроля в сфере закупок товаров, работ, услуг для обеспечения муниципальных нужд Уватского муниципального района</text:span></text:p>
            <text:p text:style-name="P184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38" table:number-columns-spanned="8" office:value-type="string">
            <text:p text:style-name="P146">Устранение избыточного государственного и муниципального регулирования, снижение административных барьер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4" office:value-type="string">
            <text:p text:style-name="P36">10</text:p>
          </table:table-cell>
          <table:table-cell table:style-name="Таблица2.B144" office:value-type="string">
            <text:p text:style-name="P128">Организация перевода предоставления государственных услуг, относящихся к полномочиям субъекта Российской Федерации, а также муниципальных услуг для субъектов предпринимательской деятельности в электронную форму</text:p>
          </table:table-cell>
          <table:table-cell table:style-name="Таблица2.C144" table:number-columns-spanned="2" office:value-type="string">
            <text:p text:style-name="P137"/>
          </table:table-cell>
          <table:covered-table-cell/>
          <table:table-cell table:style-name="Таблица2.E141" table:number-columns-spanned="4" office:value-type="string">
            <text:p text:style-name="P190">В<text:span text:style-name="T142">се муниципальные услуги для субъектов предпринимательской деятельности переведены в электронную форму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4" office:value-type="string">
            <text:p text:style-name="P33">11</text:p>
          </table:table-cell>
          <table:table-cell table:style-name="Таблица2.B144" office:value-type="string">
            <text:p text:style-name="P119">Проведение оценки регулирующего воздействия проектов нормативных правовых актов Уватского муниципального района, затрагивающих вопросы осуществления предпринимательской и инвестиционной деятельности</text:p>
          </table:table-cell>
          <table:table-cell table:style-name="Таблица2.C144" table:number-columns-spanned="2" office:value-type="string">
            <text:p text:style-name="P137"/>
          </table:table-cell>
          <table:covered-table-cell/>
          <table:table-cell table:style-name="Таблица2.E141" table:number-columns-spanned="4" office:value-type="string">
            <text:p text:style-name="P179">В 2020 году оценка регулирующего воздействия проектов нормативных правовых актов Уватского муниципального района проведена в отношении двух проектов нормативных правовых актов Уватского муниципального района, касающихся вопросов имущественного характера и муниципальных гарантий. Администрацией Уватского муниципального района подготовлено два положительных заключения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4" office:value-type="string">
            <text:p text:style-name="P33">12</text:p>
          </table:table-cell>
          <table:table-cell table:style-name="Таблица2.B144" office:value-type="string">
            <text:p text:style-name="P99">Проведение экспертизы муниципальных нормативных правовых актов Уватского муниципального района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p>
          </table:table-cell>
          <table:table-cell table:style-name="Таблица2.C144" table:number-columns-spanned="2" office:value-type="string">
            <text:p text:style-name="P137"/>
          </table:table-cell>
          <table:covered-table-cell/>
          <table:table-cell table:style-name="Таблица2.E141" table:number-columns-spanned="4" office:value-type="string">
            <text:p text:style-name="P179">Утвержден план проведения экспертизы на 2020 год распоряжением администрации Уватского муниципального района от 03.12.2019 № 1401-р.</text:p>
            <text:p text:style-name="P180">В 2020 году проведена экспертиза двух <text:s/><text:span text:style-name="T114">проектов нормативных правовых актов Уватского муниципального района. </text:span>Информация по экспертизе размещена на сайте Уватского муниципального района <text:a xlink:type="simple" xlink:href="https://uvatregion.ru/regulatory/otsenka-reguliruyushchego-vozdeystviya/ekspertiza-mnpa/ekspertiza-mnpa-2016-god/index.php" text:style-name="Internet_20_link" text:visited-style-name="Visited_20_Internet_20_Link">https://uvatregion.ru/regulatory/otsenka-reguliruyushchego-vozdeystviya/ekspertiza-mnpa/ekspertiza-mnpa-2016-god/index.php</text:a></text:p>
            <text:p text:style-name="P180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2" table:number-columns-spanned="8" office:value-type="string">
            <text:p text:style-name="P145">Совершенствование процессов управления в рамках полномочий органов местного самоуправления, закрепленных за ними законодательством Российской Федерации, объектами муниципальной собственности, а также ограничение влияния муниципальных предприятий на конкурен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4" office:value-type="string">
            <text:p text:style-name="P33">13</text:p>
          </table:table-cell>
          <table:table-cell table:style-name="Таблица2.B144" office:value-type="string">
            <text:p text:style-name="P82"/>
          </table:table-cell>
          <table:table-cell table:style-name="Таблица2.C144" table:number-columns-spanned="2" office:value-type="string">
            <text:p text:style-name="P83">Оптимизация состава и структуры муни<text:soft-page-break/>ципального имущества</text:p>
          </table:table-cell>
          <table:covered-table-cell/>
          <table:table-cell table:style-name="Таблица2.E145" table:number-rows-spanned="3" table:number-columns-spanned="4" office:value-type="string">
            <text:p text:style-name="P100"><text:span text:style-name="T26">Снижение</text:span><text:span text:style-name="T25"> влияния на конкуренцию </text:span><text:span text:style-name="T26">хозяйствующих субъектов, учрежденных </text:span><text:span text:style-name="T27">Уватским муниципальным районом</text:span><text:span text:style-name="T26">, </text:span><text:span text:style-name="T25">путем оптимизации </text:span><text:soft-page-break/><text:span text:style-name="T25">состава и структуры </text:span><text:span text:style-name="T27">муниципального</text:span><text:span text:style-name="T25"> имуществ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44" office:value-type="string">
            <text:p text:style-name="P33">14</text:p>
          </table:table-cell>
          <table:table-cell table:style-name="Таблица2.B144" office:value-type="string">
            <text:p text:style-name="P86"/>
          </table:table-cell>
          <table:table-cell table:style-name="Таблица2.C144" table:number-columns-spanned="2" office:value-type="string">
            <text:p text:style-name="P86">Включение <text:s/>муниципальных предприятий, акций (долей) в прогнозные планы приватизации муниципального имуще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3">15</text:p>
          </table:table-cell>
          <table:table-cell table:style-name="Таблица2.B157" office:value-type="string">
            <text:p text:style-name="P86"/>
          </table:table-cell>
          <table:table-cell table:style-name="Таблица2.C157" table:number-columns-spanned="2" office:value-type="string">
            <text:p text:style-name="P86">Организация и проведение публичных торгов или иных конкурентных процедур при реализации имущества хозяйствующими субъектами, доля участия муниципального образования в которых составляет 50 и более процентов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46" table:number-columns-spanned="8" office:value-type="string">
            <text:p text:style-name="P98">Содействие развитию практики применения механизмов государственно-частного и муниципально-частного партнерства, в том числе практики заключения концессионных соглашений, в социальной сфере (детский отдых и оздоровление, спорт, здравоохранение, социальное обслуживание, дошкольное образование, культура, развитие сетей подвижной радиотелефонной связи в сельской местности, малонаселенных и труднодоступных района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4">16</text:p>
          </table:table-cell>
          <table:table-cell table:style-name="Таблица2.B157" office:value-type="string">
            <text:p text:style-name="P93"/>
          </table:table-cell>
          <table:table-cell table:style-name="Таблица2.C157" table:number-columns-spanned="2" office:value-type="string">
            <text:p text:style-name="P93">Размещение информации о развитии сферы ГЧП в Уватском муниципальном районе на сайте Уватского муниципального района </text:p>
          </table:table-cell>
          <table:covered-table-cell/>
          <table:table-cell table:style-name="Таблица2.E157" table:number-columns-spanned="4" office:value-type="string">
            <text:p text:style-name="P200"><text:span text:style-name="T63"><text:s text:c="5"/>Информация </text:span><text:span text:style-name="T42">о развитии сферы ГЧП в Уватском муниципальном районе <text:s/></text:span><text:span text:style-name="T43">размещается н</text:span><text:span text:style-name="T63">а сайте Уватского муниципального района </text:span><text:span text:style-name="T71">во вкладке Экономика/Муниципально-частное партнерство.</text:span></text:p>
            <text:p text:style-name="P191"><text:s text:c="6"/>Кроме того, информация по 1 проекту МЧП и 1 концессионному соглашению в установленные сроки размещается в ИС ГАС «Управление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4">17</text:p>
          </table:table-cell>
          <table:table-cell table:style-name="Таблица2.B157" office:value-type="string">
            <text:p text:style-name="P92"/>
          </table:table-cell>
          <table:table-cell table:style-name="Таблица2.C157" table:number-columns-spanned="2" office:value-type="string">
            <text:p text:style-name="P92">Утверждение перечней объектов, в отношении которых планируется заключение соглашений о МЧП и <text:soft-page-break/>концессионных соглашений, размещение их на информационных ресурсах</text:p>
          </table:table-cell>
          <table:covered-table-cell/>
          <table:table-cell table:style-name="Таблица2.E157" table:number-columns-spanned="4" office:value-type="string">
            <text:p text:style-name="P185">Ежегодно утверждается такой перечень объектов, на 2020 год перечень утвержден постановлением администрации Уватского муниципального района от 31.01.2020 № 7 «Об утверждении Перечня объектов коммунальной инфраструктуры, находящихся в собственности Уватского муниципального района, в отношении которых планируется заключение <text:soft-page-break/>концессионных соглашений в 2020 году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4">18</text:p>
          </table:table-cell>
          <table:table-cell table:style-name="Таблица2.B157" office:value-type="string">
            <text:p text:style-name="P91"/>
          </table:table-cell>
          <table:table-cell table:style-name="Таблица2.C157" table:number-columns-spanned="2" office:value-type="string">
            <text:p text:style-name="P92">Прохождение курсов повышения квалификации, семинаров и участие в иных образовательных мероприятиях</text:p>
          </table:table-cell>
          <table:covered-table-cell/>
          <table:table-cell table:style-name="Таблица2.E157" table:number-columns-spanned="4" office:value-type="string">
            <text:h text:style-name="P223" text:outline-level="1"><text:span text:style-name="T64">Сотрудники администрации Уватского муниципального района и МКУ «Дирекция муниципального хозяйства Уватского муниципального района» приняли участие </text:span><text:span text:style-name="T78">06.08.2020 </text:span><text:span text:style-name="T79">в </text:span><text:span text:style-name="T78">Стратегическ</text:span><text:span text:style-name="T79">ой</text:span><text:span text:style-name="T78"> сесси</text:span><text:span text:style-name="T79">и</text:span><text:span text:style-name="T57"> по вопросам реализации проектов ГЧП в сфере теплоснабжения, водоснабжения и водоотведения, </text:span><text:span text:style-name="T65">а также </text:span><text:span text:style-name="T80">22.10.2020 </text:span><text:span text:style-name="T81">в </text:span><text:span text:style-name="T80">семинар</text:span><text:span text:style-name="T81">е</text:span><text:span text:style-name="T66">, организованном ДЭ ТО</text:span><text:span text:style-name="T65"> на тему «Оценка уровня развития ГЧП в регионах за 2020 год и последующие годы. Внесение сведений о проектах ГЧП в ГАС «Управление». </text:span></text:h>
            <text:p text:style-name="P172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0" table:number-columns-spanned="8" office:value-type="string">
            <text:p text:style-name="P94">Стимулирование новых предпринимательских инициатив за счет проведения образовательных мероприятий, обеспечивающих возможности для поиска, отбора и обучения потенциальных предпринимателей, в том числе путем разработки и реализации региональной программы по ускоренному развитию субъектов малого и среднего предпринимательства и достижения показателей ее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4">19</text:p>
          </table:table-cell>
          <table:table-cell table:style-name="Таблица2.B157" office:value-type="string">
            <text:p text:style-name="P87">Оказание организационно-методической и информационно-консультативной помощи субъектам предпринимательства, осуществляющим (планирующим осуществить) деятельность на рынке</text:p>
          </table:table-cell>
          <table:table-cell table:style-name="Таблица2.C157" table:number-columns-spanned="2" office:value-type="string">
            <text:p text:style-name="P137"/>
          </table:table-cell>
          <table:covered-table-cell/>
          <table:table-cell table:style-name="Таблица2.E157" table:number-columns-spanned="4" office:value-type="string">
            <text:p text:style-name="P192">В течение 2020 года <text:s/><text:span text:style-name="T143">на сайте Уватского муниципального района размещалась информация в разделе Экономика/ Малый (средний) бизнес. О</text:span>каз<text:span text:style-name="T143">ывалась</text:span> информацион<text:span text:style-name="T143">ная помощь</text:span> <text:span text:style-name="T142">6 </text:span>субъектам предпринимательства по телефону и лично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2" table:number-columns-spanned="8" office:value-type="string">
            <text:p text:style-name="P94">Развитие механизмов поддержки технического и научно-технического творчества детей и молодежи, обучения их правовой, технологической грамотности и основам цифровой экономики, в том числе в рамках стационарных загородных лагерей с соответствующим специализированным уклоном, а также на повышение их информированности о потенциальных возможностях саморазвития, обеспечения поддержки научной, творческой и предпринимательской актив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4">20</text:p>
          </table:table-cell>
          <table:table-cell table:style-name="Таблица2.B157" office:value-type="string">
            <text:p text:style-name="P87">Проведение мероприятий (конкурсов, соревнований) научно-технической и спортивно-технической направленности для детей и молодежи различной возрастной категории</text:p>
          </table:table-cell>
          <table:table-cell table:style-name="Таблица2.C157" table:number-columns-spanned="2" office:value-type="string">
            <text:p text:style-name="P137"/>
          </table:table-cell>
          <table:covered-table-cell/>
          <table:table-cell table:style-name="Таблица2.E157" table:number-columns-spanned="4" office:value-type="string">
            <text:p text:style-name="P179">На территории Уватского муниципального района в 2020 году <text:s/>АУ ДО «ЦДОДИМ» УМР в рамках летней оздоровительной программы «Город юных мастеров» в п. Туртас <text:s/>реализовывалось мероприятие технической направленности, в котором приняло участие 34 чел.</text:p>
            <text:p text:style-name="P179"><text:s/>Также в рамках системы персонифицированного финансирования дополнительного образования детей 196 детей прошли общеразвивающие краткосрочные программы «Самоделкин», «Авиамоделирование».</text:p>
            <text:p text:style-name="P179"/>
            <text:p text:style-name="P179">Обучающиеся общеобразовательных организаций Уватского муниципального района приняли участие в мероприятиях, конкурсах Всероссийского, регионального, муниципального уровней <text:s/>научно-технической и спортивно-технической направленности — 341 чел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4" table:number-columns-spanned="8" office:value-type="string">
            <text:p text:style-name="P96">Обеспечение равных условий доступа к информации о муниципальном имуществе, в том числе имуществе, включаемом в перечни для <text:soft-page-break/>предоставления субъектам малого и среднего предпринимательства, о реализации такого имущества или предоставлении его во владение и (или) пользование, а также о ресурсах всех видов, находящихся в <text:s/>муниципальной собственности, путем размещения указанной информации на официальном сайте Российской Федерации в сети "Интернет" для размещения информации о проведении торгов (www.torgi.gov.ru) и на официальном сайте уполномоченного органа в сети "Интернет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4">21</text:p>
          </table:table-cell>
          <table:table-cell table:style-name="Таблица2.B157" office:value-type="string">
            <text:p text:style-name="P81">Размещение информации о приватизации объектов, находящихся в муниципальной собственности на официальном сайте <text:span text:style-name="T46">Уватского </text:span>муниципального района в сети Интернет, а также на официальном сайте Российской Федерации в сети Интернет для размещения информации о проведении торгов, определенном Правительством РФ</text:p>
          </table:table-cell>
          <table:table-cell table:style-name="Таблица2.C157" table:number-columns-spanned="2" office:value-type="string">
            <text:p text:style-name="P137"/>
          </table:table-cell>
          <table:covered-table-cell/>
          <table:table-cell table:style-name="Таблица2.E157" table:number-columns-spanned="4" office:value-type="string">
            <text:p text:style-name="P208"><text:span text:style-name="T137">Информация о реализации муниципального имущества Уватского муниципального района размещается на сайте Уватского муниципального района в сети Интернет (</text:span><text:a xlink:type="simple" xlink:href="http://uvatregion.ru/" office:target-frame-name="_blank" xlink:show="new" text:style-name="Internet_20_link" text:visited-style-name="Visited_20_Internet_20_Link"><text:span text:style-name="T138">http://uvatregion.ru/</text:span></text:a><text:span text:style-name="T137">), на официальном сайте Российской Федерации в сети Интернет, определенном Правительством Российской Федерации для размещения информации о проведении торгов (</text:span><text:a xlink:type="simple" xlink:href="http://www.torgi.gov.ru/" office:target-frame-name="_blank" xlink:show="new" text:style-name="Internet_20_link" text:visited-style-name="Visited_20_Internet_20_Link"><text:span text:style-name="T138">www.torgi.gov.ru</text:span></text:a><text:span text:style-name="T137">).</text:span></text:p>
            <text:section text:style-name="Sect1" text:name="page-1">
              <text:p text:style-name="P203"> В 20<text:span text:style-name="T139">20</text:span> году размещалась следующая информация:</text:p>
              <text:p text:style-name="P204">-прогнозный план приватизации и изменения к нему (<text:a xlink:type="simple" xlink:href="http://uvatregion.ru/" text:style-name="Internet_20_link" text:visited-style-name="Visited_20_Internet_20_Link">http://uvatregion.ru</text:a>, <text:a xlink:type="simple" xlink:href="http://www.torgi.gov.ru/" office:target-frame-name="_blank" xlink:show="new" text:style-name="Internet_20_link" text:visited-style-name="Visited_20_Internet_20_Link"><text:span text:style-name="T32">www.torgi.gov.ru</text:span></text:a>) — 3, (план 1, внесение изменений в план 2)</text:p>
              <text:p text:style-name="P203"><text:span text:style-name="T139">-</text:span>извещения о проведении торгов (http://uvatregion.ru, www.torgi.gov.ru) — 6.</text:p>
              <text:p text:style-name="P203"> Для потенциальных покупателей доступ к информации о продаже<text:span text:style-name="T140"> </text:span>муниципального имущества на официальных сайтах.</text:p>
              <text:p text:style-name="P203">Продажа муниципального имущества осуществляется в электронной форме на электронной площадке оператором электронной площадки.</text:p>
            </text:section>
            <text:p text:style-name="P53"/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6" table:number-columns-spanned="8" office:value-type="string">
            <text:p text:style-name="P95">Реализация мер, направленных на выравнивание условий конкуренции как в рамках товарных рынков внутри Тюменской области (включая темпы роста цен), так и между субъектами Российской Федерации (включая темпы роста и уровни це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57" office:value-type="string">
            <text:p text:style-name="P34">22</text:p>
          </table:table-cell>
          <table:table-cell table:style-name="Таблица2.B157" office:value-type="string">
            <text:p text:style-name="P88">Принятие мер, направленных на снижение количества <text:s/>осуществления закупки у единственного поставщика путем увеличения количества <text:s/>проведения <text:s/>централизованных закупок для муниципальных нужд </text:p>
          </table:table-cell>
          <table:table-cell table:style-name="Таблица2.C157" table:number-columns-spanned="2" office:value-type="string">
            <text:p text:style-name="P137"/>
          </table:table-cell>
          <table:covered-table-cell/>
          <table:table-cell table:style-name="Таблица2.E157" table:number-columns-spanned="4" office:value-type="string">
            <text:p text:style-name="P40">В 2020 году централизованные закупки для муниципальных нужд не проводились ввиду отсутствия <text:s/>необходимости.</text:p>
            <text:p text:style-name="P188">В целях реализации мер, направленных на снижение количества <text:s/>осуществления закупки у единственного поставщика проводился ряд мероприятий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58" table:number-columns-spanned="8" office:value-type="string">
            <text:p text:style-name="P95">Обучение муниципальных служащих органов местного самоуправления по вопросам развития конкуренции и антимонопольного законодательства Российской Федерац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3" office:value-type="string">
            <text:p text:style-name="P34">23</text:p>
          </table:table-cell>
          <table:table-cell table:style-name="Таблица2.B163" office:value-type="string">
            <text:p text:style-name="P89">Обеспечение участия муниципальных служащих в курсах повышения квалификации и иных обучающих мероприятиях, проводимых образовательными учреждениями по вопросам развития конкуренции и антимонопольного законодательства</text:p>
          </table:table-cell>
          <table:table-cell table:style-name="Таблица2.C163" table:number-columns-spanned="2" office:value-type="string">
            <text:p text:style-name="Standard"/>
          </table:table-cell>
          <table:covered-table-cell/>
          <table:table-cell table:style-name="Таблица2.E163" table:number-columns-spanned="4" office:value-type="string">
            <text:p text:style-name="P84"><text:span text:style-name="Основной_20_шрифт_20_абзаца"><text:span text:style-name="T41">В 2020 году 5 муниципальных служащих прошли курсы повышения квалификации в Межрегиональном институте дополнительного образования г Саратов.</text:span>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3" office:value-type="string">
            <text:p text:style-name="P34">24</text:p>
          </table:table-cell>
          <table:table-cell table:style-name="Таблица2.B163" office:value-type="string">
            <text:p text:style-name="P89">Обеспечение участия муниципальных служащих в обучающих мероприятиях, проводимых УФАС по Тюменской области, Департаментом экономики Тюменской области, исполнительными органами государственной власти по вопросам развития <text:soft-page-break/>конкуренции и антимонопольного законодательства.</text:p>
          </table:table-cell>
          <table:table-cell table:style-name="Таблица2.C163" table:number-columns-spanned="2" office:value-type="string">
            <text:p text:style-name="Standard"/>
          </table:table-cell>
          <table:covered-table-cell/>
          <table:table-cell table:style-name="Таблица2.E163" table:number-columns-spanned="4" office:value-type="string">
            <text:p text:style-name="P75">В ноябре 2020 года муниципальные служащие администрации Уватского муниципального района изучили обучающие материалы и в декабре прошли тестирование по итогам обучения, проводимые Департаментом экономики Тюменской области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3" office:value-type="string">
            <text:p text:style-name="P34">25</text:p>
          </table:table-cell>
          <table:table-cell table:style-name="Таблица2.B163" office:value-type="string">
            <text:p text:style-name="P89">Предоставление в Департамент экономики Тюменской области информации об участии в обучающих мероприятиях муниципальных служащих </text:p>
          </table:table-cell>
          <table:table-cell table:style-name="Таблица2.C163" table:number-columns-spanned="2" office:value-type="string">
            <text:p text:style-name="Standard"/>
          </table:table-cell>
          <table:covered-table-cell/>
          <table:table-cell table:style-name="Таблица2.E163" table:number-columns-spanned="4" office:value-type="string">
            <text:p text:style-name="P75">По итогам тестирования «<text:span text:style-name="T145">Организация системы внутреннего обеспечения соответствия требованиям антимонопольного законодательства деятельности органов местного самоуправления (антмонопольный комплаенс) </text:span>автоматически сформировалась информация об участии муниципальных служащих администрации Уватского муниципального района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2" table:number-columns-spanned="8" office:value-type="string">
            <text:p text:style-name="P97">Создание и организация системы внутреннего обеспечения соответствия требованиям антимонопольного законодательства деятельности исполнительных органов государственной власти Тюменской области (антимонопольный комплаенс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63" office:value-type="string">
            <text:p text:style-name="P34">26</text:p>
          </table:table-cell>
          <table:table-cell table:style-name="Таблица2.B163" office:value-type="string">
            <text:p text:style-name="P90"/>
          </table:table-cell>
          <table:table-cell table:style-name="Таблица2.C163" table:number-columns-spanned="2" office:value-type="string">
            <text:p text:style-name="P90">Проведение анализа практики реализации государственных функций и услуг, относящихся к полномочиям субъекта Российской Федерации, а также муниципальных функций и услуг на предмет соответствия такой практики статьям 15 и 16 Федерального закона «О защите конкуренции»</text:p>
          </table:table-cell>
          <table:covered-table-cell/>
          <table:table-cell table:style-name="Таблица2.E163" table:number-columns-spanned="4" office:value-type="string">
            <text:p text:style-name="P76"><text:span text:style-name="T104">Юридический сектор Аппарата главы администрации при утверждении регламентов по предоставлению муниципальных услуг проводит анализ требований и процедур, </text:span><text:span text:style-name="T105">прописываемых в регламентах</text:span><text:span text:style-name="T104"> на соответствие </text:span><text:span text:style-name="T40">статьям 15 и 16 Федерального закона «О защите конкуренции».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64" office:value-type="string">
            <text:p text:style-name="P34">27</text:p>
          </table:table-cell>
          <table:table-cell table:style-name="Таблица2.B164" office:value-type="string">
            <text:p text:style-name="P90"/>
          </table:table-cell>
          <table:table-cell table:style-name="Таблица2.C164" table:number-columns-spanned="2" office:value-type="string">
            <text:p text:style-name="P90">Внедрение антимонопольного комплаенса:</text:p>
            <text:p text:style-name="P90">Утверждение правового акта органа местного самоуправления <text:s/>об организации системы внутреннего обеспечения соответствия требованиям антимонопольного законодательства деятельности (антимонопольный комплаенс) органов местного самоуправления.</text:p>
            <text:p text:style-name="P90"><text:soft-page-break/>Определение уполномоченного подразделения / должностного лица по организации и функционированию антимонопольного комплаенса в органах местного самоуправления. </text:p>
            <text:p text:style-name="P90">Участие сотрудников органов местного самоуправления в обучающих мероприятиях по вопросам организации системы атимонопольного комплаенса. </text:p>
            <text:p text:style-name="P90">Определение коллегиального органа, уполномоченного на осуществление оценки эффективности организации и функционирования в органах местного самоуправления антимонопольного комплаенса.</text:p>
            <text:p text:style-name="P90">Выявление и анализ потенциальных (возможных) нарушений антимонопольного законодательства в деятельности органов местного самоуправления, <text:s/>в нормативных правовых актах <text:s/>и проектах нормативных правовых актах органов местного самоуправления.</text:p>
            <text:p text:style-name="P90">Формирование и утверждение карты рисков нарушений ан<text:soft-page-break/>тимонопольного законодательства в деятельности органов местного самоуправления.</text:p>
            <text:p text:style-name="P90">Формирование и утверждение плана мероприятий по снижению рисков нарушения антимонопольного законодательства.</text:p>
            <text:p text:style-name="P90">Формирование перечня показателей эффективности функционирования антимонопольного комплаенса и их плановых значений.</text:p>
            <text:p text:style-name="P90">Подготовка доклада об антимонопольном комплаенсе в органах местного самоуправления, включающего в том числе оценку достижения ключевых показателей эффективности функционирования антимонопольного комплаенса.</text:p>
          </table:table-cell>
          <table:covered-table-cell/>
          <table:table-cell table:style-name="Таблица2.E164" table:number-columns-spanned="4" office:value-type="string">
            <text:p text:style-name="P211"><text:span text:style-name="T144">Проект постановления администрации Уватского муниципального района «</text:span><text:span text:style-name="T94">Об организации системы внутреннего обеспечения соответствия требованиям антимонопольного законодательства в администрации Уватского муниципального района» разработан и находится на стадии согласо</text:span><text:span text:style-name="T95">вания.</text:span></text:p>
            <text:p text:style-name="P212"/>
            <text:p text:style-name="P212">В проекте постановления определено, что функции уполномоченного подразделения осуществляет Аппарат Главы администрации Уватского муниципального района. </text:p>
          </table:table-cell>
          <table:covered-table-cell/>
          <table:covered-table-cell/>
          <table:covered-table-cell/>
        </table:table-row>
      </table:table>
      <text:p text:style-name="P69"/>
      <text:p text:style-name="P72"><text:span text:style-name="T16">* </text:span><text:span text:style-name="T17">информация предоставляется</text:span><text:span text:style-name="T18"> в случае, если аналогичное мероприяти</text:span><text:span text:style-name="T17">е</text:span><text:span text:style-name="T18"> («дорожной карты») по содействию развитию конкуренции </text:span><text:span text:style-name="T19">в Тюменской области,</text:span><text:span text:style-name="T20"> </text:span><text:span text:style-name="T18">соисполнителями которых являются органы местного самоуправления Тюменской области, отсутствует в план</text:span><text:span text:style-name="T17">е</text:span><text:span text:style-name="T18"> мероприятий («дорожной карты») по содействию развитию конкуренции </text:span><text:span text:style-name="T19">в муниципальном образован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, sans-serif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3pt" fo:language="ru" fo:country="RU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/>
    </style:style>
    <style:style style:name="western1" style:family="paragraph" style:parent-style-name="Standard" style:default-outline-level="">
      <style:paragraph-properties fo:margin-top="0.494cm" fo:margin-bottom="0cm" loext:contextual-spacing="false"/>
      <style:text-properties fo:color="#000000" style:font-name-asian="Arial3" style:font-family-asian="Arial" style:font-family-generic-asian="system" style:font-pitch-asian="variable" style:language-asian="zxx" style:country-asian="none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 style:font-name-asian="Arial3" style:font-family-asian="Arial" style:font-family-generic-asian="system" style:font-pitch-asian="variable" style:language-asian="zxx" style:country-asian="none" style:font-size-complex="13pt"/>
    </style:style>
    <style:style style:name="Текст_20_концевой_20_сноски" style:display-name="Текст концевой сноски" style:family="paragraph" style:default-outline-level="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default-outline-level="">
      <style:paragraph-properties fo:margin-top="0.176cm" fo:margin-bottom="0.21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style:font-name="Arial1" fo:font-family="Arial" style:font-family-generic="roman" style:font-pitch="variable" fo:font-size="13.5pt" fo:language="ru" fo:country="RU" style:font-name-asian="Arial3" style:font-family-asian="Arial" style:font-family-generic-asian="system" style:font-pitch-asian="variable" style:font-size-asian="13.5pt" style:language-asian="ar" style:country-asian="SA"/>
    </style:style>
    <style:style style:name="Нижний_20_колонтитул_20_Знак" style:display-name="Нижний колонтитул Знак" style:family="text">
      <style:text-properties style:font-name="Arial1" fo:font-family="Arial" style:font-family-generic="roman" style:font-pitch="variable" fo:font-size="12pt" style:font-name-asian="Arial3" style:font-family-asian="Arial" style:font-family-generic-asian="system" style:font-pitch-asian="variable" style:font-size-asian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itemtext" style:family="text"/>
    <style:style style:name="Текст_20_сноски_20_Знак" style:display-name="Текст сноски Знак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Endnote_20_Characters" style:display-name="Endnote Characters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11" style:display-name="ListLabel 11" style:family="text">
      <style:text-properties fo:color="#000000" style:text-underline-style="none" fo:background-color="#ffff00" style:font-name-asian="Arial3" style:font-family-asian="Arial" style:font-family-generic-asian="system" style:font-pitch-asian="variable" style:language-asian="en" style:country-asian="US" style:font-size-complex="12pt" style:font-style-complex="italic" style:font-weight-complex="bold"/>
    </style:style>
    <style:style style:name="Основной_20_шрифт_20_абзаца3" style:display-name="Основной шрифт абзаца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en" fo:country="US" fo:font-weight="normal" officeooo:rsid="00950813" officeooo:paragraph-rsid="0081ae36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33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  <style:master-page style:name="Converted2" style:page-layout-name="Mpm4"/>
    <style:master-page style:name="Converted4" style:page-layout-name="Mpm4"/>
    <style:master-page style:name="Converted6" style:page-layout-name="Mpm4"/>
    <style:master-page style:name="Landscap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3H22M55S</meta:editing-duration>
    <meta:editing-cycles>130</meta:editing-cycles>
    <meta:generator>LibreOffice/5.1.1.3$Windows_X86_64 LibreOffice_project/89f508ef3ecebd2cfb8e1def0f0ba9a803b88a6d</meta:generator>
    <dc:date>2021-02-11T09:58:57.287000000</dc:date>
    <meta:print-date>2021-01-29T15:31:34.019000000</meta:print-date>
    <meta:document-statistic meta:table-count="1" meta:image-count="0" meta:object-count="0" meta:page-count="24" meta:paragraph-count="500" meta:word-count="5909" meta:character-count="51468" meta:non-whitespace-character-count="45724"/>
    <meta:user-defined meta:name="Info 1"/>
    <meta:user-defined meta:name="Info 2"/>
    <meta:user-defined meta:name="Info 3"/>
    <meta:user-defined meta:name="Info 4"/>
  </office:meta>
</office:document-meta>
</file>