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52ED0000135371F861DD73090BD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ru" fo:country="RU" officeooo:rsid="001e919b" officeooo:paragraph-rsid="00228a67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5" style:family="paragraph" style:parent-style-name="Standard">
      <style:text-properties fo:language="ru" fo:country="RU" officeooo:paragraph-rsid="00193d41"/>
    </style:style>
    <style:style style:name="P16" style:family="paragraph" style:parent-style-name="Standard">
      <style:text-properties fo:language="ru" fo:country="RU" officeooo:paragraph-rsid="00228a67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language="ru" fo:country="RU" officeooo:paragraph-rsid="0033bbfe" style:letter-kerning="true" style:font-name-complex="Arial" style:font-size-complex="13pt" style:font-weight-complex="bold"/>
    </style:style>
    <style:style style:name="P19" style:family="paragraph" style:parent-style-name="Standard">
      <style:text-properties officeooo:paragraph-rsid="002df889"/>
    </style:style>
    <style:style style:name="P20" style:family="paragraph" style:parent-style-name="Standard">
      <style:text-properties officeooo:paragraph-rsid="0033bbfe"/>
    </style:style>
    <style:style style:name="P21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" style:font-size-complex="13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normal" officeooo:paragraph-rsid="001ee4f9" style:font-weight-asian="normal" style:font-weight-complex="normal"/>
    </style:style>
    <style:style style:name="P23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33bbfe"/>
    </style:style>
    <style:style style:name="P24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language="ru" fo:country="RU" officeooo:paragraph-rsid="00193d41" style:letter-kerning="true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2170e9" style:font-name-asian="Arial" style:font-name-complex="Arial"/>
    </style:style>
    <style:style style:name="T4" style:family="text">
      <style:text-properties fo:language="ru" fo:country="RU" style:font-name-asian="Arial" style:font-name-complex="Arial" style:font-weight-complex="bold"/>
    </style:style>
    <style:style style:name="T5" style:family="text">
      <style:text-properties fo:language="ru" fo:country="RU" officeooo:rsid="0031a61f" style:font-name-asian="Arial" style:font-name-complex="Arial" style:font-weight-complex="bold"/>
    </style:style>
    <style:style style:name="T6" style:family="text">
      <style:text-properties fo:language="ru" fo:country="RU" officeooo:rsid="0030158c" style:font-name-asian="Arial" style:font-name-complex="Arial" style:font-weight-complex="bold"/>
    </style:style>
    <style:style style:name="T7" style:family="text">
      <style:text-properties fo:language="ru" fo:country="RU" officeooo:rsid="00193d41" style:font-name-asian="Arial" style:font-name-complex="Arial" style:font-weight-complex="bold"/>
    </style:style>
    <style:style style:name="T8" style:family="text">
      <style:text-properties fo:language="ru" fo:country="RU" officeooo:rsid="0034d68a" style:font-name-asian="Arial" style:font-name-complex="Arial" style:font-weight-complex="bold"/>
    </style:style>
    <style:style style:name="T9" style:family="text">
      <style:text-properties fo:language="ru" fo:country="RU" style:font-name-asian="Arial" style:font-name-complex="Arial" style:font-size-complex="13pt"/>
    </style:style>
    <style:style style:name="T10" style:family="text">
      <style:text-properties fo:language="ru" fo:country="RU" officeooo:rsid="00c7af07" style:font-name-asian="Arial" style:font-name-complex="Arial" style:font-size-complex="13pt"/>
    </style:style>
    <style:style style:name="T11" style:family="text">
      <style:text-properties fo:language="ru" fo:country="RU" officeooo:rsid="00193d41" style:font-name-asian="Arial" style:font-name-complex="Arial"/>
    </style:style>
    <style:style style:name="T12" style:family="text">
      <style:text-properties fo:language="ru" fo:country="RU" officeooo:rsid="0034d68a" style:font-name-asian="Arial" style:font-name-complex="Arial"/>
    </style:style>
    <style:style style:name="T13" style:family="text">
      <style:text-properties fo:language="ru" fo:country="RU" officeooo:rsid="00391439" style:font-name-asian="Arial" style:font-name-complex="Arial"/>
    </style:style>
    <style:style style:name="T14" style:family="text">
      <style:text-properties fo:language="ru" fo:country="RU" style:font-weight-complex="bold"/>
    </style:style>
    <style:style style:name="T15" style:family="text">
      <style:text-properties fo:language="ru" fo:country="RU" officeooo:rsid="00242e8f" style:font-weight-complex="bold"/>
    </style:style>
    <style:style style:name="T16" style:family="text">
      <style:text-properties fo:language="ru" fo:country="RU" officeooo:rsid="0030158c" style:font-weight-complex="bold"/>
    </style:style>
    <style:style style:name="T17" style:family="text">
      <style:text-properties fo:language="ru" fo:country="RU" officeooo:rsid="0033bbfe" style:font-weight-complex="bold"/>
    </style:style>
    <style:style style:name="T18" style:family="text">
      <style:text-properties fo:language="ru" fo:country="RU" officeooo:rsid="0034d68a" style:font-weight-complex="bold"/>
    </style:style>
    <style:style style:name="T19" style:family="text">
      <style:text-properties fo:language="ru" fo:country="RU" style:font-name-complex="Arial" style:font-size-complex="13pt"/>
    </style:style>
    <style:style style:name="T20" style:family="text">
      <style:text-properties fo:language="ru" fo:country="RU" officeooo:rsid="00207e17" style:font-name-complex="Arial" style:font-size-complex="13pt"/>
    </style:style>
    <style:style style:name="T21" style:family="text">
      <style:text-properties fo:language="ru" fo:country="RU" officeooo:rsid="002e79a7" style:font-name-complex="Arial" style:font-size-complex="13pt"/>
    </style:style>
    <style:style style:name="T22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language="ru" fo:country="RU" fo:font-style="normal" fo:font-weight="normal" officeooo:rsid="001ab2b4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language="ru" fo:country="RU" fo:font-style="normal" fo:font-weight="normal" officeooo:rsid="00193d41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fo:language="ru" fo:country="RU" fo:font-style="normal" fo:font-weight="normal" officeooo:rsid="001ee4f9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language="ru" fo:country="RU" fo:font-style="normal" fo:font-weight="normal" officeooo:rsid="002c3485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language="ru" fo:country="RU" fo:font-style="normal" fo:font-weight="normal" officeooo:rsid="002c3485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fo:language="ru" fo:country="RU" fo:font-style="normal" officeooo:rsid="001ee4f9" style:font-style-asian="normal" style:font-name-complex="Arial" style:font-size-complex="13pt" style:font-style-complex="normal"/>
    </style:style>
    <style:style style:name="T29" style:family="text">
      <style:text-properties fo:language="ru" fo:country="RU" fo:font-style="normal" officeooo:rsid="002c3485" style:font-style-asian="normal" style:font-name-complex="Arial" style:font-size-complex="13pt" style:font-style-complex="normal"/>
    </style:style>
    <style:style style:name="T30" style:family="text">
      <style:text-properties fo:language="ru" fo:country="RU" officeooo:rsid="001ee4f9"/>
    </style:style>
    <style:style style:name="T31" style:family="text">
      <style:text-properties fo:language="ru" fo:country="RU" officeooo:rsid="0027037e"/>
    </style:style>
    <style:style style:name="T32" style:family="text">
      <style:text-properties fo:language="ru" fo:country="RU" style:letter-kerning="true" style:font-name-complex="Arial" style:font-size-complex="13pt" style:font-weight-complex="bold"/>
    </style:style>
    <style:style style:name="T33" style:family="text">
      <style:text-properties fo:language="ru" fo:country="RU" officeooo:rsid="0030158c" style:letter-kerning="true" style:font-name-complex="Arial" style:font-size-complex="13pt" style:font-weight-complex="bold"/>
    </style:style>
    <style:style style:name="T34" style:family="text">
      <style:text-properties fo:language="ru" fo:country="RU" officeooo:rsid="00242e8f" style:letter-kerning="true" style:font-name-complex="Arial" style:font-size-complex="13pt" style:font-weight-complex="bold"/>
    </style:style>
    <style:style style:name="T35" style:family="text">
      <style:text-properties fo:language="ru" fo:country="RU" officeooo:rsid="0033bbfe" style:letter-kerning="true" style:font-name-complex="Arial" style:font-size-complex="13pt" style:font-weight-complex="bold"/>
    </style:style>
    <style:style style:name="T36" style:family="text">
      <style:text-properties fo:language="ru" fo:country="RU" officeooo:rsid="0034d68a" style:letter-kerning="true" style:font-name-complex="Arial" style:font-size-complex="13pt" style:font-weight-complex="bold"/>
    </style:style>
    <style:style style:name="T37" style:family="text">
      <style:text-properties fo:language="ru" fo:country="RU" officeooo:rsid="0034d68a"/>
    </style:style>
    <style:style style:name="T38" style:family="text">
      <style:text-properties fo:language="ru" fo:country="RU" officeooo:rsid="0030158c"/>
    </style:style>
    <style:style style:name="T39" style:family="text">
      <style:text-properties style:text-position="super 58%" fo:language="ru" fo:country="RU"/>
    </style:style>
    <style:style style:name="T40" style:family="text">
      <style:text-properties fo:language="en" fo:country="US" officeooo:rsid="00110894" style:font-name-asian="Arial" style:font-name-complex="Arial"/>
    </style:style>
    <style:style style:name="T41" style:family="text">
      <style:text-properties fo:language="en" fo:country="US" officeooo:rsid="002170e9" style:font-name-asian="Arial" style:font-name-complex="Arial"/>
    </style:style>
    <style:style style:name="T42" style:family="text">
      <style:text-properties fo:language="en" fo:country="US" officeooo:rsid="0039fbb9" style:font-name-asian="Arial" style:font-name-complex="Arial"/>
    </style:style>
    <style:style style:name="T43" style:family="text">
      <style:text-properties style:font-name-complex="Arial" style:font-size-complex="13pt"/>
    </style:style>
    <style:style style:name="T44" style:family="text">
      <style:text-properties officeooo:rsid="00193d41" style:font-name-complex="Arial" style:font-size-complex="13pt"/>
    </style:style>
    <style:style style:name="T45" style:family="text">
      <style:text-properties style:font-name-complex="Arial" style:font-size-complex="13pt" style:font-weight-complex="bold"/>
    </style:style>
    <style:style style:name="T46" style:family="text">
      <style:text-properties officeooo:rsid="0030158c" style:font-name-complex="Arial" style:font-size-complex="13pt" style:font-weight-complex="bold"/>
    </style:style>
    <style:style style:name="T47" style:family="text">
      <style:text-properties officeooo:rsid="0034d68a" style:font-name-complex="Arial" style:font-size-complex="13pt" style:font-weight-complex="bold"/>
    </style:style>
    <style:style style:name="T48" style:family="text">
      <style:text-properties officeooo:rsid="001ab2b4" style:font-name-complex="Arial" style:font-size-complex="13pt"/>
    </style:style>
    <style:style style:name="T49" style:family="text">
      <style:text-properties officeooo:rsid="002c3485" style:font-name-complex="Arial" style:font-size-complex="13pt"/>
    </style:style>
    <style:style style:name="T50" style:family="text">
      <style:text-properties officeooo:rsid="00228a67"/>
    </style:style>
    <style:style style:name="T51" style:family="text">
      <style:text-properties officeooo:rsid="00242e8f"/>
    </style:style>
    <style:style style:name="T52" style:family="text">
      <style:text-properties officeooo:rsid="00c7af07"/>
    </style:style>
    <style:style style:name="T53" style:family="text">
      <style:text-properties officeooo:rsid="00242e8f" style:font-name-asian="Arial"/>
    </style:style>
    <style:style style:name="T54" style:family="text">
      <style:text-properties officeooo:rsid="001949f7" style:font-name-asian="Arial"/>
    </style:style>
    <style:style style:name="T55" style:family="text">
      <style:text-properties officeooo:rsid="00377c24"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ояснительная записка к проекту постановления администрации Уватского муниципального района «</text:span><text:span text:style-name="T30">О внесении изменений в постановление </text:span><text:span text:style-name="T28">администрации Уватского муниципального района </text:span><text:span text:style-name="T29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</text:span><text:span text:style-name="T37">20</text:span><text:span text:style-name="T1">-20</text:span><text:span text:style-name="T38">2</text:span><text:span text:style-name="T37">2</text:span><text:span text:style-name="T1"> годы</text:span></text:p>
      <text:p text:style-name="P7"/>
      <text:p text:style-name="P14">Обоснование необходимости принятия постановления:</text:p>
      <text:p text:style-name="P14"/>
      <text:p text:style-name="P20"><text:span text:style-name="T2"><text:s text:c="4"/>В целях реализации Федерального закона от 24.07.2007 № 209-ФЗ «О развитии малого и среднего предпринимательства в Российской Федерации»,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9">постановлением </text:span><text:span text:style-name="T10">администрации</text:span><text:span text:style-name="T9"> Уватского муниципального района от </text:span><text:span text:style-name="T10">10</text:span><text:span text:style-name="T9">.</text:span><text:span text:style-name="T10">1</text:span><text:span text:style-name="T9">0.20</text:span><text:span text:style-name="T10">17</text:span><text:span text:style-name="T9"> № </text:span><text:span text:style-name="T10">185</text:span><text:span text:style-name="T9"> «О </text:span><text:span text:style-name="T10">формировании, реализации и оценке эффективности муниципальных программ Уватского муниципального района</text:span><text:span text:style-name="T9">»</text:span><text:span text:style-name="T2">, необходимо </text:span><text:span text:style-name="T11">внести изменения в </text:span><text:span text:style-name="T2">постановление администрации Уватского муниципального района </text:span><text:span text:style-name="T27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"> на 20</text:span><text:span text:style-name="T8">20</text:span><text:span text:style-name="T4">-20</text:span><text:span text:style-name="T6">2</text:span><text:span text:style-name="T8">2</text:span><text:span text:style-name="T4"> годы, </text:span><text:span text:style-name="T7">а именно:</text:span></text:p>
      <text:list xml:id="list8534466521423149866" text:style-name="WW8Num1">
        <text:list-header>
          <text:h text:style-name="P23" text:outline-level="1"><text:span text:style-name="T32"><text:s text:c="7"/>в наименовании, по тексту постановления слова «на 20</text:span><text:span text:style-name="T36">20</text:span><text:span text:style-name="T32"> – 20</text:span><text:span text:style-name="T33">2</text:span><text:span text:style-name="T36">2</text:span><text:span text:style-name="T32"> годы» заменить словами «на 20</text:span><text:span text:style-name="T35">2</text:span><text:span text:style-name="T36">1</text:span><text:span text:style-name="T32"> – 20</text:span><text:span text:style-name="T34">2</text:span><text:span text:style-name="T36">3</text:span><text:span text:style-name="T32"> годы»;</text:span></text:h>
        </text:list-header>
      </text:list>
      <text:p text:style-name="P18"><text:span text:style-name="T5">изложить приложение в новой редакции, так как уточнен срок реализации программы и предусмотрен прогнозный объем финансирования на 20</text:span><text:span text:style-name="T53">2</text:span><text:span text:style-name="T55">3</text:span><text:span text:style-name="T5"> год</text:span><text:span text:style-name="T54">.</text:span></text:p>
      <text:list xml:id="list102141947074000" text:continue-numbering="true" text:style-name="WW8Num1">
        <text:list-header>
          <text:h text:style-name="P24" text:outline-level="1"/>
        </text:list-header>
      </text:list>
      <text:p text:style-name="P14">Принятие постановления администрации Уватского муниципального района:</text:p>
      <text:p text:style-name="P14"/>
      <text:p text:style-name="P17"><text:span text:style-name="T48">О внесении</text:span><text:span text:style-name="T44"> </text:span><text:span text:style-name="T43"><text:s/></text:span><text:span text:style-name="T44">изменени</text:span><text:span text:style-name="T48">й</text:span><text:span text:style-name="T44"> в <text:s/></text:span><text:span text:style-name="T43">постановление администрации Уватского муниципального района </text:span><text:span text:style-name="T49">от 12.04.2016 № 58 </text:span><text:span text:style-name="T43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5"> на 20</text:span><text:span text:style-name="T47">20</text:span><text:span text:style-name="T45">-20</text:span><text:span text:style-name="T46">2</text:span><text:span text:style-name="T47">2</text:span><text:span text:style-name="T45"> годы </text:span><text:span text:style-name="T43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3"/>
      <text:p text:style-name="P14">Финансово-экономическое обоснование:</text:p>
      <text:p text:style-name="P14"/>
      <text:p text:style-name="P19"><text:span text:style-name="T1">Принятие постановления администрации Уватского муниципального района «</text:span><text:span text:style-name="T23">О внесении</text:span><text:span text:style-name="T24"> </text:span><text:span text:style-name="T22"><text:s/></text:span><text:span text:style-name="T24">изменени</text:span><text:span text:style-name="T23">й</text:span><text:span text:style-name="T24"> в <text:s/></text:span><text:span text:style-name="T22">постановление администрации Уватского муниципального района </text:span><text:span text:style-name="T26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</text:span><text:soft-page-break/><text:span text:style-name="T1">Уватском муниципальном районе»</text:span><text:span text:style-name="T14"> на 20</text:span><text:span text:style-name="T17">20</text:span><text:span text:style-name="T14">-20</text:span><text:span text:style-name="T15">2</text:span><text:span text:style-name="T17">2</text:span><text:span text:style-name="T14"> годы</text:span><text:span text:style-name="T19"> </text:span><text:span text:style-name="T21">не </text:span><text:span text:style-name="T20">потребует</text:span><text:span text:style-name="T19"> </text:span><text:span text:style-name="T21">дополнительных расходов </text:span><text:span text:style-name="T20">из </text:span><text:span text:style-name="T19">бюджета Уватского муниципального района</text:span><text:span text:style-name="T31">.</text:span></text:p>
      <text:p text:style-name="P8"/>
      <text:p text:style-name="P14">Состояние законодательства в данной сфере:</text:p>
      <text:p text:style-name="P14"/>
      <text:p text:style-name="P15">- Бюджетный кодекс Российской Федерации;</text:p>
      <text:p text:style-name="P15">- Федеральный закон от 24.07.2007 № 209-ФЗ «О развитии малого и среднего предпринимательства в Российской Федерации»;</text:p>
      <text:p text:style-name="P15">- Федеральный закон от 06.10.2003 № 131-ФЗ «Об общих принципах организации местного самоуправления в Российской Федерации»;</text:p>
      <text:p text:style-name="P15">- <text:span text:style-name="T51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15">- Устав Уватского муниципального района Тюменской области;</text:p>
      <text:p text:style-name="P21"><text:s/>- <text:span text:style-name="T51">П</text:span>остановление <text:span text:style-name="T52">администрации</text:span> Уватского муниципального района от <text:span text:style-name="T52">10</text:span>.<text:span text:style-name="T52">1</text:span>0.20<text:span text:style-name="T52">17</text:span> № <text:span text:style-name="T52">185</text:span> «О <text:span text:style-name="T52">формировании, реализации и оценке эффективности муниципальных программ Уватского муниципального района</text:span>».</text:p>
      <text:p text:style-name="P16"/>
      <text:p text:style-name="P9">Начальник отдела <text:s/></text:p>
      <text:p text:style-name="P9"><text:span text:style-name="T50">экономики и стратегического развития</text:span> <text:s text:c="35"/>Е.В. Давшевская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><draw:frame draw:style-name="Mfr1" draw:name="Изображение1" text:anchor-type="as-char" svg:width="4.879cm" svg:height="1.127cm" draw:z-index="0"><draw:image xlink:href="Pictures/200000DB000052ED0000135371F861DD73090BD6.wmf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21-02-15T10:21:41.249000000</dc:date>
    <meta:print-date>2011-01-13T13:34:00</meta:print-date>
    <meta:editing-cycles>53</meta:editing-cycles>
    <meta:editing-duration>PT2H25M13S</meta:editing-duration>
    <meta:generator>LibreOffice/5.1.1.3$Windows_X86_64 LibreOffice_project/89f508ef3ecebd2cfb8e1def0f0ba9a803b88a6d</meta:generator>
    <meta:document-statistic meta:table-count="0" meta:image-count="1" meta:object-count="0" meta:page-count="2" meta:paragraph-count="21" meta:word-count="399" meta:character-count="3568" meta:non-whitespace-character-count="3131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