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84cf3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193d4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4ada9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c99a8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normal" style:font-size-asian="16pt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5pt" fo:letter-spacing="0.053cm" fo:language="ru" fo:country="RU" fo:font-weight="bold" officeooo:rsid="00495519" officeooo:paragraph-rsid="00495519" style:font-size-asian="15pt" style:font-weight-asian="bold" style:font-size-complex="15pt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3d41" style:font-style-asian="italic" style:font-weight-asian="bold"/>
    </style:style>
    <style:style style:name="P12" style:family="paragraph" style:parent-style-name="Standard">
      <style:text-properties fo:language="ru" fo:country="RU" officeooo:paragraph-rsid="00436493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cf8915" officeooo:paragraph-rsid="004c99a8" style:letter-kerning="true" fo:background-color="transparent" style:font-name-asian="Arial" style:font-size-asian="13pt" style:font-style-asian="normal" style:font-weight-asian="normal" style:font-name-complex="Arial" style:font-size-complex="13pt" style:language-complex="en" style:country-complex="US" style:font-weight-complex="bold"/>
    </style:style>
    <style:style style:name="P14" style:family="paragraph" style:parent-style-name="Standard">
      <style:text-properties officeooo:paragraph-rsid="004ada9c"/>
    </style:style>
    <style:style style:name="P15" style:family="paragraph" style:parent-style-name="Standard">
      <style:text-properties officeooo:paragraph-rsid="004c99a8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4ada9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c99a8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 officeooo:rsid="001e919b" officeooo:paragraph-rsid="0052f0c7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 officeooo:rsid="0052f0c7" officeooo:paragraph-rsid="0052f0c7"/>
    </style:style>
    <style:style style:name="P20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3d41" style:font-style-asian="italic" style:font-weight-asian="bold"/>
    </style:style>
    <style:style style:name="P21" style:family="paragraph" style:parent-style-name="Standard">
      <style:text-properties fo:language="ru" fo:country="RU" officeooo:rsid="001e919b" officeooo:paragraph-rsid="00228a67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2170e9" style:font-name-asian="Arial" style:font-name-complex="Arial"/>
    </style:style>
    <style:style style:name="T4" style:family="text">
      <style:text-properties fo:language="ru" fo:country="RU" officeooo:rsid="00344a80" style:font-name-asian="Arial" style:font-name-complex="Arial"/>
    </style:style>
    <style:style style:name="T5" style:family="text">
      <style:text-properties fo:language="ru" fo:country="RU" officeooo:rsid="004ada9c" style:font-name-asian="Arial" style:font-name-complex="Arial"/>
    </style:style>
    <style:style style:name="T6" style:family="text">
      <style:text-properties fo:language="ru" fo:country="RU" style:font-weight-complex="bold"/>
    </style:style>
    <style:style style:name="T7" style:family="text">
      <style:text-properties fo:language="ru" fo:country="RU" style:font-name-complex="Arial" style:font-size-complex="13pt"/>
    </style:style>
    <style:style style:name="T8" style:family="text">
      <style:text-properties fo:language="ru" fo:country="RU" officeooo:rsid="00207e17" style:font-name-complex="Arial" style:font-size-complex="13pt"/>
    </style:style>
    <style:style style:name="T9" style:family="text">
      <style:text-properties fo:language="ru" fo:country="RU" officeooo:rsid="002e79a7" style:font-name-complex="Arial" style:font-size-complex="13pt"/>
    </style:style>
    <style:style style:name="T10" style:family="text">
      <style:text-properties fo:language="ru" fo:country="RU" officeooo:rsid="0027037e"/>
    </style:style>
    <style:style style:name="T11" style:family="text">
      <style:text-properties fo:language="ru" fo:country="RU" officeooo:rsid="00193d41" fo:background-color="transparent" loext:char-shading-value="0" style:font-name-asian="Arial" style:font-name-complex="Arial" style:font-weight-complex="bold"/>
    </style:style>
    <style:style style:name="T12" style:family="text">
      <style:text-properties fo:language="ru" fo:country="RU" fo:font-style="normal" fo:font-weight="normal" style:font-style-asian="normal" style:font-weight-asian="normal" style:font-name-complex="Arial" style:font-size-complex="13pt" style:font-style-complex="normal" style:font-weight-complex="bold"/>
    </style:style>
    <style:style style:name="T13" style:family="text">
      <style:text-properties fo:language="ru" fo:country="RU" fo:font-style="normal" fo:font-weight="normal" style:font-style-asian="normal" style:font-weight-asian="normal" style:font-name-complex="Arial" style:font-size-complex="13pt" style:font-style-complex="normal" style:font-weight-complex="normal"/>
    </style:style>
    <style:style style:name="T14" style:family="text">
      <style:text-properties style:text-position="super 58%" fo:language="ru" fo:country="RU"/>
    </style:style>
    <style:style style:name="T15" style:family="text">
      <style:text-properties style:text-position="super 58%" fo:language="ru" fo:country="RU" officeooo:rsid="00495519"/>
    </style:style>
    <style:style style:name="T16" style:family="text">
      <style:text-properties style:text-position="super 58%" fo:language="ru" fo:country="RU" style:text-underline-style="none"/>
    </style:style>
    <style:style style:name="T17" style:family="text">
      <style:text-properties fo:language="en" fo:country="US" officeooo:rsid="00110894" style:font-name-asian="Arial" style:font-name-complex="Arial"/>
    </style:style>
    <style:style style:name="T18" style:family="text">
      <style:text-properties fo:language="en" fo:country="US" officeooo:rsid="002170e9" style:font-name-asian="Arial" style:font-name-complex="Arial"/>
    </style:style>
    <style:style style:name="T19" style:family="text">
      <style:text-properties fo:language="en" fo:country="US" officeooo:rsid="00505cd8" style:font-name-asian="Arial" style:font-name-complex="Arial"/>
    </style:style>
    <style:style style:name="T2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2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style:font-size-asian="13pt" style:font-style-asian="normal" style:font-weight-asian="normal" style:font-name-complex="Arial" style:font-size-complex="13pt" style:font-style-complex="normal" style:font-weight-complex="bold"/>
    </style:style>
    <style:style style:name="T2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23488" fo:background-color="transparent" loext:char-shading-value="0" style:font-name-asian="Arial" style:font-size-asian="13pt" style:font-style-asian="normal" style:font-weight-asian="normal" style:font-name-complex="Arial" style:font-size-complex="13pt" style:font-weight-complex="bold"/>
    </style:style>
    <style:style style:name="T2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fo:background-color="transparent" loext:char-shading-value="0" style:font-name-asian="Arial" style:font-size-asian="13pt" style:font-style-asian="normal" style:font-weight-asian="normal" style:font-name-complex="Arial" style:font-size-complex="13pt" style:font-weight-complex="bold"/>
    </style:style>
    <style:style style:name="T2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31c38" fo:background-color="transparent" loext:char-shading-value="0" style:font-name-asian="Arial" style:font-size-asian="13pt" style:font-style-asian="normal" style:font-weight-asian="normal" style:font-name-complex="Arial" style:font-size-complex="13pt" style:font-weight-complex="bold"/>
    </style:style>
    <style:style style:name="T2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7fcb8" fo:background-color="transparent" loext:char-shading-value="0" style:font-name-asian="Arial" style:font-size-asian="13pt" style:font-style-asian="normal" style:font-weight-asian="normal" style:font-name-complex="Arial" style:font-size-complex="13pt" style:font-weight-complex="bold"/>
    </style:style>
    <style:style style:name="T26" style:family="text">
      <style:text-properties style:text-line-through-style="none" style:text-line-through-type="none" style:font-name="Arial" fo:font-size="13pt" fo:font-style="normal" style:text-underline-style="none" fo:font-weight="normal" officeooo:rsid="00623488" style:font-size-asian="13pt" style:font-style-asian="normal" style:font-weight-asian="normal" style:font-size-complex="13pt"/>
    </style:style>
    <style:style style:name="T2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623488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bold"/>
    </style:style>
    <style:style style:name="T2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4ada9c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.75pt" fo:letter-spacing="normal" fo:language="ru" fo:country="RU" fo:font-style="normal" style:text-underline-style="none" fo:font-weight="normal" officeooo:rsid="00623488" style:font-size-asian="13pt" style:font-style-asian="normal" style:font-weight-asian="normal" style:font-size-complex="13pt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.75pt" fo:letter-spacing="normal" fo:language="ru" fo:country="RU" fo:font-style="normal" style:text-underline-style="none" fo:font-weight="normal" officeooo:rsid="00623488" style:font-size-asian="13pt" style:font-style-asian="normal" style:font-weight-asian="normal" style:font-name-complex="Arial" style:font-size-complex="13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.75pt" fo:letter-spacing="normal" fo:language="ru" fo:country="RU" fo:font-style="normal" style:text-underline-style="none" fo:font-weight="normal" officeooo:rsid="001e3139" fo:background-color="transparent" loext:char-shading-value="0" style:font-name-asian="Arial" style:font-size-asian="13pt" style:font-style-asian="normal" style:font-weight-asian="normal" style:font-name-complex="Arial" style:font-size-complex="13pt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.75pt" fo:letter-spacing="normal" fo:language="ru" fo:country="RU" fo:font-style="normal" style:text-underline-style="none" fo:font-weight="normal" officeooo:rsid="00623488" fo:background-color="transparent" loext:char-shading-value="0" style:font-name-asian="Arial" style:font-size-asian="13pt" style:font-style-asian="normal" style:font-weight-asian="normal" style:font-name-complex="Arial" style:font-size-complex="13pt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623488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4ada9c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623488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4ada9c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37" style:family="text">
      <style:text-properties fo:color="#2d0ef7" style:text-position="super 58%" fo:language="ru" fo:country="RU" style:text-underline-style="none" officeooo:rsid="00495519"/>
    </style:style>
    <style:style style:name="T38" style:family="text">
      <style:text-properties fo:color="#2d0ef7" style:text-position="super 58%" fo:language="en" fo:country="US" style:text-underline-style="none"/>
    </style:style>
    <style:style style:name="T39" style:family="text">
      <style:text-properties fo:font-size="12.75pt" officeooo:rsid="001e3139"/>
    </style:style>
    <style:style style:name="T40" style:family="text">
      <style:text-properties officeooo:rsid="0052f0c7"/>
    </style:style>
    <style:style style:name="T41" style:family="text">
      <style:text-properties officeooo:rsid="001e91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Пояснительная записка </text:p>
      <text:p text:style-name="P6"><text:span text:style-name="T1">к проекту постановления администрации Уватского муниципального района «</text:span><text:span text:style-name="T20">Об утверждении </text:span><text:span text:style-name="T33">п</text:span><text:span text:style-name="T34">лана </text:span><text:span text:style-name="T29">мероприятий по реализации Стратегии социально-экономического развития Уватского муниципального района до 2030 года</text:span><text:span text:style-name="T1">»</text:span><text:span text:style-name="T6"> </text:span></text:p>
      <text:p text:style-name="P5"/>
      <text:p text:style-name="P11">Обоснование необходимости принятия постановления:</text:p>
      <text:p text:style-name="P11"/>
      <text:p text:style-name="P14"><text:span text:style-name="T31">В соответствии с Федеральным законом от 28.06.2014 № 172-ФЗ «О стратегическом планировании в Российской Федерации», Уставом Уватского муниципального района Тюменской области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</text:span><text:span text:style-name="T23"> </text:span><text:span text:style-name="T25">необходимо</text:span><text:span text:style-name="T11"> </text:span><text:span text:style-name="T23">утве</text:span><text:span text:style-name="T24">рдить</text:span><text:span text:style-name="T23"> </text:span><text:span text:style-name="T27">п</text:span><text:span text:style-name="T28">лан </text:span><text:span text:style-name="T22"><text:s/></text:span><text:span text:style-name="T32">мероприятий по реализации Стратегии социально-экономического развития Уватского муниципального района до 2030 года</text:span><text:span text:style-name="T22">.</text:span></text:p>
      <text:p text:style-name="P11">Принятие постановления администрации Уватского муниципального района:</text:p>
      <text:p text:style-name="P7"><text:span text:style-name="T21">Об утверждении </text:span><text:span text:style-name="T35">п</text:span><text:span text:style-name="T36">лана </text:span><text:span text:style-name="T30">мероприятий по реализации Стратегии социально-экономического развития Уватского муниципального района до 2030 года</text:span><text:span text:style-name="T12"> </text:span><text:span text:style-name="T13">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span></text:p>
      <text:p text:style-name="P7"><text:span text:style-name="T13"/></text:p>
      <text:p text:style-name="P11">Финансово-экономическое обоснование:</text:p>
      <text:p text:style-name="P11"/>
      <text:p text:style-name="P15"><text:span text:style-name="T1">Принятие постановления администрации Уватского муниципального района «</text:span><text:span text:style-name="T20">Об утверждении </text:span><text:span text:style-name="T33">п</text:span><text:span text:style-name="T34">лана </text:span><text:span text:style-name="T29">мероприятий по реализации Стратегии социально-экономического развития Уватского муниципального района до 2030 года</text:span><text:span text:style-name="T1">»</text:span><text:span text:style-name="T6"> </text:span><text:span text:style-name="T9">не </text:span><text:span text:style-name="T8">потребует</text:span><text:span text:style-name="T7"> </text:span><text:span text:style-name="T9">дополнительных расходов </text:span><text:span text:style-name="T8">из </text:span><text:span text:style-name="T7">бюджета Уватского муниципального района</text:span><text:span text:style-name="T10">.</text:span></text:p>
      <text:p text:style-name="P11"/>
      <text:p text:style-name="P11">Состояние законодательства в данной сфере:</text:p>
      <text:p text:style-name="P11"/>
      <text:p text:style-name="P12">- Федеральный закон <text:span text:style-name="T26">от 28.06.2014 № 172-ФЗ «О стратегическом планировании в Российской Федерации»</text:span>;</text:p>
      <text:p text:style-name="P13">- Устав Уватского муниципального района Тюменской области;</text:p>
      <text:p text:style-name="P13">- <text:span text:style-name="T39">решение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</text:span>.</text:p>
      <text:p text:style-name="P21"/>
      <text:p text:style-name="P21"/>
      <text:p text:style-name="P21"/>
      <text:p text:style-name="P18">Начальник <text:span text:style-name="T40">отдела экономики</text:span></text:p>
      <text:p text:style-name="P18"><text:span text:style-name="T40">и стратегического развития </text:span></text:p>
      <text:p text:style-name="P18"><text:span text:style-name="T40">администрации Уватского</text:span></text:p>
      <text:p text:style-name="P19">муниципального района <text:s text:c="9"/><text:span text:style-name="T41"><text:s text:c="52"/>Е.В. Давшевска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fo:language="ru" fo:country="RU" style:letter-kerning="true" style:font-name-complex="Arial" style:font-family-complex="Arial" style:font-family-generic-complex="swiss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1-01-13T13:16:00</meta:creation-date>
    <dc:date>2020-10-27T14:28:12.329000000</dc:date>
    <meta:editing-cycles>72</meta:editing-cycles>
    <meta:editing-duration>PT4H10M31S</meta:editing-duration>
    <meta:generator>LibreOffice/6.3.4.2$Windows_x86 LibreOffice_project/60da17e045e08f1793c57c00ba83cdfce946d0aa</meta:generator>
    <meta:print-date>2020-08-27T11:31:31.810000000</meta:print-date>
    <meta:document-statistic meta:table-count="0" meta:image-count="0" meta:object-count="0" meta:page-count="1" meta:paragraph-count="17" meta:word-count="210" meta:character-count="1993" meta:non-whitespace-character-count="1733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