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19799b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paragraph-rsid="0019799b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size="8pt" fo:language="ru" fo:country="RU" fo:font-style="italic" fo:font-weight="bold" officeooo:paragraph-rsid="0019799b" style:font-size-asian="7pt" style:font-style-asian="italic" style:font-weight-asian="bold" style:font-name-complex="Arial" style:font-size-complex="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19799b" style:font-size-asian="7pt" style:font-size-complex="8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fo:font-size="8pt" fo:language="ru" fo:country="RU" officeooo:paragraph-rsid="0019799b" style:font-size-asian="7pt" style:language-asian="ru" style:country-asian="RU" style:font-name-complex="Arial" style:font-size-complex="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19799b"/>
    </style:style>
    <style:style style:name="P9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9799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officeooo:paragraph-rsid="0019799b" style:font-size-asian="16pt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officeooo:rsid="001bdad2" officeooo:paragraph-rsid="001bdad2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2cfde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language="ru" fo:country="RU" fo:font-style="italic" fo:font-weight="bold" officeooo:paragraph-rsid="0019799b" style:font-style-asian="italic" style:font-weight-asian="bold" style:font-name-complex="Arial" style:font-size-complex="13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799b" style:font-style-asian="italic" style:font-weight-asian="bold" style:font-name-complex="Arial" style:font-size-complex="13pt"/>
    </style:style>
    <style:style style:name="P15" style:family="paragraph" style:parent-style-name="Standard">
      <style:text-properties officeooo:paragraph-rsid="001ecc3c"/>
    </style:style>
    <style:style style:name="P16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9799b"/>
    </style:style>
    <style:style style:name="P17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language="ru" fo:country="RU" fo:font-style="italic" fo:font-weight="bold" officeooo:paragraph-rsid="0019799b" style:font-style-asian="italic" style:font-weight-asian="bold" style:font-name-complex="Arial" style:font-size-complex="13pt"/>
    </style:style>
    <style:style style:name="P18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1" fo:font-size="13pt" fo:language="ru" fo:country="RU" officeooo:rsid="009df4c2" officeooo:paragraph-rsid="0023fdc3"/>
    </style:style>
    <style:style style:name="P19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023fdc3" fo:background-color="transparent"/>
    </style:style>
    <style:style style:name="P2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3f71e2" officeooo:paragraph-rsid="003f71e2" fo:background-color="transparent"/>
    </style:style>
    <style:style style:name="P2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03f71e2" fo:background-color="transparent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d0baf" officeooo:paragraph-rsid="0019799b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officeooo:paragraph-rsid="0028b281"/>
    </style:style>
    <style:style style:name="P24" style:family="paragraph" style:parent-style-name="Standard">
      <style:paragraph-properties fo:line-height="100%" style:writing-mode="lr-tb"/>
      <style:text-properties fo:language="ru" fo:country="RU" officeooo:paragraph-rsid="00389286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fo:language="ru" fo:country="RU" officeooo:paragraph-rsid="002cfdeb"/>
    </style:style>
    <style:style style:name="P26" style:family="paragraph" style:parent-style-name="Standard" style:list-style-name="WW8Num1">
      <style:paragraph-properties fo:margin-left="0cm" fo:margin-right="0cm" fo:margin-top="0cm" fo:margin-bottom="0cm" loext:contextual-spacing="false" fo:text-indent="1.251cm" style:auto-text-indent="false" style:writing-mode="lr-tb">
        <style:tab-stops>
          <style:tab-stop style:position="1.99cm"/>
        </style:tab-stops>
      </style:paragraph-properties>
      <style:text-properties fo:language="ru" fo:country="RU" officeooo:paragraph-rsid="0019799b" style:font-name-complex="Arial"/>
    </style:style>
    <style:style style:name="P27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1.99cm"/>
        </style:tab-stops>
      </style:paragraph-properties>
      <style:text-properties fo:language="ru" fo:country="RU" officeooo:paragraph-rsid="0019799b"/>
    </style:style>
    <style:style style:name="P28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1.99cm"/>
        </style:tab-stops>
      </style:paragraph-properties>
      <style:text-properties fo:language="ru" fo:country="RU" officeooo:paragraph-rsid="0019799b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0d0baf" style:font-name-complex="Arial" style:font-size-complex="13pt"/>
    </style:style>
    <style:style style:name="T5" style:family="text">
      <style:text-properties fo:language="ru" fo:country="RU" officeooo:rsid="002717fa" style:font-name-complex="Arial" style:font-size-complex="13pt"/>
    </style:style>
    <style:style style:name="T6" style:family="text">
      <style:text-properties fo:language="ru" fo:country="RU" officeooo:rsid="001ecc3c" style:font-name-complex="Arial" style:font-size-complex="13pt"/>
    </style:style>
    <style:style style:name="T7" style:family="text">
      <style:text-properties fo:language="ru" fo:country="RU" officeooo:rsid="002f0636" style:font-name-complex="Arial" style:font-size-complex="13pt"/>
    </style:style>
    <style:style style:name="T8" style:family="text">
      <style:text-properties fo:language="ru" fo:country="RU" officeooo:rsid="0032be03" style:font-name-complex="Arial" style:font-size-complex="13pt"/>
    </style:style>
    <style:style style:name="T9" style:family="text">
      <style:text-properties fo:language="ru" fo:country="RU" officeooo:rsid="0033b9b7" style:font-name-complex="Arial" style:font-size-complex="13pt"/>
    </style:style>
    <style:style style:name="T10" style:family="text">
      <style:text-properties fo:language="ru" fo:country="RU" officeooo:rsid="0036cdd2" style:font-name-complex="Arial" style:font-size-complex="13pt"/>
    </style:style>
    <style:style style:name="T11" style:family="text">
      <style:text-properties fo:language="ru" fo:country="RU" officeooo:rsid="00375884" style:font-name-complex="Arial" style:font-size-complex="13pt"/>
    </style:style>
    <style:style style:name="T12" style:family="text">
      <style:text-properties fo:language="ru" fo:country="RU" officeooo:rsid="003f71e2" style:font-name-complex="Arial" style:font-size-complex="13pt"/>
    </style:style>
    <style:style style:name="T13" style:family="text">
      <style:text-properties fo:language="ru" fo:country="RU" officeooo:rsid="00228091" style:font-name-complex="Arial"/>
    </style:style>
    <style:style style:name="T14" style:family="text">
      <style:text-properties fo:language="ru" fo:country="RU" officeooo:rsid="0023fdc3" style:font-name-complex="Arial"/>
    </style:style>
    <style:style style:name="T15" style:family="text">
      <style:text-properties fo:language="ru" fo:country="RU" style:font-size-complex="13pt"/>
    </style:style>
    <style:style style:name="T16" style:family="text">
      <style:text-properties fo:language="ru" fo:country="RU" style:font-size-complex="13pt" style:language-complex="ar" style:country-complex="SA"/>
    </style:style>
    <style:style style:name="T17" style:family="text">
      <style:text-properties fo:language="ru" fo:country="RU" officeooo:rsid="000d0baf" style:font-size-complex="13pt" style:language-complex="ar" style:country-complex="SA"/>
    </style:style>
    <style:style style:name="T18" style:family="text">
      <style:text-properties fo:language="ru" fo:country="RU" officeooo:rsid="002717fa" style:font-size-complex="13pt" style:language-complex="ar" style:country-complex="SA"/>
    </style:style>
    <style:style style:name="T19" style:family="text">
      <style:text-properties fo:language="ru" fo:country="RU" officeooo:rsid="0032be03" style:font-size-complex="13pt" style:language-complex="ar" style:country-complex="SA"/>
    </style:style>
    <style:style style:name="T20" style:family="text">
      <style:text-properties fo:language="ru" fo:country="RU" officeooo:rsid="00375884" style:font-size-complex="13pt" style:language-complex="ar" style:country-complex="SA"/>
    </style:style>
    <style:style style:name="T2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2" style:family="text">
      <style:text-properties fo:language="ru" fo:country="RU" officeooo:rsid="001bac65" style:language-asian="ru" style:country-asian="RU" style:font-name-complex="Arial" style:font-size-complex="13pt" style:language-complex="ar" style:country-complex="SA"/>
    </style:style>
    <style:style style:name="T23" style:family="text">
      <style:text-properties fo:language="ru" fo:country="RU" officeooo:rsid="001dd224" style:language-asian="ru" style:country-asian="RU" style:font-name-complex="Arial" style:font-size-complex="13pt" style:language-complex="ar" style:country-complex="SA"/>
    </style:style>
    <style:style style:name="T24" style:family="text">
      <style:text-properties fo:language="ru" fo:country="RU" officeooo:rsid="000d0baf" style:language-asian="ru" style:country-asian="RU" style:font-name-complex="Arial" style:font-size-complex="13pt" style:language-complex="ar" style:country-complex="SA"/>
    </style:style>
    <style:style style:name="T25" style:family="text">
      <style:text-properties fo:language="ru" fo:country="RU" officeooo:rsid="000d0baf"/>
    </style:style>
    <style:style style:name="T26" style:family="text">
      <style:text-properties fo:language="ru" fo:country="RU" officeooo:rsid="002717fa"/>
    </style:style>
    <style:style style:name="T27" style:family="text">
      <style:text-properties fo:language="ru" fo:country="RU" officeooo:rsid="0032be03"/>
    </style:style>
    <style:style style:name="T28" style:family="text">
      <style:text-properties fo:language="ru" fo:country="RU" officeooo:rsid="0036cdd2"/>
    </style:style>
    <style:style style:name="T29" style:family="text">
      <style:text-properties style:text-position="super 58%" fo:language="ru" fo:country="RU"/>
    </style:style>
    <style:style style:name="T30" style:family="text">
      <style:text-properties style:text-position="super 58%" fo:language="ru" fo:country="RU" officeooo:rsid="0038515f"/>
    </style:style>
    <style:style style:name="T31" style:family="text">
      <style:text-properties officeooo:rsid="0019799b"/>
    </style:style>
    <style:style style:name="T32" style:family="text">
      <style:text-properties fo:color="#000000" fo:language="ru" fo:country="RU" officeooo:rsid="000d22ff" style:font-name-complex="Arial" style:font-size-complex="13pt"/>
    </style:style>
    <style:style style:name="T33" style:family="text">
      <style:text-properties fo:color="#000000" fo:language="ru" fo:country="RU" officeooo:rsid="0019799b" style:font-name-complex="Arial" style:font-size-complex="13pt"/>
    </style:style>
    <style:style style:name="T34" style:family="text">
      <style:text-properties style:font-name="Arial" fo:language="ru" fo:country="RU" officeooo:rsid="001dd224" style:font-name-asian="Arial" style:language-asian="ru" style:country-asian="RU" style:font-name-complex="Arial" style:font-size-complex="13pt" style:language-complex="ar" style:country-complex="SA"/>
    </style:style>
    <style:style style:name="T35" style:family="text">
      <style:text-properties style:font-name="Arial" fo:font-size="13pt" officeooo:rsid="000bc641" style:font-size-asian="13pt" style:font-name-complex="Arial" style:font-size-complex="13pt"/>
    </style:style>
    <style:style style:name="T36" style:family="text">
      <style:text-properties style:font-name="Arial" fo:font-size="13pt" officeooo:rsid="006ccf86" style:font-size-asian="13pt" style:font-name-complex="Arial" style:font-size-complex="13pt"/>
    </style:style>
    <style:style style:name="T37" style:family="text">
      <style:text-properties style:font-name="Arial" fo:font-size="13pt" officeooo:rsid="0032be03" style:font-size-asian="13pt" style:font-name-complex="Arial" style:font-size-complex="13pt"/>
    </style:style>
    <style:style style:name="T38" style:family="text">
      <style:text-properties style:font-name="Arial" fo:font-size="13pt" officeooo:rsid="0066eb02" style:font-size-asian="13pt" style:font-name-complex="Arial" style:font-size-complex="13pt"/>
    </style:style>
    <style:style style:name="T39" style:family="text">
      <style:text-properties style:font-name="Arial" fo:font-size="13pt" officeooo:rsid="0033b9b7" style:font-size-asian="13pt" style:font-name-complex="Arial" style:font-size-complex="13pt"/>
    </style:style>
    <style:style style:name="T40" style:family="text">
      <style:text-properties style:font-name="Arial" fo:font-size="13pt" officeooo:rsid="0036cdd2" style:font-size-asian="13pt" style:font-name-complex="Arial" style:font-size-complex="13pt"/>
    </style:style>
    <style:style style:name="T41" style:family="text">
      <style:text-properties officeooo:rsid="001bdad2"/>
    </style:style>
    <style:style style:name="T42" style:family="text">
      <style:text-properties style:font-name="Arial1" style:font-name-complex="Arial" style:font-size-complex="13pt"/>
    </style:style>
    <style:style style:name="T43" style:family="text">
      <style:text-properties style:font-name="Arial1" officeooo:rsid="002f7e3b" style:font-name-complex="Arial" style:font-size-complex="13pt"/>
    </style:style>
    <style:style style:name="T44" style:family="text">
      <style:text-properties style:font-name="Arial1" officeooo:rsid="0033b9b7" style:font-name-complex="Arial" style:font-size-complex="13pt"/>
    </style:style>
    <style:style style:name="T45" style:family="text">
      <style:text-properties style:font-name="Arial1" officeooo:rsid="0036cdd2" style:font-name-complex="Arial" style:font-size-complex="13pt"/>
    </style:style>
    <style:style style:name="T46" style:family="text">
      <style:text-properties style:font-name="Arial1" officeooo:rsid="02c7ef88" style:font-name-complex="Arial" style:font-size-complex="13pt"/>
    </style:style>
    <style:style style:name="T47" style:family="text">
      <style:text-properties style:font-size-asian="13pt" style:font-name-complex="Arial" style:font-size-complex="13pt"/>
    </style:style>
    <style:style style:name="T48" style:family="text">
      <style:text-properties officeooo:rsid="002dcd7f" style:font-size-asian="13pt" style:font-name-complex="Arial" style:font-size-complex="13pt"/>
    </style:style>
    <style:style style:name="T49" style:family="text">
      <style:text-properties officeooo:rsid="0032be03" style:font-size-asian="13pt" style:font-name-complex="Arial" style:font-size-complex="13pt"/>
    </style:style>
    <style:style style:name="T50" style:family="text">
      <style:text-properties officeooo:rsid="0028d0da"/>
    </style:style>
    <style:style style:name="T51" style:family="text">
      <style:text-properties officeooo:rsid="0032be03"/>
    </style:style>
    <style:style style:name="T52" style:family="text">
      <style:text-properties officeooo:rsid="0036cdd2"/>
    </style:style>
    <style:style style:name="T53" style:family="text">
      <style:text-properties fo:color="#0c10ff" style:text-position="super 58%" fo:language="ru" fo:country="RU" style:text-underline-style="none" officeooo:rsid="0038515f" fo:background-color="#ffffff" loext:char-shading-value="0"/>
    </style:style>
    <style:style style:name="T54" style:family="text">
      <style:text-properties fo:color="#0c10ff" style:text-position="super 58%" fo:language="en" fo:country="US" style:text-underline-style="none" fo:background-color="#ffffff" loext:char-shading-value="0"/>
    </style:style>
    <style:style style:name="T55" style:family="text">
      <style:text-properties officeooo:rsid="003a53e6"/>
    </style:style>
    <style:style style:name="T56" style:family="text">
      <style:text-properties officeooo:rsid="003bbb6b"/>
    </style:style>
    <style:style style:name="T57" style:family="text">
      <style:text-properties fo:font-variant="normal" fo:text-transform="none" fo:color="#000000" style:font-name="Arial2" fo:letter-spacing="normal" fo:font-style="normal" fo:font-weight="normal" officeooo:rsid="002f7e3b" style:font-size-asian="13pt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ояснительная записка</text:p>
      <text:p text:style-name="P12"><text:span text:style-name="T1">к проекту постановления «</text:span><text:span text:style-name="T25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26">внутри</text:span><text:span text:style-name="T25">муниципальным маршрутам регулярных перевозок в границах Уватского муниципального района» на 20</text:span><text:span text:style-name="T28">20</text:span><text:span text:style-name="T25">-20</text:span><text:span text:style-name="T27">2</text:span><text:span text:style-name="T28">2</text:span><text:span text:style-name="T25"> годы»</text:span></text:p>
      <text:p text:style-name="P22"/>
      <text:p text:style-name="P14">Обоснование необходимости принятия постановления:</text:p>
      <text:p text:style-name="P15"><text:span text:style-name="T2">В целях реализации ст</text:span><text:span text:style-name="T13">атьи </text:span><text:span text:style-name="T2">179 Бюджетного кодекса Российской Федерации,</text:span><text:span text:style-name="T1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2">постановления </text:span><text:span text:style-name="T13">администрации</text:span><text:span text:style-name="T2"> Уватского муниципального района от </text:span><text:span text:style-name="T13">10</text:span><text:span text:style-name="T2">.</text:span><text:span text:style-name="T13">10</text:span><text:span text:style-name="T2">.20</text:span><text:span text:style-name="T14">17</text:span><text:span text:style-name="T2"> № </text:span><text:span text:style-name="T14">185</text:span><text:span text:style-name="T2"> «О </text:span><text:span text:style-name="T14">формировании, реализации и оценке эффективности муниципальных программ Уватского муниципального района</text:span><text:span text:style-name="T2">», </text:span><text:span text:style-name="T32">постановлени</text:span><text:span text:style-name="T33">я</text:span><text:span text:style-name="T32">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3">необходимо принять постановление администрации Уватского муниципального района </text:span><text:span text:style-name="T15">«</text:span><text:span text:style-name="T4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5">внутри</text:span><text:span text:style-name="T4">муниципальным маршрутам регулярных перевозок в границах Уватского муниципального района» на 20</text:span><text:span text:style-name="T10">20</text:span><text:span text:style-name="T4">-20</text:span><text:span text:style-name="T8">2</text:span><text:span text:style-name="T10">2</text:span><text:span text:style-name="T4"> годы», </text:span><text:span text:style-name="T6">а именно:</text:span></text:p>
      <text:p text:style-name="P24"><text:span text:style-name="T37">а</text:span><text:span text:style-name="T38">) </text:span><text:span text:style-name="T35">в наименовании, </text:span><text:span text:style-name="T37">в преамбуле, </text:span><text:span text:style-name="T35">в пункте 1 постановления слова «20</text:span><text:span text:style-name="T40">20</text:span><text:span text:style-name="T35">-20</text:span><text:span text:style-name="T37">2</text:span><text:span text:style-name="T40">2</text:span><text:span text:style-name="T35">» заменить на «20</text:span><text:span text:style-name="T39">2</text:span><text:span text:style-name="T40">1</text:span><text:span text:style-name="T35">-20</text:span><text:span text:style-name="T36">2</text:span><text:span text:style-name="T40">3</text:span><text:span text:style-name="T35">»;</text:span></text:p>
      <text:p text:style-name="P18"><text:span text:style-name="T51">б</text:span>) в пункте 2 постановления слова «за 201<text:span text:style-name="T52">9</text:span> год» заменить на слова «за 20<text:span text:style-name="T52">20</text:span> год»;</text:p>
      <text:p text:style-name="P19"><text:span text:style-name="T49">в</text:span><text:span text:style-name="T47">) пункт 5 </text:span><text:span text:style-name="T48">постановления изложить в следующей редакции:</text:span></text:p>
      <text:p text:style-name="P19"><text:span text:style-name="T42">«</text:span><text:span text:style-name="T43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44">2</text:span><text:span text:style-name="T45">1</text:span><text:span text:style-name="T43">, за исключением пункта 2 настоящего постановления, распространяющего свое действие на правоотношения с 01.01.20</text:span><text:span text:style-name="T45">20</text:span><text:span text:style-name="T43"> по 31.12.20</text:span><text:span text:style-name="T45">20</text:span><text:span text:style-name="T43">.»</text:span><text:span text:style-name="T42">;</text:span></text:p>
      <text:p text:style-name="P20"><text:span text:style-name="T42">г) </text:span><text:span text:style-name="T46">пункт 6 постановления изложить в следующей редакции:</text:span></text:p>
      <text:p text:style-name="P21"><text:span text:style-name="T42">«6. </text:span><text:span text:style-name="T57">Контроль за исполнением настоящего постановления возложить на заместителя Главы администрации Уватского муниципального района, курирующего отдел экономики и стратегического развития администрации Уватского муниципального района.»;</text:span></text:p>
      <text:p text:style-name="P15"><text:span text:style-name="T12">д)</text:span><text:span text:style-name="T6"> </text:span><text:span text:style-name="T12">и</text:span><text:span text:style-name="T6">зложить приложение в новой редакции, так как уточнен срок реализации программы и предусмотрен прогнозный объем финансирования на 20</text:span><text:span text:style-name="T9">2</text:span><text:span text:style-name="T10">1</text:span><text:span text:style-name="T7">-202</text:span><text:span text:style-name="T10">3</text:span><text:span text:style-name="T6"> год</text:span><text:span text:style-name="T7">ы</text:span><text:span text:style-name="T6">, актуализированы сведения о создании условий для транспортных услуг населению и организации транспортного обслуживания регулярных перевозок в границах Уватского муниципального района.</text:span></text:p>
      <text:p text:style-name="P5"/>
      <text:p text:style-name="P17"><text:soft-page-break/>Принятие постановления администрации Уватского муниципального района: </text:p>
      <text:p text:style-name="P16"><text:span text:style-name="T21">Принятие постановления администрации Уватского муниципального района </text:span><text:span text:style-name="T16">«</text:span><text:span text:style-name="T17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18">внутри</text:span><text:span text:style-name="T17">муниципальным маршрутам регулярных перевозок в границах Уватского муниципального района» на 20</text:span><text:span text:style-name="T20">20</text:span><text:span text:style-name="T17">-20</text:span><text:span text:style-name="T19">2</text:span><text:span text:style-name="T20">2</text:span><text:span text:style-name="T17"> годы»</text:span><text:span text:style-name="T21"> </text:span><text:span text:style-name="T34">не</text:span><text:span text:style-name="T21"> требует признания утратившим</text:span><text:span text:style-name="T22">и</text:span><text:span text:style-name="T21"> силу, </text:span><text:span text:style-name="T23">приостановления, изменения, дополнения действующих муниципальных правовых актов администрации Уватского муниципального района</text:span><text:span text:style-name="T21">.</text:span></text:p>
      <text:p text:style-name="P7"/>
      <text:p text:style-name="P14">Финансово – экономическое обоснование:</text:p>
      <text:p text:style-name="P23"><text:span text:style-name="T1">Принятие постановления </text:span><text:span text:style-name="T21">администрации Уватского муниципального района «</text:span><text:span text:style-name="T24">О внесении изменений в постановление администрации Уватского муниципального района от 12.04.2016 № 60 </text:span><text:span text:style-name="T16">«</text:span><text:span text:style-name="T1">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внутримуниципальным маршрутам регулярных перевозок в границах Уватского муниципального района</text:span><text:span text:style-name="T3">» на 20</text:span><text:span text:style-name="T11">20</text:span><text:span text:style-name="T3">-20</text:span><text:span text:style-name="T8">2</text:span><text:span text:style-name="T11">2</text:span><text:span text:style-name="T3"> годы</text:span><text:span text:style-name="T21">» не</text:span><text:span text:style-name="T1"> потребует дополнительных расходов бюджета Уватского муниципального района.</text:span></text:p>
      <text:p text:style-name="P6"/>
      <text:p text:style-name="P13">Состояние законодательства в данной сфере:</text:p>
      <text:list xml:id="list836412444" text:style-name="WW8Num1">
        <text:list-item>
          <text:p text:style-name="P26">Бюджетный кодекс Российской Федерации;</text:p>
        </text:list-item>
        <text:list-item>
          <text:p text:style-name="P27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28">Устав Уватского муниципального района Тюменской области; </text:p>
        </text:list-item>
        <text:list-item>
          <text:p text:style-name="P28">Постановление <text:span text:style-name="T50">администрации</text:span> Уватского муниципального района от <text:span text:style-name="T50">10</text:span>.<text:span text:style-name="T50">10</text:span>.20<text:span text:style-name="T50">17</text:span> № <text:span text:style-name="T50">185</text:span> «О <text:span text:style-name="T50">формировании, реализации и оценке эффективности муниципальных программ Уватского муниципального района</text:span>»;</text:p>
        </text:list-item>
        <text:list-item>
          <text:p text:style-name="P28"><text:span text:style-name="T31">постановление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span>.</text:p>
        </text:list-item>
      </text:list>
      <text:p text:style-name="P9"><text:span text:style-name="T41">Начальник отдела</text:span> <text:s text:c="73"/><text:span text:style-name="T41">Е.В. Давшевск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21-02-11T15:32:21.090000000</dc:date>
    <meta:print-date>2011-01-13T13:34:00</meta:print-date>
    <meta:editing-cycles>62</meta:editing-cycles>
    <meta:editing-duration>PT2H21M22S</meta:editing-duration>
    <meta:generator>LibreOffice/5.3.4.2$Windows_x86 LibreOffice_project/f82d347ccc0be322489bf7da61d7e4ad13fe2ff3</meta:generator>
    <dc:creator>Микрюкова Е.В. </dc:creator>
    <meta:document-statistic meta:table-count="0" meta:image-count="0" meta:object-count="0" meta:page-count="2" meta:paragraph-count="23" meta:word-count="537" meta:character-count="4828" meta:non-whitespace-character-count="4241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