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4000003363035E937833BBBF6.jpg" manifest:media-type="image/jpeg"/>
  <manifest:file-entry manifest:full-path="Pictures/10000201000003C8000000E8CF201C58ECD6C650.png" manifest:media-type="image/png"/>
  <manifest:file-entry manifest:full-path="Pictures/1000395E00006415000017F58F20715432DA9D17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P3" style:family="paragraph" style:parent-style-name="Footer">
      <style:text-properties style:font-name-asian="Arial" style:font-name-complex="Arial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officeooo:paragraph-rsid="000378e7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378e7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048906"/>
    </style:style>
    <style:style style:name="P13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048906" style:font-style-asian="italic" style:font-weight-asian="bold" style:font-name-complex="Arial1" style:font-size-complex="13pt"/>
    </style:style>
    <style:style style:name="P16" style:family="paragraph" style:parent-style-name="Standard">
      <style:text-properties fo:language="ru" fo:country="RU" fo:font-style="italic" fo:font-weight="bold" officeooo:paragraph-rsid="00048906" style:font-style-asian="italic" style:font-weight-asian="bold" style:font-name-complex="Arial1" style:font-size-complex="13pt"/>
    </style:style>
    <style:style style:name="P17" style:family="paragraph" style:parent-style-name="Standard">
      <style:paragraph-properties fo:line-height="115%"/>
      <style:text-properties fo:language="ru" fo:country="RU" officeooo:paragraph-rsid="00048906"/>
    </style:style>
    <style:style style:name="P18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officeooo:paragraph-rsid="00048906"/>
    </style:style>
    <style:style style:name="P19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language="ru" fo:country="RU" officeooo:paragraph-rsid="00048906" style:font-name-complex="Arial1" style:font-size-complex="13pt"/>
    </style:style>
    <style:style style:name="P20" style:family="paragraph" style:parent-style-name="Standard">
      <style:paragraph-properties fo:margin-left="0cm" fo:margin-right="-0.143cm" fo:text-indent="0cm" style:auto-text-indent="false"/>
      <style:text-properties fo:language="ru" fo:country="RU" officeooo:paragraph-rsid="00048906"/>
    </style:style>
    <style:style style:name="P21" style:family="paragraph" style:parent-style-name="Standard">
      <style:paragraph-properties fo:margin-left="0cm" fo:margin-right="-0.143cm" fo:text-indent="0cm" style:auto-text-indent="false"/>
      <style:text-properties officeooo:paragraph-rsid="00048906"/>
    </style:style>
    <style:style style:name="P22" style:family="paragraph" style:parent-style-name="Standard">
      <style:paragraph-properties fo:margin-left="0cm" fo:margin-right="-0.143cm" fo:text-indent="1.251cm" style:auto-text-indent="false"/>
      <style:text-properties fo:font-size="12.5pt" fo:language="ru" fo:country="RU" officeooo:paragraph-rsid="00048906" style:font-size-asian="12.5pt" style:font-name-complex="Arial1" style:font-size-complex="12.5pt"/>
    </style:style>
    <style:style style:name="P23" style:family="paragraph" style:parent-style-name="Standard">
      <style:paragraph-properties fo:margin-left="0cm" fo:margin-right="-0.143cm" fo:text-indent="1.251cm" style:auto-text-indent="false"/>
      <style:text-properties fo:language="ru" fo:country="RU" officeooo:paragraph-rsid="00048906" style:font-name-complex="Arial1" style:font-size-complex="13pt"/>
    </style:style>
    <style:style style:name="P24" style:family="paragraph" style:parent-style-name="Standard">
      <style:paragraph-properties fo:margin-left="0cm" fo:margin-right="-0.143cm" fo:text-indent="1.251cm" style:auto-text-indent="false"/>
      <style:text-properties officeooo:paragraph-rsid="00048906"/>
    </style:style>
    <style:style style:name="P25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language="ru" fo:country="RU" fo:font-style="italic" fo:font-weight="bold" officeooo:paragraph-rsid="00048906" style:font-style-asian="italic" style:font-weight-asian="bold" style:font-name-complex="Arial1" style:font-size-complex="13pt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 style:list-style-name="WW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048906" style:font-name-complex="Arial1"/>
    </style:style>
    <style:style style:name="P28" style:family="paragraph" style:parent-style-name="Standard" style:list-style-name="WW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073a54" style:font-name-complex="Arial1" style:font-size-complex="13pt"/>
    </style:style>
    <style:style style:name="P29" style:family="paragraph" style:parent-style-name="Standard" style:list-style-name="WW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048906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048906" style:font-name-asian="Arial" style:font-name-complex="Arial" style:font-size-complex="13pt"/>
    </style:style>
    <style:style style:name="T4" style:family="text">
      <style:text-properties fo:language="ru" fo:country="RU" officeooo:rsid="00055192" style:font-name-asian="Arial" style:font-name-complex="Arial"/>
    </style:style>
    <style:style style:name="T5" style:family="text">
      <style:text-properties fo:language="ru" fo:country="RU" officeooo:rsid="0005a55d" style:font-name-asian="Arial" style:font-name-complex="Arial"/>
    </style:style>
    <style:style style:name="T6" style:family="text">
      <style:text-properties fo:language="ru" fo:country="RU" officeooo:rsid="0008fb80" style:font-name-asian="Arial" style:font-name-complex="Arial"/>
    </style:style>
    <style:style style:name="T7" style:family="text">
      <style:text-properties fo:language="ru" fo:country="RU" officeooo:rsid="000d3d63" style:font-name-asian="Arial" style:font-name-complex="Arial"/>
    </style:style>
    <style:style style:name="T8" style:family="text">
      <style:text-properties fo:language="ru" fo:country="RU" officeooo:rsid="00110894"/>
    </style:style>
    <style:style style:name="T9" style:family="text">
      <style:text-properties fo:language="ru" fo:country="RU" style:font-name-complex="Arial1"/>
    </style:style>
    <style:style style:name="T10" style:family="text">
      <style:text-properties fo:language="ru" fo:country="RU" style:font-name-complex="Arial1" style:font-size-complex="13pt"/>
    </style:style>
    <style:style style:name="T11" style:family="text">
      <style:text-properties fo:language="ru" fo:country="RU" officeooo:rsid="00196322" style:font-name-complex="Arial1" style:font-size-complex="13pt"/>
    </style:style>
    <style:style style:name="T12" style:family="text">
      <style:text-properties fo:language="ru" fo:country="RU" officeooo:rsid="00199580" style:font-name-complex="Arial1" style:font-size-complex="13pt"/>
    </style:style>
    <style:style style:name="T13" style:family="text">
      <style:text-properties fo:language="ru" fo:country="RU" officeooo:rsid="00048906" style:font-name-complex="Arial1" style:font-size-complex="13pt"/>
    </style:style>
    <style:style style:name="T14" style:family="text">
      <style:text-properties fo:language="ru" fo:country="RU" officeooo:rsid="0006e3ca" style:font-name-complex="Arial1" style:font-size-complex="13pt"/>
    </style:style>
    <style:style style:name="T15" style:family="text">
      <style:text-properties fo:language="ru" fo:country="RU" officeooo:rsid="000b9f94" style:font-name-complex="Arial1" style:font-size-complex="13pt"/>
    </style:style>
    <style:style style:name="T16" style:family="text">
      <style:text-properties fo:language="ru" fo:country="RU" officeooo:rsid="000d3d63" style:font-name-complex="Arial1" style:font-size-complex="13pt"/>
    </style:style>
    <style:style style:name="T17" style:family="text">
      <style:text-properties fo:language="en" fo:country="US" officeooo:rsid="00110894" style:font-name-asian="Arial" style:font-name-complex="Arial"/>
    </style:style>
    <style:style style:name="T18" style:family="text">
      <style:text-properties fo:language="en" fo:country="US" officeooo:rsid="00048906" style:font-name-asian="Arial" style:font-name-complex="Arial"/>
    </style:style>
    <style:style style:name="T19" style:family="text">
      <style:text-properties fo:language="en" fo:country="US" officeooo:rsid="00110894" style:font-name-asian="Arial" style:font-name-complex="Arial" style:font-size-complex="13pt"/>
    </style:style>
    <style:style style:name="T20" style:family="text">
      <style:text-properties fo:language="en" fo:country="US" officeooo:rsid="00048906" style:font-name-asian="Arial" style:font-name-complex="Arial" style:font-size-complex="13pt"/>
    </style:style>
    <style:style style:name="T21" style:family="text">
      <style:text-properties officeooo:rsid="00048906" style:font-name-asian="Arial" style:font-name-complex="Arial"/>
    </style:style>
    <style:style style:name="T22" style:family="text">
      <style:text-properties officeooo:rsid="0006e3ca"/>
    </style:style>
    <style:style style:name="T23" style:family="text">
      <style:text-properties officeooo:rsid="00073a54"/>
    </style:style>
    <style:style style:name="T24" style:family="text">
      <style:text-properties officeooo:rsid="000b9f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loext:mime-type="image/jpeg"/></draw:frame></text:p>
      <text:p text:style-name="P9">Администрация<text:line-break/>Уватского муниципального района</text:p>
      <text:p text:style-name="P10">Отдел СЕЛЬСКОГО ХОЗЯЙСТВА</text:p>
      <text:p text:style-name="P11">Иртышская ул., д.19, с. Уват, Тюменская обл., 626170<text:tab/>тел./факс +7 (34561) 28037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<text:span text:style-name="T7">28.09.2020</text:span><text:span text:style-name="T2"> №</text:span><text:span text:style-name="T6">1</text:span><text:span text:style-name="T7">1354</text:span><text:span text:style-name="T4">-СЗ</text:span></text:p>
            <text:p text:style-name="P6"><text:span text:style-name="T1">На №____________</text:span>__________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2">Пояснительная записка к проекту постановления <text:s/></text:p>
      <text:p text:style-name="P18"><text:span text:style-name="T10">О </text:span><text:span text:style-name="T11">внесении изменений в </text:span><text:span text:style-name="T10"><text:s/>муниципальн</text:span><text:span text:style-name="T11">ую</text:span><text:span text:style-name="T10"> программ</text:span><text:span text:style-name="T12">у</text:span><text:span text:style-name="T10"> «Развитие малых форм хозяйствования в сельскохозяйственной отрасли Уватского </text:span></text:p>
      <text:p text:style-name="P19">муниципального района» на 20<text:span text:style-name="T24">20</text:span>-20<text:span text:style-name="T22">22</text:span> годы</text:p>
      <text:p text:style-name="P22"><text:s/></text:p>
      <text:p text:style-name="P12"/>
      <text:p text:style-name="P15">Обоснование необходимости принятия постановления:</text:p>
      <text:p text:style-name="P15"/>
      <text:p text:style-name="P24"><text:span text:style-name="T10">В соответствии со ст.179 Бюджетного кодекса Российской Федерации, Уставом Уватского муниципального района Тюменской области, постановлением главы Уватского муниципального района от 21.03.2008 № 32 «О муниципальных программах»</text:span><text:span text:style-name="T13">п</text:span><text:span text:style-name="T19">остановление</text:span><text:span text:style-name="T3">м</text:span><text:span text:style-name="T19"> </text:span><text:span text:style-name="T3">администрации </text:span><text:span text:style-name="T19">Уватского муниципального района от </text:span><text:span text:style-name="T20">10.10.2017 № 185</text:span><text:span text:style-name="T19"> «О </text:span><text:span text:style-name="T20">ф</text:span><text:span text:style-name="T3">ормировании, реализации и оценке эффективности муниципальных программ Уватского муниципального района»</text:span><text:span text:style-name="T10"> <text:s/>в целях </text:span><text:span text:style-name="T11">уточнения показателей и продление сроков реализации мероприятия</text:span><text:span text:style-name="T10"> </text:span><text:span text:style-name="T11">до 20</text:span><text:span text:style-name="T13">2</text:span><text:span text:style-name="T16">3</text:span><text:span text:style-name="T11"> года</text:span><text:span text:style-name="T10"> <text:s/>необходимо </text:span><text:span text:style-name="T11">внести изменения в </text:span><text:span text:style-name="T10"><text:s/>муниципальную программу «Развитие малых форм хозяйствования в сельскохозяйственной отрасли Уватского муниципального района» на 20</text:span><text:span text:style-name="T15">20</text:span><text:span text:style-name="T10">-20</text:span><text:span text:style-name="T14">2</text:span><text:span text:style-name="T15">2</text:span><text:span text:style-name="T10">годы</text:span></text:p>
      <text:p text:style-name="P23"><text:s/></text:p>
      <text:p text:style-name="P23"><text:s/></text:p>
      <text:p text:style-name="P17"><text:span text:style-name="itemtext"/></text:p>
      <text:p text:style-name="P25">Принятие постановления администрации Уватского муниципального района: </text:p>
      <text:p text:style-name="P24"><text:span text:style-name="T10">О </text:span><text:span text:style-name="T11">внесении изменений в</text:span><text:span text:style-name="T10"> муниципальн</text:span><text:span text:style-name="T11">ую</text:span><text:span text:style-name="T10"> программ</text:span><text:span text:style-name="T11">у</text:span><text:span text:style-name="T10"> «Развитие малых форм хозяйствования в сельскохозяйственной отрасли Уватского муниципального района» на 20</text:span><text:span text:style-name="T15">2</text:span><text:span text:style-name="T16">1</text:span><text:span text:style-name="T10">-20</text:span><text:span text:style-name="T14">2</text:span><text:span text:style-name="T16">3</text:span><text:span text:style-name="T10"> годы 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20"/>
      <text:p text:style-name="P16"/>
      <text:p text:style-name="P15">Финансово – экономическое обоснование:</text:p>
      <text:p text:style-name="P21"><text:soft-page-break/><text:span text:style-name="T10"><text:tab/> Принятие постановления администрации Уватского муниципального района О </text:span><text:span text:style-name="T11">внесении изменений в </text:span><text:span text:style-name="T10"><text:s/>муниципальн</text:span><text:span text:style-name="T11">ую</text:span><text:span text:style-name="T10"> программ</text:span><text:span text:style-name="T11">у</text:span><text:span text:style-name="T10"> «Развитие малых форм хозяйствования в сельскохозяйственной отрасли Уватского муниципального района» на 20</text:span><text:span text:style-name="T16">21</text:span><text:span text:style-name="T10">-20</text:span><text:span text:style-name="T14">2</text:span><text:span text:style-name="T16">3</text:span><text:span text:style-name="T10"> годы </text:span><text:span text:style-name="T9">не </text:span><text:span text:style-name="T10">требует дополнительных средств из бюджета Уватского муниципального района.</text:span></text:p>
      <text:p text:style-name="P15"/>
      <text:p text:style-name="P15">Состояние законодательства в данной сфере:</text:p>
      <text:list xml:id="list3065940199" text:style-name="WWNum1">
        <text:list-item>
          <text:p text:style-name="P27">Бюджетный кодекс Российской Федерации от 31.07.1998 № 145-ФЗ;</text:p>
        </text:list-item>
        <text:list-item>
          <text:p text:style-name="P29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28">Устав Уватского муниципального района Тюменской области; <text:s text:c="6"/></text:p>
          <text:p text:style-name="P28"><text:span text:style-name="T23"><text:s text:c="7"/>4) </text:span><text:span text:style-name="T21">П</text:span><text:span text:style-name="T17">остановление </text:span><text:span text:style-name="T21">администрации </text:span><text:span text:style-name="T17">Уватского муниципального района от </text:span><text:span text:style-name="T18">10.10.2017 № 185</text:span><text:span text:style-name="T17"> «О </text:span><text:span text:style-name="T18">ф</text:span><text:span text:style-name="T21">ормировании, реализации и оценке эффективности муниципальных программ Уватского муниципального района»</text:span><text:span text:style-name="T17">.</text:span></text:p>
        </text:list-item>
      </text:list>
      <text:p text:style-name="P13">Начальник отдела<text:tab/>Н.А. Бел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5">Чукомин Владислав Валентинович</text:span><text:span text:style-name="T8"><text:line-break/></text:span><text:span text:style-name="T5">28-0-37*13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ЛОМе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Default_20_Paragraph_20_Font" style:display-name="Default Paragraph Font" style:family="text"/>
    <style:style style:name="itemtex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MP2"/>
      </loext:header-first>
      <style:footer>
        <text:p text:style-name="MP3"><text:s/></text:p>
      </style:footer>
      <loext:footer-first>
        <text:p text:style-name="MP4"><draw:frame draw:style-name="Mfr1" draw:name="Изображение1" text:anchor-type="as-char" svg:width="4.865cm" svg:height="1.166cm" draw:z-index="1"><draw:image xlink:href="Pictures/1000395E00006415000017F58F20715432DA9D17.wmf" xlink:type="simple" xlink:show="embed" xlink:actuate="onLoad" loext:mime-type="image/x-wmf"/><draw:image xlink:href="Pictures/10000201000003C8000000E8CF201C58ECD6C650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20-09-28T16:52:37.733849379</dc:date>
    <meta:editing-cycles>38</meta:editing-cycles>
    <meta:editing-duration>PT26M56S</meta:editing-duration>
    <meta:generator>LibreOffice/6.2.8.2$Linux_X86_64 LibreOffice_project/20$Build-2</meta:generator>
    <meta:document-statistic meta:table-count="1" meta:image-count="2" meta:object-count="0" meta:page-count="2" meta:paragraph-count="28" meta:word-count="271" meta:character-count="2444" meta:non-whitespace-character-count="2168"/>
    <meta:user-defined meta:name="INSTALL_ID">25613</meta:user-defined>
    <meta:user-defined meta:name="SYS_CODE_DIRECTUM">Directum</meta:user-defined>
    <meta:user-defined meta:name="XBarCodeDocID">14861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