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B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none" fo:border-top="none" fo:border-bottom="0.05pt solid #000000"/>
    </style:style>
    <style:style style:name="Таблица5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B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6" style:family="table-cell">
      <style:table-cell-properties fo:padding="0.097cm" fo:border-left="0.05pt solid #000000" fo:border-right="none" fo:border-top="none" fo:border-bottom="0.05pt solid #000000"/>
    </style:style>
    <style:style style:name="Таблица5.H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0.677cm" style:rel-column-width="1727*"/>
    </style:style>
    <style:style style:name="Таблица6.B" style:family="table-column">
      <style:table-column-properties style:column-width="5.311cm" style:rel-column-width="13542*"/>
    </style:style>
    <style:style style:name="Таблица6.C" style:family="table-column">
      <style:table-column-properties style:column-width="1.018cm" style:rel-column-width="2595*"/>
    </style:style>
    <style:style style:name="Таблица6.D" style:family="table-column">
      <style:table-column-properties style:column-width="1.988cm" style:rel-column-width="5069*"/>
    </style:style>
    <style:style style:name="Таблица6.E" style:family="table-column">
      <style:table-column-properties style:column-width="3.112cm" style:rel-column-width="7933*"/>
    </style:style>
    <style:style style:name="Таблица6.F" style:family="table-column">
      <style:table-column-properties style:column-width="2.203cm" style:rel-column-width="5617*"/>
    </style:style>
    <style:style style:name="Таблица6.G" style:family="table-column">
      <style:table-column-properties style:column-width="2.118cm" style:rel-column-width="5404*"/>
    </style:style>
    <style:style style:name="Таблица6.H" style:family="table-column">
      <style:table-column-properties style:column-width="1.877cm" style:rel-column-width="4785*"/>
    </style:style>
    <style:style style:name="Таблица6.I" style:family="table-column">
      <style:table-column-properties style:column-width="1.99cm" style:rel-column-width="5073*"/>
    </style:style>
    <style:style style:name="Таблица6.J" style:family="table-column">
      <style:table-column-properties style:column-width="1.905cm" style:rel-column-width="4857*"/>
    </style:style>
    <style:style style:name="Таблица6.K" style:family="table-column">
      <style:table-column-properties style:column-width="3.503cm" style:rel-column-width="8933*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K1" style:family="table-cell">
      <style:table-cell-properties style:vertical-align="middle" fo:padding="0.097cm" fo:border="0.05pt solid #000000"/>
    </style:style>
    <style:style style:name="Таблица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B5" style:family="table-cell">
      <style:table-cell-properties fo:padding="0.097cm" fo:border-left="0.05pt solid #000000" fo:border-right="none" fo:border-top="none" fo:border-bottom="0.05pt solid #000000"/>
    </style:style>
    <style:style style:name="Таблица6.B7" style:family="table-cell">
      <style:table-cell-properties fo:padding="0.097cm" fo:border-left="0.05pt solid #000000" fo:border-right="none" fo:border-top="none" fo:border-bottom="0.05pt solid #000000"/>
    </style:style>
    <style:style style:name="Таблица6.B9" style:family="table-cell">
      <style:table-cell-properties fo:padding="0.097cm" fo:border-left="0.05pt solid #000000" fo:border-right="none" fo:border-top="none" fo:border-bottom="0.05pt solid #000000"/>
    </style:style>
    <style:style style:name="Таблица6.K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1" style:family="table-cell">
      <style:table-cell-properties fo:padding="0.097cm" fo:border-left="0.05pt solid #000000" fo:border-right="none" fo:border-top="none" fo:border-bottom="0.05pt solid #000000"/>
    </style:style>
    <style:style style:name="Таблица6.K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2" style:family="table-cell">
      <style:table-cell-properties fo:padding="0.097cm" fo:border-left="0.05pt solid #000000" fo:border-right="none" fo:border-top="none" fo:border-bottom="0.05pt solid #000000"/>
    </style:style>
    <style:style style:name="Таблица6.K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5" style:family="table-cell">
      <style:table-cell-properties fo:padding="0.097cm" fo:border-left="0.05pt solid #000000" fo:border-right="none" fo:border-top="none" fo:border-bottom="0.05pt solid #000000"/>
    </style:style>
    <style:style style:name="Таблица6.K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8" style:family="table-cell">
      <style:table-cell-properties fo:padding="0.097cm" fo:border-left="0.05pt solid #000000" fo:border-right="none" fo:border-top="none" fo:border-bottom="0.05pt solid #000000"/>
    </style:style>
    <style:style style:name="Таблица6.K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281c0dc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298be20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0ec58c4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22da584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23d229b" officeooo:paragraph-rsid="023d229b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f1251c" officeooo:paragraph-rsid="020f634b" style:font-size-asian="13pt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f4f788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f4f788" officeooo:paragraph-rsid="02a2737a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56ecba" officeooo:paragraph-rsid="02a1b92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56ecba" officeooo:paragraph-rsid="02a2737a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0c4091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1402249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rsid="02589982" officeooo:paragraph-rsid="0258998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paragraph-rsid="020f634b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d895c8" officeooo:paragraph-rsid="00d895c8" style:font-size-asian="9pt" style:language-asian="ru" style:country-asian="RU" style:font-name-complex="Arial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503486" officeooo:paragraph-rsid="02503486" style:font-size-asian="9pt" style:language-asian="ru" style:country-asian="RU" style:font-name-complex="Arial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19b0e1" officeooo:paragraph-rsid="0219b0e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29ff1c4" officeooo:paragraph-rsid="029ff1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1916a43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a5f99f" officeooo:paragraph-rsid="01a5f99f" style:font-size-asian="9pt" style:language-asian="ru" style:country-asian="RU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fo:language="ru" fo:country="RU" officeooo:rsid="023276d7" officeooo:paragraph-rsid="023276d7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4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ru" fo:country="RU" officeooo:rsid="00d895c8" officeooo:paragraph-rsid="00d895c8" style:font-size-asian="9pt" style:language-asian="ru" style:country-asian="RU" style:font-name-complex="Arial" style:font-size-complex="9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0d2b1ad" style:font-size-asian="9pt" style:font-size-complex="9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0ff9315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0ff9315" style:font-size-asian="9pt" style:font-size-complex="9pt"/>
    </style:style>
    <style:style style:name="P84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10d37e0" style:font-size-asian="9pt" style:font-size-complex="9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10d37e0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24e97bc" style:font-size-asian="9pt" style:font-size-complex="9pt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0fb9ca7" style:font-size-asian="9pt" style:font-size-complex="9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029ad89" style:font-size-asian="9pt" style:font-size-complex="9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bce473" style:font-size-asian="9pt" style:font-size-complex="9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0311484" style:font-size-asian="9pt" style:font-size-complex="9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4d5f25" style:font-size-asian="9pt" style:font-size-complex="9pt"/>
    </style:style>
    <style:style style:name="P9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8c1ba3" style:font-size-asian="9pt" style:font-size-complex="9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503486" style:font-size-asian="9pt" style:font-size-complex="9pt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acbb4" officeooo:paragraph-rsid="029acbb4" style:font-size-asian="9pt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9d154" officeooo:paragraph-rsid="02a9d154" style:font-size-asian="9pt" style:font-size-complex="9pt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9d8fe2" officeooo:paragraph-rsid="009d8fe2" style:font-size-asian="9pt" style:font-size-complex="9pt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2a9d154" officeooo:paragraph-rsid="02a9d154" style:font-size-asian="9pt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a8a8c0" officeooo:paragraph-rsid="01a8a8c0" style:font-size-asian="9pt" style:language-asian="ru" style:country-asian="RU" style:font-name-complex="Arial" style:font-size-complex="9pt" style:language-complex="ar" style:country-complex="SA"/>
    </style:style>
    <style:style style:name="P10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" fo:font-size="9pt" fo:language="ru" fo:country="RU" officeooo:rsid="00d362ac" officeooo:paragraph-rsid="019ac57a" style:font-size-asian="9pt" style:font-size-complex="9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9837e0" officeooo:paragraph-rsid="019837e0" style:font-size-asian="9pt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9837e0" officeooo:paragraph-rsid="019837e0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503486" officeooo:paragraph-rsid="02503486" style:font-size-asian="9pt" style:font-size-complex="9pt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276760a" officeooo:paragraph-rsid="0276760a" style:font-size-asian="9pt" style:font-size-complex="9pt"/>
    </style:style>
    <style:style style:name="P10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0e4cd7a" officeooo:paragraph-rsid="01c5aacf" style:font-size-asian="9pt" style:font-size-complex="9pt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a8a8c0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09b2b08" officeooo:paragraph-rsid="009b2b08" style:font-size-asian="9pt" style:font-size-complex="9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officeooo:rsid="02a9d154" officeooo:paragraph-rsid="02a9d154" style:font-size-asian="9pt" style:font-size-complex="9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5pt" fo:language="ru" fo:country="RU" officeooo:rsid="0089ff0a" officeooo:paragraph-rsid="0089ff0a" fo:background-color="transparent" style:font-size-asian="4.34999990463257pt" style:font-size-complex="5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2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ecf488" style:font-size-asian="9pt" style:font-size-complex="9pt"/>
    </style:style>
    <style:style style:name="P12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style:font-size-asian="9pt" style:font-size-complex="9pt"/>
    </style:style>
    <style:style style:name="P129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style:font-size-asian="9pt" style:font-size-complex="9pt"/>
    </style:style>
    <style:style style:name="P13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3589f" officeooo:paragraph-rsid="01e3589f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style:font-size-asian="9pt" style:font-size-complex="9pt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299b02d" fo:background-color="transparent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fo:background-color="transparent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9ff0a" officeooo:paragraph-rsid="0089ff0a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b6fca" officeooo:paragraph-rsid="008b6fca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c939e" officeooo:paragraph-rsid="008c939e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986580" officeooo:paragraph-rsid="00fe4603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fb9ca7" officeooo:paragraph-rsid="00fb9ca7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ff9315" officeooo:paragraph-rsid="00ff9315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d362ac" officeooo:paragraph-rsid="00ae1e38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d5f25" officeooo:paragraph-rsid="024d5f25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e3b7a" officeooo:paragraph-rsid="024e3b7a" style:font-size-asian="9pt" style:font-size-complex="9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e97bc" officeooo:paragraph-rsid="024e97bc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4e97bc" officeooo:paragraph-rsid="021c3e67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76760a" officeooo:paragraph-rsid="0276760a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2503486" officeooo:paragraph-rsid="02503486" style:font-size-asian="9pt" style:font-size-complex="9pt"/>
    </style:style>
    <style:style style:name="P160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style:font-size-asian="9pt" style:font-size-complex="9pt"/>
    </style:style>
    <style:style style:name="P16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6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style:font-size-asian="9pt" style:font-size-complex="9pt"/>
    </style:style>
    <style:style style:name="P16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style:font-size-asian="9pt" style:font-size-complex="9pt"/>
    </style:style>
    <style:style style:name="P16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6b1256" officeooo:paragraph-rsid="01d8fd50" style:font-size-asian="9pt" style:font-size-complex="9pt"/>
    </style:style>
    <style:style style:name="P16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949e16" officeooo:paragraph-rsid="01949e16" style:font-size-asian="9pt" style:font-size-complex="9pt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23a0388" officeooo:paragraph-rsid="023a0388" style:font-size-asian="9pt" style:font-size-complex="9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8b345" officeooo:paragraph-rsid="0299b02d" fo:background-color="transparent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rsid="00ff9315" officeooo:paragraph-rsid="0197ba07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rsid="0276760a" officeooo:paragraph-rsid="0276760a" style:font-size-asian="9pt" style:font-size-complex="9pt"/>
    </style:style>
    <style:style style:name="P172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fo:font-size="9pt" fo:language="ru" fo:country="RU" officeooo:rsid="00091808" officeooo:paragraph-rsid="00c422bc" style:font-size-asian="9pt" style:font-size-complex="9pt"/>
    </style:style>
    <style:style style:name="P17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192427f" fo:background-color="transparent" style:font-size-asian="9pt" style:font-size-complex="9pt"/>
    </style:style>
    <style:style style:name="P17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1d8fd50" fo:background-color="transparent" style:font-size-asian="9pt" style:font-size-complex="9pt"/>
    </style:style>
    <style:style style:name="P17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28c1ba3" fo:background-color="transparent" style:font-size-asian="9pt" style:font-size-complex="9pt"/>
    </style:style>
    <style:style style:name="P17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78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79" style:family="paragraph" style:parent-style-name="Standard">
      <style:text-properties fo:language="ru" fo:country="RU" officeooo:paragraph-rsid="000d0baf"/>
    </style:style>
    <style:style style:name="P180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81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82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183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184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185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186" style:family="paragraph" style:parent-style-name="Standard">
      <style:text-properties fo:language="ru" fo:country="RU" fo:font-weight="bold" officeooo:paragraph-rsid="0298be20" style:font-weight-asian="bold"/>
    </style:style>
    <style:style style:name="P187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188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189" style:family="paragraph" style:parent-style-name="Standard">
      <style:text-properties fo:language="ru" fo:country="RU" officeooo:rsid="009ba5c4" officeooo:paragraph-rsid="0298be20" fo:background-color="transparent"/>
    </style:style>
    <style:style style:name="P190" style:family="paragraph" style:parent-style-name="Standard">
      <style:text-properties fo:language="ru" fo:country="RU" officeooo:paragraph-rsid="0298be20" fo:background-color="transparent"/>
    </style:style>
    <style:style style:name="P191" style:family="paragraph" style:parent-style-name="Standard">
      <style:text-properties fo:language="ru" fo:country="RU" officeooo:rsid="009c4ec3" officeooo:paragraph-rsid="0298be20"/>
    </style:style>
    <style:style style:name="P192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193" style:family="paragraph" style:parent-style-name="Standard">
      <style:text-properties fo:language="ru" fo:country="RU" officeooo:paragraph-rsid="0298be20"/>
    </style:style>
    <style:style style:name="P194" style:family="paragraph" style:parent-style-name="Standard">
      <style:text-properties fo:language="ru" fo:country="RU" officeooo:paragraph-rsid="02a6615c"/>
    </style:style>
    <style:style style:name="P195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196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197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198" style:family="paragraph" style:parent-style-name="Standard">
      <style:text-properties fo:color="#000000" fo:language="ru" fo:country="RU" officeooo:rsid="00f07e84" officeooo:paragraph-rsid="0298be20"/>
    </style:style>
    <style:style style:name="P199" style:family="paragraph" style:parent-style-name="Standard">
      <style:text-properties fo:color="#000000" fo:language="ru" fo:country="RU" officeooo:rsid="0248ff8b" officeooo:paragraph-rsid="0298be20"/>
    </style:style>
    <style:style style:name="P200" style:family="paragraph" style:parent-style-name="Standard">
      <style:text-properties fo:color="#000000" fo:language="ru" fo:country="RU" officeooo:rsid="015d87ae" officeooo:paragraph-rsid="0298be20"/>
    </style:style>
    <style:style style:name="P201" style:family="paragraph" style:parent-style-name="Standard">
      <style:text-properties fo:color="#000000" fo:language="ru" fo:country="RU" officeooo:rsid="01842d70" officeooo:paragraph-rsid="0298be20"/>
    </style:style>
    <style:style style:name="P202" style:family="paragraph" style:parent-style-name="Standard">
      <style:text-properties fo:color="#000000" fo:language="ru" fo:country="RU" officeooo:rsid="01a0ad6b" officeooo:paragraph-rsid="0298be20"/>
    </style:style>
    <style:style style:name="P203" style:family="paragraph" style:parent-style-name="Standard">
      <style:text-properties fo:color="#000000" style:font-name="Arial" fo:font-size="13pt" fo:language="ru" fo:country="RU" officeooo:rsid="01a0ad6b" officeooo:paragraph-rsid="0298be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04" style:family="paragraph" style:parent-style-name="Standard">
      <style:text-properties style:use-window-font-color="true" style:font-name="Arial" fo:font-size="13pt" fo:language="ru" fo:country="RU" officeooo:rsid="01a0ad6b" officeooo:paragraph-rsid="02c65362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05" style:family="paragraph" style:parent-style-name="Standard">
      <style:paragraph-properties fo:margin-left="0cm" fo:margin-right="-0.002cm" fo:text-indent="0cm" style:auto-text-indent="false"/>
      <style:text-properties fo:language="ru" fo:country="RU" officeooo:paragraph-rsid="000d0baf"/>
    </style:style>
    <style:style style:name="P20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0d0baf"/>
    </style:style>
    <style:style style:name="P207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fo:language="ru" fo:country="RU" officeooo:rsid="000d0baf" officeooo:paragraph-rsid="0153a706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fo:language="ru" fo:country="RU" officeooo:paragraph-rsid="000d0baf"/>
    </style:style>
    <style:style style:name="P20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fo:language="ru" fo:country="RU" officeooo:rsid="006537f8" officeooo:paragraph-rsid="0235c2da"/>
    </style:style>
    <style:style style:name="P21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2" fo:font-size="13pt" fo:language="ru" fo:country="RU" officeooo:rsid="009df4c2" officeooo:paragraph-rsid="029656cf"/>
    </style:style>
    <style:style style:name="P21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12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2c7ef88" fo:background-color="transparent"/>
    </style:style>
    <style:style style:name="P213" style:family="paragraph" style:parent-style-name="Standard">
      <style:paragraph-properties fo:line-height="100%" style:writing-mode="lr-tb"/>
      <style:text-properties fo:language="ru" fo:country="RU" officeooo:paragraph-rsid="026de6a4"/>
    </style:style>
    <style:style style:name="P214" style:family="paragraph" style:parent-style-name="Standard">
      <style:paragraph-properties fo:line-height="100%" style:writing-mode="lr-tb"/>
      <style:text-properties fo:language="ru" fo:country="RU" officeooo:paragraph-rsid="029656cf"/>
    </style:style>
    <style:style style:name="P215" style:family="paragraph" style:parent-style-name="Standard">
      <style:paragraph-properties fo:line-height="100%" style:writing-mode="lr-tb"/>
      <style:text-properties fo:language="ru" fo:country="RU" officeooo:paragraph-rsid="02a50597"/>
    </style:style>
    <style:style style:name="P216" style:family="paragraph" style:parent-style-name="Standard">
      <style:paragraph-properties fo:line-height="100%" style:writing-mode="lr-tb"/>
      <style:text-properties fo:language="ru" fo:country="RU" officeooo:rsid="004a0868" officeooo:paragraph-rsid="0270e83f"/>
    </style:style>
    <style:style style:name="P217" style:family="paragraph" style:parent-style-name="Standard">
      <style:paragraph-properties fo:line-height="100%" style:writing-mode="lr-tb"/>
      <style:text-properties style:font-name="Arial2" fo:font-size="13pt" fo:language="ru" fo:country="RU" officeooo:rsid="000bc641" officeooo:paragraph-rsid="029656cf"/>
    </style:style>
    <style:style style:name="P218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00d0baf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19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9pt" fo:language="ru" fo:country="RU" fo:font-style="normal" officeooo:rsid="00328066" officeooo:paragraph-rsid="01d99526" style:font-size-asian="9pt" style:font-style-asian="normal" style:font-size-complex="9pt" style:font-style-complex="normal"/>
    </style:style>
    <style:style style:name="P2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298be20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298be20"/>
    </style:style>
    <style:style style:name="P2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298be20"/>
    </style:style>
    <style:style style:name="P227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28" style:family="paragraph" style:parent-style-name="Standard" style:master-page-name="">
      <style:paragraph-properties style:page-number="auto" style:writing-mode="lr-tb"/>
      <style:text-properties style:use-window-font-color="true" style:font-name="Arial" fo:font-size="13pt" fo:language="ru" fo:country="RU" officeooo:rsid="01a0ad6b" officeooo:paragraph-rsid="0298be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font-name="Arial" fo:font-size="9pt" fo:language="ru" fo:country="RU" officeooo:rsid="01a8a8c0" officeooo:paragraph-rsid="0298be20" style:font-size-asian="9pt" style:language-asian="ru" style:country-asian="RU" style:font-name-complex="Arial" style:font-size-complex="9pt" style:language-complex="ar" style:country-complex="SA"/>
    </style:style>
    <style:style style:name="P2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3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2" fo:font-size="13pt" fo:language="ru" fo:country="RU" officeooo:rsid="02c7ef88" officeooo:paragraph-rsid="02c7ef88" fo:background-color="transparent" style:font-name-complex="Arial" style:font-size-complex="13pt"/>
    </style:style>
    <style:style style:name="P232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33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P2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c9b552" officeooo:paragraph-rsid="02c9b552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color="#000000" officeooo:rsid="006af1f9" style:font-name-complex="Arial" style:font-size-complex="13pt"/>
    </style:style>
    <style:style style:name="T6" style:family="text">
      <style:text-properties fo:color="#000000" officeooo:rsid="006ccf86" style:font-name-complex="Arial" style:font-size-complex="13pt"/>
    </style:style>
    <style:style style:name="T7" style:family="text">
      <style:text-properties fo:color="#000000" officeooo:rsid="000d22ff" style:font-name-complex="Arial" style:font-size-complex="13pt"/>
    </style:style>
    <style:style style:name="T8" style:family="text">
      <style:text-properties fo:color="#000000" officeooo:rsid="00602ee7" style:font-name-complex="Arial" style:font-size-complex="13pt"/>
    </style:style>
    <style:style style:name="T9" style:family="text">
      <style:text-properties fo:color="#000000" officeooo:rsid="006183f6" style:font-name-complex="Arial" style:font-size-complex="13pt"/>
    </style:style>
    <style:style style:name="T10" style:family="text">
      <style:text-properties fo:color="#000000" officeooo:rsid="025dc00b" style:font-name-complex="Arial" style:font-size-complex="13pt"/>
    </style:style>
    <style:style style:name="T11" style:family="text">
      <style:text-properties fo:color="#000000" officeooo:rsid="029656cf" style:font-name-complex="Arial" style:font-size-complex="13pt"/>
    </style:style>
    <style:style style:name="T12" style:family="text">
      <style:text-properties fo:color="#000000" officeooo:rsid="01255683" style:font-name-complex="Arial" style:font-size-complex="13pt"/>
    </style:style>
    <style:style style:name="T13" style:family="text">
      <style:text-properties fo:color="#000000" officeooo:rsid="0126dff0" style:font-name-complex="Arial" style:font-size-complex="13pt"/>
    </style:style>
    <style:style style:name="T14" style:family="text">
      <style:text-properties fo:color="#000000" style:font-name="Arial" officeooo:rsid="00e945f1" style:language-asian="ru" style:country-asian="RU" style:font-name-complex="Arial" style:language-complex="ar" style:country-complex="SA"/>
    </style:style>
    <style:style style:name="T15" style:family="text">
      <style:text-properties fo:color="#000000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49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656c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d5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officeooo:rsid="00c34685"/>
    </style:style>
    <style:style style:name="T32" style:family="text">
      <style:text-properties fo:color="#000000" style:font-style-complex="italic"/>
    </style:style>
    <style:style style:name="T33" style:family="text">
      <style:text-properties fo:color="#000000" officeooo:rsid="00f07e84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font-size="10pt" officeooo:rsid="00845841" fo:background-color="transparent" loext:char-shading-value="0" style:font-size-asian="10pt" style:font-size-complex="10pt"/>
    </style:style>
    <style:style style:name="T38" style:family="text">
      <style:text-properties fo:font-size="10pt" officeooo:rsid="01d8b9bc" fo:background-color="transparent" loext:char-shading-value="0" style:font-size-asian="10pt" style:font-size-complex="10pt"/>
    </style:style>
    <style:style style:name="T39" style:family="text">
      <style:text-properties fo:font-size="10pt" officeooo:rsid="029d9f65" fo:background-color="transparent" loext:char-shading-value="0" style:font-size-asian="10pt" style:font-size-complex="10pt"/>
    </style:style>
    <style:style style:name="T40" style:family="text">
      <style:text-properties fo:font-size="10pt" style:font-name-asian="Arial" style:font-size-asian="10pt" style:font-name-complex="Arial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Arial2"/>
    </style:style>
    <style:style style:name="T43" style:family="text">
      <style:text-properties style:font-name="Arial2" fo:font-size="13pt" officeooo:rsid="006537f8"/>
    </style:style>
    <style:style style:name="T44" style:family="text">
      <style:text-properties style:font-name="Arial2" fo:font-size="13pt" officeooo:rsid="004a0868"/>
    </style:style>
    <style:style style:name="T45" style:family="text">
      <style:text-properties style:font-name="Arial2" fo:font-size="13pt" officeooo:rsid="004bf63b"/>
    </style:style>
    <style:style style:name="T46" style:family="text">
      <style:text-properties style:font-name="Arial2" fo:font-size="13pt" officeooo:rsid="006d0d1c"/>
    </style:style>
    <style:style style:name="T47" style:family="text">
      <style:text-properties style:font-name="Arial2" fo:font-size="13pt" officeooo:rsid="002c6867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2" fo:font-size="13pt" officeooo:rsid="006537f8" fo:background-color="transparent" loext:char-shading-value="0" style:font-size-asian="13pt" style:font-name-complex="Arial" style:font-size-complex="13pt"/>
    </style:style>
    <style:style style:name="T49" style:family="text">
      <style:text-properties style:font-name="Arial2" fo:font-size="13pt" officeooo:rsid="000fb043" fo:background-color="transparent" loext:char-shading-value="0" style:font-size-asian="13pt" style:font-name-complex="Arial" style:font-size-complex="13pt"/>
    </style:style>
    <style:style style:name="T50" style:family="text">
      <style:text-properties style:font-name="Arial2" fo:font-size="13pt" officeooo:rsid="01d308e6" fo:background-color="transparent" loext:char-shading-value="0" style:font-size-asian="13pt" style:font-name-complex="Arial" style:font-size-complex="13pt"/>
    </style:style>
    <style:style style:name="T51" style:family="text">
      <style:text-properties style:font-name="Arial2" fo:font-size="13pt" officeooo:rsid="029656cf" fo:background-color="transparent" loext:char-shading-value="0" style:font-size-asian="13pt" style:font-name-complex="Arial" style:font-size-complex="13pt"/>
    </style:style>
    <style:style style:name="T52" style:family="text">
      <style:text-properties style:font-name="Arial2" officeooo:rsid="009e00be"/>
    </style:style>
    <style:style style:name="T53" style:family="text">
      <style:text-properties style:font-name="Arial2" style:font-name-complex="Arial" style:font-size-complex="13pt"/>
    </style:style>
    <style:style style:name="T54" style:family="text">
      <style:text-properties style:font-name="Arial2" officeooo:rsid="002f7e3b" style:font-name-complex="Arial" style:font-size-complex="13pt"/>
    </style:style>
    <style:style style:name="T55" style:family="text">
      <style:text-properties style:font-name="Arial2" officeooo:rsid="01d20565" style:font-name-complex="Arial" style:font-size-complex="13pt"/>
    </style:style>
    <style:style style:name="T56" style:family="text">
      <style:text-properties style:font-name="Arial2" officeooo:rsid="029656cf" style:font-name-complex="Arial" style:font-size-complex="13pt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6e9bc9" fo:background-color="transparent" loext:char-shading-value="0"/>
    </style:style>
    <style:style style:name="T59" style:family="text">
      <style:text-properties fo:background-color="transparent" loext:char-shading-value="0" style:font-name-asian="Arial" style:font-name-complex="Arial"/>
    </style:style>
    <style:style style:name="T60" style:family="text">
      <style:text-properties officeooo:rsid="00e768d2" fo:background-color="transparent" loext:char-shading-value="0"/>
    </style:style>
    <style:style style:name="T61" style:family="text">
      <style:text-properties officeooo:rsid="0297c32a" fo:background-color="transparent" loext:char-shading-value="0"/>
    </style:style>
    <style:style style:name="T62" style:family="text">
      <style:text-properties officeooo:rsid="00d2b1ad" fo:background-color="transparent" loext:char-shading-value="0"/>
    </style:style>
    <style:style style:name="T63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64" style:family="text">
      <style:text-properties officeooo:rsid="01f8abf3" fo:background-color="transparent" loext:char-shading-value="0"/>
    </style:style>
    <style:style style:name="T65" style:family="text">
      <style:text-properties officeooo:rsid="02a29dce" fo:background-color="transparent" loext:char-shading-value="0"/>
    </style:style>
    <style:style style:name="T66" style:family="text">
      <style:text-properties officeooo:rsid="02b3c5d6" fo:background-color="transparent" loext:char-shading-value="0"/>
    </style:style>
    <style:style style:name="T67" style:family="text">
      <style:text-properties officeooo:rsid="00479283"/>
    </style:style>
    <style:style style:name="T68" style:family="text">
      <style:text-properties style:font-name="Arial"/>
    </style:style>
    <style:style style:name="T69" style:family="text">
      <style:text-properties style:font-name="Arial" fo:font-size="13pt" officeooo:rsid="008b6fca" style:font-size-asian="13pt"/>
    </style:style>
    <style:style style:name="T70" style:family="text">
      <style:text-properties style:font-name="Arial" fo:font-size="13pt" officeooo:rsid="00870a3c" style:font-size-asian="13pt"/>
    </style:style>
    <style:style style:name="T71" style:family="text">
      <style:text-properties style:font-name="Arial" fo:font-size="13pt" officeooo:rsid="017038a2" style:font-size-asian="13pt"/>
    </style:style>
    <style:style style:name="T72" style:family="text">
      <style:text-properties style:font-name="Arial" fo:font-size="13pt" officeooo:rsid="0154a9b5" style:font-size-asian="13pt" style:font-name-complex="Arial" style:font-size-complex="13pt"/>
    </style:style>
    <style:style style:name="T73" style:family="text">
      <style:text-properties style:font-name="Arial" fo:font-size="13pt" officeooo:rsid="0066eb02" style:font-size-asian="13pt" style:font-name-complex="Arial" style:font-size-complex="13pt"/>
    </style:style>
    <style:style style:name="T74" style:family="text">
      <style:text-properties style:font-name="Arial" fo:font-size="13pt" officeooo:rsid="000bc641" style:font-size-asian="13pt" style:font-name-complex="Arial" style:font-size-complex="13pt"/>
    </style:style>
    <style:style style:name="T75" style:family="text">
      <style:text-properties style:font-name="Arial" fo:font-size="13pt" officeooo:rsid="01d20565" style:font-size-asian="13pt" style:font-name-complex="Arial" style:font-size-complex="13pt"/>
    </style:style>
    <style:style style:name="T76" style:family="text">
      <style:text-properties style:font-name="Arial" fo:font-size="13pt" officeooo:rsid="006ccf86" style:font-size-asian="13pt" style:font-name-complex="Arial" style:font-size-complex="13pt"/>
    </style:style>
    <style:style style:name="T77" style:family="text">
      <style:text-properties style:font-name="Arial" fo:font-size="13pt" officeooo:rsid="029656cf" style:font-size-asian="13pt" style:font-name-complex="Arial" style:font-size-complex="13pt"/>
    </style:style>
    <style:style style:name="T78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88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90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2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3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4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5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6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97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98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99" style:family="text">
      <style:text-properties style:font-name="Arial" style:language-asian="ru" style:country-asian="RU" style:font-name-complex="Times New Roman" style:language-complex="ar" style:country-complex="SA"/>
    </style:style>
    <style:style style:name="T100" style:family="text">
      <style:text-properties style:font-name="Arial" officeooo:rsid="00ec58c4"/>
    </style:style>
    <style:style style:name="T101" style:family="text">
      <style:text-properties style:font-name="Arial" officeooo:rsid="00870a3c"/>
    </style:style>
    <style:style style:name="T102" style:family="text">
      <style:text-properties style:font-name="Arial" officeooo:rsid="019f9ef5"/>
    </style:style>
    <style:style style:name="T103" style:family="text">
      <style:text-properties style:font-name="Arial" fo:font-style="normal" officeooo:rsid="009e0d20" style:font-style-asian="normal" style:font-style-complex="normal"/>
    </style:style>
    <style:style style:name="T104" style:family="text">
      <style:text-properties style:font-name="Arial" fo:font-style="normal" officeooo:rsid="003cea51" style:font-style-asian="normal" style:font-style-complex="normal"/>
    </style:style>
    <style:style style:name="T105" style:family="text">
      <style:text-properties style:font-name="Arial" fo:font-style="normal" officeooo:rsid="00a0b5fd" style:font-style-asian="normal" style:font-style-complex="normal"/>
    </style:style>
    <style:style style:name="T106" style:family="text">
      <style:text-properties style:font-name="Arial" fo:font-style="normal" officeooo:rsid="00a0b5fd" style:font-style-asian="normal" style:language-complex="en" style:country-complex="US" style:font-style-complex="normal"/>
    </style:style>
    <style:style style:name="T107" style:family="text">
      <style:text-properties style:font-name="Arial" fo:font-style="normal" officeooo:rsid="012424dd" style:font-style-asian="normal" style:language-complex="en" style:country-complex="US" style:font-style-complex="normal"/>
    </style:style>
    <style:style style:name="T108" style:family="text">
      <style:text-properties style:font-name="Arial" fo:font-style="normal" officeooo:rsid="01a8a8c0" style:language-asian="ru" style:country-asian="RU" style:font-style-asian="normal" style:font-name-complex="Arial" style:language-complex="ar" style:country-complex="SA" style:font-style-complex="normal"/>
    </style:style>
    <style:style style:name="T109" style:family="text">
      <style:text-properties style:font-name="Arial" fo:font-style="normal" officeooo:rsid="01a8bbba" style:language-asian="ru" style:country-asian="RU" style:font-style-asian="normal" style:font-name-complex="Arial" style:language-complex="ar" style:country-complex="SA" style:font-style-complex="normal"/>
    </style:style>
    <style:style style:name="T110" style:family="text">
      <style:text-properties officeooo:rsid="004a0868"/>
    </style:style>
    <style:style style:name="T111" style:family="text">
      <style:text-properties officeooo:rsid="00501fa6"/>
    </style:style>
    <style:style style:name="T112" style:family="text">
      <style:text-properties officeooo:rsid="007d368b"/>
    </style:style>
    <style:style style:name="T113" style:family="text">
      <style:text-properties officeooo:rsid="0084f184"/>
    </style:style>
    <style:style style:name="T114" style:family="text">
      <style:text-properties officeooo:rsid="0089ff0a"/>
    </style:style>
    <style:style style:name="T115" style:family="text">
      <style:text-properties officeooo:rsid="008b6fca"/>
    </style:style>
    <style:style style:name="T116" style:family="text">
      <style:text-properties officeooo:rsid="008c939e"/>
    </style:style>
    <style:style style:name="T117" style:family="text">
      <style:text-properties officeooo:rsid="00b40c76"/>
    </style:style>
    <style:style style:name="T118" style:family="text">
      <style:text-properties style:language-asian="ru" style:country-asian="RU" style:font-name-complex="Arial" style:font-size-complex="13pt" style:language-complex="ar" style:country-complex="SA"/>
    </style:style>
    <style:style style:name="T119" style:family="text">
      <style:text-properties officeooo:rsid="006d5842" style:language-asian="ru" style:country-asian="RU" style:font-name-complex="Arial" style:font-size-complex="13pt" style:language-complex="ar" style:country-complex="SA"/>
    </style:style>
    <style:style style:name="T120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21" style:family="text">
      <style:text-properties officeooo:rsid="01d49842" style:language-asian="ru" style:country-asian="RU" style:font-name-complex="Arial" style:font-size-complex="13pt" style:language-complex="ar" style:country-complex="SA"/>
    </style:style>
    <style:style style:name="T122" style:family="text">
      <style:text-properties officeooo:rsid="029656cf" style:language-asian="ru" style:country-asian="RU" style:font-name-complex="Arial" style:font-size-complex="13pt" style:language-complex="ar" style:country-complex="SA"/>
    </style:style>
    <style:style style:name="T123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24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25" style:family="text">
      <style:text-properties officeooo:rsid="015d87ae" style:language-asian="ru" style:country-asian="RU" style:font-name-complex="Arial" style:language-complex="ar" style:country-complex="SA"/>
    </style:style>
    <style:style style:name="T126" style:family="text">
      <style:text-properties officeooo:rsid="015e9620" style:language-asian="ru" style:country-asian="RU" style:font-name-complex="Arial" style:language-complex="ar" style:country-complex="SA"/>
    </style:style>
    <style:style style:name="T127" style:family="text">
      <style:text-properties officeooo:rsid="015e6f68" style:language-asian="ru" style:country-asian="RU" style:font-name-complex="Arial" style:language-complex="ar" style:country-complex="SA"/>
    </style:style>
    <style:style style:name="T128" style:family="text">
      <style:text-properties officeooo:rsid="02269413" style:language-asian="ru" style:country-asian="RU" style:font-name-complex="Arial" style:language-complex="ar" style:country-complex="SA"/>
    </style:style>
    <style:style style:name="T129" style:family="text">
      <style:text-properties officeooo:rsid="0228f2dd" style:language-asian="ru" style:country-asian="RU" style:font-name-complex="Arial" style:language-complex="ar" style:country-complex="SA"/>
    </style:style>
    <style:style style:name="T130" style:family="text">
      <style:text-properties officeooo:rsid="0088b345"/>
    </style:style>
    <style:style style:name="T131" style:family="text">
      <style:text-properties officeooo:rsid="00e7191c"/>
    </style:style>
    <style:style style:name="T132" style:family="text">
      <style:text-properties officeooo:rsid="00eeefcf"/>
    </style:style>
    <style:style style:name="T133" style:family="text">
      <style:text-properties officeooo:rsid="00986580"/>
    </style:style>
    <style:style style:name="T134" style:family="text">
      <style:text-properties officeooo:rsid="002d01ec"/>
    </style:style>
    <style:style style:name="T135" style:family="text">
      <style:text-properties officeooo:rsid="003c7ab7"/>
    </style:style>
    <style:style style:name="T136" style:family="text">
      <style:text-properties officeooo:rsid="00403c76"/>
    </style:style>
    <style:style style:name="T137" style:family="text">
      <style:text-properties officeooo:rsid="01071718"/>
    </style:style>
    <style:style style:name="T138" style:family="text">
      <style:text-properties officeooo:rsid="00e768d2"/>
    </style:style>
    <style:style style:name="T139" style:family="text">
      <style:text-properties fo:font-size="13pt" officeooo:rsid="0248dfc0" style:font-size-asian="13pt" style:font-size-complex="13pt"/>
    </style:style>
    <style:style style:name="T140" style:family="text">
      <style:text-properties fo:font-size="13pt" officeooo:rsid="01abadb4" style:font-size-asian="13pt" style:font-size-complex="13pt" style:font-style-complex="italic"/>
    </style:style>
    <style:style style:name="T141" style:family="text">
      <style:text-properties fo:font-size="13pt" officeooo:rsid="00e945f1" style:font-size-asian="13pt" style:font-size-complex="13pt" style:font-style-complex="italic"/>
    </style:style>
    <style:style style:name="T142" style:family="text">
      <style:text-properties fo:font-size="13pt" officeooo:rsid="01a8bbba" style:font-size-asian="13pt" style:font-size-complex="13pt" style:font-style-complex="italic"/>
    </style:style>
    <style:style style:name="T143" style:family="text">
      <style:text-properties officeooo:rsid="0010ac2d"/>
    </style:style>
    <style:style style:name="T144" style:family="text">
      <style:text-properties officeooo:rsid="010d37e0"/>
    </style:style>
    <style:style style:name="T145" style:family="text">
      <style:text-properties officeooo:rsid="0112e18c"/>
    </style:style>
    <style:style style:name="T146" style:family="text">
      <style:text-properties officeooo:rsid="011639f8"/>
    </style:style>
    <style:style style:name="T147" style:family="text">
      <style:text-properties officeooo:rsid="01177eff"/>
    </style:style>
    <style:style style:name="T148" style:family="text">
      <style:text-properties officeooo:rsid="013b40e4"/>
    </style:style>
    <style:style style:name="T149" style:family="text">
      <style:text-properties officeooo:rsid="014566ef"/>
    </style:style>
    <style:style style:name="T150" style:family="text">
      <style:text-properties officeooo:rsid="0154a9b5"/>
    </style:style>
    <style:style style:name="T151" style:family="text">
      <style:text-properties officeooo:rsid="015e9620"/>
    </style:style>
    <style:style style:name="T152" style:family="text">
      <style:text-properties officeooo:rsid="01601625"/>
    </style:style>
    <style:style style:name="T153" style:family="text">
      <style:text-properties officeooo:rsid="017038a2"/>
    </style:style>
    <style:style style:name="T154" style:family="text">
      <style:text-properties officeooo:rsid="015d3790"/>
    </style:style>
    <style:style style:name="T155" style:family="text">
      <style:text-properties officeooo:rsid="0182d521"/>
    </style:style>
    <style:style style:name="T156" style:family="text">
      <style:text-properties officeooo:rsid="018f3825"/>
    </style:style>
    <style:style style:name="T157" style:family="text">
      <style:text-properties officeooo:rsid="0192427f"/>
    </style:style>
    <style:style style:name="T158" style:family="text">
      <style:text-properties officeooo:rsid="01949e16"/>
    </style:style>
    <style:style style:name="T159" style:family="text">
      <style:text-properties officeooo:rsid="01a553c9"/>
    </style:style>
    <style:style style:name="T160" style:family="text">
      <style:text-properties officeooo:rsid="01a8bbba"/>
    </style:style>
    <style:style style:name="T161" style:family="text">
      <style:text-properties officeooo:rsid="01c5aacf"/>
    </style:style>
    <style:style style:name="T162" style:family="text">
      <style:text-properties officeooo:rsid="01d52b67"/>
    </style:style>
    <style:style style:name="T163" style:family="text">
      <style:text-properties officeooo:rsid="01d65b71"/>
    </style:style>
    <style:style style:name="T164" style:family="text">
      <style:text-properties officeooo:rsid="01d8b9bc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officeooo:rsid="008f418a" style:font-weight-asian="normal" style:font-weight-complex="normal"/>
    </style:style>
    <style:style style:name="T167" style:family="text">
      <style:text-properties fo:font-weight="normal" officeooo:rsid="008f926a" style:font-weight-asian="normal" style:font-weight-complex="normal"/>
    </style:style>
    <style:style style:name="T168" style:family="text">
      <style:text-properties style:text-line-through-style="none" style:text-line-through-type="none" style:text-underline-style="none" fo:font-weight="normal" style:font-weight-asian="normal"/>
    </style:style>
    <style:style style:name="T169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70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71" style:family="text">
      <style:text-properties style:text-line-through-style="none" style:text-line-through-type="none" style:font-name="Arial" fo:font-style="normal" style:text-underline-style="none" fo:font-weight="normal" officeooo:rsid="00a1d1c5" style:font-style-asian="normal" style:font-weight-asian="normal" style:font-style-complex="normal"/>
    </style:style>
    <style:style style:name="T172" style:family="text">
      <style:text-properties style:text-line-through-style="none" style:text-line-through-type="none" style:font-name="Arial" fo:font-style="normal" style:text-underline-style="none" fo:font-weight="normal" officeooo:rsid="005d4e84" style:font-style-asian="normal" style:font-weight-asian="normal" style:font-style-complex="normal"/>
    </style:style>
    <style:style style:name="T173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4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5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6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77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78" style:family="text">
      <style:text-properties style:text-line-through-style="none" style:text-line-through-type="none" fo:font-style="normal" style:text-underline-style="none" fo:font-weight="normal" officeooo:rsid="00a1d1c5" fo:background-color="transparent" loext:char-shading-value="0" style:font-style-asian="normal" style:font-weight-asian="normal" style:font-style-complex="normal"/>
    </style:style>
    <style:style style:name="T179" style:family="text">
      <style:text-properties style:text-line-through-style="none" style:text-line-through-type="none" fo:font-style="normal" style:text-underline-style="none" fo:font-weight="normal" officeooo:rsid="005d4e84" fo:background-color="transparent" loext:char-shading-value="0" style:font-style-asian="normal" style:font-weight-asian="normal" style:font-style-complex="normal"/>
    </style:style>
    <style:style style:name="T180" style:family="text">
      <style:text-properties officeooo:rsid="00572374"/>
    </style:style>
    <style:style style:name="T181" style:family="text">
      <style:text-properties officeooo:rsid="01eb2492"/>
    </style:style>
    <style:style style:name="T182" style:family="text">
      <style:text-properties officeooo:rsid="01eeff0a"/>
    </style:style>
    <style:style style:name="T183" style:family="text">
      <style:text-properties officeooo:rsid="01f4f788"/>
    </style:style>
    <style:style style:name="T184" style:family="text">
      <style:text-properties officeooo:rsid="01f8abf3"/>
    </style:style>
    <style:style style:name="T185" style:family="text">
      <style:text-properties officeooo:rsid="01fa7107"/>
    </style:style>
    <style:style style:name="T186" style:family="text">
      <style:text-properties officeooo:rsid="01402249"/>
    </style:style>
    <style:style style:name="T187" style:family="text">
      <style:text-properties officeooo:rsid="020df490"/>
    </style:style>
    <style:style style:name="T188" style:family="text">
      <style:text-properties officeooo:rsid="020f634b"/>
    </style:style>
    <style:style style:name="T189" style:family="text">
      <style:text-properties officeooo:rsid="0217ff9c"/>
    </style:style>
    <style:style style:name="T190" style:family="text">
      <style:text-properties officeooo:rsid="0219b0e1"/>
    </style:style>
    <style:style style:name="T191" style:family="text">
      <style:text-properties style:use-window-font-color="true"/>
    </style:style>
    <style:style style:name="T192" style:family="text">
      <style:text-properties style:use-window-font-color="true" fo:background-color="transparent" loext:char-shading-value="0"/>
    </style:style>
    <style:style style:name="T193" style:family="text">
      <style:text-properties style:use-window-font-color="true" officeooo:rsid="011b5e2b" fo:background-color="transparent" loext:char-shading-value="0"/>
    </style:style>
    <style:style style:name="T194" style:family="text">
      <style:text-properties style:use-window-font-color="tru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95" style:family="text">
      <style:text-properties style:use-window-font-color="true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96" style:family="text">
      <style:text-properties style:use-window-font-color="true" officeooo:rsid="02b0dea8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97" style:family="text">
      <style:text-properties style:use-window-font-color="true" officeooo:rsid="0298be20" fo:background-color="transparent" loext:char-shading-value="0"/>
    </style:style>
    <style:style style:name="T198" style:family="text">
      <style:text-properties style:use-window-font-color="true" fo:font-size="10pt" style:font-size-asian="10pt" style:font-size-complex="10pt"/>
    </style:style>
    <style:style style:name="T199" style:family="text">
      <style:text-properties style:use-window-font-color="true" fo:font-size="10pt" officeooo:rsid="01d65b71" style:font-size-asian="10pt" style:font-size-complex="10pt"/>
    </style:style>
    <style:style style:name="T200" style:family="text">
      <style:text-properties style:use-window-font-color="true" fo:font-size="10pt" officeooo:rsid="00845841" style:font-size-asian="10pt" style:font-size-complex="10pt"/>
    </style:style>
    <style:style style:name="T201" style:family="text">
      <style:text-properties style:use-window-font-color="true" fo:font-size="10pt" officeooo:rsid="0298be20" style:font-size-asian="10pt" style:font-size-complex="10pt"/>
    </style:style>
    <style:style style:name="T202" style:family="text">
      <style:text-properties style:use-window-font-color="true" officeooo:rsid="01d65b71"/>
    </style:style>
    <style:style style:name="T203" style:family="text">
      <style:text-properties style:use-window-font-color="true" officeooo:rsid="01a8a8c0" style:language-asian="ru" style:country-asian="RU" style:font-name-complex="Arial" style:language-complex="ar" style:country-complex="SA"/>
    </style:style>
    <style:style style:name="T204" style:family="text">
      <style:text-properties style:use-window-font-color="true" officeooo:rsid="01a8bbba" style:language-asian="ru" style:country-asian="RU" style:font-name-complex="Arial" style:language-complex="ar" style:country-complex="SA"/>
    </style:style>
    <style:style style:name="T205" style:family="text">
      <style:text-properties style:use-window-font-color="true" style:language-asian="ru" style:country-asian="RU" style:font-name-complex="Arial" style:font-size-complex="13pt" style:language-complex="ar" style:country-complex="SA"/>
    </style:style>
    <style:style style:name="T206" style:family="text">
      <style:text-properties style:use-window-font-color="true" officeooo:rsid="01e7ff3a" style:language-asian="ru" style:country-asian="RU" style:font-name-complex="Arial" style:font-size-complex="13pt" style:language-complex="ar" style:country-complex="SA"/>
    </style:style>
    <style:style style:name="T207" style:family="text">
      <style:text-properties style:use-window-font-color="true" officeooo:rsid="02b0dea8" style:language-asian="ru" style:country-asian="RU" style:font-name-complex="Arial" style:font-size-complex="13pt" style:language-complex="ar" style:country-complex="SA"/>
    </style:style>
    <style:style style:name="T208" style:family="text">
      <style:text-properties style:use-window-font-color="true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09" style:family="text">
      <style:text-properties style:use-window-font-color="true" style:font-name="Arial" fo:font-size="13pt" officeooo:rsid="01e562d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10" style:family="text">
      <style:text-properties style:use-window-font-color="true" style:font-name="Arial" fo:font-size="13pt" fo:font-weight="normal" officeooo:rsid="008f418a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211" style:family="text">
      <style:text-properties style:use-window-font-color="true" style:font-name="Arial" fo:font-size="13pt" fo:font-weight="normal" officeooo:rsid="008f926a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212" style:family="text">
      <style:text-properties style:use-window-font-color="true" officeooo:rsid="01e29c8a"/>
    </style:style>
    <style:style style:name="T213" style:family="text">
      <style:text-properties style:use-window-font-color="true" officeooo:rsid="009ba5c4"/>
    </style:style>
    <style:style style:name="T214" style:family="text">
      <style:text-properties style:use-window-font-color="true" officeooo:rsid="0298be20"/>
    </style:style>
    <style:style style:name="T215" style:family="text">
      <style:text-properties style:use-window-font-color="true" officeooo:rsid="02a6bd16"/>
    </style:style>
    <style:style style:name="T216" style:family="text">
      <style:text-properties officeooo:rsid="0235c2da"/>
    </style:style>
    <style:style style:name="T217" style:family="text">
      <style:text-properties fo:font-variant="normal" fo:text-transform="none" fo:color="#000000" style:font-name="Arial3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18" style:family="text">
      <style:text-properties fo:font-variant="normal" fo:text-transform="none" fo:color="#000000" style:font-name="Arial3" fo:letter-spacing="normal" fo:font-style="normal" fo:font-weight="normal" officeooo:rsid="002f7e3b" style:font-size-asian="13pt" style:font-name-complex="Arial" style:font-size-complex="13pt"/>
    </style:style>
    <style:style style:name="T219" style:family="text">
      <style:text-properties officeooo:rsid="0243d5e3"/>
    </style:style>
    <style:style style:name="T220" style:family="text">
      <style:text-properties officeooo:rsid="02445e4f"/>
    </style:style>
    <style:style style:name="T221" style:family="text">
      <style:text-properties fo:language="en" fo:country="US" officeooo:rsid="02445e4f"/>
    </style:style>
    <style:style style:name="T222" style:family="text">
      <style:text-properties officeooo:rsid="0248dfc0"/>
    </style:style>
    <style:style style:name="T223" style:family="text">
      <style:text-properties officeooo:rsid="024e3b7a"/>
    </style:style>
    <style:style style:name="T224" style:family="text">
      <style:text-properties officeooo:rsid="026de6a4"/>
    </style:style>
    <style:style style:name="T225" style:family="text">
      <style:text-properties officeooo:rsid="0270e83f"/>
    </style:style>
    <style:style style:name="T226" style:family="text">
      <style:text-properties officeooo:rsid="029656cf"/>
    </style:style>
    <style:style style:name="T227" style:family="text">
      <style:text-properties style:font-size-asian="13pt" style:font-name-complex="Arial" style:font-size-complex="13pt"/>
    </style:style>
    <style:style style:name="T228" style:family="text">
      <style:text-properties officeooo:rsid="0154a9b5" style:font-size-asian="13pt" style:font-name-complex="Arial" style:font-size-complex="13pt"/>
    </style:style>
    <style:style style:name="T229" style:family="text">
      <style:text-properties officeooo:rsid="002dcd7f" style:font-size-asian="13pt" style:font-name-complex="Arial" style:font-size-complex="13pt"/>
    </style:style>
    <style:style style:name="T230" style:family="text">
      <style:text-properties officeooo:rsid="0056501f"/>
    </style:style>
    <style:style style:name="T231" style:family="text">
      <style:text-properties officeooo:rsid="0297c32a"/>
    </style:style>
    <style:style style:name="T232" style:family="text">
      <style:text-properties officeooo:rsid="01d49842"/>
    </style:style>
    <style:style style:name="T233" style:family="text">
      <style:text-properties officeooo:rsid="006d1e56"/>
    </style:style>
    <style:style style:name="T234" style:family="text">
      <style:text-properties officeooo:rsid="0298be20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style:font-name-complex="Arial" style:font-size-complex="13pt"/>
    </style:style>
    <style:style style:name="T237" style:family="text">
      <style:text-properties officeooo:rsid="00737213" style:font-name-complex="Arial" style:font-size-complex="13pt"/>
    </style:style>
    <style:style style:name="T238" style:family="text">
      <style:text-properties officeooo:rsid="01255683"/>
    </style:style>
    <style:style style:name="T239" style:family="text">
      <style:text-properties officeooo:rsid="0078e6d1"/>
    </style:style>
    <style:style style:name="T240" style:family="text">
      <style:text-properties officeooo:rsid="0079fa01"/>
    </style:style>
    <style:style style:name="T241" style:family="text">
      <style:text-properties officeooo:rsid="00b8ea93"/>
    </style:style>
    <style:style style:name="T242" style:family="text">
      <style:text-properties officeooo:rsid="0183db2d"/>
    </style:style>
    <style:style style:name="T243" style:family="text">
      <style:text-properties officeooo:rsid="00382f56"/>
    </style:style>
    <style:style style:name="T244" style:family="text">
      <style:text-properties style:font-weight-complex="bold"/>
    </style:style>
    <style:style style:name="T245" style:family="text">
      <style:text-properties officeooo:rsid="00c34685"/>
    </style:style>
    <style:style style:name="T246" style:family="text">
      <style:text-properties officeooo:rsid="0082ea76"/>
    </style:style>
    <style:style style:name="T247" style:family="text">
      <style:text-properties officeooo:rsid="01842d70"/>
    </style:style>
    <style:style style:name="T248" style:family="text">
      <style:text-properties style:font-style-complex="italic"/>
    </style:style>
    <style:style style:name="T249" style:family="text">
      <style:text-properties officeooo:rsid="02470157" style:font-style-complex="italic"/>
    </style:style>
    <style:style style:name="T250" style:family="text">
      <style:text-properties officeooo:rsid="01842d70" style:font-style-complex="italic"/>
    </style:style>
    <style:style style:name="T251" style:family="text">
      <style:text-properties officeooo:rsid="015e9620" style:font-style-complex="italic"/>
    </style:style>
    <style:style style:name="T252" style:family="text">
      <style:text-properties officeooo:rsid="015e6f68" style:font-style-complex="italic"/>
    </style:style>
    <style:style style:name="T253" style:family="text">
      <style:text-properties officeooo:rsid="0245288a"/>
    </style:style>
    <style:style style:name="T254" style:family="text">
      <style:text-properties officeooo:rsid="00d2b1ad"/>
    </style:style>
    <style:style style:name="T255" style:family="text">
      <style:text-properties officeooo:rsid="01e719e4"/>
    </style:style>
    <style:style style:name="T256" style:family="text">
      <style:text-properties fo:font-style="normal" officeooo:rsid="009e0d20" fo:background-color="transparent" loext:char-shading-value="0" style:font-style-asian="normal" style:font-style-complex="normal"/>
    </style:style>
    <style:style style:name="T257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58" style:family="text">
      <style:text-properties fo:font-style="normal" officeooo:rsid="00a0b5fd" fo:background-color="transparent" loext:char-shading-value="0" style:font-style-asian="normal" style:font-style-complex="normal"/>
    </style:style>
    <style:style style:name="T259" style:family="text">
      <style:text-properties fo:font-style="normal" officeooo:rsid="00a0b5fd" fo:background-color="transparent" loext:char-shading-value="0" style:font-style-asian="normal" style:language-complex="en" style:country-complex="US" style:font-style-complex="normal"/>
    </style:style>
    <style:style style:name="T260" style:family="text">
      <style:text-properties fo:font-style="normal" officeooo:rsid="012424dd" fo:background-color="transparent" loext:char-shading-value="0" style:font-style-asian="normal" style:language-complex="en" style:country-complex="US" style:font-style-complex="normal"/>
    </style:style>
    <style:style style:name="T261" style:family="text">
      <style:text-properties fo:font-style="normal" fo:font-weight="normal" officeooo:rsid="00916026" fo:background-color="transparent" loext:char-shading-value="0" style:font-style-asian="normal" style:font-weight-asian="normal" style:font-style-complex="normal" style:font-weight-complex="normal"/>
    </style:style>
    <style:style style:name="T262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63" style:family="text">
      <style:text-properties officeooo:rsid="01e76b71"/>
    </style:style>
    <style:style style:name="T264" style:family="text">
      <style:text-properties officeooo:rsid="00b9e757"/>
    </style:style>
    <style:style style:name="T265" style:family="text">
      <style:text-properties officeooo:rsid="014df385"/>
    </style:style>
    <style:style style:name="T266" style:family="text">
      <style:text-properties officeooo:rsid="009ba5c4"/>
    </style:style>
    <style:style style:name="T267" style:family="text">
      <style:text-properties officeooo:rsid="014f3cf7"/>
    </style:style>
    <style:style style:name="T268" style:family="text">
      <style:text-properties officeooo:rsid="009c4ec3"/>
    </style:style>
    <style:style style:name="T269" style:family="text">
      <style:text-properties officeooo:rsid="00bd72dd"/>
    </style:style>
    <style:style style:name="T270" style:family="text">
      <style:text-properties officeooo:rsid="009d368a"/>
    </style:style>
    <style:style style:name="T271" style:family="text">
      <style:text-properties officeooo:rsid="0299b02d"/>
    </style:style>
    <style:style style:name="T272" style:family="text">
      <style:text-properties officeooo:rsid="029acbb4"/>
    </style:style>
    <style:style style:name="T273" style:family="text">
      <style:text-properties officeooo:rsid="02a1b92e"/>
    </style:style>
    <style:style style:name="T274" style:family="text">
      <style:text-properties officeooo:rsid="02adeed1"/>
    </style:style>
    <style:style style:name="T275" style:family="text">
      <style:text-properties officeooo:rsid="02b27f66"/>
    </style:style>
    <style:style style:name="T276" style:family="text">
      <style:text-properties officeooo:rsid="02b3c5d6"/>
    </style:style>
    <style:style style:name="T277" style:family="text">
      <style:text-properties officeooo:rsid="02bce473"/>
    </style:style>
    <style:style style:name="T278" style:family="text">
      <style:text-properties officeooo:rsid="02c7ef88"/>
    </style:style>
    <style:style style:name="T279" style:family="text">
      <style:text-properties officeooo:rsid="02ca74c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7">Администрация <text:line-break/>Уватского муниципального района</text:p>
      <text:p text:style-name="P40">Постановление</text:p>
      <text:p text:style-name="P178"/>
      <text:p text:style-name="P13"><text:span text:style-name="T226">дд месяц 2021</text:span> г.<text:tab/>с. Уват<text:tab/><text:span text:style-name="T67">№ ПРОЕКТ</text:span></text:p>
      <text:p text:style-name="P205"/>
      <text:p text:style-name="P207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07">Уватского муниципального района» на 20<text:span text:style-name="T216">20</text:span>-20<text:span text:style-name="T150">22</text:span> годы»</text:p>
      <text:p text:style-name="P206"/>
      <text:p text:style-name="P213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11">1</text:span><text:span text:style-name="T8">-20</text:span><text:span text:style-name="T6">2</text:span><text:span text:style-name="T11">3</text:span><text:span text:style-name="T8"> годы</text:span>:</text:p>
      <text:p text:style-name="P216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 20<text:span text:style-name="T224">20</text:span>-20<text:span text:style-name="T150">22</text:span> годы» <text:span text:style-name="T145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) </text:span>(далее <text:span text:style-name="T145">-</text:span> постановление) <text:span text:style-name="T225">следующие </text:span>изменени<text:span text:style-name="T225">я:</text:span></text:p>
      <text:p text:style-name="P215"><text:span text:style-name="T72">а</text:span><text:span text:style-name="T73">) </text:span><text:span text:style-name="T72">в </text:span><text:span text:style-name="T74">наименовании, </text:span><text:span text:style-name="T72">в преамбуле, </text:span><text:span text:style-name="T74">в пункте 1 постановления слова «20</text:span><text:span text:style-name="T77">20</text:span><text:span text:style-name="T74">-20</text:span><text:span text:style-name="T72">2</text:span><text:span text:style-name="T77">2</text:span><text:span text:style-name="T74">» заменить на «20</text:span><text:span text:style-name="T75">2</text:span><text:span text:style-name="T77">1</text:span><text:span text:style-name="T74">-20</text:span><text:span text:style-name="T76">2</text:span><text:span text:style-name="T77">3</text:span><text:span text:style-name="T74">»;</text:span></text:p>
      <text:p text:style-name="P210"><text:span text:style-name="T150">б</text:span>) в пункте 2 постановления слова «за 201<text:span text:style-name="T226">9</text:span> год» заменить на слова «за 20<text:span text:style-name="T226">20</text:span> год»;</text:p>
      <text:p text:style-name="P211"><text:span text:style-name="T228">в</text:span><text:span text:style-name="T227">) пункт 5 </text:span><text:span text:style-name="T229">постановления изложить в следующей редакции:</text:span></text:p>
      <text:p text:style-name="P211"><text:span text:style-name="T53">«</text:span><text:span text:style-name="T54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55">2</text:span><text:span text:style-name="T56">1</text:span><text:span text:style-name="T54">, </text:span><text:soft-page-break/><text:span text:style-name="T54">за исключением пункта 2 настоящего постановления, распространяющего свое действие на правоотношения с 01.01.20</text:span><text:span text:style-name="T56">20</text:span><text:span text:style-name="T54"> по 31.12.20</text:span><text:span text:style-name="T56">20</text:span><text:span text:style-name="T54">.»</text:span><text:span text:style-name="T53">;</text:span></text:p>
      <text:p text:style-name="P231">г) пункт 6 постановления изложить в следующей редакции:</text:p>
      <text:p text:style-name="P212"><text:span text:style-name="T53">«6. </text:span><text:span text:style-name="T218">Контроль за исполнением настоящего постановления возложить на заместителя Главы администрации Уватского муниципального района, курирующего отдел экономики и стратегического развития администрации Уватского муниципального района.»;</text:span></text:p>
      <text:p text:style-name="P217"><text:span text:style-name="T278">д</text:span>) приложение к постановлению изложить в <text:span text:style-name="T230">новой </text:span>редакции согласно приложению к настоящему постановлению.</text:p>
      <text:p text:style-name="P214"><text:span text:style-name="T43">2</text:span><text:span text:style-name="T44">. </text:span><text:span text:style-name="T45">Сектору делопроизводства, документационного обеспечения и контроля </text:span><text:span text:style-name="T46">а</text:span><text:span text:style-name="T45">ппарата Главы администрации Уватского муниципального района (А.Ю. Васильева) настоящее постановление:</text:span></text:p>
      <text:p text:style-name="P214"><text:span text:style-name="T110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14"><text:span text:style-name="T110">б) </text:span>разместить на сайте Уватского муниципального района в сети «Интернет».</text:p>
      <text:p text:style-name="P214"><text:span text:style-name="T48">3</text:span><text:span text:style-name="T49">. </text:span><text:span text:style-name="T47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50">2</text:span><text:span text:style-name="T51">1.</text:span></text:p>
      <text:p text:style-name="P209">4. <text:span text:style-name="T217">Контроль за исполнением настоящего постановления возложить на заместителя Главы администрации Уватского муниципального района, курирующего отдел экономики и стратегического развития администрации Уватского муниципального района.</text:span></text:p>
      <text:p text:style-name="P208"/>
      <text:p text:style-name="P208"/>
      <text:p text:style-name="P208"/>
      <text:p text:style-name="P58"><text:span text:style-name="T216">Г</text:span>лав<text:span text:style-name="T216">а <text:s text:c="34"/></text:span><text:s text:c="68"/><text:span text:style-name="T216">С.Г. Путмин</text:span></text:p>
      <text:p text:style-name="P179"/>
      <text:p text:style-name="P176">Приложение </text:p>
      <text:p text:style-name="P5">к постановлению администрации </text:p>
      <text:p text:style-name="P5">Уватского муниципального района</text:p>
      <text:p text:style-name="P14">от <text:span text:style-name="T234">дд месяц 2021 г. № ПРОЕКТ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>МУНИЦИПАЛЬНАЯ ПРОГРАММА </text:p>
      <text:p text:style-name="P10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9">НА 20<text:span text:style-name="T232">21</text:span>-20<text:span text:style-name="T233">23</text:span>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>с. Уват</text:p>
      <text:p text:style-name="P6">20<text:span text:style-name="T232">21</text:span> год</text:p>
      <text:p text:style-name="P177">Паспорт</text:p>
      <text:p text:style-name="P7"><text:span text:style-name="T120">муниципальной программы </text:span><text:span text:style-name="T118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18">на 20</text:span><text:span text:style-name="T121">2</text:span><text:span text:style-name="T122">1</text:span><text:span text:style-name="T118">-20</text:span><text:span text:style-name="T119">2</text:span><text:span text:style-name="T122">3</text:span><text:span text:style-name="T118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Ответственный исполнитель программы</text:p>
          </table:table-cell>
          <table:table-cell table:style-name="Таблица1.B1" office:value-type="string">
            <text:p text:style-name="P45">Отдел экономики и <text:span text:style-name="T111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2">Соисполнители программы</text:p>
          </table:table-cell>
          <table:table-cell table:style-name="Таблица1.B2" office:value-type="string">
            <text:p text:style-name="P46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3">Цели программы</text:p>
          </table:table-cell>
          <table:table-cell table:style-name="Таблица1.B2" office:value-type="string">
            <text:p text:style-name="P47"><text:span text:style-name="T155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49">2. <text:span text:style-name="T69">Повышение эффективности информационного обеспечения </text:span><text:span text:style-name="T70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2"><text:span text:style-name="T101">3. Создание условий для развития конкуренции на рынке услуг перевозок пассажиров наземным транспортом </text:span><text:span text:style-name="T102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3">Задачи программы</text:p>
          </table:table-cell>
          <table:table-cell table:style-name="Таблица1.B2" office:value-type="string">
            <text:p text:style-name="P37"><text:span text:style-name="T137">1.</text:span> <text:span text:style-name="T131">Формирование условий для развития и совершенствования системы пассажирского транспорта.</text:span> </text:p>
            <text:p text:style-name="P48"><text:span text:style-name="T137">2.</text:span> <text:span text:style-name="T138">О</text:span><text:span text:style-name="T60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0">3. Обеспечение равной доступности транспортных услуг всем слоям населения, включая граждан льготных категорий.</text:p>
            <text:p text:style-name="P51">4. <text:span text:style-name="T71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3">5. <text:span text:style-name="T159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1">Сроки реализации программы</text:p>
          </table:table-cell>
          <table:table-cell table:style-name="Таблица1.B1" office:value-type="string">
            <text:p text:style-name="P3">20<text:span text:style-name="T162">21</text:span>-2<text:span text:style-name="T57">0</text:span><text:span text:style-name="T58">2</text:span><text:span text:style-name="T61">3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4">На реализацию мероприятий в 202<text:span text:style-name="T231">1</text:span>-202<text:span text:style-name="T231">3</text:span> годах Программой предусматривается <text:span text:style-name="T184">всего - <text:s/></text:span><text:span text:style-name="T64">1</text:span><text:span text:style-name="T65">28</text:span><text:span text:style-name="T64"> </text:span><text:span text:style-name="T65">28</text:span><text:span text:style-name="T66">6</text:span><text:span text:style-name="T64">,</text:span><text:span text:style-name="T65">6</text:span><text:span text:style-name="T64"> тыс. рублей, в том числе по годам:</text:span></text:p>
            <text:p text:style-name="P25">2020 г. - <text:span text:style-name="T189">32</text:span> <text:span text:style-name="T273">673</text:span>,<text:span text:style-name="T275">3</text:span> тыс. рублей (план);</text:p>
            <text:p text:style-name="P25">2021 г. - <text:span text:style-name="T273">40 508,2</text:span> тыс. рублей;</text:p>
            <text:p text:style-name="P25">202<text:span text:style-name="T185">2</text:span> г. - <text:span text:style-name="T273">43 888,2</text:span> тыс. рублей;</text:p>
            <text:p text:style-name="P27">2023 г. - <text:span text:style-name="T273">43 890,2</text:span> тыс. рублей,</text:p>
            <text:p text:style-name="P29">в том числе:</text:p>
            <text:p text:style-name="P30"><text:span text:style-name="T183">из о</text:span>бластно<text:span text:style-name="T183">го</text:span> бюджет<text:span text:style-name="T183">а: </text:span></text:p>
            <text:p text:style-name="P29">2020 г. - <text:span text:style-name="T279">29 223,8</text:span> <text:span text:style-name="T186">тыс. рублей (план);</text:span></text:p>
            <text:p text:style-name="P29">2021 г. - 0 <text:span text:style-name="T186">тыс. рублей;</text:span></text:p>
            <text:p text:style-name="P29">2022 г. - <text:span text:style-name="T187">0</text:span> <text:span text:style-name="T186">тыс. рублей;</text:span></text:p>
            <text:p text:style-name="P31">2023 г. - 0 тыс. рублей,</text:p>
            <text:p text:style-name="P32"><text:span text:style-name="T183">из м</text:span>естн<text:span text:style-name="T183">ого</text:span> бюджет<text:span text:style-name="T183">а:</text:span></text:p>
            <text:p text:style-name="P32">20<text:span text:style-name="T182">20</text:span> г. - <text:span text:style-name="T279">3 449,5</text:span> тыс. руб<text:span text:style-name="T188">лей (план)</text:span>; </text:p>
            <text:p text:style-name="P26">2021 г. - <text:span text:style-name="T276">40 508,2</text:span> тыс. рублей;</text:p>
            <text:p text:style-name="P26">202<text:span text:style-name="T185">2</text:span> г. - <text:span text:style-name="T273">43 888,2</text:span> тыс. рублей;</text:p>
            <text:p text:style-name="P28">2023 г. - <text:span text:style-name="T273">43 890,2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44">Ожидаемые конечные результаты реализации программы</text:p>
          </table:table-cell>
          <table:table-cell table:style-name="Таблица1.B1" office:value-type="string">
            <text:p text:style-name="P4"><text:span text:style-name="T112">О</text:span>беспечени<text:span text:style-name="T112">е</text:span> транспортной доступности населения <text:span text:style-name="T112">Уватского муниципального </text:span>района</text:p>
          </table:table-cell>
        </table:table-row>
      </table:table>
      <text:p text:style-name="P182"/>
      <text:p text:style-name="P184"><text:span text:style-name="T236">Раздел 1. </text:span><text:span text:style-name="T237">Приоритеты и цели муниципальной политики Уватского муниципального района </text:span><text:span text:style-name="T123">в </text:span><text:span text:style-name="T124">сфере </text:span><text:span text:style-name="T123">создани</text:span><text:span text:style-name="T124">я</text:span><text:span text:style-name="T123"> условий для предоставления транспортных услуг населению и организаци</text:span><text:span text:style-name="T124">и</text:span><text:span text:style-name="T123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83"/>
      <text:p text:style-name="P193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194"><text:span text:style-name="T238">В соответствии с </text:span><text:span text:style-name="T12">Федеральным законом от 06.10.2003 № 131-ФЗ «Об общих принципах организации местного самоуправления в Российской Федерации» </text:span><text:span text:style-name="T13">к полномочиям органов местного самоуправления относится </text:span><text:span text:style-name="T19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20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1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2">М</text:span><text:span text:style-name="T24">униципальн</text:span><text:span text:style-name="T25">ая</text:span><text:span text:style-name="T24"> программ</text:span><text:span text:style-name="T25">а</text:span><text:span text:style-name="T24"> </text:span><text:span text:style-name="T26">«Создание условий для предоставления транспортных услуг населению и организация транспортного обслуживания </text:span><text:span text:style-name="T23">по муниципальным маршрутам регулярных перевозок в границах Уватского </text:span><text:soft-page-break/><text:span text:style-name="T23">муниципального района» </text:span><text:span text:style-name="T26">на 20</text:span><text:span text:style-name="T27">2</text:span><text:span text:style-name="T28">1</text:span><text:span text:style-name="T26">-20</text:span><text:span text:style-name="T29">2</text:span><text:span text:style-name="T28">3</text:span><text:span text:style-name="T26"> годы </text:span><text:span text:style-name="T25">реализуется в рамках </text:span><text:span text:style-name="T30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190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193">Маршрутная сеть Уватского муниципального района - это 1<text:span text:style-name="T239">6</text:span> маршрутов, из них: <text:span text:style-name="T239">8</text:span> междугородных <text:span text:style-name="T273">(внутрирайонных)</text:span> маршрутов, <text:span text:style-name="T239">4 </text:span>пригородных, 4 <text:span text:style-name="T239">городских (</text:span>внутрипоселковых<text:span text:style-name="T239">)</text:span> маршрута.</text:p>
      <text:p text:style-name="P193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40">у</text:span>правлением <text:span text:style-name="T240">с</text:span>троительства Тюменской области.</text:p>
      <text:p text:style-name="P193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193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193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193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193">Социально-экономические и экологические последствия реализации мероприятий <text:span text:style-name="T241">муниципальной </text:span>программы обеспечивают решение вышеназванных принципов и направлений их реализации, а именно:</text:p>
      <text:p text:style-name="P193">а) социальные последствия:</text:p>
      <text:p text:style-name="P193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193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193"><text:soft-page-break/>б) экономические последствия:</text:p>
      <text:p text:style-name="P193">увеличение количества перевозимых пассажиров;</text:p>
      <text:p text:style-name="P193">увеличение объемов транспортных работ автомобильным пассажирским транспортом общего пользования на регулярных <text:span text:style-name="T57">внутрирайонных</text:span> (муниципальных) автобусных маршрутах;</text:p>
      <text:p text:style-name="P193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193">в) экологические последствия:</text:p>
      <text:p text:style-name="P193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193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25">Целью <text:span text:style-name="T242">1</text:span> настоящей <text:span text:style-name="T241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43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193">Для достижения конечного результата <text:span text:style-name="T241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21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35"> </text:span><text:span text:style-name="T244">на</text:span> сельских маршрутах, пассажирские перевозки являются нерентабельными (убыточными).</text:p>
      <text:p text:style-name="P227">Для достижения поставленной цели необходимо решить следующие задачи:</text:p>
      <text:p text:style-name="P221"><text:span text:style-name="T245">Задача 1.</text:span> <text:span text:style-name="T131">Формирование условий для развития и совершенствования системы пассажирского транспорта.</text:span></text:p>
      <text:p text:style-name="P222">Задача 2. О<text:span text:style-name="T57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22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23">Целью 2 настоящей программы является п<text:span text:style-name="T79">овышение эффективности информационного обеспечения </text:span><text:span text:style-name="T80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26"><text:span text:style-name="T80">Для достижения поставленной цели необходимо решить следующ</text:span><text:span text:style-name="T78">ую</text:span><text:span text:style-name="T80"> задач</text:span><text:span text:style-name="T78">у</text:span><text:span text:style-name="T80">:</text:span></text:p>
      <text:p text:style-name="P223"><text:soft-page-break/><text:span text:style-name="T81">Задача 1. </text:span><text:span text:style-name="T82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24"><text:span text:style-name="T82">Ц</text:span><text:span text:style-name="T78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26"><text:span text:style-name="T80">Для достижения поставленной цели необходимо решить следующ</text:span><text:span text:style-name="T78">ую</text:span><text:span text:style-name="T80"> задач</text:span><text:span text:style-name="T78">у</text:span><text:span text:style-name="T80">:</text:span></text:p>
      <text:p text:style-name="P221"><text:span text:style-name="T15">Задача 1. </text:span><text:span text:style-name="T16">Создание условий для добросовестной конкуренции и повышение качества транспортного обслуживания населения.</text:span></text:p>
      <text:p text:style-name="P68"/>
      <text:p text:style-name="P68">Раздел 2. <text:span text:style-name="T246">Система основных мероприятий муниципальной программы Уватского муниципального района</text:span></text:p>
      <text:p text:style-name="P69"/>
      <text:p text:style-name="P227"><text:span text:style-name="T1">Для решения задач</text:span><text:span text:style-name="T31">и 1 цели 1</text:span><text:span text:style-name="T1"> необходим</text:span>о выполнить мероприятия по следующим направлениям:</text:p>
      <text:p text:style-name="P193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193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193"><text:span text:style-name="T1">Для решения задачи </text:span><text:span text:style-name="T31">2 цели 1</text:span><text:span text:style-name="T1"> необходимо выполнить мероприяти</text:span><text:span text:style-name="T33">е по е</text:span><text:span text:style-name="T17">жегодно</text:span><text:span text:style-name="T18">му</text:span><text:span text:style-name="T17"> формировани</text:span><text:span text:style-name="T18">ю</text:span><text:span text:style-name="T17"> маршрутной сети Уватского муниципального района, согласованной с Главным управлением строительств</text:span><text:span text:style-name="T18">а</text:span><text:span text:style-name="T17"> Тюменской области, с учетом предложений населения.</text:span></text:p>
      <text:p text:style-name="P198">Для решения задачи 3 <text:span text:style-name="T247">цели 1</text:span> <text:span text:style-name="T248">необходимо выполнить мероприятия по следующим направлениям:</text:span></text:p>
      <text:p text:style-name="P198"><text:span text:style-name="T249">а)</text:span><text:span text:style-name="T248"> </text:span><text:span text:style-name="T83">проведение</text:span><text:span text:style-name="T84"> </text:span><text:span text:style-name="T85">закупк</text:span><text:span text:style-name="T83">и</text:span><text:span text:style-name="T85"> </text:span><text:span text:style-name="T86">в соответствии </text:span><text:span text:style-name="Основной_20_шрифт_20_абзаца"><text:span text:style-name="T173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74">муниципальных</text:span></text:span><text:span text:style-name="Основной_20_шрифт_20_абзаца"><text:span text:style-name="T173"> </text:span></text:span><text:span text:style-name="Основной_20_шрифт_20_абзаца"><text:span text:style-name="T175">нужд</text:span></text:span><text:span text:style-name="T85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98">III – IV </text:span><text:span text:style-name="T87">квартал</text:span><text:span text:style-name="T97">ах</text:span><text:span text:style-name="T87"> 202</text:span><text:span text:style-name="T96">3</text:span><text:span text:style-name="T87"> года </text:span><text:span text:style-name="T253">для</text:span><text:span text:style-name="T85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199"><text:span text:style-name="T85">б</text:span><text:span text:style-name="T78">) р</text:span><text:span text:style-name="T88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198"><text:span text:style-name="Основной_20_шрифт_20_абзаца"><text:span text:style-name="T176">в</text:span></text:span><text:span text:style-name="Основной_20_шрифт_20_абзаца"><text:span text:style-name="T177">) </text:span></text:span>предоставление субсидий юридическим лицам и индивидуальным предпринимателям <text:span text:style-name="T222">на </text:span><text:span text:style-name="T139">в</text:span><text:span text:style-name="T89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90">в период с 01.04.2020 до отмены режима повышенной готовности в Тюменской области. </text:span>Субсидии предос<text:span text:style-name="T57">тавляются в пределах бюджетных ассигнований, предусмотренных бюджет</text:span><text:span text:style-name="T62">ом</text:span><text:span text:style-name="T57"> </text:span>Уватского муниципального района, <text:span text:style-name="T254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198"><text:soft-page-break/><text:span text:style-name="T248">Для решения задачи </text:span><text:span text:style-name="T250">1</text:span><text:span text:style-name="T248"> </text:span><text:span text:style-name="T250">цели 2 </text:span><text:span text:style-name="T248">необходимо выполнить мероприятия по следующим направлениям:</text:span></text:p>
      <text:p text:style-name="P200"><text:span text:style-name="T250">а) </text:span><text:span text:style-name="T248">актуализация информации по маршрутной сети Уватского муниципального района и расписаниям движения автобусов по </text:span><text:span text:style-name="T251">муниципальным </text:span><text:span text:style-name="T248">маршрутам на портале «Общественный транспорт Тюменск</text:span><text:span text:style-name="T252">ой</text:span><text:span text:style-name="T248"> област</text:span><text:span text:style-name="T252">и</text:span><text:span text:style-name="T248">»;</text:span></text:p>
      <text:p text:style-name="P201"><text:span text:style-name="T248">б) </text:span><text:span text:style-name="T91">публикации в средствах массовой информации маршрутной сети Уватского муниципального района и действующего расписания </text:span><text:span text:style-name="T92">движения автобусов по муниципальным </text:span><text:span text:style-name="T91">маршрут</text:span><text:span text:style-name="T92">ам</text:span><text:span text:style-name="T93">;</text:span></text:p>
      <text:p text:style-name="P229"><text:span text:style-name="T140">в)</text:span><text:span text:style-name="T141"> </text:span><text:span text:style-name="T140">р</text:span><text:span text:style-name="T141">азмещение и поддержание в актуальном состоянии на сайте Уватского муниципального района в </text:span><text:span text:style-name="T142">информационно-телекоммуникационной </text:span><text:span text:style-name="T141">сети «Интернет» реестра муниципальных маршрутов регулярных перевозок.</text:span></text:p>
      <text:p text:style-name="P198"><text:span text:style-name="T93">Для решения задачи </text:span><text:span text:style-name="T94">1</text:span><text:span text:style-name="T93"> </text:span><text:span text:style-name="T94">цели </text:span><text:span text:style-name="T95">3</text:span><text:span text:style-name="T94"> </text:span><text:span text:style-name="T93">необходимо выполнить мероприятия по следующим направлениям:</text:span></text:p>
      <text:p text:style-name="P202"><text:span text:style-name="T93">а</text:span><text:span text:style-name="T208">) </text:span><text:span text:style-name="T209">о</text:span><text:span text:style-name="T210">рганизация и проведение конкурсных процедур </text:span><text:span text:style-name="T211">на право заключения муниципальных контрактов на выполнение работ, связанных с осуществлением регулярных перевозок пассажиров и багажа автомобильным транспортом по регулируемым тарифам</text:span><text:span text:style-name="T208">;</text:span></text:p>
      <text:p text:style-name="P204">б) <text:span text:style-name="T255">и</text:span><text:span text:style-name="T256">нформирование</text:span><text:span text:style-name="T257"> о критериях конкурсного отбора перевозчиков </text:span><text:span text:style-name="T258">на выполнение работ,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</text:span><text:span text:style-name="T259">по одному или нескольким муниципальным маршрутам регулярных перевозок </text:span><text:span text:style-name="T260">в границах Уватского муниципального района</text:span><text:span text:style-name="T257"> в открытом доступе в </text:span><text:span text:style-name="T261">информационно- телекоммуникационной </text:span><text:span text:style-name="T262">сети «Интернет»</text:span><text:span text:style-name="T165">;</text:span></text:p>
      <text:p text:style-name="P228">в) <text:span text:style-name="T263">а</text:span><text:span text:style-name="T178">ктуализация </text:span><text:span text:style-name="T179">документ</text:span><text:span text:style-name="T178">а</text:span><text:span text:style-name="T179">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span>;</text:p>
      <text:p text:style-name="P203">г) анализ пассажиропотока и <text:span text:style-name="T190">потребностей района в корректировке существующей </text:span>маршрутной сети.</text:p>
      <text:p text:style-name="P193"><text:span text:style-name="T32">Срок реализации</text:span><text:span text:style-name="T1"> муниципальной программы рассчитан на </text:span><text:span text:style-name="T205">20</text:span><text:span text:style-name="T206">2</text:span><text:span text:style-name="T207">1</text:span><text:span text:style-name="T205">-2</text:span><text:span text:style-name="T194">0</text:span><text:span text:style-name="T195">2</text:span><text:span text:style-name="T196">3</text:span><text:span text:style-name="T63"> </text:span><text:span text:style-name="T57">годы.</text:span></text:p>
      <text:p text:style-name="P189">План мероприятий по реализации <text:span text:style-name="T264">муниципальной программы</text:span> представлен в <text:span text:style-name="T265">П</text:span>риложении № 1.</text:p>
      <text:p text:style-name="P185"/>
      <text:p text:style-name="P60">Раздел <text:span text:style-name="T266">3</text:span>. Финансовое обеспечение <text:span text:style-name="T266">муниципальной программы</text:span></text:p>
      <text:p text:style-name="P186"/>
      <text:p text:style-name="P193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191">20</text:span><text:span text:style-name="T212">2</text:span><text:span text:style-name="T215">1</text:span><text:span text:style-name="T191">-20</text:span><text:span text:style-name="T213">2</text:span><text:span text:style-name="T215">3</text:span> 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191">Объем финансирования муниципальной программы с разбивкой по годам и мероприятиям представлен в <text:span text:style-name="T267">П</text:span>риложении № 1.</text:p>
      <text:p text:style-name="P15"/>
      <text:p text:style-name="P61"><text:soft-page-break/>Раздел <text:span text:style-name="T268">4</text:span>. Ожидаемые конечные результаты и показатели <text:span text:style-name="T268">муниципальной п</text:span>рограммы</text:p>
      <text:p text:style-name="P16"/>
      <text:p text:style-name="P192"><text:span text:style-name="T269">Ожидаемый</text:span> конечн<text:span text:style-name="T269">ый</text:span> результат <text:span text:style-name="T241">-</text:span> обеспечени<text:span text:style-name="T269">е</text:span> транспортной доступности населения района.</text:p>
      <text:p text:style-name="P192">Система показателей, позволяющих оценить степень достижения целей и задач муниципальной программы, представлена в <text:span text:style-name="T265">П</text:span>риложении № 2.</text:p>
      <text:p text:style-name="P8"/>
      <text:p text:style-name="P62">Раздел <text:span text:style-name="T270">5</text:span>. Оценка неблагоприятных факторов реализации <text:span text:style-name="T270">муниципальной п</text:span>рограммы</text:p>
      <text:p text:style-name="P8"/>
      <text:p text:style-name="P193">К неблагоприятным факторам, угрожающим надлежащему выполнению мероприятий и достижению цели <text:span text:style-name="T264">муниципальной программы</text:span>, можно отнести:</text:p>
      <text:p text:style-name="P193">а) факторы, связанные с нестабильностью действующего законодательства и текущей экономической ситуацией;</text:p>
      <text:p text:style-name="P193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188"/>
      <text:p text:style-name="P187"/>
      <text:p text:style-name="P220"/>
      <text:p text:style-name="P232">Приложение № 1</text:p>
      <text:p text:style-name="P195">к муниципальной программе</text:p>
      <text:p text:style-name="P195">«Создание условий для предоставления транспортных услуг</text:p>
      <text:p text:style-name="P195"><text:span text:style-name="T34"><text:s/></text:span>населению и организаци<text:span text:style-name="T146">я</text:span> транспортного обслуживания </text:p>
      <text:p text:style-name="P195">по муниципальным маршрутам регулярных перевозок</text:p>
      <text:p text:style-name="P180"><text:span text:style-name="T40"><text:s/></text:span><text:span text:style-name="T41">в границах Уватского муниципального района»</text:span></text:p>
      <text:p text:style-name="P180"><text:span text:style-name="T40"><text:s/></text:span><text:span text:style-name="T41">на </text:span><text:span text:style-name="T198">20</text:span><text:span text:style-name="T199">2</text:span><text:span text:style-name="T201">1</text:span><text:span text:style-name="T198">-20</text:span><text:span text:style-name="T200">2</text:span><text:span text:style-name="T201">3</text:span><text:span text:style-name="T198"> г</text:span><text:span text:style-name="T41">оды</text:span></text:p>
      <text:p text:style-name="P197"/>
      <text:p text:style-name="P59">П<text:span text:style-name="T113">лан</text:span></text:p>
      <text:p text:style-name="P67">мероприятий по реализации муниципальной программы</text:p>
      <text:p text:style-name="P63">«Создание условий для предоставления транспортных услуг населению и</text:p>
      <text:p text:style-name="P63">организация транспортного обслуживания по муниципальным маршрутам регулярных перевозок</text:p>
      <text:p text:style-name="P63">в границах Уватского муниципального района» на<text:span text:style-name="T191"> 20</text:span><text:span text:style-name="T202">2</text:span><text:span text:style-name="T214">1</text:span><text:span text:style-name="T192">-20</text:span><text:span text:style-name="T193">2</text:span><text:span text:style-name="T197">3</text:span><text:span text:style-name="T192"> </text:span><text:span text:style-name="T57">годы</text:span></text:p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19">Наименование задачи</text:p>
          </table:table-cell>
          <table:table-cell table:style-name="Таблица5.A1" table:number-rows-spanned="2" office:value-type="string">
            <text:p text:style-name="P119">Наименование мероприятия</text:p>
          </table:table-cell>
          <table:table-cell table:style-name="Таблица5.A1" table:number-rows-spanned="2" office:value-type="string">
            <text:p text:style-name="P119">Сроки выполнения</text:p>
          </table:table-cell>
          <table:table-cell table:style-name="Таблица5.A1" table:number-columns-spanned="4" office:value-type="string">
            <text:p text:style-name="P119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9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9">20<text:span text:style-name="T163">20</text:span> год</text:p>
            <text:p text:style-name="P138">(план)</text:p>
          </table:table-cell>
          <table:table-cell table:style-name="Таблица5.E2" office:value-type="string">
            <text:p text:style-name="P119">20<text:span text:style-name="T151">21</text:span> год</text:p>
          </table:table-cell>
          <table:table-cell table:style-name="Таблица5.F2" office:value-type="string">
            <text:p text:style-name="P119">202<text:span text:style-name="T163">2</text:span> год</text:p>
          </table:table-cell>
          <table:table-cell table:style-name="Таблица5.G2" office:value-type="string">
            <text:p text:style-name="P136">2023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9">1</text:p>
          </table:table-cell>
          <table:table-cell table:style-name="Таблица5.B3" office:value-type="string">
            <text:p text:style-name="P119">2</text:p>
          </table:table-cell>
          <table:table-cell table:style-name="Таблица5.C3" office:value-type="string">
            <text:p text:style-name="P119">3</text:p>
          </table:table-cell>
          <table:table-cell table:style-name="Таблица5.D3" office:value-type="string">
            <text:p text:style-name="P134">5</text:p>
          </table:table-cell>
          <table:table-cell table:style-name="Таблица5.E3" office:value-type="string">
            <text:p text:style-name="P134">6</text:p>
          </table:table-cell>
          <table:table-cell table:style-name="Таблица5.F3" office:value-type="string">
            <text:p text:style-name="P134">7</text:p>
          </table:table-cell>
          <table:table-cell table:style-name="Таблица5.G3" office:value-type="string">
            <text:p text:style-name="P136">8</text:p>
          </table:table-cell>
          <table:table-cell table:style-name="Таблица5.H3" office:value-type="string">
            <text:p text:style-name="P136">9</text:p>
          </table:table-cell>
        </table:table-row>
        <table:table-row>
          <table:table-cell table:style-name="Таблица5.A4" table:number-columns-spanned="8" office:value-type="string">
            <text:p text:style-name="P54"><text:span text:style-name="T115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80"><text:span text:style-name="T130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8"><text:span text:style-name="T117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21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21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94"/>
            <text:p text:style-name="P94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71">Администрация Уватского муниципального района</text:p>
          </table:table-cell>
        </table:table-row>
        <table:table-row>
          <table:table-cell table:style-name="Таблица5.A6" table:number-columns-spanned="3" office:value-type="string">
            <text:p text:style-name="P120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6" office:value-type="string">
            <text:p text:style-name="P125"/>
          </table:table-cell>
        </table:table-row>
        <table:table-row>
          <table:table-cell table:style-name="Таблица5.A7" table:number-columns-spanned="3" office:value-type="string">
            <text:p text:style-name="P129">В том числе:</text:p>
          </table:table-cell>
          <table:covered-table-cell/>
          <table:covered-table-cell/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H7" office:value-type="string">
            <text:p text:style-name="P125"/>
          </table:table-cell>
        </table:table-row>
        <table:table-row>
          <table:table-cell table:style-name="Таблица5.A8" table:number-columns-spanned="3" office:value-type="string">
            <text:p text:style-name="P129"><text:span text:style-name="T149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8" office:value-type="string">
            <text:p text:style-name="P125"/>
          </table:table-cell>
        </table:table-row>
        <table:table-row>
          <table:table-cell table:style-name="Таблица5.A9" office:value-type="string">
            <text:p text:style-name="P122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22">1. Ежегодное формирование маршрутной сети Уватского муниципального района, согласованной с Главным управлением строительств<text:span text:style-name="T147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40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95"/>
            <text:p text:style-name="P95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71">Администрация Уватского муниципального района</text:p>
          </table:table-cell>
        </table:table-row>
        <table:table-row>
          <table:table-cell table:style-name="Таблица5.A10" table:number-columns-spanned="3" office:value-type="string">
            <text:p text:style-name="P120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24">0</text:p>
          </table:table-cell>
          <table:table-cell table:style-name="Таблица5.C5" office:value-type="string">
            <text:p text:style-name="P124">0</text:p>
          </table:table-cell>
          <table:table-cell table:style-name="Таблица5.C5" office:value-type="string">
            <text:p text:style-name="P124">0</text:p>
          </table:table-cell>
          <table:table-cell table:style-name="Таблица5.C5" office:value-type="string">
            <text:p text:style-name="P136">0</text:p>
          </table:table-cell>
          <table:table-cell table:style-name="Таблица5.H10" office:value-type="string">
            <text:p text:style-name="P125"/>
          </table:table-cell>
        </table:table-row>
        <text:soft-page-break/>
        <table:table-row>
          <table:table-cell table:style-name="Таблица5.A13" table:number-rows-spanned="3" office:value-type="string">
            <text:p text:style-name="P123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20">1. <text:span text:style-name="T219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21">III – IV </text:span><text:span text:style-name="T220">кварталах 2023 года</text:span></text:p>
          </table:table-cell>
          <table:table-cell table:style-name="Таблица5.C5" office:value-type="string">
            <text:p text:style-name="P140">20<text:span text:style-name="T163">21</text:span>-202<text:span text:style-name="T271">3</text:span></text:p>
          </table:table-cell>
          <table:table-cell table:style-name="Таблица5.C5" office:value-type="string">
            <text:p text:style-name="P35">31535,6</text:p>
          </table:table-cell>
          <table:table-cell table:style-name="Таблица5.C5" office:value-type="string">
            <text:p text:style-name="P36">39894,2</text:p>
          </table:table-cell>
          <table:table-cell table:style-name="Таблица5.C5" office:value-type="string">
            <text:p text:style-name="P145">43273,2</text:p>
          </table:table-cell>
          <table:table-cell table:style-name="Таблица5.C5" office:value-type="string">
            <text:p text:style-name="P145">43273,2</text:p>
          </table:table-cell>
          <table:table-cell table:style-name="Таблица5.H11" office:value-type="string">
            <text:p text:style-name="P7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2" office:value-type="string">
            <text:p text:style-name="P19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40">20<text:span text:style-name="T163">21</text:span>-202<text:span text:style-name="T271">3</text:span></text:p>
          </table:table-cell>
          <table:table-cell table:style-name="Таблица5.C5" office:value-type="string">
            <text:p text:style-name="P142">6<text:span text:style-name="T156">12</text:span>,<text:span text:style-name="T274">9</text:span></text:p>
          </table:table-cell>
          <table:table-cell table:style-name="Таблица5.C5" office:value-type="string">
            <text:p text:style-name="P142">61<text:span text:style-name="T181">4</text:span>,<text:span text:style-name="T148">0</text:span></text:p>
          </table:table-cell>
          <table:table-cell table:style-name="Таблица5.C5" office:value-type="string">
            <text:p text:style-name="P143">61<text:span text:style-name="T190">5</text:span>,<text:span text:style-name="T148">0</text:span></text:p>
          </table:table-cell>
          <table:table-cell table:style-name="Таблица5.C5" office:value-type="string">
            <text:p text:style-name="P141">61<text:span text:style-name="T274">7</text:span>,0</text:p>
          </table:table-cell>
          <table:table-cell table:style-name="Таблица5.H12" office:value-type="string">
            <text:p text:style-name="P7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3" office:value-type="string">
            <text:p text:style-name="P23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22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40">20<text:span text:style-name="T163">21</text:span>-202<text:span text:style-name="T271">3</text:span></text:p>
          </table:table-cell>
          <table:table-cell table:style-name="Таблица5.C5" office:value-type="string">
            <text:p text:style-name="P145">524,8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H13" office:value-type="string">
            <text:p text:style-name="P73">Администрация Уватского муниципального района</text:p>
          </table:table-cell>
        </table:table-row>
        <table:table-row>
          <table:table-cell table:style-name="Таблица5.A14" table:number-columns-spanned="3" office:value-type="string">
            <text:p text:style-name="P120">Всего расходы на задачу <text:span text:style-name="T132">3</text:span>:</text:p>
          </table:table-cell>
          <table:covered-table-cell/>
          <table:covered-table-cell/>
          <table:table-cell table:style-name="Таблица5.C5" office:value-type="string">
            <text:p text:style-name="P139">3267<text:span text:style-name="T274">3</text:span>,<text:span text:style-name="T274">3</text:span></text:p>
          </table:table-cell>
          <table:table-cell table:style-name="Таблица5.C5" office:value-type="string">
            <text:p text:style-name="P139">40508,2</text:p>
          </table:table-cell>
          <table:table-cell table:style-name="Таблица5.C5" office:value-type="string">
            <text:p text:style-name="P139">43888,2</text:p>
          </table:table-cell>
          <table:table-cell table:style-name="Таблица5.C5" office:value-type="string">
            <text:p text:style-name="P139">438<text:span text:style-name="T274">90</text:span>,2</text:p>
          </table:table-cell>
          <table:table-cell table:style-name="Таблица5.H14" office:value-type="string">
            <text:p text:style-name="P125"/>
          </table:table-cell>
        </table:table-row>
        <table:table-row>
          <table:table-cell table:style-name="Таблица5.A15" table:number-columns-spanned="3" office:value-type="string">
            <text:p text:style-name="P129">В том числе:</text:p>
          </table:table-cell>
          <table:covered-table-cell/>
          <table:covered-table-cell/>
          <table:table-cell table:style-name="Таблица5.C5" office:value-type="string">
            <text:p text:style-name="P127"/>
          </table:table-cell>
          <table:table-cell table:style-name="Таблица5.C5" office:value-type="string">
            <text:p text:style-name="P127"/>
          </table:table-cell>
          <table:table-cell table:style-name="Таблица5.C5" office:value-type="string">
            <text:p text:style-name="P128"/>
          </table:table-cell>
          <table:table-cell table:style-name="Таблица5.C5" office:value-type="string">
            <text:p text:style-name="P128"/>
          </table:table-cell>
          <table:table-cell table:style-name="Таблица5.H15" office:value-type="string">
            <text:p text:style-name="P125"/>
          </table:table-cell>
        </table:table-row>
        <table:table-row>
          <table:table-cell table:style-name="Таблица5.A16" table:number-columns-spanned="3" office:value-type="string">
            <text:p text:style-name="P129"><text:span text:style-name="T149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234">29223,8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C5" office:value-type="string">
            <text:p text:style-name="P135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H16" office:value-type="string">
            <text:p text:style-name="P125"/>
          </table:table-cell>
        </table:table-row>
        <table:table-row>
          <table:table-cell table:style-name="Таблица5.A17" table:number-columns-spanned="3" office:value-type="string">
            <text:p text:style-name="P132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39">3267<text:span text:style-name="T274">3</text:span>,<text:span text:style-name="T274">3</text:span></text:p>
          </table:table-cell>
          <table:table-cell table:style-name="Таблица5.C5" office:value-type="string">
            <text:p text:style-name="P139">40508,2</text:p>
          </table:table-cell>
          <table:table-cell table:style-name="Таблица5.C5" office:value-type="string">
            <text:p text:style-name="P139">43888,2</text:p>
          </table:table-cell>
          <table:table-cell table:style-name="Таблица5.C5" office:value-type="string">
            <text:p text:style-name="P139">438<text:span text:style-name="T274">90</text:span>,2</text:p>
          </table:table-cell>
          <table:table-cell table:style-name="Таблица5.H17" office:value-type="string">
            <text:p text:style-name="P125"/>
          </table:table-cell>
        </table:table-row>
        <table:table-row>
          <table:table-cell table:style-name="Таблица5.A18" table:number-columns-spanned="3" office:value-type="string">
            <text:p text:style-name="P132">В том числе:</text:p>
          </table:table-cell>
          <table:covered-table-cell/>
          <table:covered-table-cell/>
          <table:table-cell table:style-name="Таблица5.C5" office:value-type="string">
            <text:p text:style-name="P128"/>
          </table:table-cell>
          <table:table-cell table:style-name="Таблица5.C5" office:value-type="string">
            <text:p text:style-name="P128"/>
          </table:table-cell>
          <table:table-cell table:style-name="Таблица5.C5" office:value-type="string">
            <text:p text:style-name="P128"/>
          </table:table-cell>
          <table:table-cell table:style-name="Таблица5.C5" office:value-type="string">
            <text:p text:style-name="P128"/>
          </table:table-cell>
          <table:table-cell table:style-name="Таблица5.H18" office:value-type="string">
            <text:p text:style-name="P125"/>
          </table:table-cell>
        </table:table-row>
        <table:table-row>
          <table:table-cell table:style-name="Таблица5.A19" table:number-columns-spanned="3" office:value-type="string">
            <text:p text:style-name="P132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234">29223,8</text:p>
          </table:table-cell>
          <table:table-cell table:style-name="Таблица5.C5" office:value-type="string">
            <text:p text:style-name="P133">0</text:p>
          </table:table-cell>
          <table:table-cell table:style-name="Таблица5.C5" office:value-type="string">
            <text:p text:style-name="P133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H19" office:value-type="string">
            <text:p text:style-name="P118"/>
          </table:table-cell>
        </table:table-row>
        <table:table-row>
          <table:table-cell table:style-name="Таблица5.A20" table:number-columns-spanned="8" office:value-type="string">
            <text:p text:style-name="P55"><text:span text:style-name="T115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3" table:number-rows-spanned="3" office:value-type="string">
            <text:p text:style-name="P161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1">1. А<text:span text:style-name="T125">ктуализация </text:span><text:span text:style-name="T129">данных</text:span><text:span text:style-name="T125"> по маршрутной сети Уватского муниципального района и расписаниям движения автобусов по </text:span><text:span text:style-name="T126">муниципальным </text:span><text:span text:style-name="T125">маршрутам </text:span><text:span text:style-name="T128">в региональной навигационно-информационной системе Тюменской области для размещения</text:span><text:span text:style-name="T125"> </text:span><text:span text:style-name="T129">информации </text:span><text:span text:style-name="T125">на портале «Общественный транспорт Тюменск</text:span><text:span text:style-name="T127">ой</text:span><text:span text:style-name="T125"> област</text:span><text:span text:style-name="T127">и</text:span><text:span text:style-name="T125">»</text:span>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8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2" office:value-type="string">
            <text:p text:style-name="P100">2. П<text:span text:style-name="T154">убликаци</text:span>я<text:span text:style-name="T154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09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3" office:value-type="string">
            <text:p text:style-name="P101">3. Размещение и поддержание в актуальном состоянии на сайте Уватского муниципального района в <text:span text:style-name="T160">информационно-телекоммуникационной </text:span>сети «Интернет» реестра муниципальных маршрутов регулярных перевозок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3" office:value-type="string">
            <text:p text:style-name="P110">Администрация Уватского муниципального района</text:p>
          </table:table-cell>
        </table:table-row>
        <table:table-row>
          <table:table-cell table:style-name="Таблица5.A24" table:number-columns-spanned="3" office:value-type="string">
            <text:p text:style-name="P163">Всего расходы на задачу <text:span text:style-name="T153">1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24" office:value-type="string">
            <text:p text:style-name="P160"/>
          </table:table-cell>
        </table:table-row>
        <table:table-row>
          <table:table-cell table:style-name="Таблица5.A25" table:number-columns-spanned="3" office:value-type="string">
            <text:p text:style-name="P164">Всего расходы по цели <text:span text:style-name="T153">2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25" office:value-type="string">
            <text:p text:style-name="P160"/>
          </table:table-cell>
        </table:table-row>
        <table:table-row>
          <table:table-cell table:style-name="Таблица5.A26" table:number-columns-spanned="8" office:value-type="string">
            <text:p text:style-name="P56"><text:span text:style-name="T11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0" table:number-rows-spanned="4" office:value-type="string">
            <text:p text:style-name="P166">Задача 1. <text:span text:style-name="T159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7" office:value-type="string">
            <text:p text:style-name="P165"><text:span text:style-name="T157">1. </text:span><text:span text:style-name="T166">Организация и проведение конкурсных процедур </text:span><text:span text:style-name="T167">на право заключения муниципальных контрактов на выполнение работ, связанных с осуществлением регулярных перевозок пассажиров и багажа автомобильным транспортом по регулируемым тарифам</text:span>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11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8" office:value-type="string">
            <text:p text:style-name="P175"><text:span text:style-name="T157">2. </text:span><text:span text:style-name="T103">Информирование</text:span><text:span text:style-name="T104"> о критериях конкурсного отбора перевозчиков </text:span><text:span text:style-name="T105">на выполнение работ,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</text:span><text:span text:style-name="T106">по одному или нескольким муниципальным маршрутам регулярных перевозок </text:span><text:span text:style-name="T107">в границах Уватского муниципального района</text:span><text:span text:style-name="T104"> в открытом доступе в </text:span><text:span text:style-name="T109">информационно-телекоммуникационной </text:span><text:span text:style-name="T108">сети</text:span><text:span text:style-name="T104"> «Интернет»</text:span>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1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9" office:value-type="string">
            <text:p text:style-name="P174"><text:span text:style-name="T157">3. </text:span><text:span text:style-name="T171">Актуализация </text:span><text:span text:style-name="T172">документ</text:span><text:span text:style-name="T171">а</text:span><text:span text:style-name="T172">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span>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1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30" office:value-type="string">
            <text:p text:style-name="P173">4. Анализ пассажиропотока и <text:span text:style-name="T190">потребностей района в корректировке существующей </text:span>маршрутной сети</text:p>
          </table:table-cell>
          <table:table-cell table:style-name="Таблица5.C5" office:value-type="string">
            <text:p text:style-name="P168">20<text:span text:style-name="T163">21</text:span>-202<text:span text:style-name="T271">3</text:span></text:p>
          </table:table-cell>
          <table:table-cell table:style-name="Таблица5.C5" table:number-columns-spanned="4" office:value-type="string">
            <text:p text:style-name="P107"/>
            <text:p text:style-name="P107"><text:span text:style-name="T161">В рамках ф</text:span>инансировани<text:span text:style-name="T161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112">Администрация Уватского муниципального района</text:p>
          </table:table-cell>
        </table:table-row>
        <table:table-row>
          <table:table-cell table:style-name="Таблица5.A31" table:number-columns-spanned="3" office:value-type="string">
            <text:p text:style-name="P163">Всего расходы на задачу <text:span text:style-name="T153">1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31" office:value-type="string">
            <text:p text:style-name="P160"/>
          </table:table-cell>
        </table:table-row>
        <table:table-row>
          <table:table-cell table:style-name="Таблица5.A32" table:number-columns-spanned="3" office:value-type="string">
            <text:p text:style-name="P164">Всего расходы по цели <text:span text:style-name="T158">3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32" office:value-type="string">
            <text:p text:style-name="P160"/>
          </table:table-cell>
        </table:table-row>
        <table:table-row>
          <table:table-cell table:style-name="Таблица5.A33" table:number-columns-spanned="3" office:value-type="string">
            <text:p text:style-name="P120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39">3267<text:span text:style-name="T274">3</text:span>,<text:span text:style-name="T274">3</text:span></text:p>
          </table:table-cell>
          <table:table-cell table:style-name="Таблица5.C5" office:value-type="string">
            <text:p text:style-name="P139">40508,2</text:p>
          </table:table-cell>
          <table:table-cell table:style-name="Таблица5.C5" office:value-type="string">
            <text:p text:style-name="P139">43888,2</text:p>
          </table:table-cell>
          <table:table-cell table:style-name="Таблица5.C5" office:value-type="string">
            <text:p text:style-name="P139">438<text:span text:style-name="T274">90</text:span>,2</text:p>
          </table:table-cell>
          <table:table-cell table:style-name="Таблица5.H33" office:value-type="string">
            <text:p text:style-name="P118"/>
          </table:table-cell>
        </table:table-row>
        <table:table-row>
          <table:table-cell table:style-name="Таблица5.A34" table:number-columns-spanned="3" office:value-type="string">
            <text:p text:style-name="P130">В том числе:</text:p>
          </table:table-cell>
          <table:covered-table-cell/>
          <table:covered-table-cell/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34" office:value-type="string">
            <text:p text:style-name="P118"/>
          </table:table-cell>
        </table:table-row>
        <table:table-row>
          <table:table-cell table:style-name="Таблица5.A35" table:number-columns-spanned="3" office:value-type="string">
            <text:p text:style-name="P130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234">29223,8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7">0</text:p>
          </table:table-cell>
          <table:table-cell table:style-name="Таблица5.H35" office:value-type="string">
            <text:p text:style-name="P118"/>
          </table:table-cell>
        </table:table-row>
        <table:table-row>
          <table:table-cell table:style-name="Таблица5.A36" table:number-columns-spanned="3" office:value-type="string">
            <text:p text:style-name="P130">Местный бюджет</text:p>
          </table:table-cell>
          <table:covered-table-cell/>
          <table:covered-table-cell/>
          <table:table-cell table:style-name="Таблица5.C5" office:value-type="string">
            <text:p text:style-name="P234">3449,5</text:p>
          </table:table-cell>
          <table:table-cell table:style-name="Таблица5.C5" office:value-type="string">
            <text:p text:style-name="P139">40508,2</text:p>
          </table:table-cell>
          <table:table-cell table:style-name="Таблица5.C5" office:value-type="string">
            <text:p text:style-name="P139">43888,2</text:p>
          </table:table-cell>
          <table:table-cell table:style-name="Таблица5.C5" office:value-type="string">
            <text:p text:style-name="P139">438<text:span text:style-name="T274">90</text:span>,2</text:p>
          </table:table-cell>
          <table:table-cell table:style-name="Таблица5.H36" office:value-type="string">
            <text:p text:style-name="P118"/>
          </table:table-cell>
        </table:table-row>
      </table:table>
      <text:p text:style-name="P65"/>
      <text:p text:style-name="P233">Приложение № <text:span text:style-name="T114">2</text:span></text:p>
      <text:p text:style-name="P196">к муниципальной программе</text:p>
      <text:p text:style-name="P196">«Создание условий для предоставления транспортных услуг</text:p>
      <text:p text:style-name="P196"><text:span text:style-name="T34"><text:s/></text:span>населению и организаци<text:span text:style-name="T146">я</text:span> транспортного обслуживания </text:p>
      <text:p text:style-name="P196">по муниципальным маршрутам регулярных перевозок</text:p>
      <text:p text:style-name="P181"><text:span text:style-name="T40"><text:s/></text:span><text:span text:style-name="T41">в границах Уватского муниципального района»</text:span></text:p>
      <text:p text:style-name="P64"><text:span text:style-name="T35"><text:s/></text:span><text:span text:style-name="T36">на 20</text:span><text:span text:style-name="T38">2</text:span><text:span text:style-name="T39">1</text:span><text:span text:style-name="T36">-20</text:span><text:span text:style-name="T37">2</text:span><text:span text:style-name="T39">3</text:span><text:span text:style-name="T36"> годы</text:span></text:p>
      <text:p text:style-name="P65"/>
      <text:p text:style-name="P66">Показатели</text:p>
      <text:p text:style-name="P66">муниципальной программы Уватского муниципального района</text:p>
      <text:p text:style-name="P79">«Создание условий для предоставления транспортных услуг</text:p>
      <text:p text:style-name="P79"><text:span text:style-name="T34"><text:s/></text:span>населению и организаци<text:span text:style-name="T146">я</text:span> транспортного обслуживания </text:p>
      <text:p text:style-name="P79">по муниципальным маршрутам регулярных перевозок</text:p>
      <text:p text:style-name="P78"><text:span text:style-name="T59"><text:s/></text:span><text:span text:style-name="T57">в границах Уватского муниципального района»</text:span></text:p>
      <text:p text:style-name="P66">на 20<text:span text:style-name="T164">21</text:span>-202<text:span text:style-name="T272">3</text:span> годы</text:p>
      <text:p text:style-name="P1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46">№ п/п</text:p>
          </table:table-cell>
          <table:table-cell table:style-name="Таблица6.A1" table:number-rows-spanned="2" office:value-type="string">
            <text:p text:style-name="P146">Наименование показателя</text:p>
          </table:table-cell>
          <table:table-cell table:style-name="Таблица6.A1" table:number-rows-spanned="2" office:value-type="string">
            <text:p text:style-name="P146">Ед. изм.</text:p>
          </table:table-cell>
          <table:table-cell table:style-name="Таблица6.A1" table:number-rows-spanned="2" office:value-type="string">
            <text:p text:style-name="P146">Направленность показателя</text:p>
          </table:table-cell>
          <table:table-cell table:style-name="Таблица6.A1" table:number-rows-spanned="2" office:value-type="string">
            <text:p text:style-name="P146">Базовое значение показателя (факт, по отчету года, предшествующего году разработки программы)</text:p>
          </table:table-cell>
          <table:table-cell table:style-name="Таблица6.A1" table:number-rows-spanned="2" office:value-type="string">
            <text:p text:style-name="P146">Оценка (по году, в котором осуществляется разработка программы)</text:p>
          </table:table-cell>
          <table:table-cell table:style-name="Таблица6.A1" table:number-columns-spanned="3" office:value-type="string">
            <text:p text:style-name="P146">Плановые значения показателей</text:p>
          </table:table-cell>
          <table:covered-table-cell/>
          <table:covered-table-cell/>
          <table:table-cell table:style-name="Таблица6.A1" table:number-rows-spanned="2" office:value-type="string">
            <text:p text:style-name="P146">Целевое значение показателя</text:p>
          </table:table-cell>
          <table:table-cell table:style-name="Таблица6.K1" table:number-rows-spanned="2" office:value-type="string">
            <text:p text:style-name="P14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46">20<text:span text:style-name="T164">21</text:span> год</text:p>
          </table:table-cell>
          <table:table-cell table:style-name="Таблица6.G2" office:value-type="string">
            <text:p text:style-name="P146">20<text:span text:style-name="T152">22</text:span> год</text:p>
          </table:table-cell>
          <table:table-cell table:style-name="Таблица6.G2" office:value-type="string">
            <text:p text:style-name="P159">2023 год</text:p>
          </table:table-cell>
          <table:covered-table-cell/>
          <table:covered-table-cell/>
        </table:table-row>
        <table:table-row>
          <table:table-cell table:style-name="Таблица6.G2" office:value-type="string">
            <text:p text:style-name="P146">1</text:p>
          </table:table-cell>
          <table:table-cell table:style-name="Таблица6.G2" office:value-type="string">
            <text:p text:style-name="P146">2</text:p>
          </table:table-cell>
          <table:table-cell table:style-name="Таблица6.G2" office:value-type="string">
            <text:p text:style-name="P146">3</text:p>
          </table:table-cell>
          <table:table-cell table:style-name="Таблица6.G2" office:value-type="string">
            <text:p text:style-name="P146">4</text:p>
          </table:table-cell>
          <table:table-cell table:style-name="Таблица6.G2" office:value-type="string">
            <text:p text:style-name="P146">5</text:p>
          </table:table-cell>
          <table:table-cell table:style-name="Таблица6.G2" office:value-type="string">
            <text:p text:style-name="P146">6</text:p>
          </table:table-cell>
          <table:table-cell table:style-name="Таблица6.G2" office:value-type="string">
            <text:p text:style-name="P146">7</text:p>
          </table:table-cell>
          <table:table-cell table:style-name="Таблица6.G2" office:value-type="string">
            <text:p text:style-name="P146">8</text:p>
          </table:table-cell>
          <table:table-cell table:style-name="Таблица6.G2" office:value-type="string">
            <text:p text:style-name="P156">9</text:p>
          </table:table-cell>
          <table:table-cell table:style-name="Таблица6.G2" office:value-type="string">
            <text:p text:style-name="P157">10</text:p>
          </table:table-cell>
          <table:table-cell table:style-name="Таблица6.K3" office:value-type="string">
            <text:p text:style-name="P156">11</text:p>
          </table:table-cell>
        </table:table-row>
        <table:table-row>
          <table:table-cell table:style-name="Таблица6.K3" table:number-columns-spanned="11" office:value-type="string">
            <text:p text:style-name="P147">Цель <text:span text:style-name="T158">1.</text:span> «<text:span text:style-name="T116">С</text:span><text:span text:style-name="T99">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47">1</text:p>
          </table:table-cell>
          <table:table-cell table:style-name="Таблица6.B5" office:value-type="string">
            <text:p text:style-name="P172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6.G2" office:value-type="string">
            <text:p text:style-name="P148">%</text:p>
          </table:table-cell>
          <table:table-cell table:style-name="Таблица6.G2" office:value-type="string">
            <text:p text:style-name="P153">обратный</text:p>
          </table:table-cell>
          <table:table-cell table:style-name="Таблица6.G2" office:value-type="string">
            <text:p text:style-name="P33">0,73</text:p>
          </table:table-cell>
          <table:table-cell table:style-name="Таблица6.G2" office:value-type="string">
            <text:p text:style-name="P33">0,73</text:p>
          </table:table-cell>
          <table:table-cell table:style-name="Таблица6.G2" office:value-type="string">
            <text:p text:style-name="P33">0,7<text:span text:style-name="T277">3</text:span></text:p>
          </table:table-cell>
          <table:table-cell table:style-name="Таблица6.G2" office:value-type="string">
            <text:p text:style-name="P33">0,7<text:span text:style-name="T277">4</text:span></text:p>
          </table:table-cell>
          <table:table-cell table:style-name="Таблица6.G2" office:value-type="string">
            <text:p text:style-name="P34">0,7<text:span text:style-name="T277">4</text:span></text:p>
          </table:table-cell>
          <table:table-cell table:style-name="Таблица6.G2" office:value-type="string">
            <text:p text:style-name="P70">0,7<text:span text:style-name="T277">4</text:span></text:p>
          </table:table-cell>
          <table:table-cell table:style-name="Таблица6.K3" office:value-type="string">
            <text:p text:style-name="P81">Указ Президента РФ от 28.04.2008 № 607</text:p>
          </table:table-cell>
        </table:table-row>
        <table:table-row>
          <table:table-cell table:style-name="Таблица6.K3" table:number-columns-spanned="11" office:value-type="string">
            <text:p text:style-name="P147"/>
            <text:p text:style-name="P147">Задача 1. «<text:span text:style-name="T133">Формирование условий для развития и совершенствования системы пассажирского транспорта</text:span><text:span text:style-name="T68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1">2</text:p>
          </table:table-cell>
          <table:table-cell table:style-name="Таблица6.B7" office:value-type="string">
            <text:p text:style-name="P87">Обеспеченность населения автомобильным транспортом общего пользования</text:p>
          </table:table-cell>
          <table:table-cell table:style-name="Таблица6.G2" office:value-type="string">
            <text:p text:style-name="P147">%</text:p>
          </table:table-cell>
          <table:table-cell table:style-name="Таблица6.G2" office:value-type="string">
            <text:p text:style-name="P151">прямой</text:p>
          </table:table-cell>
          <table:table-cell table:style-name="Таблица6.G2" office:value-type="string">
            <text:p text:style-name="P88">0,0<text:span text:style-name="T136">6</text:span>8</text:p>
          </table:table-cell>
          <table:table-cell table:style-name="Таблица6.G2" office:value-type="string">
            <text:p text:style-name="P88">0,0<text:span text:style-name="T136">67</text:span></text:p>
          </table:table-cell>
          <table:table-cell table:style-name="Таблица6.G2" office:value-type="string">
            <text:p text:style-name="P89">0,0<text:span text:style-name="T136">6</text:span>8</text:p>
          </table:table-cell>
          <table:table-cell table:style-name="Таблица6.G2" office:value-type="string">
            <text:p text:style-name="P89">0,0<text:span text:style-name="T136">6</text:span>8</text:p>
          </table:table-cell>
          <table:table-cell table:style-name="Таблица6.G2" office:value-type="string">
            <text:p text:style-name="P89">0,0<text:span text:style-name="T136">6</text:span>8</text:p>
          </table:table-cell>
          <table:table-cell table:style-name="Таблица6.G2" office:value-type="string">
            <text:p text:style-name="P89">0,0<text:span text:style-name="T136">6</text:span>8</text:p>
          </table:table-cell>
          <table:table-cell table:style-name="Таблица6.K3" office:value-type="string">
            <text:p text:style-name="P84"><text:span text:style-name="T144">О</text:span>тдел экономики <text:span text:style-name="T143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49">Задача 2. «<text:span text:style-name="T14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2">3</text:p>
          </table:table-cell>
          <table:table-cell table:style-name="Таблица6.B9" office:value-type="string">
            <text:p text:style-name="P82">Обеспечение <text:span text:style-name="T134">исполнения</text:span> маршрутной сети</text:p>
          </table:table-cell>
          <table:table-cell table:style-name="Таблица6.G2" office:value-type="string">
            <text:p text:style-name="P150">%</text:p>
          </table:table-cell>
          <table:table-cell table:style-name="Таблица6.G2" office:value-type="string">
            <text:p text:style-name="P152">прямой</text:p>
          </table:table-cell>
          <table:table-cell table:style-name="Таблица6.G2" office:value-type="string">
            <text:p text:style-name="P96">99,85</text:p>
          </table:table-cell>
          <table:table-cell table:style-name="Таблица6.G2" office:value-type="string">
            <text:p text:style-name="P97">99,99</text:p>
          </table:table-cell>
          <table:table-cell table:style-name="Таблица6.G2" office:value-type="string">
            <text:p text:style-name="P90">100</text:p>
          </table:table-cell>
          <table:table-cell table:style-name="Таблица6.G2" office:value-type="string">
            <text:p text:style-name="P90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152">100</text:p>
          </table:table-cell>
          <table:table-cell table:style-name="Таблица6.K9" office:value-type="string">
            <text:p text:style-name="P85"><text:span text:style-name="T144">О</text:span>тдел экономики <text:span text:style-name="T143">и стратегического раз</text:span><text:soft-page-break/><text:span text:style-name="T143">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52">Задача 3. «<text:span text:style-name="T100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2">4</text:p>
          </table:table-cell>
          <table:table-cell table:style-name="Таблица6.B11" office:value-type="string">
            <text:p text:style-name="P83">Доля перевезенных граждан, имеющих льготу по проезду на транспорте общего пользования, <text:span text:style-name="T135">в общем количестве перевезенных пассажиров</text:span></text:p>
          </table:table-cell>
          <table:table-cell table:style-name="Таблица6.G2" office:value-type="string">
            <text:p text:style-name="P150">%</text:p>
          </table:table-cell>
          <table:table-cell table:style-name="Таблица6.G2" office:value-type="string">
            <text:p text:style-name="P152">прямой</text:p>
          </table:table-cell>
          <table:table-cell table:style-name="Таблица6.G2" office:value-type="string">
            <text:p text:style-name="P113">28,03</text:p>
          </table:table-cell>
          <table:table-cell table:style-name="Таблица6.G2" office:value-type="string">
            <text:p text:style-name="P113">47,31</text:p>
          </table:table-cell>
          <table:table-cell table:style-name="Таблица6.G2" office:value-type="string">
            <text:p text:style-name="P113">47,31</text:p>
          </table:table-cell>
          <table:table-cell table:style-name="Таблица6.G2" office:value-type="string">
            <text:p text:style-name="P113">47,31</text:p>
          </table:table-cell>
          <table:table-cell table:style-name="Таблица6.G2" office:value-type="string">
            <text:p text:style-name="P113">47,31</text:p>
          </table:table-cell>
          <table:table-cell table:style-name="Таблица6.G2" office:value-type="string">
            <text:p text:style-name="P114">47,31</text:p>
          </table:table-cell>
          <table:table-cell table:style-name="Таблица6.K11" office:value-type="string">
            <text:p text:style-name="P85"><text:span text:style-name="T144">О</text:span>тдел экономики <text:span text:style-name="T143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G2" office:value-type="string">
            <text:p text:style-name="P154">5</text:p>
          </table:table-cell>
          <table:table-cell table:style-name="Таблица6.B12" office:value-type="string">
            <text:p text:style-name="P91">Количество <text:span text:style-name="T223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6.G2" office:value-type="string">
            <text:p text:style-name="P155">тыс. чел.</text:p>
          </table:table-cell>
          <table:table-cell table:style-name="Таблица6.G2" office:value-type="string">
            <text:p text:style-name="P155">прямой</text:p>
          </table:table-cell>
          <table:table-cell table:style-name="Таблица6.G2" office:value-type="string">
            <text:p text:style-name="P98">140,9</text:p>
          </table:table-cell>
          <table:table-cell table:style-name="Таблица6.G2" office:value-type="string">
            <text:p text:style-name="P98">81,15</text:p>
          </table:table-cell>
          <table:table-cell table:style-name="Таблица6.G2" office:value-type="string">
            <text:p text:style-name="P98">81,15</text:p>
          </table:table-cell>
          <table:table-cell table:style-name="Таблица6.G2" office:value-type="string">
            <text:p text:style-name="P98">81,15</text:p>
          </table:table-cell>
          <table:table-cell table:style-name="Таблица6.G2" office:value-type="string">
            <text:p text:style-name="P98">81,15</text:p>
          </table:table-cell>
          <table:table-cell table:style-name="Таблица6.G2" office:value-type="string">
            <text:p text:style-name="P99">81,15</text:p>
          </table:table-cell>
          <table:table-cell table:style-name="Таблица6.K12" office:value-type="string">
            <text:p text:style-name="P86"><text:span text:style-name="T144">О</text:span>тдел экономики <text:span text:style-name="T143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54"><text:span text:style-name="T42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K3" table:number-columns-spanned="11" office:value-type="string">
            <text:p text:style-name="P154"><text:span text:style-name="T42">Задача 1. Эффективное использование современных информационных платформ для распространения достоверной и качественной информаци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58">6</text:p>
          </table:table-cell>
          <table:table-cell table:style-name="Таблица6.B15" office:value-type="string">
            <text:p text:style-name="P92"><text:span text:style-name="T42">Доля средств распространения информации в </text:span><text:span text:style-name="T204">информационно-телекоммуникационной </text:span><text:span text:style-name="T203">сети</text:span><text:span text:style-name="T42"> «Интернет» в общем количестве всех видов средств распространения информации по транспортному обслуживанию населени</text:span><text:span text:style-name="T52">я</text:span></text:p>
          </table:table-cell>
          <table:table-cell table:style-name="Таблица6.G2" office:value-type="string">
            <text:p text:style-name="P155">%</text:p>
          </table:table-cell>
          <table:table-cell table:style-name="Таблица6.G2" office:value-type="string">
            <text:p text:style-name="P158">прямой</text:p>
          </table:table-cell>
          <table:table-cell table:style-name="Таблица6.G2" office:value-type="string">
            <text:p text:style-name="P106">71,4</text:p>
          </table:table-cell>
          <table:table-cell table:style-name="Таблица6.G2" office:value-type="string">
            <text:p text:style-name="P106">71,4</text:p>
          </table:table-cell>
          <table:table-cell table:style-name="Таблица6.G2" office:value-type="string">
            <text:p text:style-name="P106">71,4</text:p>
          </table:table-cell>
          <table:table-cell table:style-name="Таблица6.G2" office:value-type="string">
            <text:p text:style-name="P106">71,4</text:p>
          </table:table-cell>
          <table:table-cell table:style-name="Таблица6.G2" office:value-type="string">
            <text:p text:style-name="P106">71,4</text:p>
          </table:table-cell>
          <table:table-cell table:style-name="Таблица6.G2" office:value-type="string">
            <text:p text:style-name="P106">71,4</text:p>
          </table:table-cell>
          <table:table-cell table:style-name="Таблица6.K15" office:value-type="string">
            <text:p text:style-name="P86"><text:span text:style-name="T42">Отдел экономики и стратегического развития администрации Уватского муниципального района</text:span> </text:p>
          </table:table-cell>
        </table:table-row>
        <table:table-row>
          <table:table-cell table:style-name="Таблица6.K3" table:number-columns-spanned="11" office:value-type="string">
            <text:p text:style-name="P56"><text:span text:style-name="T11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K3" table:number-columns-spanned="11" office:value-type="string">
            <text:p text:style-name="P57">Задача 1. <text:span text:style-name="T159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71">7</text:p>
          </table:table-cell>
          <table:table-cell table:style-name="Таблица6.B18" office:value-type="string">
            <text:p text:style-name="P219"><text:span text:style-name="T180">Доля услуг</text:span><text:span text:style-name="T168"> </text:span><text:span text:style-name="T169">(</text:span><text:span text:style-name="T168">работ</text:span><text:span text:style-name="T169">) по </text:span><text:span text:style-name="T168">перев</text:span><text:span text:style-name="T169">о</text:span><text:span text:style-name="T168">з</text:span><text:span text:style-name="T169">к</text:span><text:span text:style-name="T168">е пассажиров </text:span><text:span text:style-name="T169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70">организациями</text:span><text:span text:style-name="T168"> частно</text:span><text:span text:style-name="T170">й</text:span><text:span text:style-name="T168"> </text:span><text:span text:style-name="T170">формы собственности</text:span></text:p>
          </table:table-cell>
          <table:table-cell table:style-name="Таблица6.G2" office:value-type="string">
            <text:p text:style-name="P169">%</text:p>
          </table:table-cell>
          <table:table-cell table:style-name="Таблица6.G2" office:value-type="string">
            <text:p text:style-name="P170">прямой</text:p>
          </table:table-cell>
          <table:table-cell table:style-name="Таблица6.G2" office:value-type="string">
            <text:p text:style-name="P103">100</text:p>
          </table:table-cell>
          <table:table-cell table:style-name="Таблица6.G2" office:value-type="string">
            <text:p text:style-name="P104">100</text:p>
          </table:table-cell>
          <table:table-cell table:style-name="Таблица6.G2" office:value-type="string">
            <text:p text:style-name="P104">100</text:p>
          </table:table-cell>
          <table:table-cell table:style-name="Таблица6.G2" office:value-type="string">
            <text:p text:style-name="P104">100</text:p>
          </table:table-cell>
          <table:table-cell table:style-name="Таблица6.G2" office:value-type="string">
            <text:p text:style-name="P105">100</text:p>
          </table:table-cell>
          <table:table-cell table:style-name="Таблица6.G2" office:value-type="string">
            <text:p text:style-name="P104">100</text:p>
          </table:table-cell>
          <table:table-cell table:style-name="Таблица6.K18" office:value-type="string">
            <text:p text:style-name="P102"><text:span text:style-name="T144">О</text:span>тдел экономики <text:span text:style-name="T143">и стратегического развития администрации Уватского муниципального района</text:span></text:p>
          </table:table-cell>
        </table:table-row>
      </table:table>
      <text:p text:style-name="P116"/>
      <text:p text:style-name="P2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6T10:20:00</meta:creation-date>
    <dc:date>2021-02-08T15:56:46.310000000</dc:date>
    <meta:editing-cycles>484</meta:editing-cycles>
    <meta:editing-duration>P2DT8H43M32S</meta:editing-duration>
    <meta:generator>LibreOffice/5.3.4.2$Windows_x86 LibreOffice_project/f82d347ccc0be322489bf7da61d7e4ad13fe2ff3</meta:generator>
    <meta:printed-by>Микрюкова Е.В. </meta:printed-by>
    <meta:print-date>2021-02-03T12:21:28.683000000</meta:print-date>
    <dc:creator>Микрюкова Е.В. </dc:creator>
    <meta:document-statistic meta:table-count="3" meta:image-count="1" meta:object-count="0" meta:page-count="16" meta:paragraph-count="423" meta:word-count="3532" meta:character-count="30005" meta:non-whitespace-character-count="26766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