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57cm" fo:margin-left="-0.279cm" table:align="left" style:writing-mode="lr-tb"/>
    </style:style>
    <style:style style:name="Таблица1.A" style:family="table-column">
      <style:table-column-properties style:column-width="1.969cm"/>
    </style:style>
    <style:style style:name="Таблица1.B" style:family="table-column">
      <style:table-column-properties style:column-width="15.752cm"/>
    </style:style>
    <style:style style:name="Таблица1.C" style:family="table-column">
      <style:table-column-properties style:column-width="6.251cm"/>
    </style:style>
    <style:style style:name="Таблица1.D" style:family="table-column">
      <style:table-column-properties style:column-width="2.286cm"/>
    </style:style>
    <style:style style:name="Таблица1.1" style:family="table-row">
      <style:table-row-properties style:min-row-height="0.77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439cm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fo:keep-together="always"/>
    </style:style>
    <style:style style:name="Таблица1.7" style:family="table-row">
      <style:table-row-properties fo:keep-together="always"/>
    </style:style>
    <style:style style:name="Таблица1.8" style:family="table-row">
      <style:table-row-properties fo:keep-together="always"/>
    </style:style>
    <style:style style:name="Таблица1.9" style:family="table-row">
      <style:table-row-properties fo:keep-together="always"/>
    </style:style>
    <style:style style:name="Таблица1.10" style:family="table-row">
      <style:table-row-properties style:min-row-height="0.718cm" fo:keep-together="always"/>
    </style:style>
    <style:style style:name="P1" style:family="paragraph" style:parent-style-name="Основной_20_текст_20_31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font-name-complex="Arial" style:font-size-complex="10pt"/>
    </style:style>
    <style:style style:name="P2" style:family="paragraph" style:parent-style-name="Body_20_Text_20_3">
      <style:paragraph-properties fo:margin-top="0cm" fo:margin-bottom="0.212cm" loext:contextual-spacing="false" fo:text-align="justify" style:justify-single-word="false" style:snap-to-layout-grid="false"/>
      <style:text-properties fo:color="#000000" style:font-name="Arial" fo:font-size="10pt" officeooo:paragraph-rsid="001c8010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officeooo:paragraph-rsid="001c8010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fo:font-weight="bold" officeooo:paragraph-rsid="001c801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c8010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c8010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c8010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1c8010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1c8010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3pt" officeooo:paragraph-rsid="001c8010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officeooo:paragraph-rsid="001c8010" style:font-name-asian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1c8010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paragraph-rsid="001c8010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1c8010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officeooo:rsid="001b66d4" officeooo:paragraph-rsid="001c8010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rsid="001b66d4" officeooo:paragraph-rsid="001c8010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c8010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paragraph-rsid="001c8010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officeooo:paragraph-rsid="001c8010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729cm"/>
        </style:tab-stops>
      </style:paragraph-properties>
      <style:text-properties fo:color="#000000" style:font-name="Arial" fo:font-size="10pt" officeooo:rsid="0019eece" officeooo:paragraph-rsid="001c8010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fo:color="#000000" style:font-name="Arial" fo:font-size="10pt" officeooo:paragraph-rsid="001c8010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language-asian="en" style:country-asian="US" style:font-name-complex="Arial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paragraph-rsid="001c8010" style:font-size-asian="10pt" style:language-asian="en" style:country-asian="US" style:font-name-complex="Arial" style:font-size-complex="10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officeooo:paragraph-rsid="001c8010" style:font-size-asian="10pt" style:language-asian="en" style:country-asian="US" style:font-name-complex="Arial" style:font-size-complex="10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officeooo:rsid="001b66d4" officeooo:paragraph-rsid="001c8010" style:font-size-asian="10pt" style:language-asian="en" style:country-asian="US" style:font-name-complex="Arial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rsid="001b66d4" officeooo:paragraph-rsid="001c8010" style:font-size-asian="10pt" style:language-asian="en" style:country-asian="US" style:font-name-complex="Arial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language="ru" fo:country="RU" officeooo:rsid="0019eece" officeooo:paragraph-rsid="001c8010" style:font-size-asian="10pt" style:font-size-complex="10pt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language="ru" fo:country="RU" officeooo:rsid="0015a40c" officeooo:paragraph-rsid="001c8010" style:font-size-asian="10pt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language="ru" fo:country="RU" officeooo:rsid="0015a40c" officeooo:paragraph-rsid="001c8010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fo:language="ru" fo:country="RU" officeooo:rsid="0015a40c" officeooo:paragraph-rsid="001c8010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language="ru" fo:country="RU" officeooo:rsid="001b66d4" officeooo:paragraph-rsid="001c8010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ru" fo:country="RU" officeooo:rsid="0015a40c" officeooo:paragraph-rsid="001c8010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language="ru" fo:country="RU" officeooo:rsid="001a3584" officeooo:paragraph-rsid="001c8010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language="ru" fo:country="RU" officeooo:rsid="0016a540" officeooo:paragraph-rsid="001c8010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c8010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paragraph-rsid="001c8010"/>
    </style:style>
    <style:style style:name="P45" style:family="paragraph" style:parent-style-name="Standard">
      <style:text-properties officeooo:paragraph-rsid="001c8010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super 58%" style:font-name="Arial" fo:font-size="10.5pt" fo:language="ru" fo:country="RU" fo:font-style="italic" style:text-underline-style="none" fo:font-weight="normal" officeooo:rsid="00446afe" officeooo:paragraph-rsid="001c8010" fo:background-color="transparent" style:font-name-asian="Arial" style:font-size-asian="10.5pt" style:language-asian="ru" style:country-asian="RU" style:font-style-asian="italic" style:font-weight-asian="normal" style:font-name-complex="Arial" style:font-size-complex="10.5pt" style:language-complex="ar" style:country-complex="SA" style:font-style-complex="italic" style:font-weight-complex="normal"/>
    </style:style>
    <style:style style:name="P47" style:family="paragraph" style:parent-style-name="Standard" style:list-style-name="WW8Num1">
      <loext:graphic-properties draw:fill="none"/>
      <style:paragraph-properties fo:margin-left="-0.101cm" fo:margin-right="0cm" fo:text-align="justify" style:justify-single-word="false" fo:text-indent="-0.9cm" style:auto-text-indent="false" fo:background-color="transparent"/>
      <style:text-properties fo:color="#000000" style:font-name="Arial" fo:font-size="10pt" officeooo:paragraph-rsid="001c8010" style:font-size-asian="10pt" style:font-name-complex="Arial" style:font-size-complex="10pt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3pt" officeooo:paragraph-rsid="001c8010" style:font-size-asian="13pt" style:font-name-complex="Arial" style:font-size-complex="13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fd5c8"/>
    </style:style>
    <style:style style:name="T5" style:family="text">
      <style:text-properties fo:language="ru" fo:country="RU" officeooo:rsid="0016a540"/>
    </style:style>
    <style:style style:name="T6" style:family="text">
      <style:text-properties fo:language="ru" fo:country="RU" officeooo:rsid="00177aef"/>
    </style:style>
    <style:style style:name="T7" style:family="text">
      <style:text-properties fo:language="ru" fo:country="RU" style:font-name-complex="Arial"/>
    </style:style>
    <style:style style:name="T8" style:family="text">
      <style:text-properties fo:language="ru" fo:country="RU" officeooo:rsid="0016a540" style:font-name-complex="Arial"/>
    </style:style>
    <style:style style:name="T9" style:family="text">
      <style:text-properties fo:language="ru" fo:country="RU" officeooo:rsid="001b66d4" style:font-name-complex="Arial"/>
    </style:style>
    <style:style style:name="T10" style:family="text">
      <style:text-properties fo:language="ru" fo:country="RU" officeooo:rsid="0015a40c" style:font-name-complex="Arial"/>
    </style:style>
    <style:style style:name="T11" style:family="text">
      <style:text-properties fo:language="ru" fo:country="RU" officeooo:rsid="0016a540" style:font-name-complex="Arial" style:font-weight-complex="bold"/>
    </style:style>
    <style:style style:name="T12" style:family="text">
      <style:text-properties fo:language="ru" fo:country="RU" officeooo:rsid="0015a40c"/>
    </style:style>
    <style:style style:name="T13" style:family="text">
      <style:text-properties fo:language="ru" fo:country="RU" officeooo:rsid="0019eece"/>
    </style:style>
    <style:style style:name="T14" style:family="text">
      <style:text-properties fo:language="ru" fo:country="RU" officeooo:rsid="0019eece" style:font-name-asian="Arial" style:font-name-complex="Arial"/>
    </style:style>
    <style:style style:name="T15" style:family="text">
      <style:text-properties fo:language="ru" fo:country="RU" officeooo:rsid="001b66d4"/>
    </style:style>
    <style:style style:name="T16" style:family="text">
      <style:text-properties fo:language="ru" fo:country="RU" officeooo:rsid="0016a540" style:language-asian="en" style:country-asian="US"/>
    </style:style>
    <style:style style:name="T17" style:family="text">
      <style:text-properties fo:language="ru" fo:country="RU" officeooo:rsid="001b66d4" style:language-asian="en" style:country-asian="US"/>
    </style:style>
    <style:style style:name="T18" style:family="text">
      <style:text-properties fo:language="ru" fo:country="RU" officeooo:rsid="0015a40c" style:language-asian="en" style:country-asian="US"/>
    </style:style>
    <style:style style:name="T19" style:family="text">
      <style:text-properties fo:language="ru" fo:country="RU" style:language-asian="en" style:country-asian="US" style:font-name-complex="Arial"/>
    </style:style>
    <style:style style:name="T20" style:family="text">
      <style:text-properties fo:language="ru" fo:country="RU" officeooo:rsid="001b66d4" style:language-asian="en" style:country-asian="US" style:font-name-complex="Arial"/>
    </style:style>
    <style:style style:name="T21" style:family="text">
      <style:text-properties fo:language="ru" fo:country="RU" officeooo:rsid="001a3584"/>
    </style:style>
    <style:style style:name="T22" style:family="text">
      <style:text-properties fo:language="en" fo:country="US" style:font-name-complex="Arial"/>
    </style:style>
    <style:style style:name="T23" style:family="text">
      <style:text-properties fo:language="en" fo:country="US" style:font-name-complex="Arial" style:font-weight-complex="bold"/>
    </style:style>
    <style:style style:name="T24" style:family="text">
      <style:text-properties style:font-name-complex="Arial"/>
    </style:style>
    <style:style style:name="T25" style:family="text">
      <style:text-properties style:font-name-complex="Arial" style:font-weight-complex="bold"/>
    </style:style>
    <style:style style:name="T26" style:family="text">
      <style:text-properties style:font-name-asian="Arial" style:font-name-complex="Arial"/>
    </style:style>
    <style:style style:name="T27" style:family="text">
      <style:text-properties style:language-asian="en" style:country-asian="US"/>
    </style:style>
    <style:style style:name="T28" style:family="text">
      <style:text-properties style:language-asian="en" style:country-asian="US" style:font-name-complex="Arial"/>
    </style:style>
    <style:style style:name="T29" style:family="text">
      <style:text-properties officeooo:rsid="0016a5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Утверждено: </text:p>
      <text:p text:style-name="P3">постановлением КДНиЗП</text:p>
      <text:p text:style-name="P10"><text:span text:style-name="T1"><text:s/></text:span><text:span text:style-name="T2">Уватского муниципального района </text:span></text:p>
      <text:p text:style-name="P3">от <text:span text:style-name="T4">25</text:span><text:span text:style-name="T3">.</text:span><text:span text:style-name="T5">12.</text:span><text:span text:style-name="T3">20</text:span><text:span text:style-name="T6">20</text:span> <text:s/>№<text:span text:style-name="T4">31/2</text:span> </text:p>
      <text:p text:style-name="P3">«Об утверждении плана работы </text:p>
      <text:p text:style-name="P3">Комиссии на 202<text:span text:style-name="T5">1</text:span> год»</text:p>
      <text:p text:style-name="P4"/>
      <text:p text:style-name="P5">План работы комиссии по делам несовершеннолетних и защите <text:s/>их прав <text:s/></text:p>
      <text:p text:style-name="P5">Уватского муниципального района на 202<text:span text:style-name="T5">1</text:span> год</text:p>
      <text:p text:style-name="P11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Время проведения</text:p>
          </table:table-cell>
          <table:table-cell table:style-name="Таблица1.A1" office:value-type="string">
            <text:p text:style-name="P43">Вопросы </text:p>
          </table:table-cell>
          <table:table-cell table:style-name="Таблица1.A1" office:value-type="string">
            <text:p text:style-name="P6">Докладчик </text:p>
          </table:table-cell>
          <table:table-cell table:style-name="Таблица1.D1" office:value-type="string">
            <text:p text:style-name="P6">Отметка об исполнении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12"><text:span text:style-name="T22">I </text:span><text:span text:style-name="T24">квартал 202</text:span><text:span text:style-name="T8">1</text:span><text:span text:style-name="T24"> года</text:span></text:p>
          </table:table-cell>
          <table:table-cell table:style-name="Таблица1.A1" office:value-type="string">
            <text:p text:style-name="P23">1. О мерах, направленных на повышение эффективности организации работы по профилактике употребления несовершеннолетними психотропных веществ, а так же вовлечения их в преступную деятельность, связанную с незаконным оборотом наркотиков за 20<text:span text:style-name="T12">20 год.</text:span></text:p>
            <text:p text:style-name="P21"/>
            <text:p text:style-name="P21"/>
            <text:p text:style-name="P21"/>
            <text:p text:style-name="P21"/>
            <text:p text:style-name="P21">2.Об анализе работы по профилактике преступности среди несовершеннолетних и работы с подростками, совершившими преступления в <text:span text:style-name="T12">2020 году</text:span>.</text:p>
            <text:p text:style-name="P28"/>
            <text:p text:style-name="P28">3. <text:span text:style-name="T3">О планировании трудовой занятости несовершеннолетних в возрасте от 14 до 18 лет, находящихся в социально опасном положении в 2021 году</text:span></text:p>
          </table:table-cell>
          <table:table-cell table:style-name="Таблица1.A1" office:value-type="string">
            <text:p text:style-name="P25">-ОМВД Уватского района</text:p>
            <text:p text:style-name="P25">- <text:span text:style-name="T12">Отдел по делам несовершеннолетних</text:span></text:p>
            <text:p text:style-name="P1">- ГБЗУ ТО «Областная больница №20 с. Уват» </text:p>
            <text:p text:style-name="P25">- АУ «КЦСОН Уватского муниципального района </text:p>
            <text:p text:style-name="P25"/>
            <text:p text:style-name="P25">-ОМВД Уватского района</text:p>
            <text:p text:style-name="P14"/>
            <text:p text:style-name="P14"/>
            <text:p text:style-name="P14">- <text:span text:style-name="T13">Отдел по делам несовершеннолетних</text:span></text:p>
            <text:p text:style-name="P35">- Центр занятости </text:p>
          </table:table-cell>
          <table:table-cell table:style-name="Таблица1.D1" office:value-type="string">
            <text:p text:style-name="P7"/>
            <text:p text:style-name="P8"/>
            <text:p text:style-name="P8"/>
            <text:p text:style-name="P8"/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20"><text:span text:style-name="T13">4</text:span>. Об исполнении постановлений Комиссии за 20<text:span text:style-name="T12">20</text:span> год.</text:p>
            <text:p text:style-name="P20"/>
            <text:p text:style-name="P20"/>
            <text:p text:style-name="P20"/>
            <text:p text:style-name="P20"><text:span text:style-name="T13">5</text:span>. О результативности проведения профилактической индивидуальной работы с несовершеннолетними и семьями в <text:span text:style-name="T12">областном </text:span>межведомственном программном комплексе «Банк данных семей и несовершеннолетних».</text:p>
          </table:table-cell>
          <table:table-cell table:style-name="Таблица1.B3" office:value-type="string">
            <text:p text:style-name="P24">- Сектор обеспечения деятельности КДНиЗП Уватского муниципального района</text:p>
            <text:p text:style-name="P24"/>
            <text:p text:style-name="P24">- Сектор обеспечения деятельности КДНиЗП Уватского муниципального района</text:p>
            <text:p text:style-name="P24">- АУ «КЦСОН Уватского муниципального района» </text:p>
            <text:p text:style-name="P13"/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24"><text:span text:style-name="T13">6</text:span>. О профилактических мерах по обеспечению защиты несовершеннолетних в сфере безопасности дорожного движения и профилактике детского дорожно-транспортного травматизма.</text:p>
            <text:p text:style-name="P24"/>
            <text:p text:style-name="P24"/>
            <text:p text:style-name="P13"><text:span text:style-name="T26"><text:s/></text:span><text:span text:style-name="T14">7</text:span><text:span text:style-name="T24">.Об эффективности межведомственного взаимодействия и результатах работы участковых уполномоченных и общественных КДН и ЗП, администраций сельских поселений по профилактике подростковой преступности и социального неблагополучия в семье.</text:span></text:p>
            <text:p text:style-name="P24"/>
            <text:p text:style-name="P17"><text:span text:style-name="T24">8. </text:span><text:span text:style-name="T7">О трудоустройстве несовершеннолетних, находящихся в социально опасном положении</text:span></text:p>
            <text:p text:style-name="P13"/>
          </table:table-cell>
          <table:table-cell table:style-name="Таблица1.B3" office:value-type="string">
            <text:p text:style-name="P24">- ОМВД Уватского МР </text:p>
            <text:p text:style-name="P24">- <text:span text:style-name="T5">Управление по социальным вопросам</text:span></text:p>
            <text:p text:style-name="P24"/>
            <text:p text:style-name="P24"/>
            <text:p text:style-name="P24">- ОМВД Уватского МР </text:p>
            <text:p text:style-name="P24">- <text:span text:style-name="T5">Г</text:span>лавы сельских поселений Уватского муниципального района</text:p>
            <text:p text:style-name="P13"/>
            <text:p text:style-name="P13">- <text:span text:style-name="T12">ГАУ ТО «Центр занятости населения Уватского района»</text:span></text:p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5">
          <table:table-cell table:style-name="Таблица1.A2" table:number-rows-spanned="3" office:value-type="string">
            <text:p text:style-name="P12"><text:span text:style-name="T26"><text:s/></text:span><text:span text:style-name="T22">II </text:span><text:span text:style-name="T24">квартал 202</text:span><text:span text:style-name="T8">1</text:span><text:span text:style-name="T24"> года</text:span></text:p>
          </table:table-cell>
          <table:table-cell table:style-name="Таблица1.A1" office:value-type="string">
            <text:p text:style-name="P16"><text:span text:style-name="T9">9</text:span><text:span text:style-name="T24">.О </text:span><text:span text:style-name="T10">проблемах в организации занятости несовершеннолетних, находящихся в социально опасном положении</text:span></text:p>
          </table:table-cell>
          <table:table-cell table:style-name="Таблица1.A1" office:value-type="string">
            <text:p text:style-name="P13">- <text:span text:style-name="T12">ГАУ ТО «Центр занятости населения Уватского района»</text:span></text:p>
          </table:table-cell>
          <table:table-cell table:style-name="Таблица1.D1" office:value-type="string">
            <text:p text:style-name="P9"><text:s/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7"><text:span text:style-name="T15">10</text:span>. О <text:span text:style-name="T12">результатах развития деятельности служб </text:span>медиации в <text:span text:style-name="T12">образовательных организациях</text:span></text:p>
            <text:p text:style-name="P27"/>
            <text:p text:style-name="P30"><text:span text:style-name="T13">1</text:span><text:span text:style-name="T15">1</text:span>.О результатах работы с родителями, уклоняющимися от уплаты алиментных обязательств.</text:p>
          </table:table-cell>
          <table:table-cell table:style-name="Таблица1.A1" office:value-type="string">
            <text:p text:style-name="P16"><text:span text:style-name="T24">- </text:span><text:span text:style-name="T10">Отдел по делам несовершеннолетних</text:span></text:p>
            <text:p text:style-name="P40">- Уватский РОСП</text:p>
          </table:table-cell>
          <table:table-cell table:style-name="Таблица1.D1" office:value-type="string">
            <text:p text:style-name="P44"/>
          </table:table-cell>
        </table:table-row>
        <table:table-row table:style-name="Таблица1.7">
          <table:covered-table-cell/>
          <table:table-cell table:style-name="Таблица1.B3" office:value-type="string">
            <text:p text:style-name="P22"><text:span text:style-name="T16">1</text:span><text:span text:style-name="T17">2</text:span><text:span text:style-name="T27">.</text:span><text:span text:style-name="T18">О мерах по профилактике преступлений, совершаемых несовершеннолетними обучающимися, обеспечению безопасности в образовательных организациях</text:span></text:p>
            <text:p text:style-name="P14"/>
            <text:p text:style-name="P37"><text:span text:style-name="T29">13</text:span>. О профилактике детского травматизма, в том числе аутоагрессивного поведения несовершеннолетних</text:p>
            <text:p text:style-name="P37"/>
            <text:p text:style-name="P39"/>
            <text:p text:style-name="P39"/>
            <text:p text:style-name="P39">14. <text:span text:style-name="T24"><text:s/>О трудоустройстве несовершеннолетних, находящихся в социально опасном положении</text:span></text:p>
            <text:p text:style-name="P39"/>
            <text:p text:style-name="P37"/>
          </table:table-cell>
          <table:table-cell table:style-name="Таблица1.B3" office:value-type="string">
            <text:p text:style-name="P27">- <text:span text:style-name="T12">Отдел по делам несовершеннолетних</text:span></text:p>
            <text:p text:style-name="P27"/>
            <text:p text:style-name="P16">- <text:span text:style-name="T12">МКУ «РМЦ Уватского муниципального района», АУ «КЦСОН Уватского муниципального района»</text:span></text:p>
            <text:p text:style-name="P38"/>
            <text:p text:style-name="P36">- ГАУ ТО «Центр занятости населения Уватского района»</text:p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8">
          <table:table-cell table:style-name="Таблица1.A2" table:number-rows-spanned="3" office:value-type="string">
            <text:p text:style-name="P12"><text:span text:style-name="T22">III </text:span><text:span text:style-name="T24">квартал 202</text:span><text:span text:style-name="T8">1</text:span><text:span text:style-name="T24"> года</text:span></text:p>
          </table:table-cell>
          <table:table-cell table:style-name="Таблица1.A1" office:value-type="string">
            <text:p text:style-name="P27">1<text:span text:style-name="T15">5</text:span>. <text:span text:style-name="T21">Об итогах летней трудовой кампании 2021 года и участия в ней несовершеннолетних, находящихся в социально опасном положении</text:span></text:p>
            <text:p text:style-name="P27"/>
          </table:table-cell>
          <table:table-cell table:style-name="Таблица1.A1" office:value-type="string">
            <text:p text:style-name="P24">- <text:span text:style-name="T21">Центр занятости</text:span></text:p>
            <text:p text:style-name="P41">- Отдел по делам несовершеннолетних</text:p>
          </table:table-cell>
          <table:table-cell table:style-name="Таблица1.D1" office:value-type="string">
            <text:p text:style-name="P44"/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6"><text:span text:style-name="T5">1</text:span><text:span text:style-name="T15">6</text:span>. О создании рабочих мест для несовершеннолетних, состоящих на учете в областном банке данных семей и несовершеннолетних </text:p>
            <text:p text:style-name="P26"/>
            <text:p text:style-name="P26"><text:span text:style-name="T5">1</text:span><text:span text:style-name="T15">7</text:span>. О принимаемых мерах по соблюдению безопасности детей в учреждениях, организующих летний отдых <text:s text:c="5"/></text:p>
          </table:table-cell>
          <table:table-cell table:style-name="Таблица1.A1" office:value-type="string">
            <text:p text:style-name="P29">- ГАУ ТО «ЦЗН Уватского района»</text:p>
            <text:p text:style-name="P24"/>
            <text:p text:style-name="P24"/>
            <text:p text:style-name="P24">- Управление по социальным вопросам администрации Уватского муниципального района</text:p>
          </table:table-cell>
          <table:table-cell table:style-name="Таблица1.D1" office:value-type="string">
            <text:p text:style-name="P44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2"><text:span text:style-name="T5">1</text:span><text:span text:style-name="T15">8</text:span>. О результатах индивидуально-профилактической работы с несовершеннолетними, ранее совершавшими преступления, общественно-опасные деяния, а так же осужденными к мерам наказания, не связанными с лишением свободы.</text:p>
            <text:p text:style-name="P32"/>
            <text:p text:style-name="P33">19. <text:span text:style-name="T3"><text:s/>О трудоустройстве несовершеннолетних, находящихся в социально опасном положении</text:span></text:p>
            <text:p text:style-name="P19"/>
          </table:table-cell>
          <table:table-cell table:style-name="Таблица1.A1" office:value-type="string">
            <text:p text:style-name="P24">- ОМВД Уватского района</text:p>
            <text:p text:style-name="P24">- <text:span text:style-name="T5">АУ «КЦСОН Уватского муниципального района»</text:span></text:p>
            <text:p text:style-name="P13"/>
            <text:p text:style-name="P13"/>
            <text:p text:style-name="P24">- ГАУ ТО «ЦЗН Уватского района»</text:p>
          </table:table-cell>
          <table:table-cell table:style-name="Таблица1.D1" office:value-type="string">
            <text:p text:style-name="P44"/>
          </table:table-cell>
        </table:table-row>
        <table:table-row table:style-name="Таблица1.10">
          <table:table-cell table:style-name="Таблица1.A2" table:number-rows-spanned="6" office:value-type="string">
            <text:p text:style-name="P12"><text:span text:style-name="T23">IV </text:span><text:span text:style-name="T25">квартал 202</text:span><text:span text:style-name="T11">1</text:span><text:span text:style-name="T25"> года</text:span><text:span text:style-name="T24"> </text:span></text:p>
          </table:table-cell>
          <table:table-cell table:style-name="Таблица1.A1" office:value-type="string">
            <text:list xml:id="list2353946159094874692" text:style-name="WW8Num1">
              <text:list-header>
                <text:p text:style-name="P47"><text:span text:style-name="T15">20</text:span><text:span text:style-name="T5">. </text:span>О результатах межведомственной работы по предупреждению неблагополучия в семьях и мерах, предпринятых к родителям (законным представителям), страдающим алкогольной и наркотической зависимости имеющим несовершеннолетних детей</text:p>
              </text:list-header>
            </text:list>
            <text:p text:style-name="P16"/>
          </table:table-cell>
          <table:table-cell table:style-name="Таблица1.A1" office:value-type="string">
            <text:p text:style-name="P24">- ОМВД Уватского района</text:p>
            <text:p text:style-name="P27">- ГБЗУ ТО «Областная больница №20 с. Уват»</text:p>
            <text:p text:style-name="P27">- АУ «КЦСОН Уватского муниципального района»</text:p>
          </table:table-cell>
          <table:table-cell table:style-name="Таблица1.D1" office:value-type="string">
            <text:p text:style-name="P44"/>
          </table:table-cell>
        </table:table-row>
        <table:table-row table:style-name="Таблица1.10">
          <table:covered-table-cell/>
          <table:table-cell table:style-name="Таблица1.B3" office:value-type="string">
            <text:p text:style-name="P26"><text:span text:style-name="T15">21</text:span>. О мерах, направленных на ранее выявление насилия, в том числе против половой неприкосновенности, в отношении несовершеннолетних в семье.</text:p>
            <text:p text:style-name="P2"><text:span text:style-name="T5">1</text:span><text:span text:style-name="T13">9</text:span>. О состоянии воспитательно-профилактической работы в образовательных учреждениях района и о мерах по предупреждению безнадзорности и правонарушений среди учащихся.</text:p>
          </table:table-cell>
          <table:table-cell table:style-name="Таблица1.B3" office:value-type="string">
            <text:p text:style-name="P24">- ОМВД Уватского района</text:p>
            <text:p text:style-name="P24"/>
            <text:p text:style-name="P42">- Отдел по делам несовершеннолетних</text:p>
            <text:p text:style-name="P13"/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10">
          <table:covered-table-cell/>
          <table:table-cell table:style-name="Таблица1.B3" office:value-type="string">
            <text:p text:style-name="P26"><text:span text:style-name="T13">2</text:span><text:span text:style-name="T15">2</text:span>. Об эффективности работы органов и учреждений системы профилактики с несовершеннолетними в Банке данных</text:p>
          </table:table-cell>
          <table:table-cell table:style-name="Таблица1.B3" office:value-type="string">
            <text:p text:style-name="P24">- Сектор обеспечения деятельности КДНиЗП управления по социальным вопросам администрации Уватского муниципального района</text:p>
            <text:p text:style-name="P42">- Управление по социальным вопросам</text:p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10">
          <table:covered-table-cell/>
          <table:table-cell table:style-name="Таблица1.B3" office:value-type="string">
            <text:p text:style-name="P15"><text:span text:style-name="T8">2</text:span><text:span text:style-name="T9">3</text:span><text:span text:style-name="T24">. </text:span><text:span text:style-name="T28">О занятости несовершеннолетних, находящихся в социально опасном положении, </text:span><text:span text:style-name="T20">в том числе трудовой</text:span></text:p>
            <text:p text:style-name="P31"/>
            <text:p text:style-name="P34"/>
            <text:p text:style-name="P34"/>
            <text:p text:style-name="P34"/>
            <text:p text:style-name="P18"><text:span text:style-name="T28">24. </text:span><text:span text:style-name="T19">Об организации занятости родителей несовершеннолетних, состоящих с областном межведомственном <text:s/>банке данных семей и несовершеннолетних, в том числе по причине употребления алкоголя и наркотических веществ </text:span></text:p>
          </table:table-cell>
          <table:table-cell table:style-name="Таблица1.B3" office:value-type="string">
            <text:p text:style-name="P42">- ГАУ ТО «Центр занятости населения Уватского района»</text:p>
            <text:p text:style-name="P42">- АУ «КЦСОН Уватского муниципального района»</text:p>
            <text:p text:style-name="P42"/>
            <text:p text:style-name="P42">- ГАУ ТО «Центр занятости населения Уватского района»</text:p>
            <text:p text:style-name="P42">- АУ «КЦСОН Уватского муниципального района»</text:p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10">
          <table:covered-table-cell/>
          <table:table-cell table:style-name="Таблица1.B3" office:value-type="string">
            <text:p text:style-name="P15"><text:span text:style-name="T8">2</text:span><text:span text:style-name="T9">5</text:span><text:span text:style-name="T24">. </text:span><text:span text:style-name="T28">О межведомственном взаимодействии по вопросам обмена информацией в целях эффективной защиты и законных интересов несовершеннолетних, а также профилактике их девиантного поведения</text:span></text:p>
            <text:p text:style-name="P31"/>
            <text:p text:style-name="P27"/>
            <text:p text:style-name="P27"/>
            <text:p text:style-name="P27"><text:span text:style-name="T21">2</text:span><text:span text:style-name="T15">6</text:span>. Анализ практики применения административного законодательства </text:p>
            <text:p text:style-name="P31">КДН и ЗП Уватского муниципального района</text:p>
          </table:table-cell>
          <table:table-cell table:style-name="Таблица1.B3" office:value-type="string">
            <text:p text:style-name="P24">- Сектор обеспечения деятельности КДНиЗП управления по социальным вопросам администрации Уватского муниципального района</text:p>
            <text:p text:style-name="P24"/>
            <text:p text:style-name="P24">-Сектор обеспечения деятельности КДНиЗП управления по социальным вопросам администрации Уватского муниципального района</text:p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10">
          <table:covered-table-cell/>
          <table:table-cell table:style-name="Таблица1.B3" office:value-type="string">
            <text:p text:style-name="P27"><text:span text:style-name="T5">2</text:span><text:span text:style-name="T15">7</text:span>. Утверждение плана КДНиЗП Уватского муниципального района на 202<text:span text:style-name="T5">2</text:span> год.</text:p>
            <text:p text:style-name="P16"/>
          </table:table-cell>
          <table:table-cell table:style-name="Таблица1.B3" office:value-type="string">
            <text:p text:style-name="P24">- Сектор обеспечения деятельности КДНиЗП управления по социальным вопросам администрации Уватского муниципального района</text:p>
          </table:table-cell>
          <table:table-cell table:style-name="Таблица1.D3" office:value-type="string">
            <text:p text:style-name="P44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68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5.1.1.3$Windows_X86_64 LibreOffice_project/89f508ef3ecebd2cfb8e1def0f0ba9a803b88a6d</meta:generator>
    <dc:date>2021-02-04T10:59:35.292000000</dc:date>
    <meta:document-statistic meta:table-count="1" meta:image-count="0" meta:object-count="0" meta:page-count="4" meta:paragraph-count="89" meta:word-count="784" meta:character-count="6202" meta:non-whitespace-character-count="5471"/>
    <meta:user-defined meta:name="Info 1"/>
    <meta:user-defined meta:name="Info 2"/>
    <meta:user-defined meta:name="Info 3"/>
    <meta:user-defined meta:name="Info 4"/>
  </office:meta>
</office:document-meta>
</file>