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31cm" fo:margin-left="-1.286cm" fo:margin-top="0cm" fo:margin-bottom="0cm" table:align="left"/>
    </style:style>
    <style:style style:name="Таблица1.A" style:family="table-column">
      <style:table-column-properties style:column-width="5.503cm"/>
    </style:style>
    <style:style style:name="Таблица1.B" style:family="table-column">
      <style:table-column-properties style:column-width="3.863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4.736cm"/>
    </style:style>
    <style:style style:name="Таблица1.E" style:family="table-column">
      <style:table-column-properties style:column-width="3.969cm"/>
    </style:style>
    <style:style style:name="Таблица1.F" style:family="table-column">
      <style:table-column-properties style:column-width="6.033cm"/>
    </style:style>
    <style:style style:name="Таблица1.1" style:family="table-row">
      <style:table-row-properties style:min-row-height="3.995cm" fo:keep-together="auto"/>
    </style:style>
    <style:style style:name="Таблица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-left="0.049cm" fo:padding-right="0.049cm" fo:padding-top="0cm" fo:padding-bottom="0cm" fo:border="0.05pt solid #000000"/>
    </style:style>
    <style:style style:name="Таблица1.2" style:family="table-row">
      <style:table-row-properties style:min-row-height="1.088cm" fo:keep-together="auto"/>
    </style:style>
    <style:style style:name="Таблица1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5cm" fo:keep-together="auto"/>
    </style:style>
    <style:style style:name="Таблица1.4" style:family="table-row">
      <style:table-row-properties style:min-row-height="1.475cm" fo:keep-together="auto"/>
    </style:style>
    <style:style style:name="P1" style:family="paragraph" style:parent-style-name="Обычный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size-asian="7pt" style:font-style-asian="normal" style:font-weight-asian="bold" style:font-size-complex="8pt" style:text-emphasize="none"/>
    </style:style>
    <style:style style:name="P2" style:family="paragraph" style:parent-style-name="Обычный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text-emphasize="none"/>
    </style:style>
    <style:style style:name="P3" style:family="paragraph" style:parent-style-name="Обычный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text-emphasize="none"/>
    </style:style>
    <style:style style:name="P4" style:family="paragraph" style:parent-style-name="Обычный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68702" officeooo:paragraph-rsid="00268702" style:letter-kerning="true" style:font-size-asian="10pt" style:font-style-asian="normal" style:font-weight-asian="bold" style:font-size-complex="10pt" style:text-emphasize="none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officeooo:paragraph-rsid="001e7cce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officeooo:rsid="001e7cce" officeooo:paragraph-rsid="001e7cce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officeooo:rsid="0023a366" officeooo:paragraph-rsid="0023a366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officeooo:rsid="002ac0cf" officeooo:paragraph-rsid="002ac0cf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bold" officeooo:paragraph-rsid="001e7cce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1pt" fo:font-weight="bold" officeooo:paragraph-rsid="001e7cce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1pt" fo:font-weight="normal" officeooo:rsid="001d357e" officeooo:paragraph-rsid="001e7cc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paragraph-rsid="0027dd55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paragraph-rsid="002a88e0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02a88e0" officeooo:paragraph-rsid="002a88e0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background-color="transparent" style:font-size-asian="10pt" style:font-size-complex="10pt"/>
    </style:style>
    <style:style style:name="P18" style:family="paragraph" style:parent-style-name="Standard">
      <style:text-properties officeooo:paragraph-rsid="001e7cce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officeooo:paragraph-rsid="001e7cce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officeooo:paragraph-rsid="002a88e0" fo:background-color="transparent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  <style:text-properties style:font-name="Arial1" fo:font-size="11pt" officeooo:rsid="005f9f0b" officeooo:paragraph-rsid="001e7cc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8ee9"/>
    </style:style>
    <style:style style:name="T3" style:family="text">
      <style:text-properties officeooo:rsid="001e7cc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7dd55"/>
    </style:style>
    <style:style style:name="T6" style:family="text">
      <style:text-properties officeooo:rsid="00285085"/>
    </style:style>
    <style:style style:name="T7" style:family="text">
      <style:text-properties officeooo:rsid="0029f51e"/>
    </style:style>
    <style:style style:name="T8" style:family="text">
      <style:text-properties officeooo:rsid="002a88e0"/>
    </style:style>
    <style:style style:name="T9" style:family="text">
      <style:text-properties officeooo:rsid="002ac0cf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1b8ee9" style:font-size-asian="11pt" style:font-size-complex="11pt"/>
    </style:style>
    <style:style style:name="T12" style:family="text">
      <style:text-properties style:font-name="Arial1" fo:font-size="11pt" officeooo:rsid="002ac0cf" style:font-size-asian="11pt" style:font-size-complex="11pt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officeooo:rsid="002cf6ee" style:font-size-asian="10pt" style:font-size-complex="10pt"/>
    </style:style>
    <style:style style:name="T15" style:family="text">
      <style:text-properties officeooo:rsid="002cf6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минимальной заработной плате в Тюменской област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Минимальный размер оплаты труда (МРОТ), минимальная заработная плата (МЗП)</text:p>
          </table:table-cell>
          <table:table-cell table:style-name="Таблица1.A1" office:value-type="string">
            <text:p text:style-name="P5">МЗП в муниципальных образованиях Тюменской области<text:line-break/>с учетом районного коэффициента (<text:span text:style-name="T1">1,15</text:span>)</text:p>
          </table:table-cell>
          <table:table-cell table:style-name="Таблица1.A1" office:value-type="string">
            <text:p text:style-name="P5">МЗП <text:span text:style-name="T2">в бюджетной сфере </text:span>в <text:span text:style-name="T1">г.Тобольске, Тобольском и Вагайском районах</text:span> с учетом районного коэффициента (1,15) и <text:span text:style-name="T1">дополнительной компенсации к заработной плате (1,217</text:span>) </text:p>
          </table:table-cell>
          <table:table-cell table:style-name="Таблица1.A1" office:value-type="string">
            <text:p text:style-name="P5">МЗП в <text:span text:style-name="T1">Уватском<text:line-break/>муниципальном районе</text:span><text:line-break/> с учетом <text:span text:style-name="T1">районного коэффициента</text:span> (<text:span text:style-name="T1">1,5</text:span>) </text:p>
            <text:p text:style-name="P5"/>
            <text:p text:style-name="P5"/>
            <text:p text:style-name="P5"/>
            <text:p text:style-name="P5"/>
          </table:table-cell>
          <table:table-cell table:style-name="Таблица1.F1" office:value-type="string">
            <text:p text:style-name="P5">МЗП в <text:span text:style-name="T1">Уватском<text:line-break/>муниципальном районе</text:span><text:line-break/> с учетом районного коэффициента (1,5) и <text:span text:style-name="T4">максимального</text:span> размера <text:span text:style-name="T1">процентной надбавки за работу в особых климатических условиях </text:span><text:line-break/>(50% заработка)</text:p>
          </table:table-cell>
        </table:table-row>
        <table:table-row table:style-name="Таблица1.2">
          <table:table-cell table:style-name="Таблица1.A2" office:value-type="string">
            <text:p text:style-name="P4">НПА, устанавливающий районный коэффициент, дополнительную компенсацию, <text:span text:style-name="T7">процентную надбавку к заработной плате</text:span></text:p>
          </table:table-cell>
          <table:table-cell table:style-name="Таблица1.A2" office:value-type="string">
            <text:p text:style-name="P17">Федеральный закон от 2<text:span text:style-name="T15">9</text:span>.12.20<text:span text:style-name="T15">20</text:span> <text:span text:style-name="T8">№</text:span> 4<text:span text:style-name="T15">7</text:span>3-ФЗ</text:p>
            <text:p text:style-name="P20"><text:span text:style-name="T13">«О внесении изменений в </text:span><text:span text:style-name="T14">отдельные законодательные акты Российской Федерации</text:span><text:span text:style-name="T13">», </text:span></text:p>
            <text:p text:style-name="P15"/>
            <text:p text:style-name="P16">Региональное соглашение о минимальной заработной плате в Тюменской области от 15.11.2019 <text:span text:style-name="T9">(в ред. Дополнительного соглашения № 1 от 03.12.2020)</text:span></text:p>
          </table:table-cell>
          <table:table-cell table:style-name="Таблица1.A2" office:value-type="string">
            <text:p text:style-name="P13">Постановление Госкомтруда СССР, Секретариата ВЦСПС от 17.08.1971 <text:span text:style-name="T5">№</text:span> 325/24</text:p>
            <text:p text:style-name="P13">«О размерах районных коэффициентов к заработной плате рабочих и служащих предприятий, организаций и учреждений, расположенных в районах Западной Сибири, для которых эти коэффициенты в настоящее время не установлены, и о порядке их применения»</text:p>
          </table:table-cell>
          <table:table-cell table:style-name="Таблица1.A2" office:value-type="string">
            <text:p text:style-name="P13">Статья 6. Дополнительные компенсации работникам государственных и муниципальных учреждений и организаций, образованных в результате реорганизации этих учреждений, расположенных в районах с дискомфортными условиями проживания <text:span text:style-name="T6">Закона Тюменской области от 08.07.2003 № 155 «О регулировании трудовых и иных непосредственно связанных с ними отношений в Тюменской области»</text:span></text:p>
          </table:table-cell>
          <table:table-cell table:style-name="Таблица1.A2" office:value-type="string">
            <text:p text:style-name="P13">Постановление Правительства РФ от 11.08.1992 <text:span text:style-name="T5">№</text:span> 574</text:p>
            <text:p text:style-name="P13">«Об отнесении Уватского района Тюменской области к местностям, приравненным к районам Крайнего Севера»</text:p>
          </table:table-cell>
          <table:table-cell table:style-name="Таблица1.F2" office:value-type="string">
            <text:p text:style-name="P14">Указ Президиума ВС СССР от 26.09.1967 <text:span text:style-name="T5">№</text:span> 1908-VII </text:p>
            <text:p text:style-name="P14">Указ Президиума ВС СССР от 10.02.1960</text:p>
          </table:table-cell>
        </table:table-row>
        <table:table-row table:style-name="Таблица1.3">
          <table:table-cell table:style-name="Таблица1.F1" table:number-columns-spanned="6" office:value-type="string">
            <text:p text:style-name="P10">с 1 января 20<text:span text:style-name="T3">21</text:span> год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1">Российская Федерация</text:p>
            <text:p text:style-name="P12">(в организациях, финансируемых из федерального бюджета)</text:p>
          </table:table-cell>
          <table:table-cell table:style-name="Таблица1.A2" office:value-type="string">
            <text:p text:style-name="P6">1<text:span text:style-name="T3">2792</text:span></text:p>
            <text:p text:style-name="P7"/>
          </table:table-cell>
          <table:table-cell table:style-name="Таблица1.A2" office:value-type="string">
            <text:p text:style-name="P19"><text:span text:style-name="T11"><text:s text:c="10"/></text:span><text:span text:style-name="T12">14711</text:span><text:span text:style-name="T11"> <text:s text:c="9"/></text:span>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19"><text:span text:style-name="T10"><text:s text:c="9"/></text:span><text:span text:style-name="T12">19188</text:span><text:span text:style-name="T10"> <text:s text:c="8"/></text:span></text:p>
          </table:table-cell>
          <table:table-cell table:style-name="Таблица1.F2" office:value-type="string">
            <text:p text:style-name="P9">25584</text:p>
          </table:table-cell>
        </table:table-row>
        <table:table-row table:style-name="Таблица1.4">
          <table:table-cell table:style-name="Таблица1.A2" office:value-type="string">
            <text:p text:style-name="P11">Тюменская область</text:p>
          </table:table-cell>
          <table:table-cell table:style-name="Таблица1.A2" office:value-type="string">
            <text:p text:style-name="P6">1<text:span text:style-name="T3">2871</text:span></text:p>
            <text:p text:style-name="P8"/>
          </table:table-cell>
          <table:table-cell table:style-name="Таблица1.A2" office:value-type="string">
            <text:p text:style-name="P9">14802</text:p>
          </table:table-cell>
          <table:table-cell table:style-name="Таблица1.A2" office:value-type="string">
            <text:p text:style-name="P9">18014</text:p>
            <text:p text:style-name="P21">(в организациях бюджетной сферы)</text:p>
          </table:table-cell>
          <table:table-cell table:style-name="Таблица1.A2" office:value-type="string">
            <text:p text:style-name="P9">19307</text:p>
          </table:table-cell>
          <table:table-cell table:style-name="Таблица1.F2" office:value-type="string">
            <text:p text:style-name="P9">25742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5f_1" style:display-name="Обычный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5f_1_5f_1" style:display-name="Обычный_1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Интернет-ссылка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2.24cm" style:auto-text-indent="false" style:writing-mode="lr-tb"/>
      <style:text-properties fo:color="#00000a" style:font-name="Arial" fo:font-family="Arial" style:font-family-generic="roman" style:font-pitch="variable" fo:font-size="10pt" style:letter-kerning="true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Маркеры_20_списка" style:display-name="Маркеры списка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Текст_20_выноски_20_Знак" style:display-name="Текст выноски Знак" style:family="paragraph" style:default-outline-level="">
      <style:paragraph-properties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H1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24pt" fo:font-weight="bold" style:letter-kerning="true" style:font-name-asian="Tahoma" style:font-family-asian="Tahoma" style:font-family-generic-asian="system" style:font-pitch-asian="variable" style:font-size-asian="2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3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4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5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6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fo:font-weight="bold" style:font-name-asian="Tahoma" style:font-family-asian="Tahoma" style:font-family-generic-asian="system" style:font-pitch-asian="variable" style:font-size-asian="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Keyboard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Sampl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ypewriter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Variabl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text-align="start" style:justify-single-word="false" fo:orphans="2" fo:widows="2" style:writing-mode="lr-tb"/>
      <style:text-properties fo:color="#ff000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mme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Обычный_5f_2" style:display-name="Обычный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5f_3" style:display-name="Обычный_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2_20_Знак" style:display-name="Заголовок 2 Знак" style:family="paragraph" style:default-outline-level="">
      <style:paragraph-properties fo:text-align="start" style:justify-single-word="false" fo:orphans="2" fo:widows="2" style:writing-mode="lr-tb"/>
      <style:text-properties fo:color="#2e74b5" style:font-name="Times New Roman" fo:font-family="'Times New Roman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Тема_20_примечания_20_Знак" style:display-name="Тема примечания Знак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Текст_20_примечания_20_Знак" style:display-name="Текст примечания Знак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Знак_20_примечания" style:display-name="Знак примечания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message-tex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go-googleplay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go-appstor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bile-app_5f_tx" style:display-name="mobile-app_t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Строгий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info-titl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er_5f_name_5f_tx" style:display-name="header_name_t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-Конец_20_формы_20_Знак" style:display-name="z-Конец формы Знак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8pt" style:letter-kerning="false" style:font-name-asian="Tahoma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z-Начало_20_формы_20_Знак" style:display-name="z-Начало формы Знак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8pt" style:letter-kerning="false" style:font-name-asian="Tahoma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Просмотренная_20_гиперссылка" style:display-name="Просмотренная гиперссылка" style:family="paragraph" style:default-outline-level="">
      <style:paragraph-properties fo:text-align="start" style:justify-single-word="false" fo:orphans="2" fo:widows="2" style:writing-mode="lr-tb"/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Гиперссылка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1_20_Знак" style:display-name="Заголовок 1 Знак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4pt" fo:font-weight="bold" style:letter-kerning="true" style:font-name-asian="Tahoma" style:font-family-asian="Tahoma" style:font-family-generic-asian="system" style:font-pitch-asian="variable" style:font-size-asian="2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style:letter-kerning="true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Обычный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Текст_20_выноски" style:display-name="Текст выноски" style:family="paragraph" style:default-outline-level="">
      <style:paragraph-properties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Текст_20_примечания" style:display-name="Текст примечания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kodeks-app_5f_tx" style:display-name="kodeks-app_tx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kodeks-app_5f_h" style:display-name="kodeks-app_h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ntd-app_5f_tx" style:display-name="cntd-app_tx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ntd-app_5f_h" style:display-name="cntd-app_h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ersion-site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pyright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pytitle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Обычный_20__28_веб_29_" style:display-name="Обычный (веб)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mattext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ertext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-Конец_20_формы" style:display-name="z-Конец формы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letter-kerning="false" style:font-name-asian="Tahoma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z-Начало_20_формы" style:display-name="z-Начало формы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letter-kerning="false" style:font-name-asian="Tahoma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ounter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Название_20_объекта" style:display-name="Название объекта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Объект_20_без_20_заливки_5f_1" style:display-name="Объект без заливки_1" style:family="paragraph" style:parent-style-name="Обычный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_5f_1" style:display-name="Объект без заливки и линий_1" style:family="paragraph" style:parent-style-name="Обычный_5f_1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ычный_5f_1_5f_2" style:display-name="Обычный_1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5f_1_5f_1_5f_1" style:display-name="Обычный_1_1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7cm" fo:margin-bottom="0.52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24:33.660000000</meta:creation-date>
    <dc:date>2020-12-30T09:09:31.511000000</dc:date>
    <meta:editing-duration>PT3H17M9S</meta:editing-duration>
    <meta:editing-cycles>19</meta:editing-cycles>
    <meta:generator>LibreOffice/5.4.0.3$Windows_x86 LibreOffice_project/7556cbc6811c9d992f4064ab9287069087d7f62c</meta:generator>
    <meta:print-date>2019-12-17T09:31:00.922000000</meta:print-date>
    <meta:document-statistic meta:table-count="1" meta:image-count="0" meta:object-count="0" meta:page-count="1" meta:paragraph-count="32" meta:word-count="277" meta:character-count="2156" meta:non-whitespace-character-count="1865"/>
  </office:meta>
</office:document-meta>
</file>