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3pt" fo:font-weight="normal" officeooo:paragraph-rsid="001d7909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3pt" fo:font-weight="normal" officeooo:paragraph-rsid="0020f413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3pt" fo:font-weight="normal" officeooo:paragraph-rsid="002dbe47" fo:background-color="#ffff00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3pt" officeooo:paragraph-rsid="0020f413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3pt" fo:font-weight="bold" officeooo:paragraph-rsid="00256667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20f413"/>
    </style:style>
    <style:style style:name="P7" style:family="paragraph" style:parent-style-name="Text_20_body">
      <style:paragraph-properties fo:text-align="justify" style:justify-single-word="false"/>
      <style:text-properties officeooo:paragraph-rsid="003cb846"/>
    </style:style>
    <style:style style:name="P8" style:family="paragraph" style:parent-style-name="Text_20_body">
      <style:paragraph-properties fo:text-align="justify" style:justify-single-word="false"/>
      <style:text-properties officeooo:paragraph-rsid="003d46c2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20f413" style:font-size-asian="13pt" style:font-size-complex="13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rsid="001d7909" officeooo:paragraph-rsid="0023f264" style:font-size-asian="13pt" style:font-size-complex="13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fo:font-weight="normal" officeooo:rsid="001d7909" style:font-size-asian="13pt" style:font-size-complex="13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rsid="0023f264" officeooo:paragraph-rsid="0023f264" style:font-size-asian="13pt" style:font-size-complex="13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rsid="0023f264" officeooo:paragraph-rsid="003d46c2" style:font-size-asian="13pt" style:font-size-complex="13pt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fo:font-weight="normal" officeooo:rsid="002dbe47" officeooo:paragraph-rsid="002dbe47" style:font-size-asian="13pt" style:font-size-complex="13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rsid="001d7909" officeooo:paragraph-rsid="0023f264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2dbe47" style:font-size-asian="13pt" style:font-size-complex="13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rsid="001d7909" officeooo:paragraph-rsid="0023f264" style:font-size-asian="13pt" style:font-size-complex="13pt"/>
    </style:style>
    <style:style style:name="T1" style:family="text">
      <style:text-properties fo:font-weight="normal"/>
    </style:style>
    <style:style style:name="T2" style:family="text">
      <style:text-properties fo:font-weight="normal" officeooo:rsid="001d7909"/>
    </style:style>
    <style:style style:name="T3" style:family="text">
      <style:text-properties fo:font-weight="normal" fo:background-color="#ffff00" loext:char-shading-value="0"/>
    </style:style>
    <style:style style:name="T4" style:family="text">
      <style:text-properties fo:font-weight="normal" officeooo:rsid="001d7909" fo:background-color="#ffff00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56667" style:font-weight-asian="normal" style:font-weight-complex="normal"/>
    </style:style>
    <style:style style:name="T7" style:family="text">
      <style:text-properties officeooo:rsid="001d7909"/>
    </style:style>
    <style:style style:name="T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name-asian="Arial1" style:font-size-asian="13pt" style:font-style-asian="normal" style:font-weight-asian="normal" style:font-name-complex="Courier New" style:font-size-complex="13pt"/>
    </style:style>
    <style:style style:name="T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fca4e" style:font-name-asian="Arial1" style:font-size-asian="13pt" style:font-style-asian="normal" style:font-weight-asian="normal" style:font-name-complex="Courier New" style:font-size-complex="13pt"/>
    </style:style>
    <style:style style:name="T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84ce" style:font-name-asian="Arial1" style:font-size-asian="13pt" style:font-style-asian="normal" style:font-weight-asian="normal" style:font-name-complex="Courier New" style:font-size-complex="13pt"/>
    </style:style>
    <style:style style:name="T11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Courier New" style:font-size-complex="13pt"/>
    </style:style>
    <style:style style:name="T12" style:family="text">
      <style:text-properties fo:color="#000000" style:font-name="Arial" fo:font-size="13pt" fo:font-weight="normal" fo:background-color="transparent" loext:char-shading-value="0" style:font-size-asian="13pt" style:font-size-complex="13pt"/>
    </style:style>
    <style:style style:name="T13" style:family="text">
      <style:text-properties fo:color="#000000" style:font-name="Arial" fo:font-size="13pt" fo:font-weight="normal" officeooo:rsid="0038e9a5" fo:background-color="transparent" loext:char-shading-value="0" style:font-size-asian="13pt" style:font-size-complex="13pt"/>
    </style:style>
    <style:style style:name="T14" style:family="text">
      <style:text-properties fo:color="#000000" style:font-name="Arial" fo:font-size="13pt" fo:font-weight="normal" officeooo:rsid="005888c1" fo:background-color="transparent" loext:char-shading-value="0" style:font-size-asian="13pt" style:font-size-complex="13pt"/>
    </style:style>
    <style:style style:name="T15" style:family="text">
      <style:text-properties fo:color="#000000" style:font-name="Arial" fo:font-size="13pt" fo:font-weight="normal" officeooo:rsid="001d7909" fo:background-color="transparent" loext:char-shading-value="0" style:font-size-asian="13pt" style:font-size-complex="13pt"/>
    </style:style>
    <style:style style:name="T16" style:family="text">
      <style:text-properties fo:color="#000000" style:font-name="Arial" fo:font-size="13pt" fo:font-weight="normal" officeooo:rsid="001edac1" fo:background-color="transparent" loext:char-shading-value="0" style:font-size-asian="13pt" style:font-size-complex="13pt"/>
    </style:style>
    <style:style style:name="T17" style:family="text">
      <style:text-properties fo:color="#000000" style:font-name="Arial" fo:font-size="13pt" fo:font-weight="normal" officeooo:rsid="001d7909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font-weight="normal" officeooo:rsid="003dfd75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font-weight="normal" officeooo:rsid="0042a4e6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officeooo:rsid="0023f264" fo:background-color="transparent" loext:char-shading-value="0"/>
    </style:style>
    <style:style style:name="T21" style:family="text">
      <style:text-properties fo:color="#000000" officeooo:rsid="001d7909" fo:background-color="transparent" loext:char-shading-value="0" style:font-name-asian="Arial" style:font-name-complex="Arial"/>
    </style:style>
    <style:style style:name="T22" style:family="text">
      <style:text-properties fo:color="#000000" officeooo:rsid="003dfd75" fo:background-color="transparent" loext:char-shading-value="0" style:font-name-asian="Arial" style:font-name-complex="Arial"/>
    </style:style>
    <style:style style:name="T23" style:family="text">
      <style:text-properties style:font-name="Arial" fo:font-size="13pt" fo:font-weight="normal" style:font-size-asian="13pt" style:font-size-complex="13pt"/>
    </style:style>
    <style:style style:name="T24" style:family="text">
      <style:text-properties style:font-name="Arial" fo:font-size="13pt" fo:font-weight="normal" officeooo:rsid="001d7909" style:font-size-asian="13pt" style:font-size-complex="13pt"/>
    </style:style>
    <style:style style:name="T25" style:family="text">
      <style:text-properties style:font-name="Arial" fo:font-size="13pt" fo:font-weight="normal" officeooo:rsid="0023c259" style:font-size-asian="13pt" style:font-size-complex="13pt"/>
    </style:style>
    <style:style style:name="T26" style:family="text">
      <style:text-properties style:font-name="Arial" fo:font-size="13pt" fo:font-weight="normal" fo:background-color="#ffff00" loext:char-shading-value="0" style:font-size-asian="13pt" style:font-size-complex="13pt"/>
    </style:style>
    <style:style style:name="T27" style:family="text">
      <style:text-properties style:font-name="Arial" fo:font-size="13pt" fo:font-weight="normal" officeooo:rsid="001d7909" fo:background-color="#ffff00" loext:char-shading-value="0" style:font-size-asian="13pt" style:font-size-complex="13pt"/>
    </style:style>
    <style:style style:name="T28" style:family="text">
      <style:text-properties style:font-name="Arial" fo:font-size="13pt" fo:font-weight="normal" officeooo:rsid="0025b78f" fo:background-color="#ffff00" loext:char-shading-value="0" style:font-size-asian="13pt" style:font-size-complex="13pt"/>
    </style:style>
    <style:style style:name="T29" style:family="text">
      <style:text-properties style:font-name="Arial" fo:font-size="13pt" fo:font-weight="normal" fo:background-color="transparent" loext:char-shading-value="0" style:font-size-asian="13pt" style:font-size-complex="13pt"/>
    </style:style>
    <style:style style:name="T30" style:family="text">
      <style:text-properties style:font-name="Arial" fo:font-size="13pt" fo:font-weight="normal" officeooo:rsid="001d7909" fo:background-color="transparent" loext:char-shading-value="0" style:font-size-asian="13pt" style:font-size-complex="13pt"/>
    </style:style>
    <style:style style:name="T31" style:family="text">
      <style:text-properties style:font-name="Arial" fo:font-size="13pt" fo:font-weight="normal" officeooo:rsid="0023f264" fo:background-color="transparent" loext:char-shading-value="0" style:font-size-asian="13pt" style:font-size-complex="13pt"/>
    </style:style>
    <style:style style:name="T32" style:family="text">
      <style:text-properties style:font-name="Arial" fo:font-size="13pt" fo:font-weight="normal" officeooo:rsid="002b84ce" fo:background-color="transparent" loext:char-shading-value="0" style:font-size-asian="13pt" style:font-size-complex="13pt"/>
    </style:style>
    <style:style style:name="T33" style:family="text">
      <style:text-properties style:font-name="Arial" fo:font-size="13pt" fo:font-weight="normal" officeooo:rsid="003b85be" fo:background-color="transparent" loext:char-shading-value="0" style:font-size-asian="13pt" style:font-size-complex="13pt"/>
    </style:style>
    <style:style style:name="T34" style:family="text">
      <style:text-properties style:font-name="Arial" fo:font-size="13pt" fo:font-weight="normal" officeooo:rsid="003cb846" fo:background-color="transparent" loext:char-shading-value="0" style:font-size-asian="13pt" style:font-size-complex="13pt"/>
    </style:style>
    <style:style style:name="T35" style:family="text">
      <style:text-properties style:font-name="Arial" fo:font-size="13pt" fo:font-weight="normal" officeooo:rsid="0040d4b2" fo:background-color="transparent" loext:char-shading-value="0" style:font-size-asian="13pt" style:font-size-complex="13pt"/>
    </style:style>
    <style:style style:name="T36" style:family="text">
      <style:text-properties style:font-name="Arial" fo:font-size="13pt" fo:font-weight="normal" officeooo:rsid="0042a4e6" fo:background-color="transparent" loext:char-shading-value="0" style:font-size-asian="13pt" style:font-size-complex="13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0f413" fo:background-color="transparent" loext:char-shading-value="0"/>
    </style:style>
    <style:style style:name="T39" style:family="text">
      <style:text-properties officeooo:rsid="002b84ce" fo:background-color="transparent" loext:char-shading-value="0"/>
    </style:style>
    <style:style style:name="T40" style:family="text">
      <style:text-properties officeooo:rsid="001d7909" fo:background-color="transparent" loext:char-shading-value="0"/>
    </style:style>
    <style:style style:name="T41" style:family="text">
      <style:text-properties officeooo:rsid="002b84ce"/>
    </style:style>
    <style:style style:name="T42" style:family="text">
      <style:text-properties officeooo:rsid="003b85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ЗВЕЩЕНИЕ </text:p>
      <text:p text:style-name="P13"><text:span text:style-name="T42">п</text:span>о р<text:span text:style-name="T42">езультатам размещения </text:span>проектов <text:span text:style-name="T41">актуализированных </text:span>схем теплоснабжения <text:s/><text:span text:style-name="T39">Алымского, Горнослинкинского, Демьянского, Ивановского, Красноярского, Осинниковского, Сорового, Тугаловского, Туртасского, Уватского, Укинского, и Юровского </text:span><text:span text:style-name="T40">сельских поселений Уватского муниципального района Тюменской области <text:s/></text:span><text:span text:style-name="T21">на период 201</text:span><text:span text:style-name="T22">9</text:span><text:span text:style-name="T21"> — 2030гг.</text:span></text:p>
      <text:p text:style-name="P1"/>
      <text:p text:style-name="P7"><text:span text:style-name="T23">Администрация </text:span><text:span text:style-name="T24">Уватского муниципального</text:span><text:span text:style-name="T23"> района </text:span><text:span text:style-name="T24">Тюменской</text:span><text:span text:style-name="T23"> области в соответствии с </text:span><text:span text:style-name="T8">Федеральными законами: от 06.10.2003 </text:span><text:span text:style-name="T9">№</text:span><text:span text:style-name="T8">131-ФЗ «Об общих принципах организации местного самоуправления в Российской Федерации»; от 27.07.2010 </text:span><text:span text:style-name="T9">№</text:span><text:span text:style-name="T8">190-ФЗ «О теплоснабжении», постановлени</text:span><text:span text:style-name="T10">ем</text:span><text:span text:style-name="T8"> Правительства Российской Федерации от 22.02.2012 </text:span><text:span text:style-name="T9">№</text:span><text:span text:style-name="T8">154 «О требованиях к схемам теплоснабжения, порядку их разработки и</text:span><text:span text:style-name="T11"> утверждения».</text:span></text:p>
      <text:p text:style-name="P8"><text:span text:style-name="T34">У</text:span><text:span text:style-name="T29">ведомляет, </text:span><text:span text:style-name="T34">что </text:span><text:span text:style-name="T33">предложени</text:span><text:span text:style-name="T35">й</text:span><text:span text:style-name="T33"> и замечани</text:span><text:span text:style-name="T35">й</text:span><text:span text:style-name="T33"> </text:span><text:span text:style-name="T36">к</text:span><text:span text:style-name="T33"> проект</text:span><text:span text:style-name="T36">ам</text:span><text:span text:style-name="T31"> </text:span><text:span text:style-name="T32">актуализированных </text:span><text:span text:style-name="T31">схем теплоснабжения </text:span><text:span text:style-name="T32">Алымского, Горнослинкинского, Демьянского, Ивановского, Красноярского, Осинниковского, Сорового, Тугаловского, Туртасского, Уватского, Укинского, и Юровского </text:span><text:span text:style-name="T30">сельских поселений Уватского муниципального района Тюменской области </text:span><text:span text:style-name="T17">на период 201</text:span><text:span text:style-name="T18">9</text:span><text:span text:style-name="T17"> — 2030гг. </text:span><text:span text:style-name="T19">не поступило.</text:span></text:p>
      <text:p text:style-name="P3"/>
      <text:p text:style-name="P14">С уважением, </text:p>
      <text:p text:style-name="P16"><text:span text:style-name="T1">Администрация </text:span><text:span text:style-name="T2">Уватского муниципального район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indent="1.3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Anton Boyarshinov</meta:initial-creator>
    <meta:creation-date>2020-05-15T09:52:00</meta:creation-date>
    <dc:date>2020-06-22T14:24:46.615000000</dc:date>
    <meta:editing-cycles>26</meta:editing-cycles>
    <meta:editing-duration>PT8H33M20S</meta:editing-duration>
    <dc:title>Решение Думы Уватского муниципального района от 24.12.2019 N 397"О внесении изменения в решение Думы Уватского муниципального района от 27.06.2013 N 195 "Об утверждении Положения о публичных слушаниях в Уватском муниципальном районе"(вместе с "Положением о порядке организации и проведения публичных слушаний в Уватском муниципальном районе")</dc:title>
    <meta:print-date>2020-05-19T11:39:41.997000000</meta:print-date>
    <meta:document-statistic meta:table-count="0" meta:image-count="0" meta:object-count="0" meta:page-count="1" meta:paragraph-count="6" meta:word-count="119" meta:character-count="1143" meta:non-whitespace-character-count="1024"/>
    <meta:user-defined meta:name="Company">КонсультантПлюс Версия 4019.00.23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