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B5800006415000017F58ACB496CB00042DF.wmf" manifest:media-type="image/x-wmf"/>
  <manifest:file-entry manifest:full-path="Pictures/10000201000003C8000000E8F63E0309CB0F3050.png" manifest:media-type="image/png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6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ru" fo:country="RU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4" style:family="paragraph" style:parent-style-name="Standard">
      <style:paragraph-properties fo:text-align="center" style:justify-single-word="false"/>
      <style:text-properties style:text-position="super 58%" style:font-name="Arial1" fo:font-size="12pt" fo:language="ru" fo:country="RU" fo:font-weight="normal" officeooo:rsid="006c9151" officeooo:paragraph-rsid="009194d5" style:font-name-asian="Arial1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902583"/>
    </style:style>
    <style:style style:name="P6" style:family="paragraph" style:parent-style-name="Standard">
      <style:paragraph-properties fo:text-align="center" style:justify-single-word="false"/>
      <style:text-properties officeooo:paragraph-rsid="009194d5"/>
    </style:style>
    <style:style style:name="P7" style:family="paragraph" style:parent-style-name="Standard">
      <style:paragraph-properties fo:text-align="center" style:justify-single-word="false"/>
      <style:text-properties officeooo:paragraph-rsid="00929db8"/>
    </style:style>
    <style:style style:name="P8" style:family="paragraph" style:parent-style-name="Standard">
      <style:text-properties officeooo:paragraph-rsid="00902583"/>
    </style:style>
    <style:style style:name="P9" style:family="paragraph" style:parent-style-name="Standard">
      <style:paragraph-properties fo:text-align="justify" style:justify-single-word="false"/>
      <style:text-properties officeooo:paragraph-rsid="009194d5"/>
    </style:style>
    <style:style style:name="P10" style:family="paragraph" style:parent-style-name="Standard">
      <style:paragraph-properties fo:text-align="justify" style:justify-single-word="false"/>
      <style:text-properties officeooo:paragraph-rsid="00929db8"/>
    </style:style>
    <style:style style:name="P11" style:family="paragraph" style:parent-style-name="Standard">
      <style:paragraph-properties fo:text-align="justify" style:justify-single-word="false"/>
      <style:text-properties officeooo:paragraph-rsid="009e6ed0"/>
    </style:style>
    <style:style style:name="P12" style:family="paragraph" style:parent-style-name="Standard">
      <style:paragraph-properties fo:text-align="justify" style:justify-single-word="false"/>
      <style:text-properties officeooo:paragraph-rsid="00a07e0f"/>
    </style:style>
    <style:style style:name="P13" style:family="paragraph" style:parent-style-name="Standard">
      <style:paragraph-properties fo:text-align="justify" style:justify-single-word="false"/>
      <style:text-properties officeooo:paragraph-rsid="00a3c0cc"/>
    </style:style>
    <style:style style:name="P14" style:family="paragraph" style:parent-style-name="Standard">
      <style:paragraph-properties fo:text-align="justify" style:justify-single-word="false"/>
      <style:text-properties officeooo:paragraph-rsid="00a93ea4"/>
    </style:style>
    <style:style style:name="P15" style:family="paragraph" style:parent-style-name="Standard">
      <style:paragraph-properties fo:text-align="justify" style:justify-single-word="false"/>
      <style:text-properties officeooo:paragraph-rsid="00aab89f"/>
    </style:style>
    <style:style style:name="P16" style:family="paragraph" style:parent-style-name="Standard">
      <style:paragraph-properties fo:text-align="justify" style:justify-single-word="false"/>
      <style:text-properties officeooo:paragraph-rsid="0098a845"/>
    </style:style>
    <style:style style:name="P17" style:family="paragraph" style:parent-style-name="Standard">
      <style:paragraph-properties fo:text-align="justify" style:justify-single-word="false"/>
      <style:text-properties officeooo:paragraph-rsid="00ae631d"/>
    </style:style>
    <style:style style:name="P18" style:family="paragraph" style:parent-style-name="Standard">
      <style:paragraph-properties fo:text-align="justify" style:justify-single-word="false"/>
      <style:text-properties officeooo:paragraph-rsid="00b25e00"/>
    </style:style>
    <style:style style:name="P19" style:family="paragraph" style:parent-style-name="Standard">
      <style:paragraph-properties fo:text-align="justify" style:justify-single-word="false"/>
      <style:text-properties officeooo:paragraph-rsid="00b3b148"/>
    </style:style>
    <style:style style:name="P20" style:family="paragraph" style:parent-style-name="Standard">
      <style:paragraph-properties fo:text-align="justify" style:justify-single-word="false"/>
      <style:text-properties officeooo:paragraph-rsid="00b77fee"/>
    </style:style>
    <style:style style:name="P21" style:family="paragraph" style:parent-style-name="Standard">
      <style:text-properties officeooo:paragraph-rsid="00a22585"/>
    </style:style>
    <style:style style:name="P22" style:family="paragraph" style:parent-style-name="Standard">
      <style:paragraph-properties fo:text-align="justify" style:justify-single-word="false"/>
      <style:text-properties fo:language="ru" fo:country="RU" officeooo:paragraph-rsid="00a3c0cc"/>
    </style:style>
    <style:style style:name="P23" style:family="paragraph" style:parent-style-name="Footer">
      <style:text-properties fo:language="ru" fo:country="RU" style:font-name-asian="Arial1" style:font-name-complex="Arial1"/>
    </style:style>
    <style:style style:name="P24" style:family="paragraph" style:parent-style-name="Footer">
      <style:paragraph-properties fo:margin-left="0cm" fo:margin-right="0cm" fo:text-indent="0cm" style:auto-text-indent="false"/>
    </style:style>
    <style:style style:name="P25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26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language="ru" fo:country="RU" officeooo:rsid="000783d6" officeooo:paragraph-rsid="000783d6"/>
    </style:style>
    <style:style style:name="P29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fo:language="ru" fo:country="RU" officeooo:paragraph-rsid="0005d373"/>
    </style:style>
    <style:style style:name="P30" style:family="paragraph" style:parent-style-name="Header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style:font-size-asian="16pt"/>
    </style:style>
    <style:style style:name="P32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33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officeooo:paragraph-rsid="003c39ca"/>
    </style:style>
    <style:style style:name="P34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officeooo:paragraph-rsid="00a9b051"/>
    </style:style>
    <style:style style:name="P35" style:family="paragraph" style:parent-style-name="Standard">
      <style:text-properties officeooo:paragraph-rsid="00b99a49"/>
    </style:style>
    <style:style style:name="P36" style:family="paragraph" style:parent-style-name="Standard">
      <style:text-properties officeooo:paragraph-rsid="00ba7337"/>
    </style:style>
    <style:style style:name="P37" style:family="paragraph" style:parent-style-name="Standard">
      <style:text-properties officeooo:paragraph-rsid="00a22585"/>
    </style:style>
    <style:style style:name="P3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1" style:font-size-complex="13pt" style:language-complex="ar" style:country-complex="SA"/>
    </style:style>
    <style:style style:name="P39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fo:language="ru" fo:country="RU" fo:font-style="italic" fo:font-weight="bold" officeooo:paragraph-rsid="00a9b051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margin-left="0cm" fo:margin-right="0cm" fo:margin-top="0cm" fo:margin-bottom="0.42cm" loext:contextual-spacing="true" fo:text-align="center" style:justify-single-word="false" fo:text-indent="0cm" style:auto-text-indent="false"/>
      <style:text-properties officeooo:paragraph-rsid="00ba7337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83d6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fo:font-weight="normal" officeooo:rsid="0047f5d0" style:font-weight-asian="normal" style:font-weight-complex="normal"/>
    </style:style>
    <style:style style:name="T5" style:family="text"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language="ru" fo:country="RU" fo:font-style="italic" fo:font-weight="normal" officeooo:rsid="00902583" style:font-style-asian="italic" style:font-weight-asian="normal" style:font-style-complex="italic" style:font-weight-complex="normal"/>
    </style:style>
    <style:style style:name="T7" style:family="text">
      <style:text-properties fo:language="ru" fo:country="RU" fo:font-style="italic" fo:font-weight="normal" officeooo:rsid="009d4ec4" style:font-style-asian="italic" style:font-weight-asian="normal" style:font-style-complex="italic" style:font-weight-complex="normal"/>
    </style:style>
    <style:style style:name="T8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ru" fo:country="RU" fo:font-style="italic" fo:font-weight="bold" officeooo:rsid="00973ea6" style:font-style-asian="italic" style:font-weight-asian="bold" style:font-style-complex="italic" style:font-weight-complex="bold"/>
    </style:style>
    <style:style style:name="T10" style:family="text">
      <style:text-properties fo:language="ru" fo:country="RU" fo:font-style="italic" fo:font-weight="bold" officeooo:rsid="00902583" style:font-style-asian="italic" style:font-weight-asian="bold" style:font-style-complex="italic" style:font-weight-complex="bold"/>
    </style:style>
    <style:style style:name="T11" style:family="text">
      <style:text-properties fo:language="ru" fo:country="RU" fo:font-style="italic" fo:font-weight="bold" officeooo:rsid="009d4ec4" style:font-style-asian="italic" style:font-weight-asian="bold" style:font-style-complex="italic" style:font-weight-complex="bold"/>
    </style:style>
    <style:style style:name="T12" style:family="text">
      <style:text-properties fo:language="ru" fo:country="RU" fo:font-style="italic" fo:font-weight="bold" officeooo:rsid="00973ea6" style:font-name-asian="Arial1" style:font-style-asian="italic" style:font-weight-asian="bold" style:font-name-complex="Arial1" style:font-style-complex="italic" style:font-weight-complex="bold"/>
    </style:style>
    <style:style style:name="T13" style:family="text">
      <style:text-properties fo:language="ru" fo:country="RU" officeooo:rsid="00902583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3pt" fo:language="ru" fo:country="RU" fo:font-style="normal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6" style:family="text">
      <style:text-properties style:text-position="super 58%" officeooo:rsid="00a9b051"/>
    </style:style>
    <style:style style:name="T17" style:family="text">
      <style:text-properties fo:font-size="13pt" style:text-underline-style="none" officeooo:rsid="009194d5" style:font-name-asian="Arial1" style:font-size-asian="13pt" style:font-name-complex="Arial1" style:font-size-complex="13pt"/>
    </style:style>
    <style:style style:name="T18" style:family="text">
      <style:text-properties fo:font-size="13pt" fo:language="ru" fo:country="RU" style:font-size-asian="13pt" style:font-size-complex="13pt"/>
    </style:style>
    <style:style style:name="T19" style:family="text">
      <style:text-properties fo:font-size="13pt" fo:language="ru" fo:country="RU" officeooo:rsid="003c39ca" style:font-size-asian="13pt" style:font-size-complex="13pt"/>
    </style:style>
    <style:style style:name="T20" style:family="text">
      <style:text-properties fo:font-size="13pt" fo:language="ru" fo:country="RU" officeooo:rsid="00902583" style:font-size-asian="13pt" style:font-size-complex="13pt"/>
    </style:style>
    <style:style style:name="T21" style:family="text">
      <style:text-properties fo:font-size="13pt" fo:language="ru" fo:country="RU" officeooo:rsid="009194d5" style:font-size-asian="13pt" style:font-size-complex="13pt"/>
    </style:style>
    <style:style style:name="T22" style:family="text">
      <style:text-properties fo:font-size="13pt" fo:language="ru" fo:country="RU" officeooo:rsid="00929db8" style:font-size-asian="13pt" style:font-size-complex="13pt"/>
    </style:style>
    <style:style style:name="T23" style:family="text">
      <style:text-properties fo:font-size="13pt" fo:language="ru" fo:country="RU" officeooo:rsid="00945ca0" style:font-size-asian="13pt" style:font-size-complex="13pt"/>
    </style:style>
    <style:style style:name="T24" style:family="text">
      <style:text-properties fo:font-size="13pt" fo:language="ru" fo:country="RU" officeooo:rsid="0095e5d1" style:font-size-asian="13pt" style:font-size-complex="13pt"/>
    </style:style>
    <style:style style:name="T25" style:family="text">
      <style:text-properties fo:font-size="13pt" fo:language="ru" fo:country="RU" officeooo:rsid="00973ea6" style:font-size-asian="13pt" style:font-size-complex="13pt"/>
    </style:style>
    <style:style style:name="T26" style:family="text">
      <style:text-properties fo:font-size="13pt" fo:language="ru" fo:country="RU" officeooo:rsid="0098a845" style:font-size-asian="13pt" style:font-size-complex="13pt"/>
    </style:style>
    <style:style style:name="T27" style:family="text">
      <style:text-properties fo:font-size="13pt" fo:language="ru" fo:country="RU" officeooo:rsid="009975e5" style:font-size-asian="13pt" style:font-size-complex="13pt"/>
    </style:style>
    <style:style style:name="T28" style:family="text">
      <style:text-properties fo:font-size="13pt" fo:language="ru" fo:country="RU" officeooo:rsid="009e6ed0" style:font-size-asian="13pt" style:font-size-complex="13pt"/>
    </style:style>
    <style:style style:name="T29" style:family="text">
      <style:text-properties fo:font-size="13pt" fo:language="ru" fo:country="RU" officeooo:rsid="00a02291" style:font-size-asian="13pt" style:font-size-complex="13pt"/>
    </style:style>
    <style:style style:name="T30" style:family="text">
      <style:text-properties fo:font-size="13pt" fo:language="ru" fo:country="RU" officeooo:rsid="00a07e0f" style:font-size-asian="13pt" style:font-size-complex="13pt"/>
    </style:style>
    <style:style style:name="T31" style:family="text">
      <style:text-properties fo:font-size="13pt" fo:language="ru" fo:country="RU" officeooo:rsid="00a22585" style:font-size-asian="13pt" style:font-size-complex="13pt"/>
    </style:style>
    <style:style style:name="T32" style:family="text">
      <style:text-properties fo:font-size="13pt" fo:language="ru" fo:country="RU" officeooo:rsid="00a93ea4" style:font-size-asian="13pt" style:font-size-complex="13pt"/>
    </style:style>
    <style:style style:name="T33" style:family="text">
      <style:text-properties fo:font-size="13pt" fo:language="ru" fo:country="RU" officeooo:rsid="00a9b051" style:font-size-asian="13pt" style:font-size-complex="13pt"/>
    </style:style>
    <style:style style:name="T34" style:family="text">
      <style:text-properties fo:font-size="13pt" fo:language="ru" fo:country="RU" officeooo:rsid="00aab89f" style:font-size-asian="13pt" style:font-size-complex="13pt"/>
    </style:style>
    <style:style style:name="T35" style:family="text">
      <style:text-properties fo:font-size="13pt" fo:language="ru" fo:country="RU" officeooo:rsid="00ad062b" style:font-size-asian="13pt" style:font-size-complex="13pt"/>
    </style:style>
    <style:style style:name="T36" style:family="text">
      <style:text-properties fo:font-size="13pt" fo:language="ru" fo:country="RU" officeooo:rsid="00ae631d" style:font-size-asian="13pt" style:font-size-complex="13pt"/>
    </style:style>
    <style:style style:name="T37" style:family="text">
      <style:text-properties fo:font-size="13pt" fo:language="ru" fo:country="RU" officeooo:rsid="00aea022" style:font-size-asian="13pt" style:font-size-complex="13pt"/>
    </style:style>
    <style:style style:name="T38" style:family="text">
      <style:text-properties fo:font-size="13pt" fo:language="ru" fo:country="RU" officeooo:rsid="00b08ee9" style:font-size-asian="13pt" style:font-size-complex="13pt"/>
    </style:style>
    <style:style style:name="T39" style:family="text">
      <style:text-properties fo:font-size="13pt" fo:language="ru" fo:country="RU" officeooo:rsid="00b25e00" style:font-size-asian="13pt" style:font-size-complex="13pt"/>
    </style:style>
    <style:style style:name="T40" style:family="text">
      <style:text-properties fo:font-size="13pt" fo:language="ru" fo:country="RU" officeooo:rsid="00b3b148" style:font-size-asian="13pt" style:font-size-complex="13pt"/>
    </style:style>
    <style:style style:name="T41" style:family="text">
      <style:text-properties fo:font-size="13pt" fo:language="ru" fo:country="RU" officeooo:rsid="00b53db5" style:font-size-asian="13pt" style:font-size-complex="13pt"/>
    </style:style>
    <style:style style:name="T42" style:family="text">
      <style:text-properties fo:font-size="13pt" fo:language="ru" fo:country="RU" officeooo:rsid="00b77fee" style:font-size-asian="13pt" style:font-size-complex="13pt"/>
    </style:style>
    <style:style style:name="T43" style:family="text">
      <style:text-properties fo:font-size="13pt" fo:language="ru" fo:country="RU" officeooo:rsid="00b7b0f2" style:font-size-asian="13pt" style:font-size-complex="13pt"/>
    </style:style>
    <style:style style:name="T44" style:family="text">
      <style:text-properties fo:font-size="13pt" fo:language="ru" fo:country="RU" officeooo:rsid="00b7be09" style:font-size-asian="13pt" style:font-size-complex="13pt"/>
    </style:style>
    <style:style style:name="T45" style:family="text">
      <style:text-properties fo:font-size="13pt" fo:language="ru" fo:country="RU" officeooo:rsid="00b99a49" style:font-size-asian="13pt" style:font-size-complex="13pt"/>
    </style:style>
    <style:style style:name="T46" style:family="text">
      <style:text-properties fo:font-size="13pt" fo:language="ru" fo:country="RU" officeooo:rsid="00ba7337" style:font-size-asian="13pt" style:font-size-complex="13pt"/>
    </style:style>
    <style:style style:name="T47" style:family="text">
      <style:text-properties style:font-name-asian="Arial1" style:font-name-complex="Arial1"/>
    </style:style>
    <style:style style:name="T48" style:family="text">
      <style:text-properties officeooo:rsid="000ed5a5" style:font-name-asian="Arial1" style:font-name-complex="Arial1"/>
    </style:style>
    <style:style style:name="T49" style:family="text">
      <style:text-properties officeooo:rsid="000783d6" style:font-name-asian="Arial1" style:font-name-complex="Arial1"/>
    </style:style>
    <style:style style:name="T50" style:family="text">
      <style:text-properties officeooo:rsid="00690558" style:font-name-asian="Arial1" style:font-name-complex="Arial1"/>
    </style:style>
    <style:style style:name="T51" style:family="text">
      <style:text-properties officeooo:rsid="00973ea6" style:font-name-asian="Arial1" style:font-name-complex="Arial1"/>
    </style:style>
    <style:style style:name="T52" style:family="text">
      <style:text-properties officeooo:rsid="00a9b051" style:font-name-asian="Arial1" style:font-name-complex="Arial1"/>
    </style:style>
    <style:style style:name="T53" style:family="text">
      <style:text-properties officeooo:rsid="00ac4f7d" style:font-name-asian="Arial1" style:font-name-complex="Arial1"/>
    </style:style>
    <style:style style:name="T54" style:family="text">
      <style:text-properties fo:color="#000000" style:font-name="Arial1" fo:font-size="13pt" fo:language="ru" fo:country="RU" fo:font-style="italic" fo:font-weight="bold" officeooo:rsid="00a9b051" fo:background-color="transparent" loext:char-shading-value="0" style:font-size-asian="13pt" style:font-style-asian="italic" style:font-weight-asian="bold" style:font-name-complex="Arial1" style:font-size-complex="13pt" style:font-style-complex="italic" style:font-weight-complex="bold"/>
    </style:style>
    <style:style style:name="T55" style:family="text">
      <style:text-properties fo:color="#000000" style:font-name="Arial1" fo:font-size="13pt" fo:language="ru" fo:country="RU" fo:font-style="italic" fo:font-weight="normal" officeooo:rsid="00a9b051" fo:background-color="transparent" loext:char-shading-value="0" style:font-size-asian="13pt" style:font-style-asian="italic" style:font-weight-asian="normal" style:font-name-complex="Arial1" style:font-size-complex="13pt" style:font-style-complex="italic" style:font-weight-complex="normal"/>
    </style:style>
    <style:style style:name="T56" style:family="text">
      <style:text-properties fo:color="#000000" style:font-name="Arial1" fo:font-size="13pt" fo:language="ru" fo:country="RU" officeooo:rsid="00b99a49" style:font-name-asian="Times New Roman" style:font-size-asian="13pt" style:font-name-complex="Arial1" style:font-size-complex="13pt" style:language-complex="en" style:country-complex="US"/>
    </style:style>
    <style:style style:name="T57" style:family="text">
      <style:text-properties fo:color="#000000" style:font-name="Arial1" fo:font-size="13pt" fo:language="ru" fo:country="RU" officeooo:rsid="00ba7337" style:font-name-asian="Times New Roman" style:font-size-asian="13pt" style:font-name-complex="Arial1" style:font-size-complex="13pt" style:language-complex="en" style:country-complex="US"/>
    </style:style>
    <style:style style:name="T58" style:family="text">
      <style:text-properties style:font-name="Arial" fo:font-size="13pt" fo:language="ru" fo:country="RU" officeooo:rsid="00a3c0cc" style:font-size-asian="13pt" style:font-name-complex="Arial2" style:font-size-complex="13pt"/>
    </style:style>
    <style:style style:name="T59" style:family="text">
      <style:text-properties officeooo:rsid="00b99a49"/>
    </style:style>
    <style:style style:name="T60" style:family="text">
      <style:text-properties officeooo:rsid="00ba733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1" draw:name="Рисунок 3" text:anchor-type="as-char" svg:width="1.217cm" svg:height="1.905cm" draw:z-index="1"><draw:image xlink:href="Pictures/100000000000021400000336630135472122A777.jpg" xlink:type="simple" xlink:show="embed" xlink:actuate="onLoad" loext:mime-type="image/jpeg"/></draw:frame></text:p>
      <text:p text:style-name="P31">Администрация<text:line-break/>Уватского муниципального района</text:p>
      <text:p text:style-name="P32"><text:span text:style-name="T14">Иртышская ул., д.19, с. Уват, Тюменская обл., 626170<text:tab/>тел./факс +7 (34561) 280</text:span><text:span text:style-name="T16">38</text:span>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29"><text:span text:style-name="T53">17</text:span><text:span text:style-name="T48">.</text:span><text:span text:style-name="T52">11</text:span><text:span text:style-name="T48">.</text:span><text:span text:style-name="T49">20</text:span><text:span text:style-name="T51">20</text:span><text:span text:style-name="T47"> <text:s/>№ </text:span><text:span text:style-name="T53">1570</text:span><text:span text:style-name="T50">-СЗ</text:span></text:p>
          </table:table-cell>
          <table:table-cell table:style-name="Таблица1.A1" office:value-type="string">
            <text:p text:style-name="P28"/>
          </table:table-cell>
        </table:table-row>
      </table:table>
      <text:p text:style-name="P39"/>
      <text:p text:style-name="P40"><text:span text:style-name="T8">Заключение </text:span></text:p>
      <text:p text:style-name="P40"><text:span text:style-name="T12">о проведении </text:span><text:span text:style-name="T10">экспертиз</text:span><text:span text:style-name="T9">ы </text:span><text:span text:style-name="T11">действующего муниципального нормативного правового акта - </text:span><text:span text:style-name="T5"><text:s/>постановлени</text:span><text:span text:style-name="T7">е</text:span><text:span text:style-name="T6"> администрации Уватского муниципального района</text:span><text:span text:style-name="T5"> </text:span><text:span text:style-name="T7">от </text:span><text:span text:style-name="Основной_20_шрифт_20_абзаца"><text:span text:style-name="T55">26.12.2017 № 262</text:span></text:span><text:span text:style-name="Основной_20_шрифт_20_абзаца"><text:span text:style-name="T54"> </text:span></text:span></text:p>
      <text:p text:style-name="P34"><text:span text:style-name="Основной_20_шрифт_20_абзаца"><text:span text:style-name="T54">«Об утверждении положения о порядке осуществления земляных работ на территории Уватского муниципального района»</text:span></text:span></text:p>
      <text:p text:style-name="P33"><text:span text:style-name="Font_20_Style46"><text:span text:style-name="T15"><text:s text:c="4"/></text:span></text:span></text:p>
      <text:p text:style-name="P35"><text:span text:style-name="T3">Отдел экономики и </text:span><text:span text:style-name="T4">стратегического развития</text:span><text:span text:style-name="T3"> администрации Уватског</text:span><text:span text:style-name="T1">о муниципального района (далее - уполномоченный орган) в соответствии с пунктами </text:span><text:span text:style-name="T13">1.4</text:span><text:span text:style-name="T2"> </text:span><text:span text:style-name="Font_20_Style46"><text:span text:style-name="T18">Порядка проведения </text:span></text:span><text:span text:style-name="Font_20_Style46"><text:span text:style-name="T20">экспертизы</text:span></text:span><text:span text:style-name="Font_20_Style46"><text:span text:style-name="T18"> муниципальных нормативных 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, утвержденного постановлением администрации Уватского муниципального района от </text:span></text:span><text:span text:style-name="Font_20_Style46"><text:span text:style-name="T19">1</text:span></text:span><text:span text:style-name="Font_20_Style46"><text:span text:style-name="T20">8.</text:span></text:span><text:span text:style-name="Font_20_Style46"><text:span text:style-name="T45">12.20</text:span></text:span><text:span text:style-name="Font_20_Style46"><text:span text:style-name="T19">1</text:span></text:span><text:span text:style-name="Font_20_Style46"><text:span text:style-name="T20">8</text:span></text:span><text:span text:style-name="Font_20_Style46"><text:span text:style-name="T19"> </text:span></text:span><text:span text:style-name="Font_20_Style46"><text:span text:style-name="T18">№ </text:span></text:span><text:span text:style-name="Font_20_Style46"><text:span text:style-name="T20">215</text:span></text:span><text:span text:style-name="Font_20_Style46"><text:span text:style-name="T18"> (далее - Порядок), </text:span></text:span><text:span text:style-name="Font_20_Style46"><text:span text:style-name="T20">а также планом экспертизы нормативных правовых актов, затрагивающих вопросы осуществления предпринимательской и инвестиционной деятельности, на 2020 год, утвержденным распоряжением администрации Уватского муниципального района от </text:span></text:span><text:span text:style-name="Font_20_Style46"><text:span text:style-name="T25">03</text:span></text:span><text:span text:style-name="Font_20_Style46"><text:span text:style-name="T20">.12.2019 № </text:span></text:span><text:span text:style-name="Font_20_Style46"><text:span text:style-name="T25">1401</text:span></text:span><text:span text:style-name="Font_20_Style46"><text:span text:style-name="T20">-р (далее — план экспертизы), провел экспертизу постановления администрации Уватского муниципального района </text:span></text:span><text:span text:style-name="Font_20_Style46"><text:span text:style-name="T33">от 26.12.2017 № 262 «Об утверждении положения о порядке осуществления земляных работ на территории Уватского муниципального района»</text:span></text:span><text:span text:style-name="Font_20_Style46"><text:span text:style-name="T45"> </text:span></text:span><text:span text:style-name="Font_20_Style46"><text:span text:style-name="T20">(далее - Постановление). По результатам экспертизы установлено.</text:span></text:span></text:p>
      <text:p text:style-name="P8"><text:span text:style-name="Font_20_Style46"><text:span text:style-name="T20"/></text:span></text:p>
      <text:p text:style-name="P5"><text:span text:style-name="Font_20_Style46"><text:span text:style-name="T20">1 ОБЩЕЕ ОПИСАНИЕ РАССМАТРИВАЕМОГО РЕГУЛИРОВАНИЯ</text:span></text:span></text:p>
      <text:p text:style-name="P5"><text:span text:style-name="Font_20_Style46"><text:span text:style-name="T20"/></text:span></text:p>
      <text:p text:style-name="P16"><text:span text:style-name="Font_20_Style46"><text:span text:style-name="T20">Предметом правового регулирования </text:span></text:span><text:span text:style-name="Font_20_Style46"><text:span text:style-name="T45">П</text:span></text:span><text:span text:style-name="Font_20_Style46"><text:span text:style-name="T20">остановления являются </text:span></text:span><text:span text:style-name="Font_20_Style46"><text:span text:style-name="T26">исполнение полномочий администрации Уватского муниципального района, предусмотренных </text:span></text:span><text:span text:style-name="Font_20_Style46"><text:span text:style-name="T35">пунктом 2</text:span></text:span><text:span text:style-name="Font_20_Style46"><text:span text:style-name="T26"> статьи </text:span></text:span><text:span text:style-name="Font_20_Style46"><text:span text:style-name="T35">45.1</text:span></text:span><text:span text:style-name="Font_20_Style46"><text:span text:style-name="T26"> Федерального закона от </text:span></text:span><text:span text:style-name="Font_20_Style46"><text:span text:style-name="T35">06.</text:span></text:span><text:span text:style-name="Font_20_Style46"><text:span text:style-name="T26">1</text:span></text:span><text:span text:style-name="Font_20_Style46"><text:span text:style-name="T35">0</text:span></text:span><text:span text:style-name="Font_20_Style46"><text:span text:style-name="T26">.</text:span></text:span><text:span text:style-name="Font_20_Style46"><text:span text:style-name="T35">2003</text:span></text:span><text:span text:style-name="Font_20_Style46"><text:span text:style-name="T26"> № </text:span></text:span><text:span text:style-name="Font_20_Style46"><text:span text:style-name="T35">131</text:span></text:span><text:span text:style-name="Font_20_Style46"><text:span text:style-name="T26">-ФЗ «О</text:span></text:span><text:span text:style-name="Font_20_Style46"><text:span text:style-name="T35">б общих принципах организации местного самоуправления в Российской Федерации»</text:span></text:span><text:span text:style-name="Font_20_Style46"><text:span text:style-name="T26">.</text:span></text:span></text:p>
      <text:p text:style-name="P17"><text:span text:style-name="Font_20_Style46"><text:span text:style-name="T56">Постановление</text:span></text:span><text:span text:style-name="Font_20_Style46"><text:span text:style-name="T45"> р</text:span></text:span><text:span text:style-name="Font_20_Style46"><text:span text:style-name="T36">азработан</text:span></text:span><text:span text:style-name="Font_20_Style46"><text:span text:style-name="T45">о</text:span></text:span><text:span text:style-name="Font_20_Style46"><text:span text:style-name="T36"> в целях урегулирования отношений, возникающих в процессе планирования земляных работ, производств</text:span></text:span><text:span text:style-name="Font_20_Style46"><text:span text:style-name="T37">а</text:span></text:span><text:span text:style-name="Font_20_Style46"><text:span text:style-name="T36"> </text:span></text:span><text:soft-page-break/><text:span text:style-name="Font_20_Style46"><text:span text:style-name="T36">земляных </text:span></text:span><text:span text:style-name="Font_20_Style46"><text:span text:style-name="T37">работ, выполнени</text:span></text:span><text:span text:style-name="Font_20_Style46"><text:span text:style-name="T45">я</text:span></text:span><text:span text:style-name="Font_20_Style46"><text:span text:style-name="T37"> контроля над выполнением земляных работ и соблюдени</text:span></text:span><text:span text:style-name="Font_20_Style46"><text:span text:style-name="T45">ем</text:span></text:span><text:span text:style-name="Font_20_Style46"><text:span text:style-name="T37"> сроков восстановления благоустройства, </text:span></text:span><text:span text:style-name="Font_20_Style46"><text:span text:style-name="T38">сдачи земляных работ.</text:span></text:span></text:p>
      <text:p text:style-name="P18"><text:span text:style-name="Font_20_Style46"><text:span text:style-name="T39">Правовое регулирование, предусмотренное данным проектом, распространяется на юридические и физические лица, независимо от организационно-правовых форм и форм собственности, осуществляющих проведение земляных работ, связанных с прокладкой, переустройством, ремонтом подземных сооружений, с проведением иных видов работ, влекущих нарушение рельефа местности и благоустройства на территории Уватского муниципального района.</text:span></text:span></text:p>
      <text:p text:style-name="P13"><text:span text:style-name="Font_20_Style46"><text:span text:style-name="T38">Уполномоченным органом</text:span></text:span><text:span text:style-name="Font_20_Style46"><text:span text:style-name="T21">, ответственным за разработку проектов нормативных правовых актов в рассматриваемой сфере деятельности, является </text:span></text:span><text:span text:style-name="Font_20_Style46"><text:span text:style-name="T38">управление градостроительной деятельности и муниципального хозяйства</text:span></text:span><text:span text:style-name="Font_20_Style46"><text:span text:style-name="T29"> администрации Уватского муниципального района </text:span></text:span><text:span text:style-name="Font_20_Style46"><text:span text:style-name="T21">(далее также — </text:span></text:span><text:span text:style-name="Font_20_Style46"><text:span text:style-name="T38">управление</text:span></text:span><text:span text:style-name="Font_20_Style46"><text:span text:style-name="T21">, разработчик).</text:span></text:span></text:p>
      <text:p text:style-name="P22"><text:span text:style-name="Font_20_Style46"><text:span text:style-name="T58"/></text:span></text:p>
      <text:p text:style-name="P6"><text:span text:style-name="Font_20_Style46"><text:span text:style-name="T21">2. </text:span></text:span><text:span text:style-name="Font_20_Style46"><text:span text:style-name="T22">ОСНОВАНИЯ ДЛЯ ПРОВЕДЕНИЯ ЭКСПЕРТИЗЫ</text:span></text:span></text:p>
      <text:p text:style-name="P9"><text:span text:style-name="Font_20_Style46"><text:span text:style-name="T28"/></text:span></text:p>
      <text:p text:style-name="P10"><text:span text:style-name="Font_20_Style46"><text:span text:style-name="T22">Основанием для проведения экспертизы Постановления на предмет выявления в нем положений, необоснованно затрудняющих ведение предпринимательской и инвестиционной деятельности, является включение Постановления в план экспертизы.</text:span></text:span></text:p>
      <text:p text:style-name="P10"><text:span text:style-name="Font_20_Style46"><text:span text:style-name="T22">В соответствии с планом экспертизы срок проведения экспертизы Постановления установлен с </text:span></text:span><text:span text:style-name="Font_20_Style46"><text:span text:style-name="T27">01.</text:span></text:span><text:span text:style-name="Font_20_Style46"><text:span text:style-name="T34">10</text:span></text:span><text:span text:style-name="Font_20_Style46"><text:span text:style-name="T27">.2020 по 3</text:span></text:span><text:span text:style-name="Font_20_Style46"><text:span text:style-name="T34">1</text:span></text:span><text:span text:style-name="Font_20_Style46"><text:span text:style-name="T27">.</text:span></text:span><text:span text:style-name="Font_20_Style46"><text:span text:style-name="T34">12</text:span></text:span><text:span text:style-name="Font_20_Style46"><text:span text:style-name="T27">.2020</text:span></text:span><text:span text:style-name="Font_20_Style46"><text:span text:style-name="T22">, срок приема замечаний и предложений с </text:span></text:span><text:span text:style-name="Font_20_Style46"><text:span text:style-name="T27">01.</text:span></text:span><text:span text:style-name="Font_20_Style46"><text:span text:style-name="T34">10</text:span></text:span><text:span text:style-name="Font_20_Style46"><text:span text:style-name="T27">.2020 по 3</text:span></text:span><text:span text:style-name="Font_20_Style46"><text:span text:style-name="T34">1</text:span></text:span><text:span text:style-name="Font_20_Style46"><text:span text:style-name="T27">.</text:span></text:span><text:span text:style-name="Font_20_Style46"><text:span text:style-name="T34">10</text:span></text:span><text:span text:style-name="Font_20_Style46"><text:span text:style-name="T27">.2020.</text:span></text:span></text:p>
      <text:p text:style-name="P10"><text:span text:style-name="Font_20_Style46"><text:span text:style-name="T22"/></text:span></text:p>
      <text:p text:style-name="P7"><text:span text:style-name="Font_20_Style46"><text:span text:style-name="T22">3. ОТЧЕТ О РЕЗУЛЬТАТАХ ПРОВЕДЕНИЯ ПУБЛИЧНЫХ КОНСУЛЬТАЦИЙ</text:span></text:span></text:p>
      <text:p text:style-name="P7"><text:span text:style-name="Font_20_Style46"><text:span text:style-name="T22"/></text:span></text:p>
      <text:p text:style-name="P14"><text:span text:style-name="Font_20_Style46"><text:span text:style-name="T23">В ходе проведения экспертизы Постановления уполномоченным органом в установленные планом экспертизы сроки были проведены публичные консультации с целью сбора сведений о положениях Постановления, необоснованно затрудняющих ведение предпринимательской и инвестиционной деятельности. Информация о проведении публичных консультаций была размещена на сайте Уватского муниц</text:span></text:span><text:span text:style-name="Font_20_Style46"><text:span text:style-name="T24">и</text:span></text:span><text:span text:style-name="Font_20_Style46"><text:span text:style-name="T23">пального района для обсуждения проектов и действующих нормативных актов </text:span></text:span><text:a xlink:type="simple" xlink:href="https://uvatregion.ru/regulatory/otsenka-reguliruyushchego-vozdeystviya/ekspertiza-mnpa/" text:style-name="Internet_20_link" text:visited-style-name="Visited_20_Internet_20_Link"><text:span text:style-name="Font_20_Style46"><text:span text:style-name="T30">https://uvatregion.ru/regulatory/otsenka-reguliruyushchego-vozdeystviya/ekspertiza-mnpa/</text:span></text:span></text:a><text:span text:style-name="Font_20_Style46"><text:span text:style-name="T30">. </text:span></text:span><text:span text:style-name="Font_20_Style46"><text:span text:style-name="T32">Предложения и замечания в ходе проведения публичных консультаций не поступ</text:span></text:span><text:span text:style-name="Font_20_Style46"><text:span text:style-name="T46">и</text:span></text:span><text:span text:style-name="Font_20_Style46"><text:span text:style-name="T32">ли.</text:span></text:span></text:p>
      <text:p text:style-name="P12"><text:span text:style-name="Font_20_Style46"><text:span text:style-name="T23"/></text:span></text:p>
      <text:p text:style-name="P11"><text:span text:style-name="Font_20_Style46"><text:span text:style-name="T28">4. ВЫВОДЫ ПО РЕЗУЛЬТАТАМ ПРОВЕДЕННОГО ИССЛЕДОВАНИЯ</text:span></text:span></text:p>
      <text:p text:style-name="P11"><text:span text:style-name="Font_20_Style46"><text:span text:style-name="T28"/></text:span></text:p>
      <text:p text:style-name="P18"><text:span text:style-name="Font_20_Style46"><text:span text:style-name="T39">Порядком установлена обязанность заинтересованного лица предоставить уведомление </text:span></text:span><text:span text:style-name="Font_20_Style46"><text:span text:style-name="T44">в управление </text:span></text:span><text:span text:style-name="Font_20_Style46"><text:span text:style-name="T39">по установленной форме и пакет документов, состоящих из:</text:span></text:span></text:p>
      <text:p text:style-name="P18"><text:span text:style-name="Font_20_Style46"><text:span text:style-name="T39">1) документ, подтверждающий полномочия </text:span></text:span><text:span text:style-name="Font_20_Style46"><text:span text:style-name="T40">заинтересованного лица;</text:span></text:span></text:p>
      <text:p text:style-name="P19"><text:span text:style-name="Font_20_Style46"><text:span text:style-name="T40">2) схема места осуществления земляных работ.</text:span></text:span></text:p>
      <text:p text:style-name="P19"><text:soft-page-break/><text:span text:style-name="Font_20_Style46"><text:span text:style-name="T40">При подаче уведомления </text:span></text:span><text:span text:style-name="Font_20_Style46"><text:span text:style-name="T41">на производство земляных работ </text:span></text:span><text:span text:style-name="Font_20_Style46"><text:span text:style-name="T40">не требуется </text:span></text:span><text:span text:style-name="Font_20_Style46"><text:span text:style-name="T42">от заинтересованных лиц дополнительных расходов.</text:span></text:span><text:span text:style-name="Font_20_Style46"><text:span text:style-name="T40"> </text:span></text:span></text:p>
      <text:p text:style-name="P20"><text:span text:style-name="Font_20_Style46"><text:span text:style-name="T42">Расходы могут возникнуть в случае взимания платы за выдачу письменного решения о согласовании владельцам</text:span></text:span><text:span text:style-name="Font_20_Style46"><text:span text:style-name="T43">и охранных зон тепловых сетей, эксплуатационных организаций газораспределительных сетей; организациями, владеющими объектами электросетевого хозяйства на праве </text:span></text:span><text:span text:style-name="Font_20_Style46"><text:span text:style-name="T44">собственности</text:span></text:span><text:span text:style-name="Font_20_Style46"><text:span text:style-name="T43"> или ином законном основании, организациями, в ведении которых находится линия связи или линия радиофикации, собственниками, балансодержателями сетей водоснабжения и водоотведения; правообладателями земельных участков, </text:span></text:span><text:span text:style-name="Font_20_Style46"><text:span text:style-name="T44">изготовления схемы места осуществления земляных работ.</text:span></text:span></text:p>
      <text:p text:style-name="P15"><text:span text:style-name="Font_20_Style46"><text:span text:style-name="T28">По результатам проведенного исследования администрация Уватского муниципального района пришла к выводу об отсутствии в постановлении <text:s/>администрации Уватского муниципального района </text:span></text:span><text:span text:style-name="Font_20_Style46"><text:span text:style-name="T34">от 26.12.2017 № 262 «Об утверждении положения о порядке осуществления земляных работ на территории Уватского муниципального района»</text:span></text:span><text:span text:style-name="Font_20_Style46"><text:span text:style-name="T28"> </text:span></text:span><text:span text:style-name="Font_20_Style46"><text:span text:style-name="T46">положений, </text:span></text:span><text:span text:style-name="Font_20_Style46"><text:span text:style-name="T28">необоснованно затрудняющих осуществление предпринимательской и инвестиционной деятельности.</text:span></text:span></text:p>
      <text:p text:style-name="P36"><text:span text:style-name="Font_20_Style46"><text:span text:style-name="T57">Постановление</text:span></text:span><text:span text:style-name="Font_20_Style46"><text:span text:style-name="T31"> </text:span></text:span><text:span text:style-name="Font_20_Style46"><text:span text:style-name="T46">н</text:span></text:span><text:span text:style-name="Font_20_Style46"><text:span text:style-name="T31">е предусматривает дополнительных расходов бюджета Уватского муниципального района. Иных мнений и замечаний Уполномоченный орган не имеет.</text:span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>Начальник отдела экономики </text:span></text:span></text:p>
      <text:p text:style-name="P21"><text:span text:style-name="Font_20_Style46"><text:span text:style-name="T31">и стратегического развития <text:s text:c="41"/>Е.В. Давшевская</text:span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21"><text:span text:style-name="Font_20_Style46"><text:span text:style-name="T31"/></text:span></text:p>
      <text:p text:style-name="P36"><text:span text:style-name="Font_20_Style46"><text:span text:style-name="T46"/></text:span></text:p>
      <text:p text:style-name="P4"><text:span text:style-name="Font_20_Style46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Title" style:family="paragraph">
      <style:paragraph-properties fo:margin-left="0cm" fo:margin-right="34.876cm" fo:margin-top="0cm" fo:margin-bottom="0cm" loext:contextual-spacing="false" fo:line-height="100%" fo:hyphenation-ladder-count="no-limit" fo:text-indent="0cm" style:auto-text-indent="false" style:text-autospace="non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1.251cm" style:auto-text-indent="false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1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1" fo:font-family="Arial" style:font-family-generic="swiss" style:font-pitch="variable"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1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1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Font_20_Style46" style:display-name="Font Style46" style:family="text">
      <style:text-properties fo:color="#000000"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/>
    </style:style>
    <style:style style:name="MP2" style:family="paragraph" style:parent-style-name="Header">
      <style:text-properties fo:language="ru" fo:country="RU"/>
    </style:style>
    <style:style style:name="MP3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4" style:family="paragraph" style:parent-style-name="Footer">
      <style:text-properties fo:language="ru" fo:country="RU" style:font-name-asian="Arial1" style:font-name-complex="Arial1"/>
    </style:style>
    <style:style style:name="MP5" style:family="paragraph" style:parent-style-name="Footer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MP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7" style:family="paragraph" style:parent-style-name="Footer">
      <style:paragraph-properties fo:margin-left="0cm" fo:margin-right="0cm" fo:text-indent="0cm" style:auto-text-indent="false"/>
    </style:style>
    <style:style style:name="MP8" style:family="paragraph" style:parent-style-name="Header">
      <style:paragraph-properties fo:margin-left="0cm" fo:margin-right="0cm" fo:text-indent="0cm" style:auto-text-indent="false"/>
    </style:style>
    <style:style style:name="MP9" style:family="paragraph" style:parent-style-name="Footer">
      <style:paragraph-properties fo:margin-left="0cm" fo:margin-right="0cm" fo:text-indent="0cm" style:auto-text-indent="false"/>
      <style:text-properties officeooo:rsid="00eb0d2b" officeooo:paragraph-rsid="00eb0d2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loext:header-first>
        <text:p text:style-name="MP3"/>
      </loext:header-first>
      <style:footer>
        <text:p text:style-name="MP4"><text:s/></text:p>
      </style:footer>
      <loext:footer-first>
        <text:p text:style-name="MP5"><draw:frame draw:style-name="Mfr1" draw:name="Изображение1" text:anchor-type="as-char" svg:width="4.865cm" svg:height="1.154cm" draw:z-index="0"><draw:image xlink:href="Pictures/10003B5800006415000017F58ACB496CB00042DF.wmf" xlink:type="simple" xlink:show="embed" xlink:actuate="onLoad" loext:mime-type="image/x-wmf"/><draw:image xlink:href="Pictures/10000201000003C8000000E8F63E0309CB0F3050.png" xlink:type="simple" xlink:show="embed" xlink:actuate="onLoad" loext:mime-type="image/png"/></draw:frame></text:p>
      </loext:footer-first>
    </style:master-page>
    <style:master-page style:name="HTML" style:page-layout-name="Mpm2"/>
    <style:master-page style:name="Converted4" style:page-layout-name="Mpm3" style:next-style-name="Converted3">
      <style:header>
        <text:p text:style-name="MP6"/>
      </style:header>
      <style:footer>
        <text:p text:style-name="MP7"/>
      </style:footer>
    </style:master-page>
    <style:master-page style:name="Converted3" style:page-layout-name="Mpm3">
      <style:header>
        <text:p text:style-name="MP8"/>
      </style:header>
      <style:footer>
        <text:p text:style-name="MP9"/>
        <text:p text:style-name="MP9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0-12-13T19:19:00</meta:creation-date>
    <dc:date>2020-11-19T11:25:38.218000000</dc:date>
    <meta:editing-cycles>121</meta:editing-cycles>
    <meta:editing-duration>P1DT6H8M</meta:editing-duration>
    <meta:generator>LibreOffice/6.4.0.3$Windows_x86 LibreOffice_project/b0a288ab3d2d4774cb44b62f04d5d28733ac6df8</meta:generator>
    <meta:print-date>2019-03-22T14:33:22.136000000</meta:print-date>
    <meta:document-statistic meta:table-count="1" meta:image-count="2" meta:object-count="0" meta:page-count="3" meta:paragraph-count="31" meta:word-count="602" meta:character-count="5593" meta:non-whitespace-character-count="4963"/>
    <meta:user-defined meta:name="INSTALL_ID">13339</meta:user-defined>
    <meta:user-defined meta:name="SYS_CODE_DIRECTUM">Directum</meta:user-defined>
    <meta:user-defined meta:name="XBarCodeDocID">155758</meta:user-defined>
    <meta:user-defined meta:name="Дата документа"/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Тема" meta:value-type="string">[Тема]</meta:user-defined>
    <meta:user-defined meta:name="№ документа" meta:value-type="string"/>
  </office:meta>
</office:document-meta>
</file>