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B00006415000017F5716C337F7184446E.wmf" manifest:media-type="image/x-wmf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693cm" fo:margin-left="-0.399cm" fo:margin-top="0cm" fo:margin-bottom="0cm" table:align="left" style:writing-mode="lr-tb"/>
    </style:style>
    <style:style style:name="Таблица2.A" style:family="table-column">
      <style:table-column-properties style:column-width="0.993cm"/>
    </style:style>
    <style:style style:name="Таблица2.B" style:family="table-column">
      <style:table-column-properties style:column-width="7.008cm"/>
    </style:style>
    <style:style style:name="Таблица2.C" style:family="table-column">
      <style:table-column-properties style:column-width="8.6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.C1" style:family="table-cell">
      <style:table-cell-properties fo:padding-left="0.191cm" fo:padding-right="0.191cm" fo:padding-top="0cm" fo:padding-bottom="0cm" fo:border="0.5pt solid #000001"/>
    </style:style>
    <style:style style:name="Таблица2.A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2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35" style:family="table-row">
      <style:table-row-properties style:min-row-height="0.967cm" fo:keep-together="auto"/>
    </style:style>
    <style:style style:name="Таблица2.A6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2.B6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6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2.A8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2.B8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2.C8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2.A8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2.B8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2.C8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3" style:family="table">
      <style:table-properties style:width="18.016cm" fo:margin-left="0cm" fo:margin-top="0cm" fo:margin-bottom="0cm" table:align="left" style:writing-mode="lr-tb"/>
    </style:style>
    <style:style style:name="Таблица3.A" style:family="table-column">
      <style:table-column-properties style:column-width="3cm"/>
    </style:style>
    <style:style style:name="Таблица3.B" style:family="table-column">
      <style:table-column-properties style:column-width="2.999cm"/>
    </style:style>
    <style:style style:name="Таблица3.C" style:family="table-column">
      <style:table-column-properties style:column-width="3.004cm"/>
    </style:style>
    <style:style style:name="Таблица3.D" style:family="table-column">
      <style:table-column-properties style:column-width="2.997cm"/>
    </style:style>
    <style:style style:name="Таблица3.E" style:family="table-column">
      <style:table-column-properties style:column-width="2.3cm"/>
    </style:style>
    <style:style style:name="Таблица3.F" style:family="table-column">
      <style:table-column-properties style:column-width="3.717cm"/>
    </style:style>
    <style:style style:name="Таблица3.1" style:family="table-row">
      <style:table-row-properties style:min-row-height="0cm" fo:keep-together="auto"/>
    </style:style>
    <style:style style:name="Таблица3.A1" style:family="table-cell">
      <style:table-cell-properties fo:padding="0cm" fo:border="0.75pt solid #000001"/>
    </style:style>
    <style:style style:name="Таблица3.E1" style:family="table-cell">
      <style:table-cell-properties fo:padding="0cm" fo:border-left="0.75pt solid #000001" fo:border-right="0.75pt solid #000001" fo:border-top="0.75pt solid #000001" fo:border-bottom="none"/>
    </style:style>
    <style:style style:name="Таблица3.A2" style:family="table-cell">
      <style:table-cell-properties fo:padding="0cm" fo:border-left="0.75pt solid #000001" fo:border-right="0.75pt solid #000001" fo:border-top="none" fo:border-bottom="0.75pt solid #000001"/>
    </style:style>
    <style:style style:name="Таблица3.A3" style:family="table-cell">
      <style:table-cell-properties style:vertical-align="" fo:padding="0cm" fo:border="0.5pt solid #000001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4" style:family="paragraph" style:parent-style-name="Standard">
      <style:paragraph-properties fo:text-align="center" style:justify-single-word="false"/>
      <style:text-properties style:text-position="super 58%" style:font-name="Arial" fo:font-size="12pt" fo:language="ru" fo:country="RU" fo:font-weight="normal" officeooo:rsid="006c9151" officeooo:paragraph-rsid="009194d5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902583"/>
    </style:style>
    <style:style style:name="P6" style:family="paragraph" style:parent-style-name="Standard">
      <style:paragraph-properties fo:text-align="center" style:justify-single-word="false"/>
      <style:text-properties officeooo:paragraph-rsid="009194d5"/>
    </style:style>
    <style:style style:name="P7" style:family="paragraph" style:parent-style-name="Standard">
      <style:paragraph-properties fo:text-align="center" style:justify-single-word="false"/>
      <style:text-properties officeooo:paragraph-rsid="00929db8"/>
    </style:style>
    <style:style style:name="P8" style:family="paragraph" style:parent-style-name="Standard">
      <style:text-properties officeooo:paragraph-rsid="00902583"/>
    </style:style>
    <style:style style:name="P9" style:family="paragraph" style:parent-style-name="Standard">
      <style:paragraph-properties fo:text-align="justify" style:justify-single-word="false"/>
      <style:text-properties officeooo:paragraph-rsid="00902583"/>
    </style:style>
    <style:style style:name="P10" style:family="paragraph" style:parent-style-name="Standard">
      <style:paragraph-properties fo:text-align="justify" style:justify-single-word="false"/>
      <style:text-properties officeooo:paragraph-rsid="009194d5"/>
    </style:style>
    <style:style style:name="P11" style:family="paragraph" style:parent-style-name="Standard">
      <style:paragraph-properties fo:text-align="justify" style:justify-single-word="false"/>
      <style:text-properties officeooo:paragraph-rsid="00929db8"/>
    </style:style>
    <style:style style:name="P12" style:family="paragraph" style:parent-style-name="Standard">
      <style:paragraph-properties fo:text-align="justify" style:justify-single-word="false"/>
      <style:text-properties officeooo:paragraph-rsid="0098a845"/>
    </style:style>
    <style:style style:name="P13" style:family="paragraph" style:parent-style-name="Standard">
      <style:paragraph-properties fo:text-align="justify" style:justify-single-word="false"/>
      <style:text-properties officeooo:paragraph-rsid="00996836"/>
    </style:style>
    <style:style style:name="P14" style:family="paragraph" style:parent-style-name="Standard">
      <style:paragraph-properties fo:text-align="justify" style:justify-single-word="false"/>
      <style:text-properties officeooo:paragraph-rsid="009e6ed0"/>
    </style:style>
    <style:style style:name="P15" style:family="paragraph" style:parent-style-name="Standard">
      <style:paragraph-properties fo:text-align="justify" style:justify-single-word="false"/>
      <style:text-properties officeooo:paragraph-rsid="00945ca0"/>
    </style:style>
    <style:style style:name="P16" style:family="paragraph" style:parent-style-name="Standard">
      <style:paragraph-properties fo:text-align="justify" style:justify-single-word="false"/>
      <style:text-properties officeooo:paragraph-rsid="00a02291"/>
    </style:style>
    <style:style style:name="P17" style:family="paragraph" style:parent-style-name="Standard">
      <style:paragraph-properties fo:text-align="justify" style:justify-single-word="false"/>
      <style:text-properties officeooo:paragraph-rsid="00a07e0f"/>
    </style:style>
    <style:style style:name="P18" style:family="paragraph" style:parent-style-name="Standard">
      <style:paragraph-properties fo:text-align="justify" style:justify-single-word="false"/>
      <style:text-properties officeooo:paragraph-rsid="00a0a9db"/>
    </style:style>
    <style:style style:name="P19" style:family="paragraph" style:parent-style-name="Standard">
      <style:paragraph-properties fo:text-align="justify" style:justify-single-word="false"/>
      <style:text-properties officeooo:paragraph-rsid="00a3c0cc"/>
    </style:style>
    <style:style style:name="P20" style:family="paragraph" style:parent-style-name="Standard">
      <style:paragraph-properties fo:text-align="justify" style:justify-single-word="false"/>
      <style:text-properties officeooo:paragraph-rsid="00a77b1b"/>
    </style:style>
    <style:style style:name="P21" style:family="paragraph" style:parent-style-name="Standard">
      <style:paragraph-properties fo:text-align="justify" style:justify-single-word="false"/>
      <style:text-properties officeooo:paragraph-rsid="00a93ea4"/>
    </style:style>
    <style:style style:name="P22" style:family="paragraph" style:parent-style-name="Standard">
      <style:text-properties officeooo:paragraph-rsid="00973ea6"/>
    </style:style>
    <style:style style:name="P23" style:family="paragraph" style:parent-style-name="Standard">
      <style:text-properties officeooo:paragraph-rsid="00a22585"/>
    </style:style>
    <style:style style:name="P24" style:family="paragraph" style:parent-style-name="Footer">
      <style:text-properties fo:language="ru" fo:country="RU" style:font-name-asian="Arial" style:font-name-complex="Arial"/>
    </style:style>
    <style:style style:name="P25" style:family="paragraph" style:parent-style-name="Footer">
      <style:paragraph-properties fo:margin-left="0cm" fo:margin-right="0cm" fo:text-indent="0cm" style:auto-text-indent="false"/>
    </style:style>
    <style:style style:name="P26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Footer">
      <style:paragraph-properties fo:margin-left="0cm" fo:margin-right="0cm" fo:text-indent="0cm" style:auto-text-indent="false"/>
      <style:text-properties officeooo:rsid="00eb0d2b" officeooo:paragraph-rsid="00eb0d2b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a3c0cc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officeooo:paragraph-rsid="00a3c0cc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 officeooo:rsid="000783d6" officeooo:paragraph-rsid="000783d6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fo:language="ru" fo:country="RU" officeooo:paragraph-rsid="0005d373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a3c0cc" style:font-name-complex="Arial2" style:font-size-complex="13pt"/>
    </style:style>
    <style:style style:name="P3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 officeooo:paragraph-rsid="00a3c0cc" style:font-name-complex="Arial2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a3c0cc" style:font-name-complex="Arial2" style:font-size-complex="13pt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language="ru" fo:country="RU" officeooo:paragraph-rsid="00a3c0cc" style:font-name-complex="Arial2" style:font-size-complex="13pt"/>
    </style:style>
    <style:style style:name="P37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language="ru" fo:country="RU" officeooo:paragraph-rsid="00a3c0cc" style:font-name-complex="Arial2" style:font-size-complex="13pt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 officeooo:rsid="00b292c1" officeooo:paragraph-rsid="00a3c0cc" style:font-name-complex="Arial2" style:font-size-complex="13pt"/>
    </style:style>
    <style:style style:name="P3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 officeooo:rsid="00f7c308" officeooo:paragraph-rsid="00a3c0cc" style:font-name-complex="Arial2" style:font-size-complex="13pt"/>
    </style:style>
    <style:style style:name="P4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snap-to-layout-grid="false"/>
      <style:text-properties fo:language="ru" fo:country="RU" officeooo:rsid="00a92acb" officeooo:paragraph-rsid="00a3c0cc" style:font-name-complex="Arial2" style:font-size-complex="13pt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language="ru" fo:country="RU" officeooo:paragraph-rsid="00a3c0cc" style:font-name-complex="Arial2" style:font-size-complex="13pt" style:font-weight-complex="bold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a3c0cc" style:font-name-complex="Arial2" style:font-size-complex="13pt"/>
    </style:style>
    <style:style style:name="P43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language="ru" fo:country="RU" officeooo:paragraph-rsid="00a3c0cc" style:font-name-complex="Arial2" style:font-size-complex="13pt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 officeooo:paragraph-rsid="00a3c0cc" fo:background-color="transparent" style:font-name-complex="Arial2" style:font-size-complex="13pt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language="ru" fo:country="RU" fo:font-weight="normal" officeooo:paragraph-rsid="00a3c0cc" style:font-weight-asian="normal" style:font-name-complex="Arial2" style:font-size-complex="13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 officeooo:paragraph-rsid="00a3c0cc" style:font-name-complex="Arial2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language="ru" fo:country="RU" officeooo:paragraph-rsid="00a3c0cc" style:font-name-complex="Arial2" style:font-size-complex="13pt"/>
    </style:style>
    <style:style style:name="P4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use-window-font-color="true" fo:language="ru" fo:country="RU" officeooo:paragraph-rsid="00a3c0cc" style:font-name-complex="Arial2" style:font-size-complex="13pt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style:use-window-font-color="true" fo:language="ru" fo:country="RU" officeooo:paragraph-rsid="00a3c0cc" style:font-name-complex="Arial2" style:font-size-complex="13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use-window-font-color="true" fo:language="ru" fo:country="RU" officeooo:paragraph-rsid="00a3c0cc" style:font-name-complex="Arial2" style:font-size-complex="13pt"/>
    </style:style>
    <style:style style:name="P51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use-window-font-color="true" fo:language="ru" fo:country="RU" officeooo:paragraph-rsid="00a3c0cc" style:font-name-complex="Arial2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language="ru" fo:country="RU" officeooo:paragraph-rsid="00a3c0cc" style:language-asian="ru" style:country-asian="RU" style:font-name-complex="Arial2" style:font-size-complex="13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use-window-font-color="true" fo:language="ru" fo:country="RU" officeooo:paragraph-rsid="00a3c0cc" style:language-asian="ru" style:country-asian="RU" style:font-name-complex="Arial2" style:font-size-complex="13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officeooo:paragraph-rsid="00a3c0cc" style:font-name-complex="Arial2" style:font-size-complex="13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officeooo:paragraph-rsid="00a3c0cc" style:font-name-complex="Arial2" style:font-size-complex="13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use-window-font-color="true" officeooo:paragraph-rsid="00a3c0cc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weight="bold" officeooo:paragraph-rsid="00a3c0cc" style:font-weight-asian="bold" style:font-name-complex="Arial2" style:font-size-complex="13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3c0cc" style:font-name-complex="Arial2" style:font-size-complex="13pt"/>
    </style:style>
    <style:style style:name="P5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a3c0cc" style:font-name-complex="Arial2" style:font-size-complex="13pt"/>
    </style:style>
    <style:style style:name="P60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officeooo:paragraph-rsid="00a3c0cc" style:font-name-complex="Arial2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3c0cc"/>
    </style:style>
    <style:style style:name="P6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000000" fo:language="ru" fo:country="RU" officeooo:paragraph-rsid="00a3c0cc" style:language-asian="ru" style:country-asian="RU" style:font-name-complex="Arial2" style:font-size-complex="13pt" style:font-weight-complex="bold"/>
    </style:style>
    <style:style style:name="P6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000000" fo:language="ru" fo:country="RU" officeooo:paragraph-rsid="00a3c0cc" style:font-name-complex="Arial2" style:font-size-complex="13pt"/>
    </style:style>
    <style:style style:name="P6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fo:language="ru" fo:country="RU" officeooo:rsid="00f7c308" officeooo:paragraph-rsid="00a3c0cc" style:font-name-complex="Arial2" style:font-size-complex="13pt"/>
    </style:style>
    <style:style style:name="P65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000000" fo:language="ru" fo:country="RU" officeooo:paragraph-rsid="00a3c0cc" style:font-name-complex="Arial2" style:font-size-complex="13pt"/>
    </style:style>
    <style:style style:name="P66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000000" fo:language="ru" fo:country="RU" fo:font-weight="bold" officeooo:paragraph-rsid="00a3c0cc" style:font-weight-asian="bold" style:font-name-complex="Arial2" style:font-size-complex="13pt"/>
    </style:style>
    <style:style style:name="P6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000000" officeooo:paragraph-rsid="00a3c0cc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bold" officeooo:paragraph-rsid="00a3c0cc" style:font-weight-asian="bold" style:font-name-complex="Arial2" style:font-size-complex="13pt"/>
    </style:style>
    <style:style style:name="P69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000000" fo:font-weight="bold" officeooo:paragraph-rsid="00a3c0cc" style:font-weight-asian="bold" style:font-name-complex="Arial2" style:font-size-complex="13pt"/>
    </style:style>
    <style:style style:name="P70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000000" style:font-name="Arial" fo:font-size="13pt" fo:font-weight="bold" officeooo:paragraph-rsid="00a3c0cc" style:font-size-asian="13pt" style:font-weight-asian="bold" style:font-name-complex="Arial2" style:font-size-complex="13pt"/>
    </style:style>
    <style:style style:name="P7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Arial" fo:font-size="13pt" fo:language="ru" fo:country="RU" officeooo:paragraph-rsid="00a3c0cc" style:font-size-asian="13pt" style:font-name-complex="Arial2" style:font-size-complex="13pt"/>
    </style:style>
    <style:style style:name="P72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style:font-name="Arial" fo:font-size="13pt" officeooo:paragraph-rsid="00a3c0cc" style:font-size-asian="13pt" style:font-name-complex="Arial2" style:font-size-complex="13pt"/>
    </style:style>
    <style:style style:name="P73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font-variant="normal" fo:text-transform="none" fo:color="#000000" style:font-name="Arial" fo:font-size="13pt" fo:letter-spacing="normal" fo:language="ru" fo:country="RU" fo:font-style="normal" fo:font-weight="normal" officeooo:paragraph-rsid="00a3c0cc" style:font-size-asian="13pt" style:font-name-complex="Arial2" style:font-size-complex="13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a3c0cc"/>
    </style:style>
    <style:style style:name="P75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font-weight="bold" officeooo:paragraph-rsid="00a3c0cc" style:font-weight-asian="bold" style:font-name-complex="Arial2" style:font-size-complex="13pt"/>
    </style:style>
    <style:style style:name="P76" style:family="paragraph" style:parent-style-name="Header">
      <style:paragraph-properties fo:margin-left="0cm" fo:margin-right="0cm" fo:text-indent="0cm" style:auto-text-indent="false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style:font-size-asian="16pt"/>
    </style:style>
    <style:style style:name="P78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9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officeooo:paragraph-rsid="00973ea6"/>
    </style:style>
    <style:style style:name="P80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officeooo:paragraph-rsid="003c39ca"/>
    </style:style>
    <style:style style:name="P8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officeooo:paragraph-rsid="00996836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language="ru" fo:country="RU" officeooo:paragraph-rsid="00a3c0cc"/>
    </style:style>
    <style:style style:name="P83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#ffffff"/>
      <style:text-properties style:font-name="Arial1" fo:language="ru" fo:country="RU" officeooo:paragraph-rsid="00a3c0cc" style:font-name-complex="Arial2" style:font-size-complex="13pt" style:language-complex="en" style:country-complex="US" style:font-weight-complex="bold"/>
    </style:style>
    <style:style style:name="P84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#ffffff"/>
      <style:text-properties officeooo:paragraph-rsid="00a3c0cc"/>
    </style:style>
    <style:style style:name="P8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fo:language="ru" fo:country="RU" officeooo:paragraph-rsid="00a3c0cc" style:language-asian="ru" style:country-asian="RU" style:font-name-complex="Arial2" style:font-size-complex="13pt"/>
    </style:style>
    <style:style style:name="P8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officeooo:paragraph-rsid="00a3c0cc"/>
    </style:style>
    <style:style style:name="P87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language="ru" fo:country="RU" officeooo:paragraph-rsid="00a3c0cc" style:font-name-complex="Arial2" style:font-size-complex="13pt"/>
    </style:style>
    <style:style style:name="P88" style:family="paragraph" style:parent-style-name="List_20_Paragraph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language="ru" fo:country="RU" officeooo:paragraph-rsid="00a3c0cc" style:font-name-complex="Arial2" style:font-size-complex="13pt"/>
    </style:style>
    <style:style style:name="P89" style:family="paragraph" style:parent-style-name="List_20_Paragraph">
      <loext:graphic-properties draw:fill="solid" draw:fill-color="#ffffff"/>
      <style:paragraph-properties fo:margin-left="0cm" fo:margin-right="0cm" fo:text-indent="0cm" style:auto-text-indent="false" fo:background-color="#ffffff"/>
      <style:text-properties fo:language="ru" fo:country="RU" officeooo:paragraph-rsid="00a3c0cc" style:font-name-complex="Arial2" style:font-size-complex="13pt"/>
    </style:style>
    <style:style style:name="P90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Arial" fo:font-size="13pt" fo:language="ru" fo:country="RU" officeooo:paragraph-rsid="00a3c0cc" style:font-size-asian="13pt" style:font-name-complex="Arial2" style:font-size-complex="13pt"/>
    </style:style>
    <style:style style:name="P91" style:family="paragraph" style:parent-style-name="Standard">
      <style:text-properties officeooo:paragraph-rsid="00a22585"/>
    </style:style>
    <style:style style:name="P92" style:family="paragraph" style:parent-style-name="Standard">
      <style:text-properties fo:font-size="11pt" officeooo:paragraph-rsid="00aa3a1c" style:font-size-asian="11pt"/>
    </style:style>
    <style:style style:name="P9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94" style:family="paragraph" style:parent-style-name="Standard" style:master-page-name="First_20_Page">
      <style:paragraph-properties fo:margin-left="0.035cm" fo:margin-right="0.035cm" fo:text-align="start" style:justify-single-word="false" fo:text-indent="0cm" style:auto-text-indent="false" style:page-number="auto"/>
      <style:text-properties officeooo:paragraph-rsid="00aa3a1c"/>
    </style:style>
    <style:style style:name="P95" style:family="paragraph" style:parent-style-name="Standard">
      <style:paragraph-properties fo:margin-left="0.035cm" fo:margin-right="0.035cm" fo:text-align="start" style:justify-single-word="false" fo:text-indent="0cm" style:auto-text-indent="false"/>
      <style:text-properties fo:font-size="11pt" officeooo:paragraph-rsid="00aa3a1c" style:font-size-asian="11pt"/>
    </style:style>
    <style:style style:name="P96" style:family="paragraph" style:parent-style-name="Standard">
      <style:paragraph-properties fo:margin-left="0.035cm" fo:margin-right="0.035cm" fo:text-align="start" style:justify-single-word="false" fo:text-indent="0cm" style:auto-text-indent="false"/>
      <style:text-properties officeooo:paragraph-rsid="00aa3a1c"/>
    </style:style>
    <style:style style:name="P97" style:family="paragraph" style:parent-style-name="Standard">
      <style:paragraph-properties fo:margin-left="0.035cm" fo:margin-right="0.035cm" fo:text-align="center" style:justify-single-word="false" fo:orphans="2" fo:widows="2" fo:text-indent="0cm" style:auto-text-indent="false"/>
      <style:text-properties officeooo:paragraph-rsid="00aa3a1c"/>
    </style:style>
    <style:style style:name="P98" style:family="paragraph" style:parent-style-name="Standard">
      <style:paragraph-properties fo:margin-left="0.035cm" fo:margin-right="0.035cm" fo:text-align="center" style:justify-single-word="false" fo:text-indent="0cm" style:auto-text-indent="false"/>
      <style:text-properties officeooo:paragraph-rsid="00aa3a1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83d6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officeooo:rsid="0047f5d0" style:font-weight-asian="normal" style:font-weight-complex="normal"/>
    </style:style>
    <style:style style:name="T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ru" fo:country="RU" fo:font-style="italic" fo:font-weight="normal" officeooo:rsid="00902583" style:font-style-asian="italic" style:font-weight-asian="normal" style:font-style-complex="italic" style:font-weight-complex="normal"/>
    </style:style>
    <style:style style:name="T7" style:family="text">
      <style:text-properties fo:language="ru" fo:country="RU" fo:font-style="italic" fo:font-weight="normal" officeooo:rsid="009d4ec4" style:font-style-asian="italic" style:font-weight-asian="normal" style:font-style-complex="italic" style:font-weight-complex="normal"/>
    </style:style>
    <style:style style:name="T8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ru" fo:country="RU" fo:font-style="italic" fo:font-weight="bold" officeooo:rsid="00973ea6" style:font-style-asian="italic" style:font-weight-asian="bold" style:font-style-complex="italic" style:font-weight-complex="bold"/>
    </style:style>
    <style:style style:name="T10" style:family="text">
      <style:text-properties fo:language="ru" fo:country="RU" fo:font-style="italic" fo:font-weight="bold" officeooo:rsid="00902583" style:font-style-asian="italic" style:font-weight-asian="bold" style:font-style-complex="italic" style:font-weight-complex="bold"/>
    </style:style>
    <style:style style:name="T11" style:family="text">
      <style:text-properties fo:language="ru" fo:country="RU" fo:font-style="italic" fo:font-weight="bold" officeooo:rsid="009d4ec4" style:font-style-asian="italic" style:font-weight-asian="bold" style:font-style-complex="italic" style:font-weight-complex="bold"/>
    </style:style>
    <style:style style:name="T12" style:family="text">
      <style:text-properties fo:language="ru" fo:country="RU" fo:font-style="italic" fo:font-weight="bold" officeooo:rsid="00973ea6" style:font-name-asian="Arial" style:font-style-asian="italic" style:font-weight-asian="bold" style:font-name-complex="Arial" style:font-style-complex="italic" style:font-weight-complex="bold"/>
    </style:style>
    <style:style style:name="T13" style:family="text">
      <style:text-properties fo:language="ru" fo:country="RU" officeooo:rsid="00902583"/>
    </style:style>
    <style:style style:name="T14" style:family="text">
      <style:text-properties fo:language="ru" fo:country="RU" style:font-name-asian="Arial2" style:font-name-complex="Arial2" style:font-size-complex="13pt"/>
    </style:style>
    <style:style style:name="T15" style:family="text">
      <style:text-properties fo:language="ru" fo:country="RU" style:font-name-complex="Arial2" style:font-size-complex="13pt"/>
    </style:style>
    <style:style style:name="T16" style:family="text">
      <style:text-properties fo:language="ru" fo:country="RU" officeooo:rsid="00f7c308" style:font-name-complex="Arial2" style:font-size-complex="13pt"/>
    </style:style>
    <style:style style:name="T17" style:family="text">
      <style:text-properties fo:language="ru" fo:country="RU" style:font-name-complex="Arial2" style:font-size-complex="13pt" style:font-weight-complex="bold"/>
    </style:style>
    <style:style style:name="T18" style:family="text">
      <style:text-properties fo:language="ru" fo:country="RU" officeooo:rsid="00f7c308" style:font-name-complex="Arial2" style:font-size-complex="13pt" style:font-weight-complex="bold"/>
    </style:style>
    <style:style style:name="T19" style:family="text">
      <style:text-properties fo:language="ru" fo:country="RU" style:language-asian="ru" style:country-asian="RU" style:font-name-complex="Arial2" style:font-size-complex="13pt"/>
    </style:style>
    <style:style style:name="T20" style:family="text">
      <style:text-properties fo:language="ru" fo:country="RU" style:language-asian="ru" style:country-asian="RU" style:font-name-complex="Arial2" style:font-size-complex="13pt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style:text-position="super 58%" officeooo:rsid="006a9d1a"/>
    </style:style>
    <style:style style:name="T24" style:family="text">
      <style:text-properties fo:font-size="13pt" style:text-underline-style="none" officeooo:rsid="009194d5" style:font-name-asian="Arial" style:font-size-asian="13pt" style:font-name-complex="Arial" style:font-size-complex="13pt"/>
    </style:style>
    <style:style style:name="T25" style:family="text">
      <style:text-properties fo:font-size="13pt" fo:language="ru" fo:country="RU" style:font-size-asian="13pt" style:font-size-complex="13pt"/>
    </style:style>
    <style:style style:name="T26" style:family="text">
      <style:text-properties fo:font-size="13pt" fo:language="ru" fo:country="RU" officeooo:rsid="003c39ca" style:font-size-asian="13pt" style:font-size-complex="13pt"/>
    </style:style>
    <style:style style:name="T27" style:family="text">
      <style:text-properties fo:font-size="13pt" fo:language="ru" fo:country="RU" officeooo:rsid="00902583" style:font-size-asian="13pt" style:font-size-complex="13pt"/>
    </style:style>
    <style:style style:name="T28" style:family="text">
      <style:text-properties fo:font-size="13pt" fo:language="ru" fo:country="RU" officeooo:rsid="009194d5" style:font-size-asian="13pt" style:font-size-complex="13pt"/>
    </style:style>
    <style:style style:name="T29" style:family="text">
      <style:text-properties fo:font-size="13pt" fo:language="ru" fo:country="RU" officeooo:rsid="00929db8" style:font-size-asian="13pt" style:font-size-complex="13pt"/>
    </style:style>
    <style:style style:name="T30" style:family="text">
      <style:text-properties fo:font-size="13pt" fo:language="ru" fo:country="RU" officeooo:rsid="00945ca0" style:font-size-asian="13pt" style:font-size-complex="13pt"/>
    </style:style>
    <style:style style:name="T31" style:family="text">
      <style:text-properties fo:font-size="13pt" fo:language="ru" fo:country="RU" officeooo:rsid="0095e5d1" style:font-size-asian="13pt" style:font-size-complex="13pt"/>
    </style:style>
    <style:style style:name="T32" style:family="text">
      <style:text-properties fo:font-size="13pt" fo:language="ru" fo:country="RU" officeooo:rsid="00973ea6" style:font-size-asian="13pt" style:font-size-complex="13pt"/>
    </style:style>
    <style:style style:name="T33" style:family="text">
      <style:text-properties fo:font-size="13pt" fo:language="ru" fo:country="RU" officeooo:rsid="0098a845" style:font-size-asian="13pt" style:font-size-complex="13pt"/>
    </style:style>
    <style:style style:name="T34" style:family="text">
      <style:text-properties fo:font-size="13pt" fo:language="ru" fo:country="RU" officeooo:rsid="00996836" style:font-size-asian="13pt" style:font-size-complex="13pt"/>
    </style:style>
    <style:style style:name="T35" style:family="text">
      <style:text-properties fo:font-size="13pt" fo:language="ru" fo:country="RU" officeooo:rsid="009975e5" style:font-size-asian="13pt" style:font-size-complex="13pt"/>
    </style:style>
    <style:style style:name="T36" style:family="text">
      <style:text-properties fo:font-size="13pt" fo:language="ru" fo:country="RU" officeooo:rsid="009e6ed0" style:font-size-asian="13pt" style:font-size-complex="13pt"/>
    </style:style>
    <style:style style:name="T37" style:family="text">
      <style:text-properties fo:font-size="13pt" fo:language="ru" fo:country="RU" officeooo:rsid="00a02291" style:font-size-asian="13pt" style:font-size-complex="13pt"/>
    </style:style>
    <style:style style:name="T38" style:family="text">
      <style:text-properties fo:font-size="13pt" fo:language="ru" fo:country="RU" officeooo:rsid="00a07e0f" style:font-size-asian="13pt" style:font-size-complex="13pt"/>
    </style:style>
    <style:style style:name="T39" style:family="text">
      <style:text-properties fo:font-size="13pt" fo:language="ru" fo:country="RU" officeooo:rsid="00a0a9db" style:font-size-asian="13pt" style:font-size-complex="13pt"/>
    </style:style>
    <style:style style:name="T40" style:family="text">
      <style:text-properties fo:font-size="13pt" fo:language="ru" fo:country="RU" officeooo:rsid="00a22585" style:font-size-asian="13pt" style:font-size-complex="13pt"/>
    </style:style>
    <style:style style:name="T41" style:family="text">
      <style:text-properties fo:font-size="13pt" fo:language="ru" fo:country="RU" officeooo:rsid="00a3c0cc" style:font-size-asian="13pt" style:font-size-complex="13pt"/>
    </style:style>
    <style:style style:name="T42" style:family="text">
      <style:text-properties fo:font-size="13pt" fo:language="ru" fo:country="RU" officeooo:rsid="00a6ad14" style:font-size-asian="13pt" style:font-size-complex="13pt"/>
    </style:style>
    <style:style style:name="T43" style:family="text">
      <style:text-properties fo:font-size="13pt" fo:language="ru" fo:country="RU" officeooo:rsid="00a77b1b" style:font-size-asian="13pt" style:font-size-complex="13pt"/>
    </style:style>
    <style:style style:name="T44" style:family="text">
      <style:text-properties fo:font-size="13pt" fo:language="ru" fo:country="RU" officeooo:rsid="00a93ea4" style:font-size-asian="13pt" style:font-size-complex="13pt"/>
    </style:style>
    <style:style style:name="T45" style:family="text">
      <style:text-properties style:font-name-asian="Arial" style:font-name-complex="Arial"/>
    </style:style>
    <style:style style:name="T46" style:family="text">
      <style:text-properties officeooo:rsid="000ed5a5" style:font-name-asian="Arial" style:font-name-complex="Arial"/>
    </style:style>
    <style:style style:name="T47" style:family="text">
      <style:text-properties officeooo:rsid="000783d6" style:font-name-asian="Arial" style:font-name-complex="Arial"/>
    </style:style>
    <style:style style:name="T48" style:family="text">
      <style:text-properties officeooo:rsid="00690558" style:font-name-asian="Arial" style:font-name-complex="Arial"/>
    </style:style>
    <style:style style:name="T49" style:family="text">
      <style:text-properties officeooo:rsid="00973ea6" style:font-name-asian="Arial" style:font-name-complex="Arial"/>
    </style:style>
    <style:style style:name="T50" style:family="text">
      <style:text-properties officeooo:rsid="00a77b1b" style:font-name-asian="Arial" style:font-name-complex="Arial"/>
    </style:style>
    <style:style style:name="T51" style:family="text">
      <style:text-properties fo:color="#000000" style:font-name="Arial" fo:font-size="13pt" fo:language="ru" fo:country="RU" fo:font-style="italic" fo:font-weight="bold" officeooo:rsid="00edf4a9" fo:background-color="transparent" loext:char-shading-value="0" style:font-size-asian="13pt" style:font-style-asian="italic" style:font-weight-asian="bold" style:font-name-complex="Arial" style:font-size-complex="13pt" style:font-style-complex="italic" style:font-weight-complex="bold"/>
    </style:style>
    <style:style style:name="T52" style:family="text">
      <style:text-properties style:font-name="Arial1" fo:font-size="13pt" fo:language="ru" fo:country="RU" officeooo:rsid="00a3c0cc" style:font-size-asian="13pt" style:font-name-complex="Arial2" style:font-size-complex="13pt"/>
    </style:style>
    <style:style style:name="T53" style:family="text">
      <style:text-properties style:font-name="Arial1" fo:language="ru" fo:country="RU" style:font-name-complex="Arial2" style:font-size-complex="13pt"/>
    </style:style>
    <style:style style:name="T54" style:family="text">
      <style:text-properties style:font-name="Arial1" fo:language="ru" fo:country="RU" style:font-name-complex="Arial2" style:font-size-complex="13pt" style:language-complex="en" style:country-complex="US" style:font-weight-complex="bold"/>
    </style:style>
    <style:style style:name="T55" style:family="text">
      <style:text-properties style:font-name-complex="Arial2" style:font-size-complex="13pt"/>
    </style:style>
    <style:style style:name="T56" style:family="text">
      <style:text-properties officeooo:rsid="00d75b59"/>
    </style:style>
    <style:style style:name="T57" style:family="text">
      <style:text-properties officeooo:rsid="00b292c1"/>
    </style:style>
    <style:style style:name="T58" style:family="text">
      <style:text-properties officeooo:rsid="00da8207"/>
    </style:style>
    <style:style style:name="T59" style:family="text">
      <style:text-properties officeooo:rsid="00f7c308"/>
    </style:style>
    <style:style style:name="T60" style:family="text">
      <style:text-properties style:use-window-font-color="true" fo:font-weight="bold" style:font-weight-asian="bold" style:font-name-complex="Arial2" style:font-size-complex="13pt"/>
    </style:style>
    <style:style style:name="T61" style:family="text">
      <style:text-properties style:use-window-font-color="true" fo:language="ru" fo:country="RU" fo:font-weight="bold" style:font-weight-asian="bold" style:font-name-complex="Arial2" style:font-size-complex="13pt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fo:language="ru" fo:country="RU" officeooo:rsid="00a22585" style:font-size-asian="11pt" style:font-size-complex="13pt"/>
    </style:style>
    <style:style style:name="T64" style:family="text">
      <style:text-properties fo:font-size="11pt" fo:font-weight="bold" style:font-size-asian="11pt" style:font-weight-asian="bold"/>
    </style:style>
    <style:style style:name="T65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77">Администрация<text:line-break/>Уватского муниципального района</text:p>
      <text:p text:style-name="P78"><text:span text:style-name="T21">Иртышская ул., д.19, с. Уват, Тюменская обл., 626170<text:tab/>тел./факс +7 (34561) 280</text:span><text:span text:style-name="T23">01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2"><text:span text:style-name="T50">15</text:span><text:span text:style-name="T46">.</text:span><text:span text:style-name="T50">05</text:span><text:span text:style-name="T46">.</text:span><text:span text:style-name="T47">20</text:span><text:span text:style-name="T49">20</text:span><text:span text:style-name="T45"> <text:s/>№ </text:span><text:span text:style-name="T50">0746</text:span><text:span text:style-name="T48">-СЗ</text:span></text:p>
          </table:table-cell>
          <table:table-cell table:style-name="Таблица1.A1" office:value-type="string">
            <text:p text:style-name="P31"/>
          </table:table-cell>
        </table:table-row>
      </table:table>
      <text:p text:style-name="P79"><text:span text:style-name="T8">Заключение </text:span><text:span text:style-name="T12">о проведении </text:span><text:span text:style-name="T10">экспертиз</text:span><text:span text:style-name="T9">ы </text:span><text:span text:style-name="T11">действующего муниципального нормативного правового акта - </text:span><text:span text:style-name="T5"><text:s/>постановлени</text:span><text:span text:style-name="T7">е</text:span><text:span text:style-name="T6"> администрации Уватского муниципального района</text:span><text:span text:style-name="T5"> </text:span><text:span text:style-name="T7">от 18.12.2018 № 215</text:span></text:p>
      <text:p text:style-name="P81"><text:span text:style-name="T8">«</text:span><text:span text:style-name="T9">Об определении границ прилегающих территорий к организациям и объектам</text:span><text:span text:style-name="Основной_20_шрифт_20_абзаца"><text:span text:style-name="T51">»</text:span></text:span></text:p>
      <text:p text:style-name="P80"><text:span text:style-name="Font_20_Style46"><text:span text:style-name="T22"><text:s text:c="4"/></text:span></text:span></text:p>
      <text:p text:style-name="P22"><text:span text:style-name="T3">Отдел экономики и </text:span><text:span text:style-name="T4">стратегического развития</text:span><text:span text:style-name="T3"> администрации Уватског</text:span><text:span text:style-name="T1">о муниципального района (далее - уполномоченный орган) в соответствии с пунктами </text:span><text:span text:style-name="T13">1.4</text:span><text:span text:style-name="T2"> </text:span><text:span text:style-name="Font_20_Style46"><text:span text:style-name="T25">Порядка проведения </text:span></text:span><text:span text:style-name="Font_20_Style46"><text:span text:style-name="T27">экспертизы</text:span></text:span><text:span text:style-name="Font_20_Style46"><text:span text:style-name="T25"> муниципальных нормативных 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, утвержденного постановлением администрации Уватского муниципального района от </text:span></text:span><text:span text:style-name="Font_20_Style46"><text:span text:style-name="T26">1</text:span></text:span><text:span text:style-name="Font_20_Style46"><text:span text:style-name="T27">8</text:span></text:span><text:span text:style-name="Font_20_Style46"><text:span text:style-name="T25"> </text:span></text:span><text:span text:style-name="Font_20_Style46"><text:span text:style-name="T27">декабря</text:span></text:span><text:span text:style-name="Font_20_Style46"><text:span text:style-name="T26"> 201</text:span></text:span><text:span text:style-name="Font_20_Style46"><text:span text:style-name="T27">8</text:span></text:span><text:span text:style-name="Font_20_Style46"><text:span text:style-name="T26"> г. </text:span></text:span><text:span text:style-name="Font_20_Style46"><text:span text:style-name="T25">№ </text:span></text:span><text:span text:style-name="Font_20_Style46"><text:span text:style-name="T27">215</text:span></text:span><text:span text:style-name="Font_20_Style46"><text:span text:style-name="T25"> (далее - Порядок), </text:span></text:span><text:span text:style-name="Font_20_Style46"><text:span text:style-name="T27">а также планом экспертизы нормативных правовых актов, затрагивающих вопросы осуществления предпринимательской и инвестиционной деятельности, на 2020 год, утвержденным распоряжением администрации Уватского муниципального района от </text:span></text:span><text:span text:style-name="Font_20_Style46"><text:span text:style-name="T32">03</text:span></text:span><text:span text:style-name="Font_20_Style46"><text:span text:style-name="T27">.12.2019 № </text:span></text:span><text:span text:style-name="Font_20_Style46"><text:span text:style-name="T32">1401</text:span></text:span><text:span text:style-name="Font_20_Style46"><text:span text:style-name="T27">-р (далее — план экспертизы), провел экспертизу постановления администрации Уватского муниципального района от </text:span></text:span><text:span text:style-name="Font_20_Style46"><text:span text:style-name="T32">27</text:span></text:span><text:span text:style-name="Font_20_Style46"><text:span text:style-name="T27">.0</text:span></text:span><text:span text:style-name="Font_20_Style46"><text:span text:style-name="T32">5</text:span></text:span><text:span text:style-name="Font_20_Style46"><text:span text:style-name="T27">.201</text:span></text:span><text:span text:style-name="Font_20_Style46"><text:span text:style-name="T32">3</text:span></text:span><text:span text:style-name="Font_20_Style46"><text:span text:style-name="T27"> № </text:span></text:span><text:span text:style-name="Font_20_Style46"><text:span text:style-name="T32">91</text:span></text:span><text:span text:style-name="Font_20_Style46"><text:span text:style-name="T27"> «</text:span></text:span><text:span text:style-name="Font_20_Style46"><text:span text:style-name="T32">Об определении границ прилегающих территорий к организациям и объектам</text:span></text:span><text:span text:style-name="Font_20_Style46"><text:span text:style-name="T27">». По результатам экспертизы установлено.</text:span></text:span></text:p>
      <text:p text:style-name="P8"><text:span text:style-name="Font_20_Style46"><text:span text:style-name="T27"/></text:span></text:p>
      <text:p text:style-name="P5"><text:span text:style-name="Font_20_Style46"><text:span text:style-name="T27">1 ОБЩЕЕ ОПИСАНИЕ РАССМАТРИВАЕМОГО РЕГУЛИРОВАНИЯ</text:span></text:span></text:p>
      <text:p text:style-name="P5"><text:span text:style-name="Font_20_Style46"><text:span text:style-name="T27"/></text:span></text:p>
      <text:p text:style-name="P12"><text:span text:style-name="Font_20_Style46"><text:span text:style-name="T27">Предметом правового регулирования постановления (далее - Постановление) являются </text:span></text:span><text:span text:style-name="Font_20_Style46"><text:span text:style-name="T33">исполнение полномочий администрации Уватского муниципального района предусмотренных частью 4 статьи 16 Федерального закона от 22.11.1995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.</text:span></text:span></text:p>
      <text:p text:style-name="P9"><text:span text:style-name="Font_20_Style46"><text:span text:style-name="T27">Данную сферу общественных отношений регулирует также следующ</text:span></text:span><text:span text:style-name="Font_20_Style46"><text:span text:style-name="T34">ий</text:span></text:span><text:span text:style-name="Font_20_Style46"><text:span text:style-name="T27"> нормативн</text:span></text:span><text:span text:style-name="Font_20_Style46"><text:span text:style-name="T34">о</text:span></text:span><text:span text:style-name="Font_20_Style46"><text:span text:style-name="T27"> правов</text:span></text:span><text:span text:style-name="Font_20_Style46"><text:span text:style-name="T34">ой</text:span></text:span><text:span text:style-name="Font_20_Style46"><text:span text:style-name="T27"> акт:</text:span></text:span></text:p>
      <text:p text:style-name="P13"><text:span text:style-name="Font_20_Style46"><text:span text:style-name="T27">- </text:span></text:span><text:span text:style-name="Font_20_Style46"><text:span text:style-name="T33">Постановление Правительства Российской Федерации от 27.12.2012 </text:span></text:span><text:span text:style-name="Font_20_Style46"><text:span text:style-name="T34">№</text:span></text:span><text:span text:style-name="Font_20_Style46"><text:span text:style-name="T33"> 1425 «</text:span></text:span><text:span text:style-name="Font_20_Style46"><text:span text:style-name="T34">Об определении органами государственной власти субъектов </text:span></text:span><text:soft-page-break/><text:span text:style-name="Font_20_Style46"><text:span text:style-name="T34">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.</text:span></text:span></text:p>
      <text:p text:style-name="P16"><text:span text:style-name="Font_20_Style46"><text:span text:style-name="T37">Рассматриваемое </text:span></text:span><text:span text:style-name="Font_20_Style46"><text:span text:style-name="T36">настоящее Постановление утверждает перечень организаций и объектов, на прилегающей территории которых не допускается розничная продажа алкогольной продукции, а так же определяет границы прилегающих территорий становится очевидным потенциальное влияние данного нормативного правового акта на такую сферу как предпринимательская и инвестиционная деятельность, как развитие малого и среднего предпринимательства.</text:span></text:span></text:p>
      <text:p text:style-name="P19"><text:span text:style-name="Font_20_Style46"><text:span text:style-name="T28">Исполнительным органом, ответственным за разработку проектов нормативных правовых актов в рассматриваемой сфере деятельности, является отдел </text:span></text:span><text:span text:style-name="Font_20_Style46"><text:span text:style-name="T37">экономики и стратегического развития администрации Уватского муниципального района </text:span></text:span><text:span text:style-name="Font_20_Style46"><text:span text:style-name="T28">(далее также — отдел, разработчик).</text:span></text:span></text:p>
      <text:p text:style-name="P19"><text:span text:style-name="Font_20_Style46"><text:span text:style-name="T41">В перечень организаций и объектов, расположенных на территории Уватского муниципального района, на прилегающих территориях к которым не допускается розничная продажа алкогольной продукции включены следующие объекты:</text:span></text:span></text:p>
      <text:p text:style-name="P19"><text:span text:style-name="Font_20_Style46"><text:span text:style-name="T4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<text:span text:style-name="T14">№ <text:s/></text:span><text:span text:style-name="T15">п/п</text:span></text:p>
          </table:table-cell>
          <table:table-cell table:style-name="Таблица2.A1" office:value-type="string">
            <text:p text:style-name="P46">Название организации, объекта, места массового скопления граждан</text:p>
          </table:table-cell>
          <table:table-cell table:style-name="Таблица2.C1" office:value-type="string">
            <text:p text:style-name="P46">Место расположения организации, объекта, места массового скопления граждан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74"><text:span text:style-name="T60">Алымское </text:span><text:span text:style-name="T61">сельское поселение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3">1</text:p>
          </table:table-cell>
          <table:table-cell table:style-name="Таблица2.A1" office:value-type="string">
            <text:p text:style-name="P85">«Алымская ООШ им. Героя Советского Союза Я.Н.Неумоева» - филиал МАОУ «Уватская СОШ» Уватского муниципального района</text:p>
          </table:table-cell>
          <table:table-cell table:style-name="Таблица2.C1" office:value-type="string">
            <text:p text:style-name="P50">626192, Тюменская область, Уватский район, с. Алымка, ул. Центральная, д. 12б</text:p>
          </table:table-cell>
        </table:table-row>
        <table:table-row table:style-name="Таблица2.1">
          <table:table-cell table:style-name="Таблица2.A1" office:value-type="string">
            <text:p text:style-name="P33">2</text:p>
          </table:table-cell>
          <table:table-cell table:style-name="Таблица2.A1" office:value-type="string">
            <text:p text:style-name="P86"><text:span text:style-name="T19">«Детский сад Калинка» - структурное подразделение «Алымская ООШ им. Героя Советского союза Я.Н.Неумоева» филиал МАОУ «Уватская СОШ»</text:span><text:span text:style-name="T15"> </text:span><text:span text:style-name="T19">Уватского муниципального района <text:s/></text:span></text:p>
          </table:table-cell>
          <table:table-cell table:style-name="Таблица2.C1" office:value-type="string">
            <text:p text:style-name="P50">626192, Тюменская область, Уватский район, с. Алымка, ул. Центральная, д.10б</text:p>
          </table:table-cell>
        </table:table-row>
        <table:table-row table:style-name="Таблица2.1">
          <table:table-cell table:style-name="Таблица2.A1" office:value-type="string">
            <text:p text:style-name="P33">3</text:p>
          </table:table-cell>
          <table:table-cell table:style-name="Таблица2.A1" office:value-type="string">
            <text:p text:style-name="P54">Фельдшерско - акушерский пункт </text:p>
          </table:table-cell>
          <table:table-cell table:style-name="Таблица2.C1" office:value-type="string">
            <text:p text:style-name="P50">626192, Тюменская область, Уватский район, с. Алымка, ул. Центральная, д.10б</text:p>
          </table:table-cell>
        </table:table-row>
        <table:table-row table:style-name="Таблица2.1">
          <table:table-cell table:style-name="Таблица2.A1" office:value-type="string">
            <text:p text:style-name="P33">4</text:p>
          </table:table-cell>
          <table:table-cell table:style-name="Таблица2.A1" office:value-type="string">
            <text:p text:style-name="P55">Фельдшерско - акушерский пункт</text:p>
          </table:table-cell>
          <table:table-cell table:style-name="Таблица2.C1" office:value-type="string">
            <text:p text:style-name="P50">626192, Тюменская область, Уватский район, д. Яр, ул. Молодежная, д. 8а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74"><text:span text:style-name="T60">Горнослинкинское </text:span><text:span text:style-name="T61">сельское поселение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3">5</text:p>
          </table:table-cell>
          <table:table-cell table:style-name="Таблица2.A1" office:value-type="string">
            <text:p text:style-name="P52">«Горнослинкинская СОШ» - филиал МАОУ «Туртасская <text:soft-page-break/>СОШ» Уватского муниципального района</text:p>
          </table:table-cell>
          <table:table-cell table:style-name="Таблица2.C1" office:value-type="string">
            <text:p text:style-name="P53">626176, Тюменская область, Уватский район, с. Горнослинкино, ул. <text:soft-page-break/>Северная, д. 5</text:p>
          </table:table-cell>
        </table:table-row>
        <table:table-row table:style-name="Таблица2.1">
          <table:table-cell table:style-name="Таблица2.A1" office:value-type="string">
            <text:p text:style-name="P33">6</text:p>
          </table:table-cell>
          <table:table-cell table:style-name="Таблица2.A1" office:value-type="string">
            <text:p text:style-name="P54">Фельдшерско - акушерский пункт</text:p>
          </table:table-cell>
          <table:table-cell table:style-name="Таблица2.C1" office:value-type="string">
            <text:p text:style-name="P56"><text:span text:style-name="T15"><text:s/></text:span><text:span text:style-name="T20">626176, Тюменская область, </text:span><text:span text:style-name="T15">Уватский район, с. Горнослинкино, ул. Свердлова, д. 49</text:span>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57">Демьянское сельское поселе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3">7</text:p>
          </table:table-cell>
          <table:table-cell table:style-name="Таблица2.A1" office:value-type="string">
            <text:p text:style-name="P47">МАОУ «Демьянская средняя общеобразовательная школа имени гвардии матроса Андрея Копотилова» Уватского муниципального района</text:p>
          </table:table-cell>
          <table:table-cell table:style-name="Таблица2.C1" office:value-type="string">
            <text:p text:style-name="P50">626184, Тюменская область, Уватский район, с. Демьянское, НПС, д. 25</text:p>
          </table:table-cell>
        </table:table-row>
        <table:table-row table:style-name="Таблица2.1">
          <table:table-cell table:style-name="Таблица2.A1" office:value-type="string">
            <text:p text:style-name="P33">8</text:p>
          </table:table-cell>
          <table:table-cell table:style-name="Таблица2.A1" office:value-type="string">
            <text:p text:style-name="P35">«Детский сад Малышок» с. Демьянское - филиал муниципального автономного учреждения дошкольного образования "Детский сад Солнышко" п. Туртас <text:s/>Уватского муниципального района</text:p>
          </table:table-cell>
          <table:table-cell table:style-name="Таблица2.C1" office:value-type="string">
            <text:p text:style-name="P42">626184, Тюменская область, Уватский район, с. Демьянское, НПС, д. 28</text:p>
          </table:table-cell>
        </table:table-row>
        <table:table-row table:style-name="Таблица2.1">
          <table:table-cell table:style-name="Таблица2.A1" office:value-type="string">
            <text:p text:style-name="P33">9</text:p>
          </table:table-cell>
          <table:table-cell table:style-name="Таблица2.A1" office:value-type="string">
            <text:p text:style-name="P35">Филиал № 2 ГБУЗ ТО «Областная больница № 20» </text:p>
          </table:table-cell>
          <table:table-cell table:style-name="Таблица2.C1" office:value-type="string">
            <text:p text:style-name="P42">626184, Тюменская область, Уватский район, с. Демьянское, ул. НПС, д. 30</text:p>
          </table:table-cell>
        </table:table-row>
        <table:table-row table:style-name="Таблица2.1">
          <table:table-cell table:style-name="Таблица2.A1" office:value-type="string">
            <text:p text:style-name="P33">10</text:p>
          </table:table-cell>
          <table:table-cell table:style-name="Таблица2.A1" office:value-type="string">
            <text:p text:style-name="P58">Стадион «Нефтяник» (футбольная площадка) </text:p>
          </table:table-cell>
          <table:table-cell table:style-name="Таблица2.C1" office:value-type="string">
            <text:p text:style-name="P42">626184, Тюменская область, Уватский район, с. Демьянское, ул. НПС, д. 39б</text:p>
          </table:table-cell>
        </table:table-row>
        <table:table-row table:style-name="Таблица2.1">
          <table:table-cell table:style-name="Таблица2.A1" office:value-type="string">
            <text:p text:style-name="P33">11</text:p>
          </table:table-cell>
          <table:table-cell table:style-name="Таблица2.A1" office:value-type="string">
            <text:p text:style-name="P61"><text:span text:style-name="T15">Спортивный зал (арочни</text:span><text:span text:style-name="T55">к «Лидер») </text:span></text:p>
          </table:table-cell>
          <table:table-cell table:style-name="Таблица2.C1" office:value-type="string">
            <text:p text:style-name="P42">626184, Тюменская область, Уватский район, с. Демьянское, ул. НПС, д. 25а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5">1</text:span><text:span text:style-name="T15">2</text:span></text:p>
          </table:table-cell>
          <table:table-cell table:style-name="Таблица2.A1" office:value-type="string">
            <text:p text:style-name="P58">Хоккейный корт </text:p>
          </table:table-cell>
          <table:table-cell table:style-name="Таблица2.C1" office:value-type="string">
            <text:p text:style-name="P42">626184, Тюменская область, Уватский район, с. Демьянское, ул. НПС, д. 39а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68">Ивановское сельское поселе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13</text:p>
          </table:table-cell>
          <table:table-cell table:style-name="Таблица2.A1" office:value-type="string">
            <text:p text:style-name="P62">Муниципальное автономное общеобразовательное учреждение «Ивановская средняя общеобразовательная школа» Уватского муниципального района</text:p>
          </table:table-cell>
          <table:table-cell table:style-name="Таблица2.C1" office:value-type="string">
            <text:p text:style-name="P43">626195, Тюменская область, Уватский район, с. Ивановка, ул. Орджоникидзе, д. 1</text:p>
          </table:table-cell>
        </table:table-row>
        <table:table-row table:style-name="Таблица2.1">
          <table:table-cell table:style-name="Таблица2.A1" office:value-type="string">
            <text:p text:style-name="P34">14</text:p>
          </table:table-cell>
          <table:table-cell table:style-name="Таблица2.A1" office:value-type="string">
            <text:p text:style-name="P67"><text:span text:style-name="T20">«Детский сад Колосок» - структурное подразделение МАОУ «Ивановская СОШ»</text:span><text:span text:style-name="T15"> Уватского муниципального район</text:span></text:p>
          </table:table-cell>
          <table:table-cell table:style-name="Таблица2.C1" office:value-type="string">
            <text:p text:style-name="P43">626195, Тюменская область, Уватский район, с. Ивановка, ул. Садовая, д. 1</text:p>
          </table:table-cell>
        </table:table-row>
        <table:table-row table:style-name="Таблица2.1">
          <table:table-cell table:style-name="Таблица2.A1" office:value-type="string">
            <text:p text:style-name="P34">15</text:p>
          </table:table-cell>
          <table:table-cell table:style-name="Таблица2.A1" office:value-type="string">
            <text:p text:style-name="P59">Фельдшерско - акушерский пункт</text:p>
          </table:table-cell>
          <table:table-cell table:style-name="Таблица2.C1" office:value-type="string">
            <text:p text:style-name="P43">626195, Тюменская область, Уватский район, с. Ивановка, ул. Орджоникидзе, д. 7а</text:p>
          </table:table-cell>
        </table:table-row>
        <table:table-row table:style-name="Таблица2.1">
          <table:table-cell table:style-name="Таблица2.A1" office:value-type="string">
            <text:p text:style-name="P34">16</text:p>
          </table:table-cell>
          <table:table-cell table:style-name="Таблица2.A1" office:value-type="string">
            <text:p text:style-name="P63">«Детский сад Дюймовочка» - структурное подразделение МАОУ «Ивановская СОШ» <text:soft-page-break/>Уватского муниципального район</text:p>
          </table:table-cell>
          <table:table-cell table:style-name="Таблица2.C1" office:value-type="string">
            <text:p text:style-name="P43">626187, Тюменская область, Уватский район, п. Нагорный, ул. Школьная, д. 3</text:p>
          </table:table-cell>
        </table:table-row>
        <table:table-row table:style-name="Таблица2.1">
          <table:table-cell table:style-name="Таблица2.A1" office:value-type="string">
            <text:p text:style-name="P34">17</text:p>
          </table:table-cell>
          <table:table-cell table:style-name="Таблица2.A1" office:value-type="string">
            <text:p text:style-name="P59">Фельдшерско - акушерский пункт</text:p>
          </table:table-cell>
          <table:table-cell table:style-name="Таблица2.C1" office:value-type="string">
            <text:p text:style-name="P43">626187, Тюменская область, Уватский район, п. Нагорный, ул. Школьная, д. 1а</text:p>
          </table:table-cell>
        </table:table-row>
        <table:table-row table:style-name="Таблица2.1">
          <table:table-cell table:style-name="Таблица2.A1" office:value-type="string">
            <text:p text:style-name="P44">18</text:p>
          </table:table-cell>
          <table:table-cell table:style-name="Таблица2.A1" office:value-type="string">
            <text:p text:style-name="P59">Спортивный зал </text:p>
          </table:table-cell>
          <table:table-cell table:style-name="Таблица2.C1" office:value-type="string">
            <text:p text:style-name="P43">626187, Тюменская область, Уватский район, п. Нагорный, ул. Школьная, д. 5</text:p>
          </table:table-cell>
        </table:table-row>
        <table:table-row table:style-name="Таблица2.1">
          <table:table-cell table:style-name="Таблица2.A24" table:number-columns-spanned="3" office:value-type="string">
            <text:p text:style-name="P69">Красноярское сельское поселение</text:p>
          </table:table-cell>
          <table:covered-table-cell/>
          <table:covered-table-cell/>
        </table:table-row>
        <table:table-row table:style-name="Таблица2.1">
          <table:table-cell table:style-name="Таблица2.A25" office:value-type="string">
            <text:p text:style-name="P44">19</text:p>
          </table:table-cell>
          <table:table-cell table:style-name="Таблица2.A25" office:value-type="string">
            <text:p text:style-name="P36">«Красноярская СОШ им. Героя Советского Союза Г.Н. Кошкарова» - филиал МАОУ «Уватская СОШ» Уватского муниципального района</text:p>
          </table:table-cell>
          <table:table-cell table:style-name="Таблица2.C1" office:value-type="string">
            <text:p text:style-name="P43">626174, Тюменская область, Уватский район, с. Красный Яр, ул. Стивы Дорониной, д. 3</text:p>
          </table:table-cell>
        </table:table-row>
        <table:table-row table:style-name="Таблица2.1">
          <table:table-cell table:style-name="Таблица2.A25" office:value-type="string">
            <text:p text:style-name="P34">20</text:p>
          </table:table-cell>
          <table:table-cell table:style-name="Таблица2.A25" office:value-type="string">
            <text:p text:style-name="P36">«Детский сад Рябинушка» - структурное подразделение «Красноярская СОШ им. Героя Советского Союза Г. Н. Кошкарова» - филиал МАОУ «Уватская СОШ» Уватского муниципального района</text:p>
          </table:table-cell>
          <table:table-cell table:style-name="Таблица2.C1" office:value-type="string">
            <text:p text:style-name="P43">626174, Тюменская обл., <text:s/>Уватский р-он, с. Красный Яр, ул. Береговая, д. 6</text:p>
          </table:table-cell>
        </table:table-row>
        <table:table-row table:style-name="Таблица2.1">
          <table:table-cell table:style-name="Таблица2.A1" office:value-type="string">
            <text:p text:style-name="P34">21</text:p>
          </table:table-cell>
          <table:table-cell table:style-name="Таблица2.A1" office:value-type="string">
            <text:p text:style-name="P59">Фельдшерско - акушерский пункт</text:p>
          </table:table-cell>
          <table:table-cell table:style-name="Таблица2.C1" office:value-type="string">
            <text:p text:style-name="P89">626174, Тюменская область, Уватский район, с. Красный Яр, ул. Стивы Дорониной, д. 14</text:p>
          </table:table-cell>
        </table:table-row>
        <table:table-row table:style-name="Таблица2.1">
          <table:table-cell table:style-name="Таблица2.A1" office:value-type="string">
            <text:p text:style-name="P34">22</text:p>
          </table:table-cell>
          <table:table-cell table:style-name="Таблица2.A1" office:value-type="string">
            <text:p text:style-name="P59">Фельдшерско - акушерский пункт</text:p>
          </table:table-cell>
          <table:table-cell table:style-name="Таблица2.C1" office:value-type="string">
            <text:p text:style-name="P89">626174, Тюменская область, Уватский район, д. Сергеевка, ул. Центральная, д. 5</text:p>
          </table:table-cell>
        </table:table-row>
        <table:table-row table:style-name="Таблица2.1">
          <table:table-cell table:style-name="Таблица2.A1" office:value-type="string">
            <text:p text:style-name="P34">23</text:p>
          </table:table-cell>
          <table:table-cell table:style-name="Таблица2.A1" office:value-type="string">
            <text:p text:style-name="P59">Фельдшерско - акушерский пункт</text:p>
          </table:table-cell>
          <table:table-cell table:style-name="Таблица2.C1" office:value-type="string">
            <text:p text:style-name="P89">626174, Тюменская область, Уватский район, д. Сафьянка, ул. Дружбы, д. 26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66">Осинниковское сельское поселе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24</text:p>
          </table:table-cell>
          <table:table-cell table:style-name="Таблица2.A1" office:value-type="string">
            <text:p text:style-name="P36">«Осинниковская ООШ» - филиал МАОУ «Демьянская СОШ им. гвардии матроса А. Копотилова» Уватского муниципального района</text:p>
          </table:table-cell>
          <table:table-cell table:style-name="Таблица2.C1" office:value-type="string">
            <text:p text:style-name="P43">626180, Тюменская область, Уватский район, с. Осинник, ул. Комсомольская, <text:s/>д. 8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55">2</text:span><text:span text:style-name="T15">5</text:span></text:p>
          </table:table-cell>
          <table:table-cell table:style-name="Таблица2.A1" office:value-type="string">
            <text:p text:style-name="P71">«Першинская СОШ» - филиал МАОУ «Демьянская СОШ им. гвардии матроса А. Копотилова» Уватского муниципального района</text:p>
          </table:table-cell>
          <table:table-cell table:style-name="Таблица2.C1" office:value-type="string">
            <text:p text:style-name="P43">626182, Тюменская область, Уватский район, п. Першино, ул. Мира, д. 6</text:p>
          </table:table-cell>
        </table:table-row>
        <table:table-row table:style-name="Таблица2.1">
          <table:table-cell table:style-name="Таблица2.A1" office:value-type="string">
            <text:p text:style-name="P34">26</text:p>
          </table:table-cell>
          <table:table-cell table:style-name="Таблица2.A1" office:value-type="string">
            <text:p text:style-name="P71">«Детский сад Колобок» - структурное подразделение «Першинская средняя общеобразовательная школа» - филиал муниципального автономного общеобразовательного <text:soft-page-break/>учреждения «Демьянская средняя общеобразовательная школа имени гвардии матроса Андрея Копотилова» Уватского муниципального района</text:p>
          </table:table-cell>
          <table:table-cell table:style-name="Таблица2.C1" office:value-type="string">
            <text:p text:style-name="P43">626182, Тюменская область, Уватский район, п. Першино, ул. Иртышская, д. 3</text:p>
          </table:table-cell>
        </table:table-row>
        <table:table-row table:style-name="Таблица2.1">
          <table:table-cell table:style-name="Таблица2.A1" office:value-type="string">
            <text:p text:style-name="P34">27</text:p>
          </table:table-cell>
          <table:table-cell table:style-name="Таблица2.A1" office:value-type="string">
            <text:p text:style-name="P73"><text:bookmark text:name="firstHeading"/>Фельдшерско - акушерский пункт</text:p>
            <text:p text:style-name="P72"/>
          </table:table-cell>
          <table:table-cell table:style-name="Таблица2.C1" office:value-type="string">
            <text:p text:style-name="P43">626180, Тюменская область, Уватский район, с. Осинник, ул. Комсомольская, д. 8 а</text:p>
          </table:table-cell>
        </table:table-row>
        <table:table-row table:style-name="Таблица2.35">
          <table:table-cell table:style-name="Таблица2.A1" office:value-type="string">
            <text:p text:style-name="P34">28</text:p>
          </table:table-cell>
          <table:table-cell table:style-name="Таблица2.A1" office:value-type="string">
            <text:p text:style-name="P72">Фельдшерско - акушерский пункт</text:p>
          </table:table-cell>
          <table:table-cell table:style-name="Таблица2.C1" office:value-type="string">
            <text:p text:style-name="P43">626182, Тюменская область, Уватский район, п. Першино, ул. Октябрьская, д. 6</text:p>
          </table:table-cell>
        </table:table-row>
        <table:table-row table:style-name="Таблица2.1">
          <table:table-cell table:style-name="Таблица2.A1" office:value-type="string">
            <text:p text:style-name="P34">29</text:p>
          </table:table-cell>
          <table:table-cell table:style-name="Таблица2.A1" office:value-type="string">
            <text:p text:style-name="P72">Спортивный зал </text:p>
          </table:table-cell>
          <table:table-cell table:style-name="Таблица2.C1" office:value-type="string">
            <text:p text:style-name="P43">626182, Тюменская область, Уватский район, п. Першино, ул. Мира, 8а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70">Соровое сельское поселе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30</text:p>
          </table:table-cell>
          <table:table-cell table:style-name="Таблица2.A25" office:value-type="string">
            <text:p text:style-name="P71">Муниципальное автономное общеобразовательное учреждение «Средняя общеобразовательная школа посёлка Демьянка» Уватского муниципального района</text:p>
          </table:table-cell>
          <table:table-cell table:style-name="Таблица2.C1" office:value-type="string">
            <text:p text:style-name="P43">626194, Тюменская область, <text:s/>Уватский район, п. Демьянка, мкр. Железнодорожный, д. 14</text:p>
          </table:table-cell>
        </table:table-row>
        <table:table-row table:style-name="Таблица2.1">
          <table:table-cell table:style-name="Таблица2.A25" office:value-type="string">
            <text:p text:style-name="P34">31</text:p>
          </table:table-cell>
          <table:table-cell table:style-name="Таблица2.A25" office:value-type="string">
            <text:p text:style-name="P71">«Мугенская СОШ» - филиал МАОУ «СОШ п. Демьянка» Уватского муниципального района<text:tab/></text:p>
          </table:table-cell>
          <table:table-cell table:style-name="Таблица2.A24" office:value-type="string">
            <text:p text:style-name="P43">626194, Тюменская область, Уватский район, п. Муген, д. 41, д. 42</text:p>
          </table:table-cell>
        </table:table-row>
        <table:table-row table:style-name="Таблица2.1">
          <table:table-cell table:style-name="Таблица2.A25" office:value-type="string">
            <text:p text:style-name="P34">32</text:p>
          </table:table-cell>
          <table:table-cell table:style-name="Таблица2.A25" office:value-type="string">
            <text:p text:style-name="P90">«Детский сад Тополек» п. Демьянка - филиал муниципального автономного учреждения дошкольного образования «Детский сад Солнышко» п. Туртас Уватского муниципального района</text:p>
          </table:table-cell>
          <table:table-cell table:style-name="Таблица2.A24" office:value-type="string">
            <text:p text:style-name="P43">626194, Тюменская область, Уватский район, п. Демьянка, мкр. Железнодорожный, д. 17</text:p>
          </table:table-cell>
        </table:table-row>
        <table:table-row table:style-name="Таблица2.1">
          <table:table-cell table:style-name="Таблица2.A1" office:value-type="string">
            <text:p text:style-name="P34">33</text:p>
          </table:table-cell>
          <table:table-cell table:style-name="Таблица2.A1" office:value-type="string">
            <text:p text:style-name="P36">«Детский сад Белочка» п. Муген – филиал МАОУ «СОШ п. Демьянка» Уватского муниципального района</text:p>
          </table:table-cell>
          <table:table-cell table:style-name="Таблица2.C1" office:value-type="string">
            <text:p text:style-name="P43">626194, Тюменская область, Уватский район, п. Муген, д. 40</text:p>
          </table:table-cell>
        </table:table-row>
        <table:table-row table:style-name="Таблица2.1">
          <table:table-cell table:style-name="Таблица2.A1" office:value-type="string">
            <text:p text:style-name="P34">34</text:p>
          </table:table-cell>
          <table:table-cell table:style-name="Таблица2.A1" office:value-type="string">
            <text:p text:style-name="P36">Филиал №3 ГБУЗ ТО «Областная больница № 20» </text:p>
          </table:table-cell>
          <table:table-cell table:style-name="Таблица2.C1" office:value-type="string">
            <text:p text:style-name="P43">626194, Тюменская область, <text:s/>Уватский район, п. Демьянка, мкр. Железнодорожный, д. 13</text:p>
          </table:table-cell>
        </table:table-row>
        <table:table-row table:style-name="Таблица2.1">
          <table:table-cell table:style-name="Таблица2.A1" office:value-type="string">
            <text:p text:style-name="P34">35</text:p>
          </table:table-cell>
          <table:table-cell table:style-name="Таблица2.A1" office:value-type="string">
            <text:p text:style-name="P59">Фельдшерско - акушерский пункт</text:p>
          </table:table-cell>
          <table:table-cell table:style-name="Таблица2.C1" office:value-type="string">
            <text:p text:style-name="P43">626194, Тюменская область, Уватский район, п. Демьянка, мкр. Железнодорожный, д. 13а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55">3</text:span><text:span text:style-name="T15">6</text:span></text:p>
          </table:table-cell>
          <table:table-cell table:style-name="Таблица2.A1" office:value-type="string">
            <text:p text:style-name="P59">Фельдшерско - акушерский пункт</text:p>
          </table:table-cell>
          <table:table-cell table:style-name="Таблица2.C1" office:value-type="string">
            <text:p text:style-name="P43">626194, Тюменская область, Уватский район, п. Муген, д.11/1</text:p>
          </table:table-cell>
        </table:table-row>
        <table:table-row table:style-name="Таблица2.1">
          <table:table-cell table:style-name="Таблица2.A1" office:value-type="string">
            <text:p text:style-name="P34">37</text:p>
          </table:table-cell>
          <table:table-cell table:style-name="Таблица2.A1" office:value-type="string">
            <text:p text:style-name="P87">Спортивно-оздоровительный <text:soft-page-break/>комплекс </text:p>
          </table:table-cell>
          <table:table-cell table:style-name="Таблица2.C1" office:value-type="string">
            <text:p text:style-name="P43">626194, Тюменская область, Уватский <text:soft-page-break/>район, п. Демьянка, ул. Пионерная, д. 1</text:p>
          </table:table-cell>
        </table:table-row>
        <table:table-row table:style-name="Таблица2.1">
          <table:table-cell table:style-name="Таблица2.A1" office:value-type="string">
            <text:p text:style-name="P34">38</text:p>
          </table:table-cell>
          <table:table-cell table:style-name="Таблица2.A1" office:value-type="string">
            <text:p text:style-name="P59">Универсальный (хоккейный) корт </text:p>
          </table:table-cell>
          <table:table-cell table:style-name="Таблица2.C1" office:value-type="string">
            <text:p text:style-name="P43">626194, Тюменская область, Уватский район, п. Демьянка, ул. Пионерная, д. 1</text:p>
          </table:table-cell>
        </table:table-row>
        <table:table-row table:style-name="Таблица2.1">
          <table:table-cell table:style-name="Таблица2.A1" office:value-type="string">
            <text:p text:style-name="P34">39</text:p>
          </table:table-cell>
          <table:table-cell table:style-name="Таблица2.A1" office:value-type="string">
            <text:p text:style-name="P59">Спортивный зал </text:p>
          </table:table-cell>
          <table:table-cell table:style-name="Таблица2.C1" office:value-type="string">
            <text:p text:style-name="P43">626194, Тюменская область, Уватский район, п. Муген, 39</text:p>
          </table:table-cell>
        </table:table-row>
        <table:table-row table:style-name="Таблица2.1">
          <table:table-cell table:style-name="Таблица2.A1" office:value-type="string">
            <text:p text:style-name="P34">40</text:p>
          </table:table-cell>
          <table:table-cell table:style-name="Таблица2.A1" office:value-type="string">
            <text:p text:style-name="P59">Здание вокзала</text:p>
          </table:table-cell>
          <table:table-cell table:style-name="Таблица2.C1" office:value-type="string">
            <text:p text:style-name="P43">626194, Тюменская область, Уватский район, ст. Демьянка, д. 41/1</text:p>
          </table:table-cell>
        </table:table-row>
        <table:table-row table:style-name="Таблица2.1">
          <table:table-cell table:style-name="Таблица2.A1" office:value-type="string">
            <text:p text:style-name="P34">41</text:p>
          </table:table-cell>
          <table:table-cell table:style-name="Таблица2.A1" office:value-type="string">
            <text:p text:style-name="P36">ООО Многопрофильный детский центр «Дети будущего»</text:p>
          </table:table-cell>
          <table:table-cell table:style-name="Таблица2.C1" office:value-type="string">
            <text:p text:style-name="P43">626194, Тюменская область, Уватский район, п. Демьянка, мкр. Железнодорожный, д. 13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69">Тугаловское сельское поселе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42</text:p>
          </table:table-cell>
          <table:table-cell table:style-name="Таблица2.A1" office:value-type="string">
            <text:p text:style-name="P37">«Тугаловская ООШ» - филиал МАОУ «СОШ п. Демьянка» Уватского муниципального района <text:s/></text:p>
          </table:table-cell>
          <table:table-cell table:style-name="Таблица2.C1" office:value-type="string">
            <text:p text:style-name="P43">626185, Тюменская область, Уватский район, с.Тугалово, ул. Центральная, д. 9</text:p>
          </table:table-cell>
        </table:table-row>
        <table:table-row table:style-name="Таблица2.1">
          <table:table-cell table:style-name="Таблица2.A1" office:value-type="string">
            <text:p text:style-name="P34">43</text:p>
          </table:table-cell>
          <table:table-cell table:style-name="Таблица2.A1" office:value-type="string">
            <text:p text:style-name="P60">Фельдшерско - акушерский пункт</text:p>
          </table:table-cell>
          <table:table-cell table:style-name="Таблица2.C1" office:value-type="string">
            <text:p text:style-name="P43">626185, Тюменская область, Уватский район, с.Тугалово, ул. Центральная, д. 8а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75">Туртасское сельское поселе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44</text:p>
          </table:table-cell>
          <table:table-cell table:style-name="Таблица2.A1" office:value-type="string">
            <text:p text:style-name="P49">АУ ДО «Центр дополнительного образования детей и молодежи Уватского муниципального района» </text:p>
          </table:table-cell>
          <table:table-cell table:style-name="Таблица2.C1" office:value-type="string">
            <text:p text:style-name="P51">626191, Тюменская область, Уватский район, п.Туртас, ст. Юность-Комсомольская, д. 21</text:p>
          </table:table-cell>
        </table:table-row>
        <table:table-row table:style-name="Таблица2.1">
          <table:table-cell table:style-name="Таблица2.A1" office:value-type="string">
            <text:p text:style-name="P34">45</text:p>
          </table:table-cell>
          <table:table-cell table:style-name="Таблица2.A1" office:value-type="string">
            <text:p text:style-name="P37">Муниципальное автономное общеобразовательное учреждение «Туртасская средняя общеобразовательная школа» Уватского муниципального района</text:p>
          </table:table-cell>
          <table:table-cell table:style-name="Таблица2.C1" office:value-type="string">
            <text:p text:style-name="P43">626191, Тюменская область, <text:s/>Уватский район, п.Туртас, ул. Победы, д. 9</text:p>
          </table:table-cell>
        </table:table-row>
        <table:table-row table:style-name="Таблица2.1">
          <table:table-cell table:style-name="Таблица2.A1" office:value-type="string">
            <text:p text:style-name="P34">46</text:p>
          </table:table-cell>
          <table:table-cell table:style-name="Таблица2.A1" office:value-type="string">
            <text:p text:style-name="P36">Муниципальное автономное учреждения дошкольного образования «Детский сад Солнышко» <text:s/>п.Туртас Уватского муниципального района <text:s/></text:p>
          </table:table-cell>
          <table:table-cell table:style-name="Таблица2.A24" office:value-type="string">
            <text:p text:style-name="P43">626191, Тюменская область, Уватский район, п.Туртас, ул. Победы, д. 7</text:p>
          </table:table-cell>
        </table:table-row>
        <table:table-row table:style-name="Таблица2.1">
          <table:table-cell table:style-name="Таблица2.A1" office:value-type="string">
            <text:p text:style-name="P38">47</text:p>
          </table:table-cell>
          <table:table-cell table:style-name="Таблица2.A1" office:value-type="string">
            <text:p text:style-name="P48">Муниципальное автономное учреждения дошкольного образования «Детский сад Солнышко» <text:s/>п.Туртас Уватского муниципального района <text:s/></text:p>
          </table:table-cell>
          <table:table-cell table:style-name="Таблица2.A24" office:value-type="string">
            <text:p text:style-name="P48">626191, Тюменская область, Уватский район, <text:s text:c="2"/><text:span text:style-name="T56">п.Туртас, ст. </text:span>Юность - Комсомольская, д. 20</text:p>
          </table:table-cell>
        </table:table-row>
        <table:table-row table:style-name="Таблица2.1">
          <table:table-cell table:style-name="Таблица2.A1" office:value-type="string">
            <text:p text:style-name="P34">4<text:span text:style-name="T57">8</text:span></text:p>
          </table:table-cell>
          <table:table-cell table:style-name="Таблица2.A1" office:value-type="string">
            <text:p text:style-name="P36">Филиал №1 ГБУЗ ТО «Областная больница № 20» </text:p>
          </table:table-cell>
          <table:table-cell table:style-name="Таблица2.C1" office:value-type="string">
            <text:p text:style-name="P43">626191, Тюменская область, Уватский район, <text:s/>п.Туртас, ул. Дзержинского, д. 4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">4<text:span text:style-name="T57">9</text:span></text:p>
          </table:table-cell>
          <table:table-cell table:style-name="Таблица2.A1" office:value-type="string">
            <text:p text:style-name="P88">Спортивный зал </text:p>
          </table:table-cell>
          <table:table-cell table:style-name="Таблица2.C1" office:value-type="string">
            <text:p text:style-name="P43">626191, Тюменская область, Уватский район, п.Туртас, ул. Школьная, д. 2</text:p>
          </table:table-cell>
        </table:table-row>
        <table:table-row table:style-name="Таблица2.1">
          <table:table-cell table:style-name="Таблица2.A1" office:value-type="string">
            <text:p text:style-name="P38">50</text:p>
          </table:table-cell>
          <table:table-cell table:style-name="Таблица2.A1" office:value-type="string">
            <text:p text:style-name="P88">Хоккейный корт </text:p>
          </table:table-cell>
          <table:table-cell table:style-name="Таблица2.C1" office:value-type="string">
            <text:p text:style-name="P43">626191, Тюменская область, Уватский район, п.Туртас, ул. Школьная, д. 4</text:p>
          </table:table-cell>
        </table:table-row>
        <table:table-row table:style-name="Таблица2.1">
          <table:table-cell table:style-name="Таблица2.A1" office:value-type="string">
            <text:p text:style-name="P34">5<text:span text:style-name="T57">1</text:span></text:p>
          </table:table-cell>
          <table:table-cell table:style-name="Таблица2.A1" office:value-type="string">
            <text:p text:style-name="P88">Спортивный зал (зал бокса) </text:p>
          </table:table-cell>
          <table:table-cell table:style-name="Таблица2.C1" office:value-type="string">
            <text:p text:style-name="P43">626191, Тюменская область, Уватский район, п.Туртас, ст. Юность-Комсомольская, д. 21</text:p>
          </table:table-cell>
        </table:table-row>
        <table:table-row table:style-name="Таблица2.1">
          <table:table-cell table:style-name="Таблица2.A1" office:value-type="string">
            <text:p text:style-name="P34">5<text:span text:style-name="T57">2</text:span></text:p>
          </table:table-cell>
          <table:table-cell table:style-name="Таблица2.A1" office:value-type="string">
            <text:p text:style-name="P60">Спортивный зал </text:p>
          </table:table-cell>
          <table:table-cell table:style-name="Таблица2.C1" office:value-type="string">
            <text:p text:style-name="P43">626191, Тюменская область, Уватский район, 17 км. автодороги, п.Туртас, КС-8, «Туртасская», участок № 3 строение 3</text:p>
          </table:table-cell>
        </table:table-row>
        <table:table-row table:style-name="Таблица2.1">
          <table:table-cell table:style-name="Таблица2.A1" office:value-type="string">
            <text:p text:style-name="P34">5<text:span text:style-name="T57">3</text:span></text:p>
          </table:table-cell>
          <table:table-cell table:style-name="Таблица2.A1" office:value-type="string">
            <text:p text:style-name="P60">Здание вокзала</text:p>
          </table:table-cell>
          <table:table-cell table:style-name="Таблица2.C1" office:value-type="string">
            <text:p text:style-name="P43">626191, Тюменская область, Уватский район, <text:s/><text:span text:style-name="T58">п.Туртас, </text:span>ст. Юность-Комсомольская, д. 22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75">Уватское сельское поселе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5<text:span text:style-name="T57">4</text:span></text:p>
          </table:table-cell>
          <table:table-cell table:style-name="Таблица2.A25" office:value-type="string">
            <text:p text:style-name="P36">Муниципальном автономное общеобразовательное учреждение «Уватская средняя общеобразовательная школа» <text:s/>Уватского муниципального района</text:p>
          </table:table-cell>
          <table:table-cell table:style-name="Таблица2.C1" office:value-type="string">
            <text:p text:style-name="P43">626170, Тюменская область, Уватский район, с. Уват, ул. Октябрьская, <text:span text:style-name="T57">д. </text:span>51</text:p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34">5<text:span text:style-name="T57">5</text:span></text:p>
          </table:table-cell>
          <table:table-cell table:style-name="Таблица2.A25" office:value-type="string">
            <text:p text:style-name="P36">Автономная некоммерческая организация дополнительного образования «Авиационно-технический спортивный клуб Уватского муниципального района «Высота»</text:p>
          </table:table-cell>
          <table:table-cell table:style-name="Таблица2.C1" office:value-type="string">
            <text:p text:style-name="P43">626170, Тюменская область, Уватский район, с. Уват, ул. Октябрьская, <text:span text:style-name="T57">д. </text:span>51</text:p>
          </table:table-cell>
        </table:table-row>
        <table:table-row table:style-name="Таблица2.1">
          <table:table-cell table:style-name="Таблица2.A1" office:value-type="string">
            <text:p text:style-name="P34">5<text:span text:style-name="T57">6</text:span></text:p>
          </table:table-cell>
          <table:table-cell table:style-name="Таблица2.A25" office:value-type="string">
            <text:p text:style-name="P48">Муниципальное автономное учреждение дополнительного образования «Детская школа искусств Уватского муниципального района»</text:p>
          </table:table-cell>
          <table:table-cell table:style-name="Таблица2.C1" office:value-type="string">
            <text:p text:style-name="P51">626170, Тюменская область, Уватский район, <text:s/>с. Уват, ул. Октябрьская, д. 51</text:p>
          </table:table-cell>
        </table:table-row>
        <table:table-row table:style-name="Таблица2.1">
          <table:table-cell table:style-name="Таблица2.A1" office:value-type="string">
            <text:p text:style-name="P64">57</text:p>
          </table:table-cell>
          <table:table-cell table:style-name="Таблица2.A25" office:value-type="string">
            <text:p text:style-name="P63">Автономная некоммерческая организация дополнительного образования «Авиационно-технический спортивный клуб Уватского муниципального района «Высота»</text:p>
          </table:table-cell>
          <table:table-cell table:style-name="Таблица2.C1" office:value-type="string">
            <text:p text:style-name="P65">626170, Тюменская область, Уватский район, </text:p>
            <text:p text:style-name="P65">северо-восточная окраина н.п.Уват, Аэродром</text:p>
          </table:table-cell>
        </table:table-row>
        <table:table-row table:style-name="Таблица2.1">
          <table:table-cell table:style-name="Таблица2.A69" office:value-type="string">
            <text:p text:style-name="P34">5<text:span text:style-name="T59">8</text:span></text:p>
          </table:table-cell>
          <table:table-cell table:style-name="Таблица2.B69" office:value-type="string">
            <text:p text:style-name="P48">Муниципальное автономное учреждение дополнительного образования «Детско-юношеская спортивная школа» Уватского муниципального района</text:p>
          </table:table-cell>
          <table:table-cell table:style-name="Таблица2.C69" office:value-type="string">
            <text:p text:style-name="P51">626170, Тюменская область, Уватский район, с. Уват, ул. Советская, д. 7/1</text:p>
          </table:table-cell>
        </table:table-row>
        <table:table-row table:style-name="Таблица2.1">
          <table:table-cell table:style-name="Таблица2.A1" office:value-type="string">
            <text:p text:style-name="P34">5<text:span text:style-name="T59">9</text:span></text:p>
          </table:table-cell>
          <table:table-cell table:style-name="Таблица2.A25" office:value-type="string">
            <text:p text:style-name="P36">«Детский сад Берёзка» <text:s/>с.Уват - филиал муниципального <text:soft-page-break/>автономного учреждения дошкольного образования «Детский сад Солнышко» п. Туртас Уватского муниципального района</text:p>
          </table:table-cell>
          <table:table-cell table:style-name="Таблица2.C1" office:value-type="string">
            <text:p text:style-name="P43">626170, Тюменская область, Уватский район, с. Уват, ул. Дзержинского, д. 28</text:p>
          </table:table-cell>
        </table:table-row>
        <table:table-row table:style-name="Таблица2.1">
          <table:table-cell table:style-name="Таблица2.A1" office:value-type="string">
            <text:p text:style-name="P39">60</text:p>
          </table:table-cell>
          <table:table-cell table:style-name="Таблица2.A25" office:value-type="string">
            <text:p text:style-name="P36">«Детский сад Берёзка» <text:s/>с.Уват - филиал муниципального автономного учреждения дошкольного образования "Детский сад Солнышко" п.Туртас Уватского муниципального района</text:p>
          </table:table-cell>
          <table:table-cell table:style-name="Таблица2.C1" office:value-type="string">
            <text:p text:style-name="P43">626170, Тюменская область, Уватский район, с. Уват, ул. Молодежная, д.10</text:p>
          </table:table-cell>
        </table:table-row>
        <table:table-row table:style-name="Таблица2.1">
          <table:table-cell table:style-name="Таблица2.A1" office:value-type="string">
            <text:p text:style-name="P38">6<text:span text:style-name="T59">1</text:span></text:p>
          </table:table-cell>
          <table:table-cell table:style-name="Таблица2.A25" office:value-type="string">
            <text:p text:style-name="P59">ГБУЗ ТО «Областная больница № 20» </text:p>
          </table:table-cell>
          <table:table-cell table:style-name="Таблица2.C1" office:value-type="string">
            <text:p text:style-name="P43">626170, Тюменская область, Уватский район, с. Уват, ул. Белкина, д.1а</text:p>
          </table:table-cell>
        </table:table-row>
        <table:table-row table:style-name="Таблица2.1">
          <table:table-cell table:style-name="Таблица2.A1" office:value-type="string">
            <text:p text:style-name="P34">6<text:span text:style-name="T59">2</text:span></text:p>
          </table:table-cell>
          <table:table-cell table:style-name="Таблица2.A1" office:value-type="string">
            <text:p text:style-name="P59">Фельдшерско - акушерский пункт</text:p>
          </table:table-cell>
          <table:table-cell table:style-name="Таблица2.C1" office:value-type="string">
            <text:p text:style-name="P43">626170, Тюменская область, Уватский район, с. Уват, мкр. Центральный, д.10/1</text:p>
          </table:table-cell>
        </table:table-row>
        <table:table-row table:style-name="Таблица2.1">
          <table:table-cell table:style-name="Таблица2.A1" office:value-type="string">
            <text:p text:style-name="P34">6<text:span text:style-name="T59">3</text:span></text:p>
          </table:table-cell>
          <table:table-cell table:style-name="Таблица2.A1" office:value-type="string">
            <text:p text:style-name="P87">Спортивный зал </text:p>
          </table:table-cell>
          <table:table-cell table:style-name="Таблица2.C1" office:value-type="string">
            <text:p text:style-name="P43">626170, Тюменская область, Уватский район, с. Уват, ул. Буденого, д. 2</text:p>
          </table:table-cell>
        </table:table-row>
        <table:table-row table:style-name="Таблица2.1">
          <table:table-cell table:style-name="Таблица2.A1" office:value-type="string">
            <text:p text:style-name="P34">6<text:span text:style-name="T59">4</text:span></text:p>
          </table:table-cell>
          <table:table-cell table:style-name="Таблица2.A1" office:value-type="string">
            <text:p text:style-name="P87">Стадион «Юность» (площадка футбольная)</text:p>
          </table:table-cell>
          <table:table-cell table:style-name="Таблица2.C1" office:value-type="string">
            <text:p text:style-name="P43">626170, Тюменская область, Уватский район, с. Уват, ул. Дзержинского, д. 41а</text:p>
          </table:table-cell>
        </table:table-row>
        <table:table-row table:style-name="Таблица2.1">
          <table:table-cell table:style-name="Таблица2.A1" office:value-type="string">
            <text:p text:style-name="P34">6<text:span text:style-name="T59">5</text:span></text:p>
          </table:table-cell>
          <table:table-cell table:style-name="Таблица2.A1" office:value-type="string">
            <text:p text:style-name="P87">Спортивный зал «Здоровье» </text:p>
          </table:table-cell>
          <table:table-cell table:style-name="Таблица2.C1" office:value-type="string">
            <text:p text:style-name="P43">626170, Тюменская область, Уватский район, с. Уват, ул. Октябрьская, д. 51а</text:p>
          </table:table-cell>
        </table:table-row>
        <table:table-row table:style-name="Таблица2.1">
          <table:table-cell table:style-name="Таблица2.A1" office:value-type="string">
            <text:p text:style-name="P34">6<text:span text:style-name="T59">6</text:span></text:p>
          </table:table-cell>
          <table:table-cell table:style-name="Таблица2.A1" office:value-type="string">
            <text:p text:style-name="P87">Биатлонный центр им. А.И. Тихонова </text:p>
          </table:table-cell>
          <table:table-cell table:style-name="Таблица2.C1" office:value-type="string">
            <text:p text:style-name="P43">626170, Тюменская область, Уватский район, с. Уват, ул. Спортивная, д.17</text:p>
          </table:table-cell>
        </table:table-row>
        <table:table-row table:style-name="Таблица2.1">
          <table:table-cell table:style-name="Таблица2.A1" office:value-type="string">
            <text:p text:style-name="P34">6<text:span text:style-name="T59">7</text:span></text:p>
          </table:table-cell>
          <table:table-cell table:style-name="Таблица2.A1" office:value-type="string">
            <text:p text:style-name="P87">Физкультурно-оздоровительный комплекс </text:p>
          </table:table-cell>
          <table:table-cell table:style-name="Таблица2.C1" office:value-type="string">
            <text:p text:style-name="P43">626170, Тюменская область, Уватский район, с. Уват, ул. Дорожная, д. 7</text:p>
          </table:table-cell>
        </table:table-row>
        <table:table-row table:style-name="Таблица2.1">
          <table:table-cell table:style-name="Таблица2.A1" office:value-type="string">
            <text:p text:style-name="P34">6<text:span text:style-name="T59">8</text:span></text:p>
          </table:table-cell>
          <table:table-cell table:style-name="Таблица2.A1" office:value-type="string">
            <text:p text:style-name="P87">Стадион «Атлант» </text:p>
          </table:table-cell>
          <table:table-cell table:style-name="Таблица2.C1" office:value-type="string">
            <text:p text:style-name="P43">626170, Тюменская область, Уватский район, с. Уват, ул. Дорожная, д. 7а</text:p>
          </table:table-cell>
        </table:table-row>
        <table:table-row table:style-name="Таблица2.1">
          <table:table-cell table:style-name="Таблица2.A1" office:value-type="string">
            <text:p text:style-name="P34">6<text:span text:style-name="T59">9</text:span></text:p>
          </table:table-cell>
          <table:table-cell table:style-name="Таблица2.A1" office:value-type="string">
            <text:p text:style-name="P59">Крытый хоккейный корт </text:p>
          </table:table-cell>
          <table:table-cell table:style-name="Таблица2.C1" office:value-type="string">
            <text:p text:style-name="P43">626170, Тюменская область, Уватский район, с. Уват, ул. Дорожная, д. 5</text:p>
          </table:table-cell>
        </table:table-row>
        <table:table-row table:style-name="Таблица2.1">
          <table:table-cell table:style-name="Таблица2.A1" office:value-type="string">
            <text:p text:style-name="P39">70</text:p>
          </table:table-cell>
          <table:table-cell table:style-name="Таблица2.A1" office:value-type="string">
            <text:p text:style-name="P36">«Начальная школа- детский сад» с. Уват - филиал МАОУ «Ивановская СОШ» Уватского муниципального района</text:p>
          </table:table-cell>
          <table:table-cell table:style-name="Таблица2.C1" office:value-type="string">
            <text:p text:style-name="P43">626170, Тюменская область, Уватский район, с. Уват, мкр. Центральный, д. 10</text:p>
          </table:table-cell>
        </table:table-row>
        <table:table-row table:style-name="Таблица2.1">
          <table:table-cell table:style-name="Таблица2.A82" office:value-type="string">
            <text:p text:style-name="P40">7<text:span text:style-name="T59">1</text:span></text:p>
          </table:table-cell>
          <table:table-cell table:style-name="Таблица2.B82" office:value-type="string">
            <text:p text:style-name="P41">Автовокзал</text:p>
          </table:table-cell>
          <table:table-cell table:style-name="Таблица2.C82" office:value-type="string">
            <text:p text:style-name="P45">626170, Тюменская область, Уватский район, с. Уват, ул. Дорожная, д. 3 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75">Укинское сельское поселе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0"><text:span text:style-name="T15">7</text:span><text:span text:style-name="T16">2</text:span></text:p>
          </table:table-cell>
          <table:table-cell table:style-name="Таблица2.A1" office:value-type="string">
            <text:p text:style-name="P60">Фельдшерско - акушерский пункт</text:p>
          </table:table-cell>
          <table:table-cell table:style-name="Таблица2.C1" office:value-type="string">
            <text:p text:style-name="P43">626191, Тюменская область, Уватский район, д. Уки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75">Юровское сельское поселение</text:p>
          </table:table-cell>
          <table:covered-table-cell/>
          <table:covered-table-cell/>
        </table:table-row>
        <table:table-row table:style-name="Таблица2.1">
          <table:table-cell table:style-name="Таблица2.A86" office:value-type="string">
            <text:p text:style-name="P30"><text:span text:style-name="T17">7</text:span><text:span text:style-name="T18">3</text:span></text:p>
          </table:table-cell>
          <table:table-cell table:style-name="Таблица2.B86" office:value-type="string">
            <text:p text:style-name="P83">«Солянская основная общеобразовательная школа»- филиал МАОУ «Демьянская средняя <text:soft-page-break/>общеобразовательная школа имени гвардии матроса А.Копотилова»</text:p>
          </table:table-cell>
          <table:table-cell table:style-name="Таблица2.C86" office:value-type="string">
            <text:p text:style-name="P84"><text:span text:style-name="T53">626181, Тюменская область,</text:span><text:span text:style-name="T54"> Уватский район, д. Солянка, ул. Школьная, д.4а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15">7</text:span><text:span text:style-name="T16">4</text:span></text:p>
          </table:table-cell>
          <table:table-cell table:style-name="Таблица2.A1" office:value-type="string">
            <text:p text:style-name="P60">Фельдшерско-акушерский пункт</text:p>
          </table:table-cell>
          <table:table-cell table:style-name="Таблица2.C1" office:value-type="string">
            <text:p text:style-name="P43">626181, Тюменская область, Уватский район, с. Солянка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15">7</text:span><text:span text:style-name="T16">5</text:span></text:p>
          </table:table-cell>
          <table:table-cell table:style-name="Таблица2.A1" office:value-type="string">
            <text:p text:style-name="P60">Спортивный зал </text:p>
          </table:table-cell>
          <table:table-cell table:style-name="Таблица2.C1" office:value-type="string">
            <text:p text:style-name="P43">626181, Тюменская область, Уватский район, д. Солянка, ул. Центральная, д.12а</text:p>
          </table:table-cell>
        </table:table-row>
      </table:table>
      <text:p text:style-name="P82"><text:span text:style-name="Font_20_Style46"><text:span text:style-name="T52"/></text:span></text:p>
      <text:p text:style-name="P20"><text:span text:style-name="Font_20_Style46"><text:span text:style-name="T41">В перечень организаций и объектов, расположенных на территории Уватского муниципального района, на прилегающих территориях к которым не допускается розничная продажа алкогольной продукции данного НПА включены <text:s/></text:span></text:span><text:span text:style-name="Font_20_Style46"><text:span text:style-name="T43">все объекты согласно </text:span></text:span><text:span text:style-name="Font_20_Style46"><text:span text:style-name="T33">Федерального закона от 22.11.1995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</text:span></text:span></text:p>
      <text:p text:style-name="P10"><text:span text:style-name="Font_20_Style46"><text:span text:style-name="T28"/></text:span></text:p>
      <text:p text:style-name="P6"><text:span text:style-name="Font_20_Style46"><text:span text:style-name="T28">2. </text:span></text:span><text:span text:style-name="Font_20_Style46"><text:span text:style-name="T29">ОСНОВАНИЯ ДЛЯ ПРОВЕДЕНИЯ ЭКСПЕРТИЗЫ</text:span></text:span></text:p>
      <text:p text:style-name="P10"><text:span text:style-name="Font_20_Style46"><text:span text:style-name="T36"/></text:span></text:p>
      <text:p text:style-name="P11"><text:span text:style-name="Font_20_Style46"><text:span text:style-name="T29">Основанием для проведения экспертизы Постановления на предмет выявления в нем положений, необоснованно затрудняющих ведение предпринимательской и инвестиционной деятельности, является включение Постановления в план экспертизы.</text:span></text:span></text:p>
      <text:p text:style-name="P11"><text:span text:style-name="Font_20_Style46"><text:span text:style-name="T29">В соответствии с планом экспертизы срок проведения экспертизы Постановления установлен с </text:span></text:span><text:span text:style-name="Font_20_Style46"><text:span text:style-name="T35">01.04.2020 по 30.06.2020</text:span></text:span><text:span text:style-name="Font_20_Style46"><text:span text:style-name="T29">, срок приема замечаний и предложений с </text:span></text:span><text:span text:style-name="Font_20_Style46"><text:span text:style-name="T35">01.04.2020 по 30.04.2020</text:span></text:span></text:p>
      <text:p text:style-name="P11"><text:span text:style-name="Font_20_Style46"><text:span text:style-name="T29"/></text:span></text:p>
      <text:p text:style-name="P7"><text:span text:style-name="Font_20_Style46"><text:span text:style-name="T29">3. ОТЧЕТ О РЕЗУЛЬТАТАХ ПРОВЕДЕНИЯ ПУБЛИЧНЫХ КОНСУЛЬТАЦИЙ</text:span></text:span></text:p>
      <text:p text:style-name="P7"><text:span text:style-name="Font_20_Style46"><text:span text:style-name="T29"/></text:span></text:p>
      <text:p text:style-name="P21"><text:span text:style-name="Font_20_Style46"><text:span text:style-name="T30">В ходе проведения экспертизы Постановления уполномоченным органом в установленные планом экспертизы сроки были проведены публичные консультации с целью сбора сведений о положениях Постановления, необоснованно затрудняющих ведение предпринимательской и инвестиционной деятельности. Информация о проведении публичных консультаций была размещена на сайте Уватского муниц</text:span></text:span><text:span text:style-name="Font_20_Style46"><text:span text:style-name="T31">и</text:span></text:span><text:span text:style-name="Font_20_Style46"><text:span text:style-name="T30">пального района для обсуждения проектов и действующих нормативных актов </text:span></text:span><text:a xlink:type="simple" xlink:href="https://uvatregion.ru/regulatory/otsenka-reguliruyushchego-vozdeystviya/ekspertiza-mnpa/" text:style-name="Internet_20_link" text:visited-style-name="Visited_20_Internet_20_Link"><text:span text:style-name="Font_20_Style46"><text:span text:style-name="T38">https://uvatregion.ru/regulatory/otsenka-reguliruyushchego-vozdeystviya/ekspertiza-mnpa/</text:span></text:span></text:a><text:span text:style-name="Font_20_Style46"><text:span text:style-name="T38">. </text:span></text:span><text:span text:style-name="Font_20_Style46"><text:span text:style-name="T44">Предложения и замечания в ходе проведения публичных консультаций не поступали.</text:span></text:span></text:p>
      <text:p text:style-name="P17"><text:span text:style-name="Font_20_Style46"><text:span text:style-name="T38"/></text:span></text:p>
      <text:p text:style-name="P15"><text:span text:style-name="Font_20_Style46"><text:span text:style-name="T30"/></text:span></text:p>
      <text:p text:style-name="P14"><text:span text:style-name="Font_20_Style46"><text:span text:style-name="T36">4. ВЫВОДЫ ПО РЕЗУЛЬТАТАМ ПРОВЕДЕННОГО ИССЛЕДОВАНИЯ</text:span></text:span></text:p>
      <text:p text:style-name="P14"><text:span text:style-name="Font_20_Style46"><text:span text:style-name="T36"/></text:span></text:p>
      <text:p text:style-name="P17"><text:span text:style-name="Font_20_Style46"><text:span text:style-name="T42">В </text:span></text:span><text:span text:style-name="Font_20_Style46"><text:span text:style-name="T38">Федеральн</text:span></text:span><text:span text:style-name="Font_20_Style46"><text:span text:style-name="T42">ом</text:span></text:span><text:span text:style-name="Font_20_Style46"><text:span text:style-name="T38"> закон</text:span></text:span><text:span text:style-name="Font_20_Style46"><text:span text:style-name="T42">е</text:span></text:span><text:span text:style-name="Font_20_Style46"><text:span text:style-name="T38"> «О государственном регулировании производства и оборота этилового спирта, алкогольной и спиртосодержащей </text:span></text:span><text:soft-page-break/><text:span text:style-name="Font_20_Style46"><text:span text:style-name="T38">продукции и об ограничении потребления (распития) алкогольной продукции» регионам предоставлено право введения ограничений на розничную продажу алкогольной продукции вплоть до полного запрета.</text:span></text:span></text:p>
      <text:p text:style-name="P17"><text:span text:style-name="Font_20_Style46"><text:span text:style-name="T38">Учитывая опыт регионов </text:span></text:span><text:span text:style-name="Font_20_Style46"><text:span text:style-name="T39">Российской</text:span></text:span><text:span text:style-name="Font_20_Style46"><text:span text:style-name="T38"> Федерации, положительные тенденции достигнуты</text:span></text:span><text:span text:style-name="Font_20_Style46"><text:span text:style-name="T39">е в Тюменской области за последние пять лет, политику Правительства Тюменской области в области снижения алкоголизации населения, направленную на постепенное сокращение времени доступности алкогольной продукции.</text:span></text:span></text:p>
      <text:p text:style-name="P18"><text:span text:style-name="Font_20_Style46"><text:span text:style-name="T39">Запрещена розничная продажа алкогольной продукции как в детских садах, образовательных, медицинских организациях, организациях культуры и объектах спорта, так и на прилегающих к ним территориях. Запрет распространяется на торговлю в местах массового скопления граждан, местах нахождения источников повышенной опасности (в том числе на вокзале, розничных рынках) и на прилегающих к ним территориях. Основание — пункт 2 статьи 16 Закона № 171-ФЗ.</text:span></text:span></text:p>
      <text:p text:style-name="P18"><text:span text:style-name="Font_20_Style46"><text:span text:style-name="T39">Таким образом, соизмеряя возможные потери субъектов предпринимательской деятельности, бюджета Уватского муниципального района с пресечением нарушений в сфере розничной продажи алкогольной продукции, а также со снижением уровня алкоголизации населения, снижения уровня преступности, формирования стимулов к здоровому образу жизни и как следствие снижение криминогенной обстановки на территории Уватского муниципального района можно сделать вывод, что НПА не противоречит действующему законодательству, а так же стратегии социально-экономического развития Уватского муниципального района, в части увеличения продолжительности жизни населения и сокращения уровня смертности.</text:span></text:span></text:p>
      <text:p text:style-name="P17"><text:span text:style-name="Font_20_Style46"><text:span text:style-name="T36">По результатам проведенного исследования администрация Уватского муниципального района пришла к выводу об отсутствии в постановлении <text:s/>администрации Уватского муниципального района от </text:span></text:span><text:span text:style-name="Font_20_Style46"><text:span text:style-name="T26">1</text:span></text:span><text:span text:style-name="Font_20_Style46"><text:span text:style-name="T27">8</text:span></text:span><text:span text:style-name="Font_20_Style46"><text:span text:style-name="T36"> </text:span></text:span><text:span text:style-name="Font_20_Style46"><text:span text:style-name="T27">декабря</text:span></text:span><text:span text:style-name="Font_20_Style46"><text:span text:style-name="T26"> 201</text:span></text:span><text:span text:style-name="Font_20_Style46"><text:span text:style-name="T27">8</text:span></text:span><text:span text:style-name="Font_20_Style46"><text:span text:style-name="T26"> г. </text:span></text:span><text:span text:style-name="Font_20_Style46"><text:span text:style-name="T36">№ </text:span></text:span><text:span text:style-name="Font_20_Style46"><text:span text:style-name="T27">215</text:span></text:span><text:span text:style-name="Font_20_Style46"><text:span text:style-name="T36"> «Об определении границ прилегающих территорий к организациям и объектам» необоснованно затрудняющих осуществление предпринимательской и инвестиционной деятельности.</text:span></text:span></text:p>
      <text:p text:style-name="P23"><text:span text:style-name="Font_20_Style46"><text:span text:style-name="T40">НПА содержит нормы, затрагивающие интересы субъектов предпринимательской деятельности, осуществляющих розничную торговлю на территории Уватского муниципального района.</text:span></text:span></text:p>
      <text:p text:style-name="P23"><text:span text:style-name="Font_20_Style46"><text:span text:style-name="T40">НПА дополнительных расходов бюджета Уватского муниципального района не предусматривает. Иных мнений и замечаний Уполномоченный орган не имеет.</text:span></text:span></text:p>
      <text:p text:style-name="P23"><text:span text:style-name="Font_20_Style46"><text:span text:style-name="T40"/></text:span></text:p>
      <text:p text:style-name="P23"><text:span text:style-name="Font_20_Style46"><text:span text:style-name="T40"/></text:span></text:p>
      <text:p text:style-name="P23"><text:span text:style-name="Font_20_Style46"><text:span text:style-name="T40"/></text:span></text:p>
      <text:p text:style-name="P23"><text:span text:style-name="Font_20_Style46"><text:span text:style-name="T40"/></text:span></text:p>
      <text:p text:style-name="P23"><text:span text:style-name="Font_20_Style46"><text:span text:style-name="T40">Начальник отдела экономики </text:span></text:span></text:p>
      <text:p text:style-name="P23"><text:span text:style-name="Font_20_Style46"><text:span text:style-name="T40">и стратегического развития <text:s text:c="41"/>Е.В. Давшевская</text:span></text:span></text:p>
      <text:p text:style-name="P23"><text:span text:style-name="Font_20_Style46"><text:span text:style-name="T40"/></text:span></text:p>
      <text:p text:style-name="P23"><text:span text:style-name="Font_20_Style46"><text:span text:style-name="T40"/></text:span></text:p>
      <text:p text:style-name="P23"><text:span text:style-name="Font_20_Style46"><text:span text:style-name="T40"/></text:span></text:p>
      <text:p text:style-name="P94"/>
      <text:p text:style-name="P96">ИД документа 7444617</text:p>
      <text:p text:style-name="P95"/>
      <text:p text:style-name="P96"><text:span text:style-name="T65">Служебная записка № 0746-СЗ от 15.05.2020 Заключение по итогам экспертизы</text:span></text:p>
      <text:p text:style-name="P96"><text:span text:style-name="T62">Версия №1 (Первоначальная версия)</text:span></text:p>
      <text:p text:style-name="P95"/>
      <text:p text:style-name="P96"><text:span text:style-name="T62">Список сотрудников, подписавших документ электронной подписью:</text:span></text:p>
      <text:p text:style-name="P9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2" office:value-type="string">
            <text:p text:style-name="P97"><text:span text:style-name="T64">Кто подписал </text:span></text:p>
          </table:table-cell>
          <table:covered-table-cell/>
          <table:table-cell table:style-name="Таблица3.A1" table:number-columns-spanned="2" office:value-type="string">
            <text:p text:style-name="P97"><text:span text:style-name="T64">За кого поставлена подпись </text:span></text:p>
          </table:table-cell>
          <table:covered-table-cell/>
          <table:table-cell table:style-name="Таблица3.E1" office:value-type="string">
            <text:p text:style-name="P97"><text:span text:style-name="T64">Дата подписи </text:span></text:p>
          </table:table-cell>
          <table:table-cell table:style-name="Таблица3.E1" office:value-type="string">
            <text:p text:style-name="P97"><text:span text:style-name="T64">Примечание </text:span></text:p>
          </table:table-cell>
        </table:table-row>
        <table:table-row table:style-name="Таблица3.1">
          <table:table-cell table:style-name="Таблица3.A2" office:value-type="string">
            <text:p text:style-name="P97"><text:span text:style-name="T64">ФИО </text:span></text:p>
          </table:table-cell>
          <table:table-cell table:style-name="Таблица3.A2" office:value-type="string">
            <text:p text:style-name="P97"><text:span text:style-name="T64">Должность </text:span></text:p>
          </table:table-cell>
          <table:table-cell table:style-name="Таблица3.A2" office:value-type="string">
            <text:p text:style-name="P97"><text:span text:style-name="T64">ФИО </text:span></text:p>
          </table:table-cell>
          <table:table-cell table:style-name="Таблица3.A2" office:value-type="string">
            <text:p text:style-name="P97"><text:span text:style-name="T64">Должность </text:span></text:p>
          </table:table-cell>
          <table:table-cell table:style-name="Таблица3.A2" office:value-type="string">
            <text:p text:style-name="P97"><text:span text:style-name="T64"><text:s/></text:span></text:p>
          </table:table-cell>
          <table:table-cell table:style-name="Таблица3.A2" office:value-type="string">
            <text:p text:style-name="P97"><text:span text:style-name="T64"><text:s/></text:span></text:p>
          </table:table-cell>
        </table:table-row>
        <table:table-row table:style-name="Таблица3.1">
          <table:table-cell table:style-name="Таблица3.A3" table:number-columns-spanned="6" office:value-type="string">
            <text:p text:style-name="P98"><text:span text:style-name="T64">Визирующие подпис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96"><text:span text:style-name="T62">Давшевская Е.В.</text:span></text:p>
          </table:table-cell>
          <table:table-cell table:style-name="Таблица3.A3" office:value-type="string">
            <text:p text:style-name="P96"><text:span text:style-name="T62"><text:s/>Начальник отдела</text:span></text:p>
          </table:table-cell>
          <table:table-cell table:style-name="Таблица3.A3" office:value-type="string">
            <text:p text:style-name="P96"><text:span text:style-name="T62"><text:s/>Давшевская Е.В.</text:span></text:p>
          </table:table-cell>
          <table:table-cell table:style-name="Таблица3.A3" office:value-type="string">
            <text:p text:style-name="P96"><text:span text:style-name="T62"><text:s/>Начальник отдела</text:span></text:p>
          </table:table-cell>
          <table:table-cell table:style-name="Таблица3.A3" office:value-type="string">
            <text:p text:style-name="P98"><text:span text:style-name="T62"><text:s/>18.05.2020 16:59:56</text:span></text:p>
          </table:table-cell>
          <table:table-cell table:style-name="Таблица3.A3" office:value-type="string">
            <text:p text:style-name="P96"><text:span text:style-name="T62"><text:s/></text:span></text:p>
          </table:table-cell>
        </table:table-row>
      </table:table>
      <text:p text:style-name="P92"><text:span text:style-name="Font_20_Style46"><text:span text:style-name="T63"/></text:span></text:p>
      <text:p text:style-name="P4"><text:span text:style-name="Font_20_Style46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51cm" style:auto-text-indent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style style:name="MP2" style:family="paragraph" style:parent-style-name="Header">
      <style:text-properties fo:language="ru" fo:country="RU"/>
    </style:style>
    <style:style style:name="MP3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MP4" style:family="paragraph" style:parent-style-name="Footer">
      <style:text-properties fo:language="ru" fo:country="RU" style:font-name-asian="Arial" style:font-name-complex="Arial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7" style:family="paragraph" style:parent-style-name="Footer">
      <style:paragraph-properties fo:margin-left="0cm" fo:margin-right="0cm" fo:text-indent="0cm" style:auto-text-indent="false"/>
    </style:style>
    <style:style style:name="MP8" style:family="paragraph" style:parent-style-name="Header">
      <style:paragraph-properties fo:margin-left="0cm" fo:margin-right="0cm" fo:text-indent="0cm" style:auto-text-indent="false"/>
    </style:style>
    <style:style style:name="MP9" style:family="paragraph" style:parent-style-name="Footer">
      <style:paragraph-properties fo:margin-left="0cm" fo:margin-right="0cm" fo:text-indent="0cm" style:auto-text-indent="false"/>
      <style:text-properties officeooo:rsid="00eb0d2b" officeooo:paragraph-rsid="00eb0d2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/>
      </style:header-first>
      <style:footer>
        <text:p text:style-name="MP4"><text:s/></text:p>
      </style:footer>
      <style:footer-first>
        <text:p text:style-name="MP5"><draw:frame draw:style-name="Mfr1" draw:name="Изображение1" text:anchor-type="as-char" svg:width="4.865cm" svg:height="1.154cm" draw:z-index="1"><draw:image xlink:href="Pictures/200000DB00006415000017F5716C337F7184446E.wmf" xlink:type="simple" xlink:show="embed" xlink:actuate="onLoad"/></draw:frame></text:p>
      </style:footer-first>
    </style:master-page>
    <style:master-page style:name="HTML" style:page-layout-name="Mpm2"/>
    <style:master-page style:name="Converted4" style:page-layout-name="Mpm3" style:next-style-name="Converted3">
      <style:header>
        <text:p text:style-name="MP6"/>
      </style:header>
      <style:footer>
        <text:p text:style-name="MP7"/>
      </style:footer>
    </style:master-page>
    <style:master-page style:name="Converted3" style:page-layout-name="Mpm3">
      <style:header>
        <text:p text:style-name="MP8"/>
      </style:header>
      <style:footer>
        <text:p text:style-name="MP9"/>
        <text:p text:style-name="MP9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9:19:00</meta:creation-date>
    <dc:date>2020-05-21T14:40:56.748000000</dc:date>
    <meta:editing-cycles>115</meta:editing-cycles>
    <meta:editing-duration>P1DT4H52M54S</meta:editing-duration>
    <meta:generator>LibreOffice/5.1.1.3$Windows_X86_64 LibreOffice_project/89f508ef3ecebd2cfb8e1def0f0ba9a803b88a6d</meta:generator>
    <meta:print-date>2019-03-22T14:33:22.136000000</meta:print-date>
    <meta:document-statistic meta:table-count="3" meta:image-count="2" meta:object-count="0" meta:page-count="11" meta:paragraph-count="295" meta:word-count="2414" meta:character-count="19396" meta:non-whitespace-character-count="17146"/>
    <meta:user-defined meta:name="INSTALL_ID">13339</meta:user-defined>
    <meta:user-defined meta:name="SYS_CODE_DIRECTUM">Directum</meta:user-defined>
    <meta:user-defined meta:name="XBarCodeDocID">155758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/>
  </office:meta>
</office:document-meta>
</file>