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B00006415000017F5716C337F7184446E.wmf" manifest:media-type="image/x-wmf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4" style:family="paragraph" style:parent-style-name="Standard">
      <style:paragraph-properties fo:text-align="center" style:justify-single-word="false"/>
      <style:text-properties style:text-position="super 58%" fo:language="ru" fo:country="RU" officeooo:paragraph-rsid="003c39ca"/>
    </style:style>
    <style:style style:name="P5" style:family="paragraph" style:parent-style-name="Standard">
      <style:paragraph-properties fo:text-align="center" style:justify-single-word="false"/>
      <style:text-properties style:text-position="super 58%" fo:language="ru" fo:country="RU" officeooo:paragraph-rsid="006df2a2"/>
    </style:style>
    <style:style style:name="P6" style:family="paragraph" style:parent-style-name="Standard">
      <style:text-properties fo:language="ru" fo:country="RU" officeooo:paragraph-rsid="003f2c52"/>
    </style:style>
    <style:style style:name="P7" style:family="paragraph" style:parent-style-name="Standard">
      <style:text-properties fo:language="ru" fo:country="RU" fo:font-weight="bold" officeooo:paragraph-rsid="003c39ca" style:font-weight-asian="bold" style:font-weight-complex="bold"/>
    </style:style>
    <style:style style:name="P8" style:family="paragraph" style:parent-style-name="Standard">
      <style:text-properties fo:language="ru" fo:country="RU" officeooo:paragraph-rsid="00417a2b"/>
    </style:style>
    <style:style style:name="P9" style:family="paragraph" style:parent-style-name="Standard">
      <style:text-properties fo:language="ru" fo:country="RU" officeooo:paragraph-rsid="0088f349"/>
    </style:style>
    <style:style style:name="P10" style:family="paragraph" style:parent-style-name="Standard">
      <style:text-properties fo:language="ru" fo:country="RU" officeooo:paragraph-rsid="00919f83"/>
    </style:style>
    <style:style style:name="P11" style:family="paragraph" style:parent-style-name="Standard">
      <style:text-properties fo:language="ru" fo:country="RU" officeooo:rsid="00432449" officeooo:paragraph-rsid="003c39ca"/>
    </style:style>
    <style:style style:name="P12" style:family="paragraph" style:parent-style-name="Standard">
      <style:text-properties fo:language="ru" fo:country="RU" officeooo:rsid="000783d6" officeooo:paragraph-rsid="009653b8"/>
    </style:style>
    <style:style style:name="P13" style:family="paragraph" style:parent-style-name="Standard">
      <style:text-properties fo:language="ru" fo:country="RU" officeooo:paragraph-rsid="009cce25"/>
    </style:style>
    <style:style style:name="P14" style:family="paragraph" style:parent-style-name="Standard">
      <style:text-properties officeooo:paragraph-rsid="003c39ca"/>
    </style:style>
    <style:style style:name="P15" style:family="paragraph" style:parent-style-name="Standard">
      <style:paragraph-properties fo:text-align="center" style:justify-single-word="false"/>
      <style:text-properties officeooo:paragraph-rsid="003c39ca"/>
    </style:style>
    <style:style style:name="P16" style:family="paragraph" style:parent-style-name="Standard">
      <style:text-properties officeooo:paragraph-rsid="003fe5d1"/>
    </style:style>
    <style:style style:name="P17" style:family="paragraph" style:parent-style-name="Standard">
      <style:text-properties officeooo:paragraph-rsid="005152b3"/>
    </style:style>
    <style:style style:name="P18" style:family="paragraph" style:parent-style-name="Standard">
      <style:text-properties officeooo:paragraph-rsid="0088f349"/>
    </style:style>
    <style:style style:name="P19" style:family="paragraph" style:parent-style-name="Standard">
      <style:text-properties officeooo:paragraph-rsid="0099c314"/>
    </style:style>
    <style:style style:name="P20" style:family="paragraph" style:parent-style-name="Footer">
      <style:text-properties fo:language="ru" fo:country="RU" style:font-name-asian="Arial" style:font-name-complex="Arial"/>
    </style:style>
    <style:style style:name="P2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ru" fo:country="RU" officeooo:paragraph-rsid="003fe5d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0783d6" officeooo:paragraph-rsid="000783d6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paragraph-rsid="0005d373"/>
    </style:style>
    <style:style style:name="P25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language="ru" fo:country="RU" fo:font-style="italic" fo:font-weight="bold" officeooo:paragraph-rsid="003c39ca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language="ru" fo:country="RU" officeooo:paragraph-rsid="003c39ca"/>
    </style:style>
    <style:style style:name="P27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3c39ca"/>
    </style:style>
    <style:style style:name="P28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fo:font-weight="normal" officeooo:paragraph-rsid="003fe5d1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99c314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officeooo:paragraph-rsid="00a404b4" style:font-size-asian="16pt"/>
    </style:style>
    <style:style style:name="P31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language="ru" fo:country="RU" fo:font-weight="bold" officeooo:paragraph-rsid="003c39ca" style:font-weight-asian="bold" style:font-weight-complex="bold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fo:language="ru" fo:country="RU" officeooo:rsid="009af12a" officeooo:paragraph-rsid="009af12a"/>
    </style:style>
    <style:style style:name="P34" style:family="paragraph" style:parent-style-name="Standard">
      <style:text-properties fo:language="ru" fo:country="RU" officeooo:paragraph-rsid="0088f349"/>
    </style:style>
    <style:style style:name="P35" style:family="paragraph" style:parent-style-name="Standard">
      <style:text-properties fo:language="ru" fo:country="RU" officeooo:paragraph-rsid="00a9e3c5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7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style:font-name="Arial" fo:font-size="12pt" fo:language="ru" fo:country="RU" fo:font-weight="normal" officeooo:rsid="009f8ebc" officeooo:paragraph-rsid="003fe5d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83d6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47f5d0" style:font-weight-asian="normal" style:font-weight-complex="normal"/>
    </style:style>
    <style:style style:name="T5" style:family="text">
      <style:text-properties fo:language="ru" fo:country="RU" officeooo:rsid="006a9d1a"/>
    </style:style>
    <style:style style:name="T6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ru" fo:country="RU" fo:font-style="italic" fo:font-weight="bold" officeooo:rsid="0099c314" style:font-style-asian="italic" style:font-weight-asian="bold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fo:language="ru" fo:country="RU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" style:family="text">
      <style:text-properties style:text-position="super 58%" fo:font-size="13pt" fo:language="ru" fo:country="RU" style:font-name-asian="Arial" style:font-size-asian="13pt" style:font-name-complex="Arial" style:font-size-complex="13pt"/>
    </style:style>
    <style:style style:name="T12" style:family="text">
      <style:text-properties style:text-position="super 58%" fo:font-size="13pt" style:text-underline-style="none" officeooo:rsid="006df2a2" style:font-name-asian="Arial" style:font-size-asian="13pt" style:font-name-complex="Arial" style:font-size-complex="13pt"/>
    </style:style>
    <style:style style:name="T13" style:family="text">
      <style:text-properties style:text-position="super 58%" style:font-name="Arial" fo:font-size="12pt" fo:font-weight="normal" officeooo:rsid="000783d6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super 58%" style:font-name="Arial" fo:font-size="12pt" fo:font-weight="normal" officeooo:rsid="0005d373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text-position="super 58%" style:font-name="Arial" fo:font-size="12pt" fo:font-weight="normal" officeooo:rsid="0025ed72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super 58%" style:font-name="Arial" fo:font-size="12pt" fo:font-weight="normal" officeooo:rsid="009f8ebc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text-position="super 58%" style:font-name="Arial" fo:font-size="12pt" fo:font-weight="normal" officeooo:rsid="00110894" style:font-size-asian="12pt" style:font-weight-asian="normal" style:font-name-complex="Arial" style:font-size-complex="12pt" style:font-weight-complex="normal"/>
    </style:style>
    <style:style style:name="T18" style:family="text">
      <style:text-properties style:text-position="super 58%" officeooo:rsid="0099c314"/>
    </style:style>
    <style:style style:name="T19" style:family="text">
      <style:text-properties fo:font-size="13pt" officeooo:rsid="000ae6c5" style:font-name-asian="Arial" style:font-size-asian="13pt" style:font-name-complex="Arial" style:font-size-complex="13pt"/>
    </style:style>
    <style:style style:name="T20" style:family="text">
      <style:text-properties fo:font-size="13pt" officeooo:rsid="003005b2" style:font-name-asian="Arial" style:font-size-asian="13pt" style:font-name-complex="Arial" style:font-size-complex="13pt"/>
    </style:style>
    <style:style style:name="T21" style:family="text">
      <style:text-properties fo:font-size="13pt" officeooo:rsid="003c39ca" style:font-name-asian="Arial" style:font-size-asian="13pt" style:language-asian="ru" style:country-asian="RU" style:font-name-complex="Arial" style:font-size-complex="13pt"/>
    </style:style>
    <style:style style:name="T22" style:family="text">
      <style:text-properties fo:font-size="13pt" officeooo:rsid="003d4e33" style:font-name-asian="Arial" style:font-size-asian="13pt" style:language-asian="ru" style:country-asian="RU" style:font-name-complex="Arial" style:font-size-complex="13pt"/>
    </style:style>
    <style:style style:name="T23" style:family="text">
      <style:text-properties fo:font-size="13pt" officeooo:rsid="009af12a" style:font-name-asian="Arial" style:font-size-asian="13pt" style:language-asian="ru" style:country-asian="RU" style:font-name-complex="Arial" style:font-size-complex="13pt"/>
    </style:style>
    <style:style style:name="T24" style:family="text">
      <style:text-properties fo:font-size="13pt" style:text-underline-style="solid" style:text-underline-width="auto" style:text-underline-color="font-color" officeooo:rsid="000ae6c5" style:font-name-asian="Arial" style:font-size-asian="13pt" style:font-name-complex="Arial" style:font-size-complex="13pt"/>
    </style:style>
    <style:style style:name="T25" style:family="text">
      <style:text-properties fo:font-size="13pt" style:text-underline-style="solid" style:text-underline-width="auto" style:text-underline-color="font-color" officeooo:rsid="006df2a2" style:font-name-asian="Arial" style:font-size-asian="13pt" style:font-name-complex="Arial" style:font-size-complex="13pt"/>
    </style:style>
    <style:style style:name="T26" style:family="text">
      <style:text-properties fo:font-size="13pt" style:text-underline-style="none" officeooo:rsid="000ae6c5" style:font-name-asian="Arial" style:font-size-asian="13pt" style:font-name-complex="Arial" style:font-size-complex="13pt"/>
    </style:style>
    <style:style style:name="T27" style:family="text">
      <style:text-properties fo:font-size="13pt" style:text-underline-style="none" officeooo:rsid="000f6741" style:font-name-asian="Arial" style:font-size-asian="13pt" style:font-name-complex="Arial" style:font-size-complex="13pt"/>
    </style:style>
    <style:style style:name="T28" style:family="text">
      <style:text-properties fo:font-size="13pt" style:text-underline-style="none" officeooo:rsid="000f027a" style:font-name-asian="Arial" style:font-size-asian="13pt" style:font-name-complex="Arial" style:font-size-complex="13pt"/>
    </style:style>
    <style:style style:name="T29" style:family="text">
      <style:text-properties fo:font-size="13pt" style:text-underline-style="none" officeooo:rsid="00216229" style:font-name-asian="Arial" style:font-size-asian="13pt" style:font-name-complex="Arial" style:font-size-complex="13pt"/>
    </style:style>
    <style:style style:name="T30" style:family="text">
      <style:text-properties fo:font-size="13pt" style:text-underline-style="none" officeooo:rsid="003f2c52" style:font-name-asian="Arial" style:font-size-asian="13pt" style:font-name-complex="Arial" style:font-size-complex="13pt"/>
    </style:style>
    <style:style style:name="T31" style:family="text">
      <style:text-properties fo:font-size="13pt" style:text-underline-style="none" officeooo:rsid="00417a2b" style:font-name-asian="Arial" style:font-size-asian="13pt" style:font-name-complex="Arial" style:font-size-complex="13pt"/>
    </style:style>
    <style:style style:name="T32" style:family="text">
      <style:text-properties fo:font-size="13pt" style:text-underline-style="none" officeooo:rsid="0046b9bd" style:font-name-asian="Arial" style:font-size-asian="13pt" style:font-name-complex="Arial" style:font-size-complex="13pt"/>
    </style:style>
    <style:style style:name="T33" style:family="text">
      <style:text-properties fo:font-size="13pt" style:text-underline-style="none" officeooo:rsid="005346a8" style:font-name-asian="Arial" style:font-size-asian="13pt" style:font-name-complex="Arial" style:font-size-complex="13pt"/>
    </style:style>
    <style:style style:name="T34" style:family="text">
      <style:text-properties fo:font-size="13pt" style:text-underline-style="none" officeooo:rsid="006df2a2" style:font-name-asian="Arial" style:font-size-asian="13pt" style:font-name-complex="Arial" style:font-size-complex="13pt"/>
    </style:style>
    <style:style style:name="T35" style:family="text">
      <style:text-properties fo:font-size="13pt" style:text-underline-style="none" officeooo:rsid="006e418a" style:font-name-asian="Arial" style:font-size-asian="13pt" style:font-name-complex="Arial" style:font-size-complex="13pt"/>
    </style:style>
    <style:style style:name="T36" style:family="text">
      <style:text-properties fo:font-size="13pt" style:text-underline-style="none" officeooo:rsid="00828d75" style:font-name-asian="Arial" style:font-size-asian="13pt" style:font-name-complex="Arial" style:font-size-complex="13pt"/>
    </style:style>
    <style:style style:name="T37" style:family="text">
      <style:text-properties fo:font-size="13pt" style:text-underline-style="none" officeooo:rsid="0088f349" style:font-name-asian="Arial" style:font-size-asian="13pt" style:font-name-complex="Arial" style:font-size-complex="13pt"/>
    </style:style>
    <style:style style:name="T38" style:family="text">
      <style:text-properties fo:font-size="13pt" style:text-underline-style="none" officeooo:rsid="008be831" style:font-name-asian="Arial" style:font-size-asian="13pt" style:font-name-complex="Arial" style:font-size-complex="13pt"/>
    </style:style>
    <style:style style:name="T39" style:family="text">
      <style:text-properties fo:font-size="13pt" style:text-underline-style="none" officeooo:rsid="00919f83" style:font-name-asian="Arial" style:font-size-asian="13pt" style:font-name-complex="Arial" style:font-size-complex="13pt"/>
    </style:style>
    <style:style style:name="T40" style:family="text">
      <style:text-properties fo:font-size="13pt" style:text-underline-style="none" officeooo:rsid="00432449" style:font-name-asian="Arial" style:font-size-asian="13pt" style:font-name-complex="Arial" style:font-size-complex="13pt"/>
    </style:style>
    <style:style style:name="T41" style:family="text">
      <style:text-properties fo:font-size="13pt" style:text-underline-style="none" officeooo:rsid="007fc892" style:font-name-asian="Arial" style:font-size-asian="13pt" style:font-name-complex="Arial" style:font-size-complex="13pt"/>
    </style:style>
    <style:style style:name="T42" style:family="text">
      <style:text-properties fo:font-size="13pt" style:text-underline-style="none" officeooo:rsid="00933d04" style:font-name-asian="Arial" style:font-size-asian="13pt" style:font-name-complex="Arial" style:font-size-complex="13pt"/>
    </style:style>
    <style:style style:name="T43" style:family="text">
      <style:text-properties fo:font-size="13pt" style:text-underline-style="none" officeooo:rsid="003e2ef9" style:font-name-asian="Arial" style:font-size-asian="13pt" style:font-name-complex="Arial" style:font-size-complex="13pt"/>
    </style:style>
    <style:style style:name="T44" style:family="text">
      <style:text-properties fo:font-size="13pt" style:text-underline-style="none" officeooo:rsid="004021ba" style:font-name-asian="Arial" style:font-size-asian="13pt" style:font-name-complex="Arial" style:font-size-complex="13pt"/>
    </style:style>
    <style:style style:name="T45" style:family="text">
      <style:text-properties fo:font-size="13pt" style:text-underline-style="none" officeooo:rsid="009af12a" style:font-name-asian="Arial" style:font-size-asian="13pt" style:font-name-complex="Arial" style:font-size-complex="13pt"/>
    </style:style>
    <style:style style:name="T46" style:family="text">
      <style:text-properties fo:font-size="13pt" style:text-underline-style="none" officeooo:rsid="009cce25" style:font-name-asian="Arial" style:font-size-asian="13pt" style:font-name-complex="Arial" style:font-size-complex="13pt"/>
    </style:style>
    <style:style style:name="T47" style:family="text">
      <style:text-properties fo:font-size="13pt" style:text-underline-style="none" officeooo:rsid="009fdb7c" style:font-name-asian="Arial" style:font-size-asian="13pt" style:font-name-complex="Arial" style:font-size-complex="13pt"/>
    </style:style>
    <style:style style:name="T48" style:family="text">
      <style:text-properties fo:font-size="13pt" style:text-underline-style="none" officeooo:rsid="00a26508" style:font-name-asian="Arial" style:font-size-asian="13pt" style:font-name-complex="Arial" style:font-size-complex="13pt"/>
    </style:style>
    <style:style style:name="T49" style:family="text">
      <style:text-properties fo:font-size="13pt" style:text-underline-style="none" officeooo:rsid="00a52296" style:font-name-asian="Arial" style:font-size-asian="13pt" style:font-name-complex="Arial" style:font-size-complex="13pt"/>
    </style:style>
    <style:style style:name="T50" style:family="text">
      <style:text-properties fo:font-size="13pt" style:text-underline-style="none" officeooo:rsid="00a6efa3" style:font-name-asian="Arial" style:font-size-asian="13pt" style:font-name-complex="Arial" style:font-size-complex="13pt"/>
    </style:style>
    <style:style style:name="T51" style:family="text">
      <style:text-properties fo:font-size="13pt" style:text-underline-style="none" fo:font-weight="bold" officeooo:rsid="006df2a2" style:font-name-asian="Arial" style:font-size-asian="13pt" style:font-weight-asian="bold" style:font-name-complex="Arial" style:font-size-complex="13pt" style:font-weight-complex="bold"/>
    </style:style>
    <style:style style:name="T52" style:family="text">
      <style:text-properties fo:font-size="13pt" style:text-underline-style="none" fo:font-weight="bold" officeooo:rsid="006e418a" style:font-name-asian="Arial" style:font-size-asian="13pt" style:font-weight-asian="bold" style:font-name-complex="Arial" style:font-size-complex="13pt" style:font-weight-complex="bold"/>
    </style:style>
    <style:style style:name="T53" style:family="text">
      <style:text-properties fo:font-size="13pt" fo:language="ru" fo:country="RU" style:font-size-asian="13pt" style:font-size-complex="13pt"/>
    </style:style>
    <style:style style:name="T54" style:family="text">
      <style:text-properties fo:font-size="13pt" fo:language="ru" fo:country="RU" officeooo:rsid="000783d6" style:font-size-asian="13pt" style:font-size-complex="13pt"/>
    </style:style>
    <style:style style:name="T55" style:family="text">
      <style:text-properties fo:font-size="13pt" fo:language="ru" fo:country="RU" officeooo:rsid="0018bd7a" style:font-size-asian="13pt" style:font-size-complex="13pt"/>
    </style:style>
    <style:style style:name="T56" style:family="text">
      <style:text-properties fo:font-size="13pt" fo:language="ru" fo:country="RU" officeooo:rsid="003c39ca" style:font-size-asian="13pt" style:font-size-complex="13pt"/>
    </style:style>
    <style:style style:name="T57" style:family="text">
      <style:text-properties fo:font-size="13pt" fo:language="ru" fo:country="RU" officeooo:rsid="005c3dd7" style:font-size-asian="13pt" style:font-size-complex="13pt"/>
    </style:style>
    <style:style style:name="T58" style:family="text">
      <style:text-properties fo:font-size="13pt" fo:language="ru" fo:country="RU" officeooo:rsid="0099c314" style:font-size-asian="13pt" style:font-size-complex="13pt"/>
    </style:style>
    <style:style style:name="T59" style:family="text">
      <style:text-properties fo:font-size="13pt" fo:language="ru" fo:country="RU" style:font-name-asian="Arial" style:font-size-asian="13pt" style:font-name-complex="Arial" style:font-size-complex="13pt"/>
    </style:style>
    <style:style style:name="T60" style:family="text">
      <style:text-properties fo:font-size="13pt" fo:language="ru" fo:country="RU" officeooo:rsid="000ae6c5" style:font-name-asian="Arial" style:font-size-asian="13pt" style:font-name-complex="Arial" style:font-size-complex="13pt"/>
    </style:style>
    <style:style style:name="T61" style:family="text">
      <style:text-properties fo:font-size="13pt" fo:language="ru" fo:country="RU" officeooo:rsid="003c39ca" style:font-name-asian="Arial" style:font-size-asian="13pt" style:font-name-complex="Arial" style:font-size-complex="13pt"/>
    </style:style>
    <style:style style:name="T62" style:family="text">
      <style:text-properties fo:font-size="13pt" fo:language="ru" fo:country="RU" officeooo:rsid="003d4e33" style:font-name-asian="Arial" style:font-size-asian="13pt" style:font-name-complex="Arial" style:font-size-complex="13pt"/>
    </style:style>
    <style:style style:name="T63" style:family="text">
      <style:text-properties fo:font-size="13pt" fo:language="ru" fo:country="RU" officeooo:rsid="00432449" style:font-name-asian="Arial" style:font-size-asian="13pt" style:font-name-complex="Arial" style:font-size-complex="13pt"/>
    </style:style>
    <style:style style:name="T64" style:family="text">
      <style:text-properties fo:font-size="13pt" fo:language="ru" fo:country="RU" officeooo:rsid="0045180a" style:font-name-asian="Arial" style:font-size-asian="13pt" style:font-name-complex="Arial" style:font-size-complex="13pt"/>
    </style:style>
    <style:style style:name="T65" style:family="text">
      <style:text-properties fo:font-size="13pt" fo:language="ru" fo:country="RU" officeooo:rsid="00723c49" style:font-name-asian="Arial" style:font-size-asian="13pt" style:font-name-complex="Arial" style:font-size-complex="13pt"/>
    </style:style>
    <style:style style:name="T66" style:family="text">
      <style:text-properties fo:font-size="13pt" fo:language="ru" fo:country="RU" officeooo:rsid="00933d04" style:font-name-asian="Arial" style:font-size-asian="13pt" style:font-name-complex="Arial" style:font-size-complex="13pt"/>
    </style:style>
    <style:style style:name="T67" style:family="text">
      <style:text-properties fo:font-size="13pt" fo:language="ru" fo:country="RU" officeooo:rsid="0099c314" style:font-name-asian="Arial" style:font-size-asian="13pt" style:font-name-complex="Arial" style:font-size-complex="13pt"/>
    </style:style>
    <style:style style:name="T68" style:family="text">
      <style:text-properties fo:font-size="13pt" fo:language="ru" fo:country="RU" officeooo:rsid="003c39ca" style:font-name-asian="Arial" style:font-size-asian="13pt" style:language-asian="ru" style:country-asian="RU" style:font-name-complex="Arial" style:font-size-complex="13pt"/>
    </style:style>
    <style:style style:name="T69" style:family="text">
      <style:text-properties fo:font-size="13pt" fo:language="ru" fo:country="RU" officeooo:rsid="003d4e33" style:font-name-asian="Arial" style:font-size-asian="13pt" style:language-asian="ru" style:country-asian="RU" style:font-name-complex="Arial" style:font-size-complex="13pt"/>
    </style:style>
    <style:style style:name="T70" style:family="text">
      <style:text-properties fo:font-size="13pt" fo:language="ru" fo:country="RU" officeooo:rsid="00902aaf" style:font-name-asian="Arial" style:font-size-asian="13pt" style:language-asian="ru" style:country-asian="RU" style:font-name-complex="Arial" style:font-size-complex="13pt"/>
    </style:style>
    <style:style style:name="T71" style:family="text">
      <style:text-properties fo:font-size="13pt" fo:language="ru" fo:country="RU" officeooo:rsid="0099c314" style:font-name-asian="Arial" style:font-size-asian="13pt" style:language-asian="ru" style:country-asian="RU" style:font-name-complex="Arial" style:font-size-complex="13pt"/>
    </style:style>
    <style:style style:name="T72" style:family="text">
      <style:text-properties fo:font-size="13pt" fo:language="ru" fo:country="RU" style:text-underline-style="solid" style:text-underline-width="auto" style:text-underline-color="font-color" officeooo:rsid="009af12a" style:font-name-asian="Arial" style:font-size-asian="13pt" style:font-name-complex="Arial" style:font-size-complex="13pt"/>
    </style:style>
    <style:style style:name="T73" style:family="text">
      <style:text-properties fo:font-size="13pt" fo:language="ru" fo:country="RU" fo:font-weight="bold" style:font-name-asian="Arial" style:font-size-asian="13pt" style:font-weight-asian="bold" style:font-name-complex="Arial" style:font-size-complex="13pt" style:font-weight-complex="bold"/>
    </style:style>
    <style:style style:name="T74" style:family="text">
      <style:text-properties fo:font-size="13pt" fo:language="ru" fo:country="RU" fo:font-weight="bold" officeooo:rsid="007d794b" style:font-name-asian="Arial" style:font-size-asian="13pt" style:font-weight-asian="bold" style:font-name-complex="Arial" style:font-size-complex="13pt" style:font-weight-complex="bold"/>
    </style:style>
    <style:style style:name="T75" style:family="text">
      <style:text-properties fo:font-size="13pt" fo:language="ru" fo:country="RU" fo:font-weight="bold" officeooo:rsid="0018bd7a" style:font-size-asian="13pt" style:font-weight-asian="bold" style:font-size-complex="13pt" style:font-weight-complex="bold"/>
    </style:style>
    <style:style style:name="T76" style:family="text">
      <style:text-properties fo:font-size="13pt" fo:language="ru" fo:country="RU" fo:font-weight="bold" officeooo:rsid="0099c314" style:font-size-asian="13pt" style:font-weight-asian="bold" style:font-size-complex="13pt" style:font-weight-complex="bold"/>
    </style:style>
    <style:style style:name="T77" style:family="text">
      <style:text-properties fo:font-size="13pt" fo:language="ru" fo:country="RU" style:text-underline-style="none" officeooo:rsid="000b7a8a" style:font-name-asian="Arial" style:font-size-asian="13pt" style:font-name-complex="Arial" style:font-size-complex="13pt"/>
    </style:style>
    <style:style style:name="T78" style:family="text">
      <style:text-properties fo:font-size="13pt" fo:language="ru" fo:country="RU" style:text-underline-style="none" officeooo:rsid="00864a4b" style:font-name-asian="Arial" style:font-size-asian="13pt" style:font-name-complex="Arial" style:font-size-complex="13pt"/>
    </style:style>
    <style:style style:name="T79" style:family="text">
      <style:text-properties officeooo:rsid="003f2c52"/>
    </style:style>
    <style:style style:name="T80" style:family="text">
      <style:text-properties style:font-name-asian="Arial" style:font-name-complex="Arial"/>
    </style:style>
    <style:style style:name="T81" style:family="text">
      <style:text-properties officeooo:rsid="000ed5a5" style:font-name-asian="Arial" style:font-name-complex="Arial"/>
    </style:style>
    <style:style style:name="T82" style:family="text">
      <style:text-properties officeooo:rsid="0046b9bd" style:font-name-asian="Arial" style:font-name-complex="Arial"/>
    </style:style>
    <style:style style:name="T83" style:family="text">
      <style:text-properties officeooo:rsid="000783d6" style:font-name-asian="Arial" style:font-name-complex="Arial"/>
    </style:style>
    <style:style style:name="T84" style:family="text">
      <style:text-properties officeooo:rsid="00690558" style:font-name-asian="Arial" style:font-name-complex="Arial"/>
    </style:style>
    <style:style style:name="T85" style:family="text">
      <style:text-properties officeooo:rsid="0099c314" style:font-name-asian="Arial" style:font-name-complex="Arial"/>
    </style:style>
    <style:style style:name="T86" style:family="text">
      <style:text-properties officeooo:rsid="009cce25" style:font-name-asian="Arial" style:font-name-complex="Arial"/>
    </style:style>
    <style:style style:name="T87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color="#000000" fo:font-size="13pt" fo:language="ru" fo:country="RU" officeooo:rsid="003c39ca" style:font-name-asian="Arial" style:font-size-asian="13pt" style:language-asian="ru" style:country-asian="RU" style:font-name-complex="Arial" style:font-size-complex="13pt"/>
    </style:style>
    <style:style style:name="T90" style:family="text">
      <style:text-properties fo:color="#000000" fo:font-size="13pt" fo:language="ru" fo:country="RU" officeooo:rsid="0046b9bd" style:font-name-asian="Arial" style:font-size-asian="13pt" style:language-asian="ru" style:country-asian="RU" style:font-name-complex="Arial" style:font-size-complex="13pt"/>
    </style:style>
    <style:style style:name="T91" style:family="text">
      <style:text-properties fo:color="#000000" fo:font-size="13pt" fo:language="ru" fo:country="RU" officeooo:rsid="0061ae6e" style:font-name-asian="Arial" style:font-size-asian="13pt" style:language-asian="ru" style:country-asian="RU" style:font-name-complex="Arial" style:font-size-complex="13pt"/>
    </style:style>
    <style:style style:name="T92" style:family="text">
      <style:text-properties fo:color="#000000" fo:font-size="13pt" fo:language="ru" fo:country="RU" officeooo:rsid="00723c49" style:font-name-asian="Arial" style:font-size-asian="13pt" style:language-asian="ru" style:country-asian="RU" style:font-name-complex="Arial" style:font-size-complex="13pt"/>
    </style:style>
    <style:style style:name="T93" style:family="text">
      <style:text-properties fo:color="#000000" fo:font-size="13pt" fo:language="ru" fo:country="RU" officeooo:rsid="005152b3" style:font-name-asian="Arial" style:font-size-asian="13pt" style:language-asian="ru" style:country-asian="RU" style:font-name-complex="Arial" style:font-size-complex="13pt"/>
    </style:style>
    <style:style style:name="T94" style:family="text">
      <style:text-properties fo:color="#000000" fo:font-size="13pt" fo:language="ru" fo:country="RU" officeooo:rsid="0099c314" style:font-name-asian="Arial" style:font-size-asian="13pt" style:language-asian="ru" style:country-asian="RU" style:font-name-complex="Arial" style:font-size-complex="13pt"/>
    </style:style>
    <style:style style:name="T95" style:family="text">
      <style:text-properties fo:color="#000000" fo:font-size="13pt" officeooo:rsid="003c39ca" style:font-name-asian="Arial" style:font-size-asian="13pt" style:language-asian="ru" style:country-asian="RU" style:font-name-complex="Arial" style:font-size-complex="13pt"/>
    </style:style>
    <style:style style:name="T96" style:family="text">
      <style:text-properties fo:color="#000000" fo:font-size="13pt" officeooo:rsid="0046b9bd" style:font-name-asian="Arial" style:font-size-asian="13pt" style:language-asian="ru" style:country-asian="RU" style:font-name-complex="Arial" style:font-size-complex="13pt"/>
    </style:style>
    <style:style style:name="T97" style:family="text">
      <style:text-properties fo:color="#000000" fo:font-size="13pt" officeooo:rsid="00678044" style:font-name-asian="Arial" style:font-size-asian="13pt" style:language-asian="ru" style:country-asian="RU" style:font-name-complex="Arial" style:font-size-complex="13pt"/>
    </style:style>
    <style:style style:name="T98" style:family="text">
      <style:text-properties fo:color="#000000" fo:font-size="13pt" officeooo:rsid="005346a8" style:font-name-asian="Arial" style:font-size-asian="13pt" style:language-asian="ru" style:country-asian="RU" style:font-name-complex="Arial" style:font-size-complex="13pt"/>
    </style:style>
    <style:style style:name="T99" style:family="text">
      <style:text-properties fo:color="#000000" fo:font-size="13pt" officeooo:rsid="0072c270" style:font-name-asian="Arial" style:font-size-asian="13pt" style:language-asian="ru" style:country-asian="RU" style:font-name-complex="Arial" style:font-size-complex="13pt"/>
    </style:style>
    <style:style style:name="T100" style:family="text">
      <style:text-properties fo:color="#000000" fo:font-size="13pt" officeooo:rsid="00919f83" style:font-name-asian="Arial" style:font-size-asian="13pt" style:language-asian="ru" style:country-asian="RU" style:font-name-complex="Arial" style:font-size-complex="13pt"/>
    </style:style>
    <style:style style:name="T101" style:family="text">
      <style:text-properties fo:color="#000000" fo:font-size="13pt" officeooo:rsid="009af12a" style:font-name-asian="Arial" style:font-size-asian="13pt" style:language-asian="ru" style:country-asian="RU" style:font-name-complex="Arial" style:font-size-complex="13pt"/>
    </style:style>
    <style:style style:name="T102" style:family="text">
      <style:text-properties fo:color="#000000" style:font-name="Arial" fo:font-size="13pt" fo:language="ru" fo:country="RU" fo:font-style="italic" fo:font-weight="bold" officeooo:rsid="00edf4a9" fo:background-color="transparent" loext:char-shading-value="0" style:font-size-asian="13pt" style:font-style-asian="italic" style:font-weight-asian="bold" style:font-name-complex="Arial" style:font-size-complex="13pt" style:font-style-complex="italic" style:font-weight-complex="bold"/>
    </style:style>
    <style:style style:name="T103" style:family="text">
      <style:text-properties fo:color="#000000" style:font-name="Arial" fo:font-size="13pt" fo:language="ru" fo:country="RU" fo:font-style="italic" fo:font-weight="bold" officeooo:rsid="0099c314" fo:background-color="transparent" loext:char-shading-value="0" style:font-size-asian="13pt" style:font-style-asian="italic" style:font-weight-asian="bold" style:font-name-complex="Arial" style:font-size-complex="13pt" style:font-style-complex="italic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7d794b" style:font-weight-asian="bold" style:font-weight-complex="bold"/>
    </style:style>
    <style:style style:name="T106" style:family="text">
      <style:text-properties officeooo:rsid="007d794b"/>
    </style:style>
    <style:style style:name="T107" style:family="text">
      <style:text-properties style:font-name="Arial" fo:font-size="13pt" fo:language="ru" fo:country="RU" fo:font-weight="normal" officeooo:rsid="00edf4a9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108" style:family="text">
      <style:text-properties style:font-name="Arial" fo:font-size="13pt" fo:language="ru" fo:country="RU" fo:font-weight="normal" officeooo:rsid="0099c314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109" style:family="text">
      <style:text-properties style:font-name="Arial" fo:font-size="13pt" style:text-underline-style="none" officeooo:rsid="006e418a" style:font-name-asian="Arial" style:font-size-asian="13pt" style:font-name-complex="Arial" style:font-size-complex="13pt"/>
    </style:style>
    <style:style style:name="T110" style:family="text">
      <style:text-properties style:font-name="Arial" fo:font-size="13pt" style:text-underline-style="none" officeooo:rsid="00180b34" style:font-name-asian="Arial" style:font-size-asian="13pt" style:font-name-complex="Arial" style:font-size-complex="13pt"/>
    </style:style>
    <style:style style:name="T111" style:family="text">
      <style:text-properties style:font-name="Arial" fo:font-size="13pt" style:text-underline-style="none" officeooo:rsid="00933d04" style:font-name-asian="Arial" style:font-size-asian="13pt" style:font-name-complex="Arial" style:font-size-complex="13pt"/>
    </style:style>
    <style:style style:name="T112" style:family="text">
      <style:text-properties style:font-name="Arial" fo:font-size="13pt" style:text-underline-style="none" officeooo:rsid="009cce25" style:font-name-asian="Arial" style:font-size-asian="13pt" style:font-name-complex="Arial" style:font-size-complex="13pt"/>
    </style:style>
    <style:style style:name="T113" style:family="text">
      <style:text-properties style:font-name="Arial" fo:font-size="13pt" style:text-underline-style="none" officeooo:rsid="00a9e3c5" style:font-name-asian="Arial" style:font-size-asian="13pt" style:font-name-complex="Arial" style:font-size-complex="13pt"/>
    </style:style>
    <style:style style:name="T114" style:family="text">
      <style:text-properties officeooo:rsid="00919f83"/>
    </style:style>
    <style:style style:name="T115" style:family="text">
      <style:text-properties fo:font-weight="normal" officeooo:rsid="003f2c5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0">Администрация<text:line-break/>Уватского муниципального района</text:p>
      <text:p text:style-name="P31"><text:span text:style-name="T9">Иртышская ул., д.19, с. Уват, Тюменская обл., 626170<text:tab/>тел./факс +7 (34561) 280</text:span><text:span text:style-name="T18">38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4"><text:span text:style-name="T85">23</text:span><text:span text:style-name="T81">.</text:span><text:span text:style-name="T82">0</text:span><text:span text:style-name="T85">9</text:span><text:span text:style-name="T81">.</text:span><text:span text:style-name="T83">20</text:span><text:span text:style-name="T85">20</text:span><text:span text:style-name="T80"> <text:s/>№ </text:span><text:span text:style-name="T86">1327</text:span><text:span text:style-name="T84">-СЗ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25"/>
      <text:p text:style-name="P25">Заключение</text:p>
      <text:p text:style-name="P26"><text:span text:style-name="T87"><text:s/>п</text:span><text:span text:style-name="T88">о <text:s/>результатам <text:s/>проведения оценки регулирующего воздействия <text:s/></text:span></text:p>
      <text:p text:style-name="P29"><text:span text:style-name="T6">проекта постановления </text:span><text:span text:style-name="T7">«</text:span><text:span text:style-name="T8">О внесении изменений в постановление администрации </text:span><text:span text:style-name="Основной_20_шрифт_20_абзаца"><text:span text:style-name="T103">Уватского муниципального района от 05.05.2012 № 40 </text:span></text:span></text:p>
      <text:p text:style-name="P29"><text:span text:style-name="Основной_20_шрифт_20_абзаца"><text:span text:style-name="T103">«Об утверждении Положения о предоставлении муниципальных гарантий Уватского муниципального района»</text:span></text:span><text:span text:style-name="Основной_20_шрифт_20_абзаца"><text:span text:style-name="T102">»</text:span></text:span></text:p>
      <text:p text:style-name="P27"><text:span text:style-name="Font_20_Style46"><text:span text:style-name="T10"><text:s text:c="3"/></text:span></text:span></text:p>
      <text:p text:style-name="P14"><text:span text:style-name="T3">Отдел экономики и </text:span><text:span text:style-name="T4">стратегического развития</text:span><text:span text:style-name="T3"> администрации Уватског</text:span><text:span text:style-name="T1">о муниципального района (далее - уполномоченный орган) в соответствии с пунктами </text:span><text:span text:style-name="T2">4.2 — 4.</text:span><text:span text:style-name="T5">5</text:span><text:span text:style-name="T2"> </text:span><text:span text:style-name="Font_20_Style46"><text:span text:style-name="T53">Порядка проведения оценки регулирующего воздействия проектов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, утвержденного постановлением администрации Уватского муниципального района от «</text:span></text:span><text:span text:style-name="Font_20_Style46"><text:span text:style-name="T56">10</text:span></text:span><text:span text:style-name="Font_20_Style46"><text:span text:style-name="T53">» </text:span></text:span><text:span text:style-name="Font_20_Style46"><text:span text:style-name="T56">марта 2016 г. </text:span></text:span><text:span text:style-name="Font_20_Style46"><text:span text:style-name="T53">№ </text:span></text:span><text:span text:style-name="Font_20_Style46"><text:span text:style-name="T56">35</text:span></text:span><text:span text:style-name="Font_20_Style46"><text:span text:style-name="T53"> (далее - Порядок), рассмотрел </text:span></text:span><text:span text:style-name="Font_20_Style46"><text:span text:style-name="T55">поступивший </text:span></text:span><text:span text:style-name="Font_20_Style46"><text:span text:style-name="T76">22 сентября</text:span></text:span><text:span text:style-name="Font_20_Style46"><text:span text:style-name="T75"> 20</text:span></text:span><text:span text:style-name="Font_20_Style46"><text:span text:style-name="T76">20</text:span></text:span><text:span text:style-name="Font_20_Style46"><text:span text:style-name="T75"> года</text:span></text:span><text:span text:style-name="Font_20_Style46"><text:span text:style-name="T55"> </text:span></text:span><text:span text:style-name="Font_20_Style46"><text:span text:style-name="T54">проект постановления администрации Уватского муниципального района </text:span></text:span></text:p>
      <text:p text:style-name="P19"><text:span text:style-name="Font_20_Style46"><text:span text:style-name="T57">«</text:span></text:span><text:span text:style-name="Font_20_Style46"><text:span text:style-name="T58">О внесении изменений в постановление администрации </text:span></text:span><text:span text:style-name="Font_20_Style46"><text:span text:style-name="T108">Уватского муниципального района от 05.05.2012 № 40 «Об утверждении Положения о предоставлении муниципальных гарантий Уватского муниципального района»</text:span></text:span><text:span text:style-name="Основной_20_шрифт_20_абзаца"><text:span text:style-name="T107">»</text:span></text:span><text:span text:style-name="Font_20_Style46"><text:span text:style-name="T53"> </text:span></text:span><text:span text:style-name="Font_20_Style46"><text:span text:style-name="T60"><text:s/>(далее - проект акта), </text:span></text:span></text:p>
      <text:p text:style-name="P14"><text:span text:style-name="Font_20_Style46"><text:span text:style-name="T11"><text:s text:c="27"/>наименование проекта нормативного правового акта (далее - проект акта)</text:span></text:span></text:p>
      <text:p text:style-name="P17"><text:span text:style-name="Font_20_Style46"><text:span text:style-name="T59">подготовленный и направленный для подготовки настоящего заключения </text:span></text:span><text:span text:style-name="Font_20_Style46"><text:span text:style-name="T65">управлением </text:span></text:span><text:span text:style-name="Font_20_Style46"><text:span text:style-name="T67">финансов</text:span></text:span></text:p>
      <text:p text:style-name="P15"><text:span text:style-name="Font_20_Style46"><text:span text:style-name="T11">наименование структурного подразделения администрации Уватского муниципального района, муниципальных учреждений Уватского муниципального района (далее — регулирующий орган)</text:span></text:span></text:p>
      <text:p text:style-name="P14"><text:span text:style-name="Font_20_Style46"><text:span text:style-name="T59">и <text:s/></text:span></text:span><text:span text:style-name="Font_20_Style46"><text:span text:style-name="T61">Сводный отчет о результатах проведения оценки регулирующего воздействия проекта </text:span></text:span><text:span text:style-name="Font_20_Style46"><text:span text:style-name="T62">акта </text:span></text:span><text:span text:style-name="Font_20_Style46"><text:span text:style-name="T68">от </text:span></text:span><text:span text:style-name="Font_20_Style46"><text:span text:style-name="T94">04</text:span></text:span><text:span text:style-name="Font_20_Style46"><text:span text:style-name="T89">.</text:span></text:span><text:span text:style-name="Font_20_Style46"><text:span text:style-name="T93">0</text:span></text:span><text:span text:style-name="Font_20_Style46"><text:span text:style-name="T94">9</text:span></text:span><text:span text:style-name="Font_20_Style46"><text:span text:style-name="T89">.20</text:span></text:span><text:span text:style-name="Font_20_Style46"><text:span text:style-name="T94">20</text:span></text:span><text:span text:style-name="Font_20_Style46"><text:span text:style-name="T68">;</text:span></text:span></text:p>
      <text:p text:style-name="P14"><text:span text:style-name="Font_20_Style46"><text:span text:style-name="T68">Дополнение к сводному отчету о результатах проведения оценки регулирующего воздействия проекта </text:span></text:span><text:span text:style-name="Font_20_Style46"><text:span text:style-name="T69">акта </text:span></text:span><text:span text:style-name="Font_20_Style46"><text:span text:style-name="T68">от </text:span></text:span><text:span text:style-name="Font_20_Style46"><text:span text:style-name="T71">2</text:span></text:span><text:span text:style-name="Font_20_Style46"><text:span text:style-name="T70">1</text:span></text:span><text:span text:style-name="Font_20_Style46"><text:span text:style-name="T89">.</text:span></text:span><text:span text:style-name="Font_20_Style46"><text:span text:style-name="T90">0</text:span></text:span><text:span text:style-name="Font_20_Style46"><text:span text:style-name="T94">9</text:span></text:span><text:span text:style-name="Font_20_Style46"><text:span text:style-name="T89">.20</text:span></text:span><text:span text:style-name="Font_20_Style46"><text:span text:style-name="T94">20</text:span></text:span><text:span text:style-name="Font_20_Style46"><text:span text:style-name="T89"> № </text:span></text:span><text:span text:style-name="Font_20_Style46"><text:span text:style-name="T94">1316</text:span></text:span><text:span text:style-name="Font_20_Style46"><text:span text:style-name="T91">-</text:span></text:span><text:span text:style-name="Font_20_Style46"><text:span text:style-name="T92">СЗ</text:span></text:span><text:span text:style-name="Font_20_Style46"><text:span text:style-name="T89">.</text:span></text:span></text:p>
      <text:p text:style-name="P14"><text:span text:style-name="Font_20_Style46"><text:span text:style-name="T59"><text:s text:c="20"/></text:span></text:span><text:span text:style-name="Font_20_Style46"><text:span text:style-name="T11"><text:s/>(другие документы в соответствии с Порядком)</text:span></text:span></text:p>
      <text:p text:style-name="P14"><text:span text:style-name="Font_20_Style46"><text:span text:style-name="T73">1. Общая информация</text:span></text:span></text:p>
      <text:p text:style-name="P14"><text:soft-page-break/><text:span text:style-name="Font_20_Style46"><text:span text:style-name="T73">1.1. Проект акта направлен регулирующим органом для подготовки настоящего заключения:</text:span></text:span><text:span text:style-name="Font_20_Style46"><text:span text:style-name="T59"> </text:span></text:span><text:span text:style-name="Font_20_Style46"><text:span text:style-name="T72">впервые</text:span></text:span><text:span text:style-name="Font_20_Style46"><text:span text:style-name="T59">.</text:span></text:span></text:p>
      <text:p text:style-name="P14"><text:span text:style-name="Font_20_Style46"><text:span text:style-name="T59"><text:s text:c="42"/></text:span></text:span><text:span text:style-name="Font_20_Style46"><text:span text:style-name="T11"><text:s text:c="2"/>(впервые/повторно)</text:span></text:span></text:p>
      <text:p text:style-name="P14"><text:span text:style-name="Font_20_Style46"><text:span text:style-name="T73">1.2. Даты предшествующего направления регулирующим органом проекта акта для подготовки заключения об оценке регулирующего воздействия, результаты рассмотрения проекта акта (указывается в случае направления регулирующим органом проекта акта повторно):</text:span></text:span></text:p>
      <text:p text:style-name="P10"><text:span text:style-name="Font_20_Style46"><text:span text:style-name="T40">___________________________________________________________</text:span></text:span></text:p>
      <text:p text:style-name="P32">1.3. Полный электронный адрес размещения проекта акта в информационно-телекоммуникационной сети «Интернет»:</text:p>
      <text:p text:style-name="P33">https://uvatregion.ru/regulatory/otsenka-reguliruyushchego-vozdeystviya/otsenka-reguliruyushchego-vozdeystviya-proektov-mnpa/</text:p>
      <text:p text:style-name="P7">1.4. Информация о проведении публичных консультаций: </text:p>
      <text:p text:style-name="P8"><text:span text:style-name="Font_20_Style46"><text:span text:style-name="T29">Публичные консультации проводились </text:span></text:span><text:span text:style-name="Font_20_Style46"><text:span text:style-name="T31">10 рабочих дней </text:span></text:span><text:span text:style-name="Font_20_Style46"><text:span text:style-name="T26">в </text:span></text:span><text:span text:style-name="Font_20_Style46"><text:span text:style-name="T29">период</text:span></text:span><text:span text:style-name="Font_20_Style46"><text:span text:style-name="T26"> с </text:span></text:span><text:span text:style-name="Font_20_Style46"><text:span text:style-name="T39">0</text:span></text:span><text:span text:style-name="Font_20_Style46"><text:span text:style-name="T45">7</text:span></text:span><text:span text:style-name="Font_20_Style46"><text:span text:style-name="T39">.0</text:span></text:span><text:span text:style-name="Font_20_Style46"><text:span text:style-name="T45">9</text:span></text:span><text:span text:style-name="Font_20_Style46"><text:span text:style-name="T26">.20</text:span></text:span><text:span text:style-name="Font_20_Style46"><text:span text:style-name="T45">20</text:span></text:span><text:span text:style-name="Font_20_Style46"><text:span text:style-name="T26"> по </text:span></text:span><text:span text:style-name="Font_20_Style46"><text:span text:style-name="T39">1</text:span></text:span><text:span text:style-name="Font_20_Style46"><text:span text:style-name="T45">8</text:span></text:span><text:span text:style-name="Font_20_Style46"><text:span text:style-name="T32">.0</text:span></text:span><text:span text:style-name="Font_20_Style46"><text:span text:style-name="T45">9</text:span></text:span><text:span text:style-name="Font_20_Style46"><text:span text:style-name="T26">.20</text:span></text:span><text:span text:style-name="Font_20_Style46"><text:span text:style-name="T45">20</text:span></text:span><text:span text:style-name="Font_20_Style46"><text:span text:style-name="T26">, </text:span></text:span><text:span text:style-name="Font_20_Style46"><text:span text:style-name="T29">информация о </text:span></text:span><text:span text:style-name="Font_20_Style46"><text:span text:style-name="T26">проведен</text:span></text:span><text:span text:style-name="Font_20_Style46"><text:span text:style-name="T29">ии</text:span></text:span><text:span text:style-name="Font_20_Style46"><text:span text:style-name="T26"> публичны</text:span></text:span><text:span text:style-name="Font_20_Style46"><text:span text:style-name="T29">х</text:span></text:span><text:span text:style-name="Font_20_Style46"><text:span text:style-name="T26"> консультаци</text:span></text:span><text:span text:style-name="Font_20_Style46"><text:span text:style-name="T29">й была размещена </text:span></text:span><text:span text:style-name="Font_20_Style46"><text:span text:style-name="T45">04</text:span></text:span><text:span text:style-name="Font_20_Style46"><text:span text:style-name="T29">.</text:span></text:span><text:span text:style-name="Font_20_Style46"><text:span text:style-name="T33">0</text:span></text:span><text:span text:style-name="Font_20_Style46"><text:span text:style-name="T45">9</text:span></text:span><text:span text:style-name="Font_20_Style46"><text:span text:style-name="T29">.20</text:span></text:span><text:span text:style-name="Font_20_Style46"><text:span text:style-name="T45">20</text:span></text:span><text:span text:style-name="Font_20_Style46"><text:span text:style-name="T26"> в соответствии с данными официального сайта Уватского района в информационно-телекоммуникационной сети «Интернет». </text:span></text:span></text:p>
      <text:p text:style-name="P5"><text:span text:style-name="Font_20_Style46"><text:span text:style-name="T12">проводились (сроки, количество участников и предложений)/ не проводились</text:span></text:span></text:p>
      <text:p text:style-name="P10"><text:span text:style-name="Font_20_Style46"><text:span text:style-name="T51">Извещение о проведении публичных консультаций</text:span></text:span><text:span text:style-name="Font_20_Style46"><text:span text:style-name="T34"> по проекту акта и сводного отчета были направлены разработчиком в адрес </text:span></text:span><text:span text:style-name="Font_20_Style46"><text:span text:style-name="T45">26</text:span></text:span><text:span text:style-name="Font_20_Style46"><text:span text:style-name="T34"> юридических лиц.</text:span></text:span></text:p>
      <text:p text:style-name="P10"><text:span text:style-name="Font_20_Style46"><text:span text:style-name="T34">По информации органа-разработчика предложения и замечания в ходе проведения публичных консультаций </text:span></text:span><text:span text:style-name="Font_20_Style46"><text:span text:style-name="T25">не поступали</text:span></text:span><text:span text:style-name="Font_20_Style46"><text:span text:style-name="T34">.</text:span></text:span></text:p>
      <text:p text:style-name="P7">1.5. Иная информация о подготовке настоящего заключения:</text:p>
      <text:p text:style-name="P13"><text:span text:style-name="Font_20_Style46"><text:span text:style-name="T34">Разработка проекта акта вызвана необходимостью принятия постановления администрации Уватского муниципального района </text:span></text:span><text:span text:style-name="Font_20_Style46"><text:span text:style-name="T46">«О внесении изменений в постановление администрации Уватского муниципального района от 05.05.2012 № 40 «Об утверждении Положения о предоставлении муниципальных гарантий Уватского муниципального района»»</text:span></text:span><text:span text:style-name="Font_20_Style46"><text:span text:style-name="T34"> </text:span></text:span><text:span text:style-name="Font_20_Style46"><text:span text:style-name="T41">(далее — Постановление) </text:span></text:span><text:span text:style-name="Font_20_Style46"><text:span text:style-name="T48">определяющее порядок</text:span></text:span><text:span text:style-name="Font_20_Style46"><text:span text:style-name="T47"> </text:span></text:span><text:span text:style-name="Font_20_Style46"><text:span text:style-name="T42">предоставление муниципально</text:span></text:span><text:span text:style-name="Font_20_Style46"><text:span text:style-name="T47">й гарантии</text:span></text:span><text:span text:style-name="Font_20_Style46"><text:span text:style-name="T42">.</text:span></text:span></text:p>
      <text:p text:style-name="P9"><text:span text:style-name="Font_20_Style46"><text:span text:style-name="T52">Целями предполагаемого правого регулирования являются:</text:span></text:span><text:span text:style-name="Font_20_Style46"><text:span text:style-name="T35"> </text:span></text:span></text:p>
      <text:p text:style-name="P9"><text:span text:style-name="Font_20_Style46"><text:span text:style-name="T111">С</text:span></text:span><text:span text:style-name="Font_20_Style46"><text:span text:style-name="T109">овершенствование механизма </text:span></text:span><text:span text:style-name="Font_20_Style46"><text:span text:style-name="T110">предоставления муниципальн</text:span></text:span><text:span text:style-name="Font_20_Style46"><text:span text:style-name="T112">ых гарантий.</text:span></text:span></text:p>
      <text:p text:style-name="P35"><text:span text:style-name="Font_20_Style46"><text:span text:style-name="T113">Приведения проекта акта в соответствии с Положениями регионального законодательства.</text:span></text:span></text:p>
      <text:p text:style-name="P7">2. Соблюдение регулирующим органом порядка проведения публичных консультаций</text:p>
      <text:p text:style-name="P6"><text:span text:style-name="Font_20_Style46"><text:span text:style-name="T26">Р</text:span></text:span><text:span text:style-name="Font_20_Style46"><text:span text:style-name="T19">егулирующим органом </text:span></text:span><text:span text:style-name="Font_20_Style46"><text:span text:style-name="T24">соблюден</text:span></text:span><text:span text:style-name="Font_20_Style46"><text:span text:style-name="T26"> порядок проведения </text:span></text:span><text:span text:style-name="Font_20_Style46"><text:span text:style-name="T27">публичных консультаций. </text:span></text:span></text:p>
      <text:p text:style-name="P7">3. Наличие сводного отчета, отчета о публичных консультациях (за исключением: в случае отсутствия предложений (замечаний) участников публичных консультаций отчет о публичных консультациях не готовится), дополнения к сводному отчету (в случае отсутствия предложений и замечаний)</text:p>
      <text:p text:style-name="P6"><text:span text:style-name="Font_20_Style46"><text:span text:style-name="T21">Дополнение к сводному отчету о результатах проведения оценки регулирующего воздействия проекта </text:span></text:span><text:span text:style-name="Font_20_Style46"><text:span text:style-name="T22">акта </text:span></text:span><text:span text:style-name="Font_20_Style46"><text:span text:style-name="T21">от </text:span></text:span><text:span text:style-name="Font_20_Style46"><text:span text:style-name="T23">2</text:span></text:span><text:span text:style-name="Font_20_Style46"><text:span text:style-name="T100">1</text:span></text:span><text:span text:style-name="Font_20_Style46"><text:span text:style-name="T95">.</text:span></text:span><text:span text:style-name="Font_20_Style46"><text:span text:style-name="T96">0</text:span></text:span><text:span text:style-name="Font_20_Style46"><text:span text:style-name="T101">9</text:span></text:span><text:span text:style-name="Font_20_Style46"><text:span text:style-name="T95">.20</text:span></text:span><text:span text:style-name="Font_20_Style46"><text:span text:style-name="T101">20</text:span></text:span><text:span text:style-name="Font_20_Style46"><text:span text:style-name="T95"> № </text:span></text:span><text:span text:style-name="Font_20_Style46"><text:span text:style-name="T101">1316</text:span></text:span><text:span text:style-name="Font_20_Style46"><text:span text:style-name="T97">-</text:span></text:span><text:span text:style-name="Font_20_Style46"><text:span text:style-name="T99">СЗ</text:span></text:span><text:span text:style-name="Font_20_Style46"><text:span text:style-name="T98">.</text:span></text:span></text:p>
      <text:p text:style-name="P7"><text:soft-page-break/></text:p>
      <text:p text:style-name="P7">4. Соответствие сводного отчета утвержденной форме</text:p>
      <text:p text:style-name="P6"><text:span text:style-name="Font_20_Style46"><text:span text:style-name="T30">С</text:span></text:span><text:span text:style-name="Font_20_Style46"><text:span text:style-name="T28">водный отчет </text:span></text:span><text:span text:style-name="Font_20_Style46"><text:span text:style-name="T32">соответствует утвержденной форме.</text:span></text:span></text:p>
      <text:p text:style-name="P4">(соответствует/не соответствует)</text:p>
      <text:p text:style-name="P8"><text:span text:style-name="T105">5</text:span><text:span text:style-name="T104">. Наличие согласования проекта правового акта всеми заинтересованными органами Администрации Уватского муниципального района (за исключением согласования юридическим отделом администрации Уватского муниципального района), муниципальными учреждениями Уватского муниципального района</text:span></text:p>
      <text:p text:style-name="P6"><text:span text:style-name="T79">Проект акта </text:span><text:span text:style-name="T115">согласован</text:span><text:span text:style-name="T79"> </text:span><text:span text:style-name="Font_20_Style46"><text:span text:style-name="T20">с заинтересованными органами администрации Уватского муниципального района. </text:span></text:span></text:p>
      <text:p text:style-name="P7"><text:span text:style-name="T106">6</text:span>. Наличие в проекте нормативного правового акта положений, которые вводят избыточные обязанности, запреты и ограничения для субъектов предпринимательской и инвестиционной деятельности или способствующих их введению</text:p>
      <text:p text:style-name="P9"><text:span text:style-name="Font_20_Style46"><text:span text:style-name="T36">Постановление, предлагаемое к утверждению, вводит </text:span></text:span><text:span text:style-name="Font_20_Style46"><text:span text:style-name="T37">новую обязанность — предоставление документов, являющихся <text:s/>обязательным</text:span></text:span><text:span text:style-name="Font_20_Style46"><text:span text:style-name="T38">и</text:span></text:span><text:span text:style-name="Font_20_Style46"><text:span text:style-name="T37">. </text:span></text:span><text:span text:style-name="Font_20_Style46"><text:span text:style-name="T49">Документы указанные в подпунктах «з», «и», «к» пункта 3.2. </text:span></text:span><text:span text:style-name="Font_20_Style46"><text:span text:style-name="T50">приложения к проекту акта для предоставления муниципальной гарантии, должны быть представлены на дату не ранее 10 рабочих дней до дня направления заявки.</text:span></text:span></text:p>
      <text:p text:style-name="P18"><text:span text:style-name="Font_20_Style46"><text:span text:style-name="T74">7</text:span></text:span><text:span text:style-name="Font_20_Style46"><text:span text:style-name="T73">. Наличие либо отсутствие положений, способствующих возникновению необоснованных расходов субъектов предпринимательской и инвестиционной деятельности, а также бюджета Уватского муниципального района</text:span></text:span></text:p>
      <text:p text:style-name="P16"><text:span text:style-name="Font_20_Style46"><text:span text:style-name="T78">П</text:span></text:span><text:span text:style-name="Font_20_Style46"><text:span text:style-name="T77">оложений, способствующих возникновению необоснованных расходов субъектов предпринимательской и инвестиционной деятельности и бюджета Уватского муниципального района, в проекте акта не выявлено.</text:span></text:span></text:p>
      <text:p text:style-name="P14"><text:span text:style-name="Font_20_Style46"><text:span text:style-name="T74">8</text:span></text:span><text:span text:style-name="Font_20_Style46"><text:span text:style-name="T73">. Общие выводы:</text:span></text:span></text:p>
      <text:p text:style-name="P14"><text:span text:style-name="Font_20_Style46"><text:span text:style-name="T74">8</text:span></text:span><text:span text:style-name="Font_20_Style46"><text:span text:style-name="T73">.1. Наличие необходимости повторного проведения процедур ОРВ с последующей доработкой и повторным направлением в уполномоченный орган сводного отчета и проекта нормативного правового акта для подготовки заключения об ОРВ:</text:span></text:span></text:p>
      <text:p text:style-name="P14"><text:span text:style-name="Font_20_Style46"><text:span text:style-name="T64">Необходимость повторного проведения </text:span></text:span><text:span text:style-name="Font_20_Style46"><text:span text:style-name="T63">процедуры ОРВ </text:span></text:span><text:span text:style-name="Font_20_Style46"><text:span text:style-name="T66">отсутствует.</text:span></text:span></text:p>
      <text:p text:style-name="P7"><text:span text:style-name="T106">8</text:span>.2. Достаточность оснований для принятия решения о введении предлагаемого регулирующем органом нового правового регулирования («отрицательное» или «положительное» заключение):</text:p>
      <text:p text:style-name="P11"><text:span text:style-name="T114">Положительное</text:span> заключение.</text:p>
      <text:p text:style-name="P12"><text:span text:style-name="Font_20_Style46"><text:span text:style-name="T43">Принятый МНПА согласно пункта 4.10 Порядка разместить на Официальном сайте </text:span></text:span><text:span text:style-name="Font_20_Style46"><text:span text:style-name="T44">в разделе Экономика/Оценка регулирующего воздействия и экспертиза.</text:span></text:span></text:p>
      <text:p text:style-name="P28">Начальник отдела<text:tab/>Е.В. Давшевская</text:p>
      <text:p text:style-name="P37"/>
      <text:p text:style-name="P37"/>
      <text:p text:style-name="P37"/>
      <text:p text:style-name="P22"><text:span text:style-name="T16">Н</text:span><text:span text:style-name="T13">овикова Анастасия Александровна</text:span><text:span text:style-name="T17"><text:line-break/></text:span><text:span text:style-name="T14">8(34561)28038 </text:span><text:span text:style-name="T15">доб.13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text-properties fo:language="ru" fo:country="RU"/>
    </style:style>
    <style:style style:name="M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4" style:family="paragraph" style:parent-style-name="Footer">
      <style:text-properties fo:language="ru" fo:country="RU" style:font-name-asian="Arial" style:font-name-complex="Arial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<text:s/></text:p>
      </style:footer>
      <style:footer-first>
        <text:p text:style-name="MP5"><draw:frame draw:style-name="Mfr1" draw:name="Изображение1" text:anchor-type="as-char" svg:width="4.865cm" svg:height="1.154cm" draw:z-index="1"><draw:image xlink:href="Pictures/200000DB00006415000017F5716C337F7184446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13T19:19:00</meta:creation-date>
    <dc:date>2020-09-29T12:21:49.155000000</dc:date>
    <meta:editing-cycles>111</meta:editing-cycles>
    <meta:editing-duration>PT21H34M48S</meta:editing-duration>
    <meta:generator>LibreOffice/5.1.1.3$Windows_X86_64 LibreOffice_project/89f508ef3ecebd2cfb8e1def0f0ba9a803b88a6d</meta:generator>
    <meta:print-date>2019-03-22T14:33:22.136000000</meta:print-date>
    <meta:document-statistic meta:table-count="1" meta:image-count="2" meta:object-count="0" meta:page-count="3" meta:paragraph-count="57" meta:word-count="727" meta:character-count="6782" meta:non-whitespace-character-count="5991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