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e2b81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officeooo:paragraph-rsid="002e2b81" fo:hyphenate="tru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fo:font-size="8pt" officeooo:paragraph-rsid="002e2b81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fo:font-size="8pt" officeooo:paragraph-rsid="002e2b81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fo:font-size="8pt" officeooo:paragraph-rsid="002e2b81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officeooo:paragraph-rsid="002e2b81" style:language-asian="ru" style:country-asian="RU" style:font-name-complex="Arial" style:font-size-complex="13pt" style:language-complex="ar" style:country-complex="SA" fo:hyphenate="tru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officeooo:paragraph-rsid="002e2b81" style:language-asian="ru" style:country-asian="RU" style:font-name-complex="Arial" style:font-size-complex="13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fo:font-size="10pt" officeooo:paragraph-rsid="002e2b81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 style:font-size-complex="13pt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/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officeooo:paragraph-rsid="002e2b81" style:language-asian="ru" style:country-asian="RU" style:font-name-complex="Arial" style:font-size-complex="13pt" style:language-complex="ar" style:country-complex="SA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0pt" officeooo:paragraph-rsid="002e2b81" style:font-size-asian="10pt" style:language-asian="ru" style:country-asian="RU" style:font-name-complex="Arial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paragraph-rsid="0031c555" style:font-size-asian="13pt" style:font-size-complex="13pt" style:language-complex="en" style:country-complex="US"/>
    </style:style>
    <style:style style:name="P15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officeooo:paragraph-rsid="002e2b8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31c555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c3245b" officeooo:paragraph-rsid="00348e9e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2e2b81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officeooo:paragraph-rsid="002e2b81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officeooo:paragraph-rsid="002e2b81" style:font-size-asian="16pt" style:font-weight-asian="bold" style:font-name-complex="Arial" style:font-size-complex="16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Arial" fo:font-size="13pt" officeooo:paragraph-rsid="002e2b81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e2b81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color="#000000" style:font-name="Arial" fo:font-size="13pt" officeooo:paragraph-rsid="002e2b81" style:font-size-asian="13pt" style:font-size-complex="13pt"/>
    </style:style>
    <style:style style:name="P24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officeooo:paragraph-rsid="002e2b81"/>
    </style:style>
    <style:style style:name="P25" style:family="paragraph" style:parent-style-name="Standard">
      <style:text-properties style:font-name="Arial" fo:font-size="13pt" officeooo:paragraph-rsid="002e2b81" style:font-size-asian="13pt" style:font-size-complex="13pt"/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officeooo:paragraph-rsid="002e2b81" style:font-name-asian="Arial" style:font-size-asian="13pt" style:font-name-complex="Arial" style:font-size-complex="13pt"/>
    </style:style>
    <style:style style:name="P27" style:family="paragraph" style:parent-style-name="Standard">
      <style:paragraph-properties fo:margin-top="0.725cm" fo:margin-bottom="0.302cm" loext:contextual-spacing="false" fo:text-align="center" style:justify-single-word="false"/>
      <style:text-properties fo:text-transform="uppercase" style:font-name="Arial" fo:font-size="18pt" fo:letter-spacing="0.053cm" fo:font-weight="bold" officeooo:paragraph-rsid="002e2b81" style:font-size-asian="18pt" style:font-weight-asian="bold" style:font-name-complex="Arial" style:font-size-complex="18pt"/>
    </style:style>
    <style:style style:name="P28" style:family="paragraph" style:parent-style-name="Standard">
      <style:paragraph-properties fo:margin-top="0cm" fo:margin-bottom="0.051cm" loext:contextual-spacing="false">
        <style:tab-stops>
          <style:tab-stop style:position="8.502cm" style:type="center"/>
          <style:tab-stop style:position="16.997cm" style:type="right"/>
          <style:tab-stop style:position="17cm"/>
        </style:tab-stops>
      </style:paragraph-properties>
      <style:text-properties style:font-name="Arial" fo:font-size="13pt" officeooo:paragraph-rsid="002e2b81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officeooo:paragraph-rsid="002e2b81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/>
      <style:text-properties style:font-name="Arial" fo:font-size="13pt" officeooo:paragraph-rsid="002e2b81" style:font-size-asian="13pt" style:font-size-complex="13pt"/>
    </style:style>
    <style:style style:name="P31" style:family="paragraph" style:parent-style-name="Standard">
      <style:paragraph-properties fo:margin-left="-0.164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-0.164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-0.1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-0.164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left="-0.164cm" fo:margin-right="-0.118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-0.164cm" fo:margin-right="-0.13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-0.164cm" fo:margin-right="-0.13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-0.164cm" fo:margin-right="-0.131cm" fo:margin-top="0cm" fo:margin-bottom="0cm" loext:contextual-spacing="false" fo:line-height="100%" fo:orphans="2" fo:widows="2" fo:hyphenation-ladder-count="no-limit" fo:text-indent="0cm" style:auto-text-indent="false" style:vertical-align="auto"/>
      <style:text-properties fo:color="#000000"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-0.164cm" fo:margin-right="-0.131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" fo:font-size="8pt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-0.164cm" fo:margin-right="-0.131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/>
      <style:text-properties style:font-name="Arial" fo:font-size="8pt" officeooo:rsid="00356737" officeooo:paragraph-rsid="002e2b81" style:letter-kerning="true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/>
    </style:style>
    <style:style style:name="P41" style:family="paragraph" style:parent-style-name="Text_20_body">
      <style:paragraph-properties fo:line-height="100%" fo:text-align="center" style:justify-single-word="false" fo:orphans="2" fo:widows="2"/>
      <style:text-properties fo:font-variant="normal" fo:text-transform="none" fo:color="#000000" fo:letter-spacing="normal" fo:language="ru" fo:country="RU" officeooo:paragraph-rsid="0031c555" style:language-complex="en" style:country-complex="US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338958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font-name="Arial2" fo:font-size="13pt" fo:letter-spacing="normal" fo:language="ru" fo:country="RU" fo:font-style="normal" fo:font-weight="normal" officeooo:rsid="00ce9adb" officeooo:paragraph-rsid="0031c555" style:font-size-asian="13pt" style:font-size-complex="13pt" style:language-complex="en" style:country-complex="US"/>
    </style:style>
    <style:style style:name="P44" style:family="paragraph" style:parent-style-name="western" style:master-page-name="MP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officeooo:paragraph-rsid="002e2b81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31c555"/>
    </style:style>
    <style:style style:name="T1" style:family="text">
      <style:text-properties fo:color="#000000" style:font-name="Arial" fo:font-size="13pt" style:font-size-asian="13pt" style:font-size-complex="13pt"/>
    </style:style>
    <style:style style:name="T2" style:family="text">
      <style:text-properties fo:color="#000000" style:font-name="Arial" fo:font-size="13pt" style:font-size-asian="13pt" style:font-size-complex="13pt" style:language-complex="en" style:country-complex="US"/>
    </style:style>
    <style:style style:name="T3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4" style:family="text">
      <style:text-properties fo:color="#000000" style:font-name="Arial" fo:font-size="13pt" officeooo:rsid="002955e8" style:font-name-asian="Arial" style:font-size-asian="13pt" style:font-name-complex="Arial" style:font-size-complex="13pt"/>
    </style:style>
    <style:style style:name="T5" style:family="text">
      <style:text-properties fo:color="#000000" fo:language="ru" fo:country="RU" style:text-underline-style="none" fo:background-color="transparent" loext:char-shading-value="0"/>
    </style:style>
    <style:style style:name="T6" style:family="text">
      <style:text-properties fo:color="#000000" style:text-underline-style="none" officeooo:rsid="001186b0" fo:background-color="transparent" loext:char-shading-value="0"/>
    </style:style>
    <style:style style:name="T7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style:font-name="Times New Roman" fo:font-size="7pt" style:font-size-asian="7pt" style:language-asian="ru" style:country-asian="RU" style:font-name-complex="Times New Roman" style:font-size-complex="7pt" style:language-complex="ar" style:country-complex="SA"/>
    </style:style>
    <style:style style:name="T9" style:family="text">
      <style:text-properties style:language-asian="ru" style:country-asian="RU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12" style:family="text">
      <style:text-properties style:font-name="Arial" fo:font-size="13pt" officeooo:rsid="002a8f51" style:font-name-asian="Times New Roman" style:font-size-asian="13pt" style:font-name-complex="Times New Roman" style:font-size-complex="13pt" style:language-complex="en" style:country-complex="US"/>
    </style:style>
    <style:style style:name="T13" style:family="text">
      <style:text-properties style:font-name="Arial" fo:font-size="13pt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14" style:family="text">
      <style:text-properties officeooo:rsid="00284e10"/>
    </style:style>
    <style:style style:name="T15" style:family="text">
      <style:text-properties officeooo:rsid="002955e8"/>
    </style:style>
    <style:style style:name="T16" style:family="text">
      <style:text-properties officeooo:rsid="002a0f75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officeooo:rsid="002a8f5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c4181" fo:background-color="transparent" loext:char-shading-value="0"/>
    </style:style>
    <style:style style:name="T21" style:family="text">
      <style:text-properties officeooo:rsid="002c773c"/>
    </style:style>
    <style:style style:name="T22" style:family="text">
      <style:text-properties style:font-name-asian="Arial"/>
    </style:style>
    <style:style style:name="T23" style:family="text">
      <style:text-properties officeooo:rsid="01a5da2a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officeooo:rsid="002955e8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-asian="Times New Roman"/>
    </style:style>
    <style:style style:name="T26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0dafb05" style:font-size-asian="13pt" style:language-asian="ru" style:country-asian="RU" style:font-name-complex="Arial" style:font-size-complex="13pt" style:language-complex="en" style:country-complex="US"/>
    </style:style>
    <style:style style:name="T27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0ad6b11" style:font-size-asian="13pt" style:language-asian="ru" style:country-asian="RU" style:font-name-complex="Arial" style:font-size-complex="13pt" style:language-complex="en" style:country-complex="US"/>
    </style:style>
    <style:style style:name="T28" style:family="text">
      <style:text-properties fo:font-variant="normal" fo:text-transform="none" fo:color="#000000" style:font-name="Arial2" fo:font-size="13pt" fo:letter-spacing="normal" fo:language="ru" fo:country="RU" fo:font-style="normal" fo:font-weight="normal" officeooo:rsid="001c0568" style:font-size-asian="13pt" style:language-asian="ru" style:country-asian="RU" style:font-name-complex="Arial" style:font-size-complex="13pt" style:language-complex="en" style:country-complex="US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2c4181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2c773c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3pt" fo:letter-spacing="normal" fo:font-style="normal" style:text-underline-style="none" fo:font-weight="normal" officeooo:rsid="001186b0" fo:background-color="transparent" loext:char-shading-value="0" style:font-size-asian="13pt" style:font-style-asian="normal" style:font-weight-asian="normal" style:font-size-complex="13pt"/>
    </style:style>
    <style:style style:name="T37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size-complex="13pt" style:language-complex="en" style:country-complex="US"/>
    </style:style>
    <style:style style:name="T38" style:family="text">
      <style:text-properties style:font-style-asian="normal" style:font-weight-asian="normal" style:font-style-complex="normal" style:font-weight-complex="normal"/>
    </style:style>
    <style:style style:name="T39" style:family="text">
      <style:text-properties officeooo:rsid="00c7ddca" style:font-style-asian="normal" style:font-weight-asian="normal" style:font-style-complex="normal" style:font-weight-complex="normal"/>
    </style:style>
    <style:style style:name="T40" style:family="text">
      <style:text-properties officeooo:rsid="0031c555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7">Пояснительная записка</text:span></text:p>
      <text:p text:style-name="P14">к<text:span text:style-name="T38"> проекту распоряжения администрации Уватского муниципального </text:span></text:p>
      <text:p text:style-name="P14"><text:span text:style-name="T39">«</text:span><text:span text:style-name="T40">О</text:span><text:span text:style-name="T23"> внесении изменений в распоряжение администрации Уватского муниципального района от 1</text:span><text:span text:style-name="T24">4</text:span><text:span text:style-name="T23">.01.20</text:span><text:span text:style-name="T24">20</text:span><text:span text:style-name="T23"> № </text:span><text:span text:style-name="T24">000</text:span><text:span text:style-name="T23">8-р «Об утверждении бюджетного прогноза Уватского муниципального района на период 20</text:span><text:span text:style-name="T24">20</text:span><text:span text:style-name="T23">-202</text:span><text:span text:style-name="T24">5</text:span><text:span text:style-name="T23"> годов»</text:span><text:span text:style-name="T39">»</text:span></text:p>
      <text:p text:style-name="P41"/>
      <text:p text:style-name="P42"><text:span text:style-name="T29">Настоящий проект распоряжения подготовлен в соответствии </text:span><text:span text:style-name="T30">со статьей 170.1 Бюджетного кодекса Российской Федерации, решением Думы Уватского муниципального района от 11.06.2010 № 448 «Об утверждении Положения о бюджетном процессе в Уватском муниципальном районе» (в редакции решений Думы Уватского муниципального района от 30.11.2010 </text:span><text:a xlink:type="simple" xlink:href="consultantplus://offline/ref=2C256F4D7CE85FF3BE40A6D7D009AA4F50564AF43CB59DAD9C13440C877534FC203F1C38CC0B6BFD0E734257bEH" text:style-name="Internet_20_link" text:visited-style-name="Visited_20_Internet_20_Link"><text:span text:style-name="Internet_20_link"><text:span text:style-name="T34">№ 25</text:span></text:span></text:a><text:span text:style-name="T30">, от 24.11.2011 </text:span><text:span text:style-name="Internet_20_link"><text:span text:style-name="T36">№ 87</text:span></text:span><text:span text:style-name="T30">, от 28.03.2013 № 170, от 25.11.2013 № 234, от 20.03.2014 № 279, от 15.06.2015 № 431, от 20.09.2016 № 104, от 28.11.2019 № 386, </text:span><text:span text:style-name="T31">от 24.12.2020 № 25</text:span><text:span text:style-name="T30">), постановлением администрации Уватского муниципального района от 30.12.2015 № 242 «Об утверждении Правил разработки бюджетного прогноза Уватского муниципального района на долгосрочный период» (в редакции постановлени</text:span><text:span text:style-name="T32">й</text:span><text:span text:style-name="T30"> администрации Уватского муниципального района от 19.12.2017 № 255, от 22.12.2020 № 359) в целях </text:span><text:span text:style-name="T33">уточнения</text:span><text:span text:style-name="T30"> </text:span><text:span text:style-name="T35">бюджетного прогноза Уватского муниципального района </text:span><text:span text:style-name="T30">с учетом изменения прогноза социально-экономического развития Уватского муниципального района на соответствующий период и принятого решения </text:span><text:span text:style-name="T33">Думы Уватского муниципального района от 03.12.2020 № 17 «О бюджете Уватского муниципального района на 2021 год и на плановый период 2022 и 2023 годов»</text:span><text:span text:style-name="T30">.</text:span></text:p>
      <text:p text:style-name="P43"/>
      <text:p text:style-name="P16"><text:span text:style-name="Основной_20_шрифт_20_абзаца"><text:span text:style-name="T26">Начальник </text:span></text:span><text:span text:style-name="Основной_20_шрифт_20_абзаца"><text:span text:style-name="T27">управления </text:span></text:span><text:span text:style-name="Основной_20_шрифт_20_абзаца"><text:span text:style-name="T26"><text:s text:c="70"/></text:span></text:span><text:span text:style-name="Основной_20_шрифт_20_абзаца"><text:span text:style-name="T28">С</text:span></text:span><text:span text:style-name="Основной_20_шрифт_20_абзаца"><text:span text:style-name="T26">.Н. Шестер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fo:font-size="12pt"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fo:font-style="italic" style:font-name-asian="Times New Roman1" style:font-family-asian="'Times New Roman'" style:font-family-generic-asian="system" style:font-pitch-asian="variable" style:font-size-asian="13pt" style:language-asian="en" style:country-asian="US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Arial1" fo:font-family="Arial" style:font-family-generic="swiss" fo:font-size="13pt" style:font-name-asian="Times New Roman1" style:font-family-asian="'Times New Roman'" style:font-family-generic-asian="system" style:font-pitch-asian="variable" style:font-size-asian="13pt" style:language-asian="en" style:country-asian="US"/>
    </style:style>
    <style:style style:name="Обычный1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en" style:country-asian="US" style:font-name-complex="Tahoma2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use-window-font-color="true" style:font-name="Arial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Footer" style:family="paragraph" style:parent-style-name="Standard_20__28_user_29_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font-size="13pt" fo:language="en" fo:country="US" style:font-size-asian="13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Название_20_книги" style:display-name="Название книги" style:family="text">
      <style:text-properties style:font-name="Arial1" fo:font-family="Arial" style:font-family-generic="swiss" fo:font-size="12pt" fo:font-style="italic" fo:font-weight="bold" style:font-name-asian="Arial3" style:font-family-asian="Arial" style:font-family-generic-asian="system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Подзаголовок_20_Знак" style:display-name="Подзаголовок Знак" style:family="text">
      <style:text-properties style:font-name="Arial1" fo:font-family="Arial" style:font-family-generic="swiss" fo:font-size="12pt" style:font-name-asian="Arial3" style:font-family-asian="Arial" style:font-family-generic-asian="system" style:font-pitch-asian="variable" style:font-size-asian="12pt"/>
    </style:style>
    <style:style style:name="Название_20_Знак" style:display-name="Название Знак" style:family="text">
      <style:text-properties style:font-name="Arial1" fo:font-family="Arial" style:font-family-generic="swiss" fo:font-size="16pt" fo:font-weight="bold" style:letter-kerning="true" style:font-name-asian="Arial3" style:font-family-asian="Arial" style:font-family-generic-asian="system" style:font-pitch-asian="variable" style:font-size-asian="16pt" style:font-weight-asian="bold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name-asian="Arial3" style:font-family-asian="Arial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swiss" fo:font-size="13pt" fo:font-weight="bold" style:font-name-asian="Arial3" style:font-family-asian="Arial" style:font-family-generic-asian="system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fo:font-size="14pt" fo:font-style="italic" fo:font-weight="bold" style:font-name-asian="Arial3" style:font-family-asian="Arial" style:font-family-generic-asian="system" style:font-pitch-asian="variable" style:font-size-asian="14pt" style:font-style-asian="italic" style:font-weight-asian="bold"/>
    </style:style>
    <style:style style:name="Заголовок_20_1_20_Знак" style:display-name="Заголовок 1 Знак" style:family="text">
      <style:text-properties style:font-name="Arial1" fo:font-family="Arial" style:font-family-generic="swiss" fo:font-size="16pt" fo:font-weight="bold" style:letter-kerning="true" style:font-name-asian="Arial3" style:font-family-asian="Arial" style:font-family-generic-asian="system" style:font-pitch-asian="variable" style:font-size-asian="16pt" style:font-weight-asian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10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651cm" fo:margin-bottom="1.48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99cm" fo:margin-left="3cm" fo:margin-right="2.5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MP0" style:page-layout-name="Mpm4"/>
    <style:master-page style:name="MP1" style:page-layout-name="Mpm5"/>
    <style:master-page style:name="MP2" style:page-layout-name="Mpm4"/>
    <style:master-page style:name="MP3" style:page-layout-name="Mpm6"/>
    <style:master-page style:name="Преобразование_20_1" style:display-name="Преобразование 1" style:page-layout-name="Mpm7">
      <style:header>
        <text:p text:style-name="Standard_20__28_user_29_"/>
      </style:header>
      <style:header-left>
        <text:p text:style-name="Standard_20__28_user_29_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2" style:display-name="Преобразование 2" style:page-layout-name="Mpm8">
      <style:header>
        <text:p text:style-name="Standard_20__28_user_29_"/>
      </style:header>
      <style:header-left>
        <text:p text:style-name="MP1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ячеслав</meta:initial-creator>
    <meta:editing-cycles>29</meta:editing-cycles>
    <meta:creation-date>2021-01-15T14:14:00</meta:creation-date>
    <dc:date>2021-01-19T16:33:48.838000000</dc:date>
    <meta:editing-duration>PT1H52M13S</meta:editing-duration>
    <meta:generator>LibreOffice/5.1.1.3$Windows_X86_64 LibreOffice_project/89f508ef3ecebd2cfb8e1def0f0ba9a803b88a6d</meta:generator>
    <meta:print-date>2019-01-22T18:11:11.152000000</meta:print-date>
    <dc:title>"Бюджетный кодекс Российской Федерации" от 31.07.1998 N 145-ФЗ
(ред. от 22.12.2020)
(с изм. и доп., вступ. в силу с 01.01.2021)</dc:title>
    <meta:document-statistic meta:table-count="0" meta:image-count="0" meta:object-count="0" meta:page-count="1" meta:paragraph-count="5" meta:word-count="194" meta:character-count="1558" meta:non-whitespace-character-count="1298"/>
    <meta:user-defined meta:name="AppVersion">14.0000</meta:user-defined>
    <meta:user-defined meta:name="Company">КонсультантПлюс Версия 4020.00.5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