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F000002039C5EBC69CEA1516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01cm" fo:margin-left="0.016cm" table:align="left" style:writing-mode="lr-tb"/>
    </style:style>
    <style:style style:name="Таблица2.A" style:family="table-column">
      <style:table-column-properties style:column-width="4.498cm"/>
    </style:style>
    <style:style style:name="Таблица2.B" style:family="table-column">
      <style:table-column-properties style:column-width="9.737cm"/>
    </style:style>
    <style:style style:name="Таблица2.C" style:family="table-column">
      <style:table-column-properties style:column-width="2.5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Таблица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4" style:family="table">
      <style:table-properties style:width="16.711cm" fo:margin-left="0.042cm" table:align="left" style:writing-mode="lr-tb"/>
    </style:style>
    <style:style style:name="Таблица4.A" style:family="table-column">
      <style:table-column-properties style:column-width="7.488cm"/>
    </style:style>
    <style:style style:name="Таблица4.B" style:family="table-column">
      <style:table-column-properties style:column-width="9.22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size="13pt" fo:font-weight="bold" officeooo:paragraph-rsid="01fb3854" fo:background-color="transparent" style:font-size-asian="13pt" style:font-weight-asian="bold" style:font-name-complex="Times New Roman"/>
    </style:style>
    <style:style style:name="P4" style:family="paragraph" style:parent-style-name="Standard">
      <style:paragraph-properties fo:line-height="200%" fo:text-align="center" style:justify-single-word="false"/>
      <style:text-properties fo:color="#000000" style:font-name="Times New Roman" fo:font-size="10pt" officeooo:paragraph-rsid="01fb3854" fo:background-color="transparent" style:font-size-asian="10pt" style:font-name-complex="Times New Roman" style:font-size-complex="10pt"/>
    </style:style>
    <style:style style:name="P5" style:family="paragraph" style:parent-style-name="Standard">
      <style:paragraph-properties fo:line-height="100%"/>
      <style:text-properties fo:color="#000000" style:font-name="Times New Roman" fo:font-weight="bold" officeooo:paragraph-rsid="01fb3854" fo:background-color="transparent" style:font-weight-asian="bold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fo:color="#000000" fo:font-size="13pt" officeooo:paragraph-rsid="024baf11" fo:background-color="transparent" style:font-size-asian="13pt" style:font-size-complex="13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fo:font-size="13pt" officeooo:paragraph-rsid="01fb3854" fo:background-color="transparent" style:font-size-asian="13pt" style:font-size-complex="13pt"/>
    </style:style>
    <style:style style:name="P8" style:family="paragraph" style:parent-style-name="Standard">
      <style:paragraph-properties fo:line-height="100%"/>
      <style:text-properties fo:color="#000000" officeooo:paragraph-rsid="01fb3854" fo:background-color="transparent"/>
    </style:style>
    <style:style style:name="P9" style:family="paragraph" style:parent-style-name="Standard">
      <style:paragraph-properties style:snap-to-layout-grid="false"/>
      <style:text-properties fo:font-style="italic" officeooo:paragraph-rsid="024baf11" style:font-style-asian="italic"/>
    </style:style>
    <style:style style:name="P10" style:family="paragraph" style:parent-style-name="Standard">
      <style:text-properties fo:font-size="13pt" fo:font-style="italic" officeooo:rsid="0252a7ba" officeooo:paragraph-rsid="02742756" style:font-size-asian="13pt" style:font-style-asian="italic"/>
    </style:style>
    <style:style style:name="P11" style:family="paragraph" style:parent-style-name="Bibliography_20_1">
      <style:paragraph-properties fo:text-align="center" style:justify-single-word="false"/>
      <style:text-properties fo:color="#000000" fo:font-size="13pt" officeooo:rsid="0023c7a1" officeooo:paragraph-rsid="01fb3854" fo:background-color="transparent" style:font-size-asian="13pt" style:font-size-complex="13pt"/>
    </style:style>
    <style:style style:name="P12" style:family="paragraph" style:parent-style-name="Bibliography_20_1">
      <style:paragraph-properties fo:text-align="justify" style:justify-single-word="false"/>
      <style:text-properties fo:color="#000000" fo:font-size="13pt" fo:font-weight="normal" officeooo:rsid="021d4d84" officeooo:paragraph-rsid="024baf11" fo:background-color="transparent" style:font-size-asian="11.3500003814697pt" style:font-weight-asian="normal" style:font-size-complex="13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text:number-lines="false" text:line-number="0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fo:font-size="13pt" fo:font-weight="normal" officeooo:rsid="0252a7ba" officeooo:paragraph-rsid="0278df52" fo:background-color="transparent" style:font-size-asian="11.3500003814697pt" style:font-weight-asian="normal" style:font-size-complex="13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text:number-lines="false" text:line-number="0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fo:font-size="13pt" fo:font-weight="normal" officeooo:rsid="0252a7ba" officeooo:paragraph-rsid="0279d33a" fo:background-color="transparent" style:font-size-asian="11.3500003814697pt" style:font-weight-asian="normal" style:font-size-complex="13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text:number-lines="false" text:line-number="0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fo:font-size="13pt" fo:font-weight="normal" officeooo:rsid="0252a7ba" officeooo:paragraph-rsid="027eef7e" fo:background-color="transparent" style:font-size-asian="11.3500003814697pt" style:font-weight-asian="normal" style:font-size-complex="13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style:font-name="Arial" fo:font-size="13pt" fo:font-weight="normal" officeooo:rsid="021d4d84" officeooo:paragraph-rsid="0279d33a" fo:background-color="transparent" style:font-size-asian="11.3500003814697pt" style:font-weight-asian="normal" style:font-size-complex="13pt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fo:background-color="transparent" text:number-lines="false" text:line-number="0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style:font-name="Arial" fo:font-size="13pt" fo:language="ru" fo:country="RU" fo:font-weight="normal" officeooo:rsid="02765ff4" officeooo:paragraph-rsid="0279d33a" fo:background-color="transparent" style:font-size-asian="13pt" style:font-weight-asian="normal" style:font-name-complex="Arial1" style:font-size-complex="13pt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279d33a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13pt" fo:font-weight="normal" officeooo:paragraph-rsid="0279d33a" fo:background-color="transparent" style:font-weight-asian="normal" style:font-weight-complex="normal"/>
    </style:style>
    <style:style style:name="P20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text:number-lines="false" text:line-number="0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fo:font-size="13pt" fo:font-weight="normal" officeooo:rsid="027eef7e" officeooo:paragraph-rsid="027eef7e" fo:background-color="transparent" style:font-size-asian="11.3500003814697pt" style:font-weight-asian="normal" style:font-size-complex="13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4a61fd"/>
    </style:style>
    <style:style style:name="P22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fo:font-size="13pt" fo:font-weight="normal" officeooo:rsid="021d4d84" officeooo:paragraph-rsid="01fb3854" fo:background-color="transparent" style:font-size-asian="11.3500003814697pt" style:font-weight-asian="normal" style:font-size-complex="13pt" style:font-weight-complex="normal"/>
    </style:style>
    <style:style style:name="P23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fo:font-size="13pt" fo:font-weight="normal" officeooo:rsid="021d4d84" officeooo:paragraph-rsid="02508e25" fo:background-color="transparent" style:font-size-asian="11.3500003814697pt" style:font-weight-asian="normal" style:font-size-complex="13pt" style:font-weight-complex="normal"/>
    </style:style>
    <style:style style:name="P24" style:family="paragraph" style:parent-style-name="Bibliography_20_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fo:font-size="13pt" fo:font-weight="normal" officeooo:rsid="021d4d84" officeooo:paragraph-rsid="02508e25" fo:background-color="transparent" style:font-size-asian="11.3500003814697pt" style:font-weight-asian="normal" style:font-size-complex="13pt" style:font-weight-complex="normal"/>
    </style:style>
    <style:style style:name="P25" style:family="paragraph" style:parent-style-name="ConsPlusNormal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199cm" style:auto-text-indent="false" fo:background-color="transparent" text:number-lines="false" text:line-number="0" style:text-autospace="none" style:punctuation-wrap="hanging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fo:font-size="13pt" fo:font-weight="normal" officeooo:rsid="0252a7ba" officeooo:paragraph-rsid="02742756" fo:background-color="transparent" style:font-size-asian="11.3500003814697pt" style:font-weight-asian="normal" style:font-size-complex="13pt" style:font-weight-complex="normal"/>
    </style:style>
    <style:style style:name="P26" style:family="paragraph" style:parent-style-name="ConsPlusNormal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199cm" style:auto-text-indent="false" fo:background-color="transparent" text:number-lines="false" text:line-number="0" style:text-autospace="none" style:punctuation-wrap="hanging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fo:font-size="13pt" fo:font-weight="normal" officeooo:rsid="0252a7ba" officeooo:paragraph-rsid="0277bdb0" fo:background-color="transparent" style:font-size-asian="11.3500003814697pt" style:font-weight-asian="normal" style:font-size-complex="13pt" style:font-weight-complex="normal"/>
    </style:style>
    <style:style style:name="P27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199cm" style:auto-text-indent="false" fo:background-color="transparent" text:number-lines="false" text:line-number="0" style:text-autospace="none" style:punctuation-wrap="hanging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fo:font-size="13pt" fo:font-weight="normal" officeooo:rsid="0252a7ba" officeooo:paragraph-rsid="02742756" fo:background-color="transparent" style:font-size-asian="11.3500003814697pt" style:font-weight-asian="normal" style:font-size-complex="13pt" style:font-weight-complex="normal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color="#000000" fo:font-size="13pt" officeooo:rsid="0023c7a1" officeooo:paragraph-rsid="01fb3854" fo:background-color="transparent" style:font-size-asian="13pt" style:font-size-complex="13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text:number-lines="false" text:line-number="0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fo:font-size="13pt" fo:language="ru" fo:country="RU" fo:font-weight="normal" officeooo:rsid="027eef7e" officeooo:paragraph-rsid="027eef7e" fo:background-color="transparent" style:font-size-asian="13pt" style:font-weight-asian="normal" style:font-name-complex="Arial1" style:font-size-complex="13pt" style:font-weight-complex="normal"/>
    </style:style>
    <style:style style:name="P30" style:family="paragraph" style:parent-style-name="Standard">
      <style:paragraph-properties style:snap-to-layout-grid="false"/>
      <style:text-properties fo:color="#000000" fo:font-size="13pt" fo:font-weight="bold" officeooo:rsid="027f1e14" officeooo:paragraph-rsid="027f1e14" fo:background-color="transparent" style:font-size-asian="13pt" style:font-weight-asian="bold"/>
    </style:style>
    <style:style style:name="P31" style:family="paragraph" style:parent-style-name="Standard">
      <style:paragraph-properties style:snap-to-layout-grid="false"/>
      <style:text-properties fo:color="#000000" style:font-name="Arial1" fo:font-size="13pt" fo:language="ru" fo:country="RU" fo:font-weight="bold" officeooo:rsid="027f1e14" officeooo:paragraph-rsid="027f1e14" fo:background-color="transparent" style:font-name-asian="Times New Roman" style:font-size-asian="13pt" style:font-weight-asian="bold" style:font-name-complex="Arial1" style:font-size-complex="12pt" style:language-complex="ar" style:country-complex="SA"/>
    </style:style>
    <style:style style:name="P32" style:family="paragraph" style:parent-style-name="Heading_20_1">
      <style:paragraph-properties fo:line-height="100%" fo:text-align="center" style:justify-single-word="false"/>
      <style:text-properties fo:color="#000000" fo:font-size="19pt" officeooo:paragraph-rsid="024807bd" fo:background-color="transparent" style:font-size-asian="19pt" style:font-size-complex="19pt"/>
    </style:style>
    <style:style style:name="P33" style:family="paragraph" style:parent-style-name="Heading_20_2">
      <style:paragraph-properties fo:line-height="100%"/>
      <style:text-properties fo:color="#000000" fo:font-size="19pt" officeooo:paragraph-rsid="01fb3854" fo:background-color="transparent" style:font-size-asian="19pt"/>
    </style:style>
    <style:style style:name="T1" style:family="text">
      <style:text-properties fo:letter-spacing="-0.004cm"/>
    </style:style>
    <style:style style:name="T2" style:family="text">
      <style:text-properties officeooo:rsid="00007e1e"/>
    </style:style>
    <style:style style:name="T3" style:family="text">
      <style:text-properties style:font-name="Arial1" fo:font-size="14pt" fo:font-weight="bold" officeooo:rsid="001d3315" style:font-size-asian="14pt" style:font-weight-asian="bold" style:font-size-complex="14pt" style:font-weight-complex="normal"/>
    </style:style>
    <style:style style:name="T4" style:family="text">
      <style:text-properties style:font-name="Arial1" fo:font-size="14pt" fo:font-weight="normal" officeooo:rsid="001d3315" style:font-size-asian="14pt" style:font-weight-asian="normal" style:font-size-complex="14pt" style:font-weight-complex="normal"/>
    </style:style>
    <style:style style:name="T5" style:family="text">
      <style:text-properties style:text-line-through-style="none" style:text-line-through-type="none" style:text-position="0% 100%" style:font-name="Arial1" fo:language="ru" fo:country="RU" fo:font-style="normal" style:text-underline-style="none" officeooo:rsid="02742756" style:letter-kerning="false" style:font-name-asian="Times New Roman" style:font-size-asian="13pt" style:language-asian="zh" style:country-asian="CN" style:font-style-asian="normal" style:font-name-complex="Arial1" style:language-complex="ar" style:country-complex="SA"/>
    </style:style>
    <style:style style:name="T6" style:family="text">
      <style:text-properties style:text-line-through-style="none" style:text-line-through-type="none" style:text-position="0% 100%" style:font-name="Arial1" fo:language="ru" fo:country="RU" fo:font-style="normal" style:text-underline-style="none" officeooo:rsid="0277bdb0" style:letter-kerning="false" style:font-name-asian="Times New Roman" style:font-size-asian="13pt" style:language-asian="zh" style:country-asian="CN" style:font-style-asian="normal" style:font-name-complex="Arial1" style:language-complex="ar" style:country-complex="SA"/>
    </style:style>
    <style:style style:name="T7" style:family="text">
      <style:text-properties style:text-line-through-style="none" style:text-line-through-type="none" style:text-position="0% 100%" style:font-name="Arial1" fo:language="ru" fo:country="RU" fo:font-style="normal" style:text-underline-style="none" officeooo:rsid="0279d33a" style:letter-kerning="false" style:font-name-asian="Times New Roman" style:font-size-asian="13pt" style:language-asian="zh" style:country-asian="CN" style:font-style-asian="normal" style:font-name-complex="Arial1" style:language-complex="ar" style:country-complex="SA"/>
    </style:style>
    <style:style style:name="T8" style:family="text">
      <style:text-properties style:text-line-through-style="none" style:text-line-through-type="none" style:text-position="0% 100%" style:font-name="Arial1" fo:language="ru" fo:country="RU" fo:font-style="normal" style:text-underline-style="none" officeooo:rsid="027eef7e" style:letter-kerning="false" style:font-name-asian="Times New Roman" style:font-size-asian="13pt" style:language-asian="zh" style:country-asian="CN" style:font-style-asian="normal" style:font-name-complex="Arial1" style:language-complex="ar" style:country-complex="SA"/>
    </style:style>
    <style:style style:name="T9" style:family="text">
      <style:text-properties fo:language="ru" fo:country="RU" style:font-size-asian="13pt" style:font-name-complex="Arial1"/>
    </style:style>
    <style:style style:name="T10" style:family="text">
      <style:text-properties fo:language="ru" fo:country="RU" officeooo:rsid="02765ff4" style:font-size-asian="13pt" style:font-name-complex="Arial1"/>
    </style:style>
    <style:style style:name="T11" style:family="text">
      <style:text-properties fo:language="ru" fo:country="RU" officeooo:rsid="02853e57" style:font-size-asian="13pt" style:font-name-complex="Arial1"/>
    </style:style>
    <style:style style:name="T12" style:family="text">
      <style:text-properties fo:language="ru" fo:country="RU" officeooo:rsid="0283c538" style:font-size-asian="13pt" style:font-name-complex="Arial1"/>
    </style:style>
    <style:style style:name="T13" style:family="text">
      <style:text-properties fo:language="ru" fo:country="RU" officeooo:rsid="0279d33a" style:font-size-asian="13pt" style:font-name-complex="Arial1"/>
    </style:style>
    <style:style style:name="T14" style:family="text">
      <style:text-properties fo:language="ru" fo:country="RU" officeooo:rsid="027bb249" style:font-size-asian="13pt" style:font-name-complex="Arial1"/>
    </style:style>
    <style:style style:name="T15" style:family="text">
      <style:text-properties fo:language="ru" fo:country="RU" officeooo:rsid="027eef7e" style:font-size-asian="13pt" style:font-name-complex="Arial1"/>
    </style:style>
    <style:style style:name="T16" style:family="text">
      <style:text-properties style:use-window-font-color="true" style:font-name="Arial1" fo:language="ru" fo:country="RU" officeooo:rsid="02b1c3cb" style:font-name-asian="Arial1" style:font-name-complex="Arial1" style:font-size-complex="13pt" style:language-complex="ar" style:country-complex="SA"/>
    </style:style>
    <style:style style:name="T17" style:family="text">
      <style:text-properties officeooo:rsid="0251c78c"/>
    </style:style>
    <style:style style:name="T18" style:family="text">
      <style:text-properties style:text-position="0% 100%" fo:language="ru" fo:country="RU" officeooo:rsid="02b1c3cb" style:font-size-asian="13pt" style:font-name-complex="Arial1"/>
    </style:style>
    <style:style style:name="T19" style:family="text">
      <style:text-properties style:text-position="0% 100%" fo:language="ru" fo:country="RU" officeooo:rsid="02bbf4d9" style:font-size-asian="13pt" style:font-name-complex="Arial1"/>
    </style:style>
    <style:style style:name="T20" style:family="text">
      <style:text-properties style:text-position="0% 100%" fo:language="ru" fo:country="RU" officeooo:rsid="02742756" style:font-size-asian="13pt" style:font-name-complex="Arial1"/>
    </style:style>
    <style:style style:name="T21" style:family="text">
      <style:text-properties style:text-position="0% 100%" fo:language="ru" fo:country="RU" officeooo:rsid="0277bdb0" style:font-size-asian="13pt" style:font-name-complex="Arial1"/>
    </style:style>
    <style:style style:name="T22" style:family="text">
      <style:text-properties style:text-position="0% 100%" fo:language="ru" fo:country="RU" officeooo:rsid="0278df52" style:font-size-asian="13pt" style:font-name-complex="Arial1"/>
    </style:style>
    <style:style style:name="T23" style:family="text">
      <style:text-properties style:text-position="0% 100%" fo:language="ru" fo:country="RU" officeooo:rsid="0316aaab" style:font-size-asian="13pt" style:font-name-complex="Arial1"/>
    </style:style>
    <style:style style:name="T24" style:family="text">
      <style:text-properties style:text-position="0% 100%" fo:language="ru" fo:country="RU" officeooo:rsid="0279d33a" style:font-size-asian="13pt" style:font-name-complex="Arial1"/>
    </style:style>
    <style:style style:name="T25" style:family="text">
      <style:text-properties style:text-position="0% 100%" fo:language="ru" fo:country="RU" officeooo:rsid="027bb249" style:font-size-asian="13pt" style:font-name-complex="Arial1"/>
    </style:style>
    <style:style style:name="T26" style:family="text">
      <style:text-properties style:text-position="0% 100%" fo:language="ru" fo:country="RU" officeooo:rsid="027eef7e" style:font-size-asian="13pt" style:font-name-complex="Arial1"/>
    </style:style>
    <style:style style:name="T27" style:family="text">
      <style:text-properties fo:color="#000000" fo:font-size="13pt" fo:font-weight="normal" officeooo:rsid="03404328" fo:background-color="#ffffff" loext:char-shading-value="0" style:font-size-asian="13pt" style:font-weight-asian="normal" style:font-size-complex="13pt" style:font-weight-complex="normal"/>
    </style:style>
    <style:style style:name="T28" style:family="text">
      <style:text-properties fo:color="#000000" fo:font-size="13pt" fo:font-weight="normal" officeooo:rsid="02543084" fo:background-color="#ffffff" loext:char-shading-value="0" style:font-size-asian="13pt" style:font-weight-asian="normal" style:font-size-complex="13pt" style:font-weight-complex="normal"/>
    </style:style>
    <style:style style:name="T29" style:family="text">
      <style:text-properties fo:color="#000000" fo:font-size="13pt" fo:font-weight="normal" officeooo:rsid="0279d33a" fo:background-color="#ffffff" loext:char-shading-value="0" style:font-size-asian="13pt" style:font-weight-asian="normal" style:font-size-complex="13pt" style:font-weight-complex="normal"/>
    </style:style>
    <style:style style:name="T30" style:family="text">
      <style:text-properties fo:color="#000000" fo:font-size="13pt" fo:font-weight="normal" officeooo:rsid="027bb249" fo:background-color="#ffffff" loext:char-shading-value="0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1"/>
      <text:p text:style-name="P7"/>
      <text:h text:style-name="P32" text:outline-level="1">ПРАВИТЕЛЬСТВО<text:span text:style-name="T1"> <text:s/></text:span>ТЮМЕНСКОЙ<text:span text:style-name="T1"> <text:s/></text:span>ОБЛАСТИ</text:h>
      <text:p text:style-name="P5"/>
      <text:h text:style-name="P33" text:outline-level="2"><text:span text:style-name="T2">ПОСТАНОВЛ</text:span>ЕНИЕ</text:h>
      <text:p text:style-name="P8"><text:tab/><text:tab/><text:tab/><text:tab/><text:tab/><text:tab/> <text:s text:c="3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0">22 мая 2020 г.</text:p>
          </table:table-cell>
          <table:table-cell table:style-name="Таблица2.B1" office:value-type="string">
            <text:p text:style-name="P3">№</text:p>
          </table:table-cell>
          <table:table-cell table:style-name="Таблица2.A1" office:value-type="string">
            <text:p text:style-name="P31">306-п</text:p>
          </table:table-cell>
        </table:table-row>
      </table:table>
      <text:p text:style-name="P4">г. Тюмень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0"><text:span text:style-name="T17">О внесении изменений<text:line-break/>в постановление </text:span><text:span text:style-name="T16">от 17.03.2020<text:line-break/>№ 120-п</text:span></text:p>
          </table:table-cell>
          <table:table-cell table:style-name="Таблица4.A1" office:value-type="string">
            <text:p text:style-name="P9"/>
          </table:table-cell>
        </table:table-row>
      </table:table>
      <text:p text:style-name="P6"/>
      <text:p text:style-name="P12"/>
      <text:p text:style-name="P12"/>
      <text:p text:style-name="P14"><text:span text:style-name="T11">В</text:span><text:span text:style-name="T12"> </text:span><text:span text:style-name="T18">постановление Правительства Тюменской области от 17.</text:span><text:span text:style-name="T19">03.</text:span><text:span text:style-name="T18">2020 <text:s text:c="7"/>№ 120-п «О введении режима повышенной готовности» внести следующ</text:span><text:span text:style-name="T24">и</text:span><text:span text:style-name="T18">е </text:span><text:span text:style-name="T23">изменени</text:span><text:span text:style-name="T24">я</text:span><text:span text:style-name="T18">:</text:span></text:p>
      <text:p text:style-name="P18"><text:span text:style-name="T29">1. </text:span><text:span text:style-name="T27">П</text:span><text:span text:style-name="T30">одпункт 3.3 п</text:span><text:span text:style-name="T27">ункт</text:span><text:span text:style-name="T30">а</text:span><text:span text:style-name="T27"> </text:span><text:span text:style-name="T28">3 </text:span><text:span text:style-name="T27">изложить в следующей редакции:</text:span></text:p>
      <text:p text:style-name="P16">«3.3. образовательный процесс (включая программы дополнительного образования) в зданиях всех образовательных организаций, осуществляющих свою деятельность в Тюменской области, за исключением:</text:p>
      <text:p text:style-name="P19">реализации общеобразовательных и профессиональных образовательных программ с использованием дистанционных образовательных технологий до завершения их освоения и проведения аттестации обучающихся в соответствии с действующими нормативными правовыми актами, учебными планами и календарными учебными графиками вышеуказанных образовательных программ;</text:p>
      <text:p text:style-name="P19">деятельности организаций (индивидуальных предпринимателей), предоставляющих дошкольное образование и (или) оказывающих услуги по присмотру и уходу за детьми дошкольного возраста, в части работы дежурных групп (с соблюдением в указанных группах санитарного режима);</text:p>
      <text:p text:style-name="P19">деятельности образовательных организаций Регионального отделения ДОСААФ России Тюменской области по подготовке граждан по военно-учетным специальностям в соответствии с планом-заданием штаба Центрального военного округа, включая прием у курсантов выпускных экзаменов, а также квалификационных экзаменов в государственной инспекции безопасности дорожного движения для курсантов, прошедших подготовку по специальностям водителей транспортных средств;</text:p>
      <text:p text:style-name="P17">деятельности образовательных организаций, предоставляющих среднее профессиональное образование, по организации и проведению итоговой аттестации в соответствии с действующими нормативными правовыми актами, учебными планами и календарными учебными графиками образовательных программ среднего профессионального образования;».</text:p>
      <text:p text:style-name="P15"><text:soft-page-break/><text:span text:style-name="T13">2. </text:span><text:span text:style-name="T10">В </text:span><text:span text:style-name="T15">приложении № 2 к постановлению:</text:span></text:p>
      <text:p text:style-name="P29">2.1. в разделе 1:</text:p>
      <text:p text:style-name="P20"><text:span text:style-name="T15">2.</text:span><text:span text:style-name="T9">1.1. пункт 18 исключить, изменив последующую нумерацию пунктов.</text:span></text:p>
      <text:p text:style-name="P15"><text:span text:style-name="T15">2.2. в </text:span><text:span text:style-name="T14">разделе 2</text:span><text:span text:style-name="T21">:</text:span></text:p>
      <text:p text:style-name="P13"><text:span text:style-name="T24">2.</text:span><text:span text:style-name="T26">2.</text:span><text:span text:style-name="T21">1. </text:span><text:span text:style-name="T25">Подпункт 5.3 п</text:span><text:span text:style-name="T20">ункт</text:span><text:span text:style-name="T25">а</text:span><text:span text:style-name="T20"> 5</text:span><text:span text:style-name="T22"> </text:span><text:span text:style-name="T21">изложить в следующей редакции:</text:span></text:p>
      <text:p text:style-name="P25"><text:span text:style-name="Основной_20_шрифт_20_абзаца"><text:span text:style-name="T5">«5.3. Оказание услуг каждому посетителю осуществлять на расстоянии не менее 1,5 метров друг от друга.».</text:span></text:span></text:p>
      <text:p text:style-name="P26"><text:span text:style-name="Основной_20_шрифт_20_абзаца"><text:span text:style-name="T7">2.</text:span></text:span><text:span text:style-name="Основной_20_шрифт_20_абзаца"><text:span text:style-name="T8">2.</text:span></text:span><text:span text:style-name="Основной_20_шрифт_20_абзаца"><text:span text:style-name="T6">2. Пункт 11 изложить в следующей редакции:</text:span></text:span></text:p>
      <text:p text:style-name="P27"><text:span text:style-name="Основной_20_шрифт_20_абзаца"><text:span text:style-name="T5">«11. Наличие пятидневного запаса средств индивидуальной защиты, дезинфицирующих и моющих средств.».</text:span></text:span></text:p>
      <text:p text:style-name="P22"/>
      <text:p text:style-name="P24"/>
      <text:p text:style-name="P23"/>
      <text:p text:style-name="P21"><text:span text:style-name="Основной_20_шрифт_20_абзаца"><text:span text:style-name="T4">Губернатор области</text:span></text:span><text:span text:style-name="Основной_20_шрифт_20_абзаца"><text:span text:style-name="T3"> <text:s text:c="70"/>А.В. Моо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Bibliography_20_1" style:class="text">
      <style:paragraph-properties fo:orphans="2" fo:widows="2" style:writing-mode="lr-tb"/>
      <style:text-properties style:use-window-font-color="true" style:font-name="Arial1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next-style-name="Standard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Обычный" style:family="paragraph">
      <style:paragraph-properties fo:hyphenation-ladder-count="no-limit"/>
      <style:text-properties style:font-name="Arial1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302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loext:header-first>
        <text:p text:style-name="MP1"><draw:frame draw:style-name="Mfr1" draw:name="Рисунок 2" text:anchor-type="paragraph" svg:x="7.14cm" svg:y="0cm" svg:width="2.72cm" svg:height="2.17cm" draw:z-index="0"><draw:image xlink:href="Pictures/100000000000029F000002039C5EBC69CEA1516E.png" xlink:type="simple" xlink:show="embed" xlink:actuate="onLoad" loext:mime-type="image/png"/><svg:desc>M:\8_Геральдика\Для рассылки ИОГВ\ГЕРБ ЧЕРНО БЕЛЫЙ-полный.png</svg:desc></draw:frame></text:p>
      </loext:header-first>
      <style:footer>
        <text:p text:style-name="MP2"/>
      </style:footer>
      <loext:footer-first>
        <text:p text:style-name="MP2"><text:file-name text:display="name-and-extension">Постановление Правительства №306-п от 22.05.2020 (41226372 v1).ODT</text:file-name></text:p>
      </loext:footer-first>
    </style:master-page>
    <style:master-page style:name="Converted7" style:page-layout-name="Mpm2"/>
    <style:master-page style:name="Converted3" style:page-layout-name="Mpm3"/>
    <style:master-page style:name="Converted15" style:page-layout-name="Mpm3"/>
    <style:master-page style:name="Converted8" style:page-layout-name="Mpm4"/>
    <style:master-page style:name="Landscape" style:page-layout-name="Mpm5"/>
    <style:master-page style:name="Converted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РАВИТЕЛЬСТВО  ТЮМЕНСКОЙ  ОБЛАСТИ</dc:title>
    <meta:initial-creator>ZheltovaYuM</meta:initial-creator>
    <meta:creation-date>2014-03-07T07:33:00</meta:creation-date>
    <dc:date>2020-05-22T16:54:22.426000000</dc:date>
    <meta:editing-cycles>417</meta:editing-cycles>
    <meta:editing-duration>P2DT9H42M19S</meta:editing-duration>
    <meta:generator>LibreOffice/6.4.3.2$Windows_X86_64 LibreOffice_project/747b5d0ebf89f41c860ec2a39efd7cb15b54f2d8</meta:generator>
    <meta:print-date>2018-07-04T17:12:34.940000000</meta:print-date>
    <meta:document-statistic meta:table-count="2" meta:image-count="1" meta:object-count="0" meta:page-count="2" meta:paragraph-count="26" meta:word-count="289" meta:character-count="2522" meta:non-whitespace-character-count="2169"/>
  </office:meta>
</office:document-meta>
</file>