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389557C74BA4AED0206.png" manifest:media-type="image/png"/>
  <manifest:file-entry manifest:full-path="Pictures/100000000000028000000389C14F45A001CB41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6.933cm" svg:height="23.945cm" draw:z-index="0"><draw:image xlink:href="Pictures/100000000000028000000389557C74BA4AED0206.png" xlink:type="simple" xlink:show="embed" xlink:actuate="onLoad"/></draw:frame></text:p>
      <text:p text:style-name="Standard"/>
      <text:p text:style-name="Standard"/>
      <text:p text:style-name="Standard"><draw:frame draw:style-name="fr1" draw:name="Изображение2" text:anchor-type="paragraph" svg:width="16.933cm" svg:height="23.945cm" draw:z-index="1"><draw:image xlink:href="Pictures/100000000000028000000389C14F45A001CB415F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S</meta:editing-duration>
    <meta:editing-cycles>3</meta:editing-cycles>
    <meta:generator>LibreOffice/5.1.2.2$Windows_x86 LibreOffice_project/d3bf12ecb743fc0d20e0be0c58ca359301eb705f</meta:generator>
    <dc:date>2020-11-10T11:32:55.433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