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49cm" fo:margin-left="-0.951cm" table:align="left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4.517cm"/>
    </style:style>
    <style:style style:name="Таблица1.C" style:family="table-column">
      <style:table-column-properties style:column-width="1.782cm"/>
    </style:style>
    <style:style style:name="Таблица1.D" style:family="table-column">
      <style:table-column-properties style:column-width="7.604cm"/>
    </style:style>
    <style:style style:name="Таблица1.E" style:family="table-column">
      <style:table-column-properties style:column-width="2.395cm"/>
    </style:style>
    <style:style style:name="Таблица1.F" style:family="table-column">
      <style:table-column-properties style:column-width="3.704cm"/>
    </style:style>
    <style:style style:name="Таблица1.G" style:family="table-column">
      <style:table-column-properties style:column-width="1.503cm"/>
    </style:style>
    <style:style style:name="Таблица1.H" style:family="table-column">
      <style:table-column-properties style:column-width="1.335cm"/>
    </style:style>
    <style:style style:name="Таблица1.I" style:family="table-column">
      <style:table-column-properties style:column-width="1.485cm"/>
    </style:style>
    <style:style style:name="Таблица1.J" style:family="table-column">
      <style:table-column-properties style:column-width="2.032cm"/>
    </style:style>
    <style:style style:name="Таблица1.1" style:family="table-row">
      <style:table-row-properties style:min-row-height="0.041cm" fo:keep-together="always" style:use-optimal-row-height="false"/>
    </style:style>
    <style:style style:name="Таблица1.A1" style:family="table-cell">
      <style:table-cell-properties fo:padding-left="0.101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fo:padding-left="0.118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F1" style:family="table-cell">
      <style:table-cell-properties fo:padding-left="0.118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fo:padding-left="0.118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A3" style:family="table-cell">
      <style:table-cell-properties fo:padding-left="0.101cm" fo:padding-right="0.109cm" fo:padding-top="0.18cm" fo:padding-bottom="0.18cm" fo:border="0.5pt solid #000000" style:writing-mode="lr-tb"/>
    </style:style>
    <style:style style:name="Таблица1.A4" style:family="table-cell">
      <style:table-cell-properties fo:padding-left="0.101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fo:padding-left="0.118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J4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fo:padding-left="0.101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fo:padding-left="0.101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31" style:family="table-row">
      <style:table-row-properties style:min-row-height="1.386cm" fo:keep-together="always" style:use-optimal-row-height="false"/>
    </style:style>
    <style:style style:name="Таблица1.32" style:family="table-row">
      <style:table-row-properties style:min-row-height="0.041cm" style:use-optimal-row-height="false"/>
    </style:style>
    <style:style style:name="Таблица1.J32" style:family="table-cell">
      <style:table-cell-properties fo:padding-left="0.118cm" fo:padding-right="0.109cm" fo:padding-top="0.18cm" fo:padding-bottom="0.18cm" fo:border="0.5pt solid #000000" style:writing-mode="lr-tb"/>
    </style:style>
    <style:style style:name="Таблица1.33" style:family="table-row">
      <style:table-row-properties style:min-row-height="0.041cm" style:use-optimal-row-height="false"/>
    </style:style>
    <style:style style:name="Таблица1.34" style:family="table-row">
      <style:table-row-properties style:min-row-height="0.041cm" style:use-optimal-row-height="false"/>
    </style:style>
    <style:style style:name="Таблица1.35" style:family="table-row">
      <style:table-row-properties style:min-row-height="0.041cm" style:use-optimal-row-height="false"/>
    </style:style>
    <style:style style:name="Таблица1.36" style:family="table-row">
      <style:table-row-properties style:min-row-height="0.041cm" style:use-optimal-row-height="false"/>
    </style:style>
    <style:style style:name="Таблица1.39" style:family="table-row">
      <style:table-row-properties style:min-row-height="0.041cm" style:use-optimal-row-height="false"/>
    </style:style>
    <style:style style:name="Таблица1.40" style:family="table-row">
      <style:table-row-properties style:min-row-height="0.041cm" style:use-optimal-row-height="false"/>
    </style:style>
    <style:style style:name="P1" style:family="paragraph" style:parent-style-name="ConsPlus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ConsPlusNormal">
      <style:paragraph-properties fo:text-align="justify" style:justify-single-word="false"/>
      <style:text-properties style:font-name="Arial" fo:font-size="9pt" officeooo:paragraph-rsid="002f095e" style:font-size-asian="9pt" style:font-name-complex="Arial" style:font-size-complex="9pt"/>
    </style:style>
    <style:style style:name="P3" style:family="paragraph" style:parent-style-name="ConsPlusNormal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ConsPlusNormal"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ConsPlusNormal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ConsPlusNormal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ConsPlusNormal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ConsPlusNormal">
      <style:paragraph-properties fo:text-align="justify" style:justify-single-word="false"/>
      <style:text-properties fo:color="#000000" style:font-name="Arial" fo:font-size="9pt" officeooo:paragraph-rsid="00303c8a" style:font-size-asian="9pt" style:font-name-complex="Arial" style:font-size-complex="9pt"/>
    </style:style>
    <style:style style:name="P12" style:family="paragraph" style:parent-style-name="ConsPlusNormal">
      <style:paragraph-properties fo:text-align="justify" style:justify-single-word="false"/>
      <style:text-properties fo:color="#000000" style:font-name="Arial" fo:font-size="9pt" officeooo:paragraph-rsid="0029d36e" style:font-size-asian="9pt" style:font-name-complex="Arial" style:font-size-complex="9pt"/>
    </style:style>
    <style:style style:name="P13" style:family="paragraph" style:parent-style-name="ConsPlusNormal">
      <style:paragraph-properties fo:text-align="justify" style:justify-single-word="false"/>
      <style:text-properties fo:color="#000000" style:font-name="Arial" fo:font-size="9pt" officeooo:paragraph-rsid="0031c0da" style:font-size-asian="9pt" style:font-name-complex="Arial" style:font-size-complex="9pt"/>
    </style:style>
    <style:style style:name="P14" style:family="paragraph" style:parent-style-name="ConsPlusNormal">
      <style:paragraph-properties fo:text-align="justify" style:justify-single-word="false"/>
      <style:text-properties fo:color="#000000" style:font-name="Arial" fo:font-size="9pt" officeooo:rsid="001b916e" officeooo:paragraph-rsid="001c90de" style:font-size-asian="9pt" style:font-name-complex="Arial" style:font-size-complex="9pt"/>
    </style:style>
    <style:style style:name="P15" style:family="paragraph" style:parent-style-name="ConsPlusNormal">
      <style:paragraph-properties fo:text-align="justify" style:justify-single-word="false"/>
      <style:text-properties fo:color="#000000" style:font-name="Arial" fo:font-size="9pt" officeooo:rsid="001eab21" officeooo:paragraph-rsid="001eab21" style:font-size-asian="9pt" style:font-name-complex="Arial" style:font-size-complex="9pt"/>
    </style:style>
    <style:style style:name="P16" style:family="paragraph" style:parent-style-name="ConsPlusNormal">
      <style:paragraph-properties fo:text-align="justify" style:justify-single-word="false"/>
      <style:text-properties fo:color="#000000" style:font-name="Arial" fo:font-size="9pt" officeooo:rsid="001eab21" officeooo:paragraph-rsid="00303c8a" style:font-size-asian="9pt" style:font-name-complex="Arial" style:font-size-complex="9pt"/>
    </style:style>
    <style:style style:name="P17" style:family="paragraph" style:parent-style-name="ConsPlusNormal">
      <style:paragraph-properties fo:text-align="center" style:justify-single-word="false"/>
      <style:text-properties fo:color="#000000" style:font-name="Arial" fo:font-size="9pt" officeooo:rsid="001eab21" officeooo:paragraph-rsid="001eab21" style:font-size-asian="9pt" style:font-name-complex="Arial" style:font-size-complex="9pt"/>
    </style:style>
    <style:style style:name="P18" style:family="paragraph" style:parent-style-name="ConsPlusNormal">
      <style:paragraph-properties fo:text-align="justify" style:justify-single-word="false"/>
      <style:text-properties fo:color="#000000" style:font-name="Arial" fo:font-size="9pt" officeooo:rsid="0022626b" officeooo:paragraph-rsid="00245205" style:font-size-asian="9pt" style:font-name-complex="Arial" style:font-size-complex="9pt"/>
    </style:style>
    <style:style style:name="P19" style:family="paragraph" style:parent-style-name="ConsPlusNormal">
      <style:text-properties fo:color="#000000" style:font-name="Arial" fo:font-size="9pt" officeooo:paragraph-rsid="00248818" style:font-size-asian="9pt" style:font-name-complex="Arial" style:font-size-complex="9pt"/>
    </style:style>
    <style:style style:name="P20" style:family="paragraph" style:parent-style-name="ConsPlusNormal">
      <style:paragraph-properties fo:text-align="justify" style:justify-single-word="false"/>
      <style:text-properties fo:color="#000000" style:font-name="Arial" fo:font-size="9pt" officeooo:rsid="00303c8a" officeooo:paragraph-rsid="00303c8a" style:font-size-asian="9pt" style:font-name-complex="Arial" style:font-size-complex="9pt"/>
    </style:style>
    <style:style style:name="P21" style:family="paragraph" style:parent-style-name="ConsPlusNormal">
      <style:paragraph-properties fo:text-align="justify" style:justify-single-word="false"/>
      <style:text-properties fo:color="#000000" style:font-name="Arial" fo:font-size="9pt" officeooo:rsid="0030c746" officeooo:paragraph-rsid="0030c746" style:font-size-asian="9pt" style:font-name-complex="Arial" style:font-size-complex="9pt"/>
    </style:style>
    <style:style style:name="P22" style:family="paragraph" style:parent-style-name="ConsPlusNormal">
      <style:paragraph-properties fo:text-align="justify" style:justify-single-word="false"/>
      <style:text-properties fo:color="#000000" style:font-name="Arial" fo:font-size="9pt" officeooo:rsid="00295db3" officeooo:paragraph-rsid="0029d36e" style:font-size-asian="9pt" style:font-name-complex="Arial" style:font-size-complex="9pt"/>
    </style:style>
    <style:style style:name="P23" style:family="paragraph" style:parent-style-name="ConsPlusNormal">
      <style:paragraph-properties fo:text-align="justify" style:justify-single-word="false"/>
      <style:text-properties fo:color="#000000" style:font-name="Arial" fo:font-size="9pt" officeooo:rsid="003573f6" officeooo:paragraph-rsid="003573f6" style:font-size-asian="9pt" style:font-name-complex="Arial" style:font-size-complex="9pt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ConsPlusNormal">
      <style:paragraph-properties fo:text-align="justify" style:justify-single-word="false"/>
      <style:text-properties officeooo:paragraph-rsid="0013d22b"/>
    </style:style>
    <style:style style:name="P26" style:family="paragraph" style:parent-style-name="ConsPlusNormal">
      <style:paragraph-properties fo:text-align="justify" style:justify-single-word="false"/>
      <style:text-properties officeooo:paragraph-rsid="001eab21"/>
    </style:style>
    <style:style style:name="P27" style:family="paragraph" style:parent-style-name="ConsPlusNormal">
      <style:paragraph-properties fo:text-align="justify" style:justify-single-word="false"/>
      <style:text-properties officeooo:paragraph-rsid="0033051f"/>
    </style:style>
    <style:style style:name="P28" style:family="paragraph" style:parent-style-name="ConsPlusNormal">
      <style:paragraph-properties fo:text-align="justify" style:justify-single-word="false"/>
      <style:text-properties officeooo:paragraph-rsid="00390745"/>
    </style:style>
    <style:style style:name="P29" style:family="paragraph" style:parent-style-name="ConsPlusNormal">
      <style:paragraph-properties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30" style:family="paragraph" style:parent-style-name="ConsPlusNormal">
      <style:paragraph-properties fo:text-align="justify" style:justify-single-word="false"/>
      <style:text-properties style:use-window-font-color="true" fo:font-size="9pt" style:font-size-asian="9pt" style:font-size-complex="9pt"/>
    </style:style>
    <style:style style:name="P31" style:family="paragraph" style:parent-style-name="ConsPlusNormal">
      <style:paragraph-properties fo:text-align="justify" style:justify-single-word="false"/>
      <style:text-properties fo:color="#c9211e" style:font-name="Arial" fo:font-size="9pt" officeooo:rsid="001eab21" officeooo:paragraph-rsid="00303c8a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2a6fe4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9pt" officeooo:paragraph-rsid="0015de25" style:font-size-asian="9pt" style:font-size-complex="9pt"/>
    </style:style>
    <style:style style:name="P40" style:family="paragraph" style:parent-style-name="Table_20_Contents">
      <style:paragraph-properties fo:margin-left="0.101cm" fo:margin-right="0.101cm" fo:text-indent="0cm" style:auto-text-indent="false">
        <style:tab-stops/>
      </style:paragraph-properties>
    </style:style>
    <style:style style:name="P41" style:family="paragraph" style:parent-style-name="ConsPlusNormal" style:master-page-name="MP0">
      <style:paragraph-properties fo:text-align="end" style:justify-single-word="false" style:page-number="auto" fo:break-before="page"/>
      <style:text-properties officeooo:paragraph-rsid="003bfcaa"/>
    </style:style>
    <style:style style:name="P42" style:family="paragraph" style:parent-style-name="Standard">
      <style:paragraph-properties fo:text-align="center" style:justify-single-word="false"/>
      <style:text-properties style:font-name="Arial" fo:font-size="13pt" officeooo:paragraph-rsid="003bfcaa" style:font-size-asian="13pt" style:font-name-complex="Arial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name-asian="SimSun" style:font-size-asian="9pt" style:font-name-complex="Arial" style:font-size-complex="9pt"/>
    </style:style>
    <style:style style:name="T6" style:family="text">
      <style:text-properties style:font-name="Arial" fo:font-size="9pt" fo:font-weight="normal" style:font-name-asian="Times New Roman" style:font-size-asian="9pt" style:language-asian="en" style:country-asian="US" style:font-weight-asian="normal" style:font-name-complex="Arial" style:font-size-complex="9pt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4282c"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style:font-name="Arial" fo:font-size="9pt" officeooo:rsid="0015de25" style:font-size-asian="9pt" style:font-name-complex="Arial" style:font-size-complex="9pt"/>
    </style:style>
    <style:style style:name="T14" style:family="text">
      <style:text-properties fo:color="#000000" style:font-name="Arial" fo:font-size="9pt" officeooo:rsid="001eab21" style:font-size-asian="9pt" style:font-name-complex="Arial" style:font-size-complex="9pt"/>
    </style:style>
    <style:style style:name="T15" style:family="text">
      <style:text-properties fo:color="#000000" style:font-name="Arial" fo:font-size="9pt" officeooo:rsid="00208ac8" style:font-size-asian="9pt" style:font-name-complex="Arial" style:font-size-complex="9pt"/>
    </style:style>
    <style:style style:name="T16" style:family="text">
      <style:text-properties fo:color="#000000" style:font-name="Arial" fo:font-size="9pt" officeooo:rsid="002f095e" style:font-size-asian="9pt" style:font-name-complex="Arial" style:font-size-complex="9pt"/>
    </style:style>
    <style:style style:name="T17" style:family="text">
      <style:text-properties fo:color="#000000" style:font-name="Arial" fo:font-size="9pt" officeooo:rsid="0033051f" style:font-size-asian="9pt" style:font-name-complex="Arial" style:font-size-complex="9pt"/>
    </style:style>
    <style:style style:name="T18" style:family="text">
      <style:text-properties fo:color="#000000" style:font-name="Arial" fo:font-size="9pt" officeooo:rsid="00390745" style:font-size-asian="9pt" style:font-name-complex="Arial" style:font-size-complex="9pt"/>
    </style:style>
    <style:style style:name="T19" style:family="text">
      <style:text-properties fo:color="#000000" style:font-name="Arial" fo:font-size="9pt" officeooo:rsid="0030c746" style:font-size-asian="9pt" style:font-name-complex="Arial" style:font-size-complex="9pt"/>
    </style:style>
    <style:style style:name="T20" style:family="text">
      <style:text-properties fo:color="#000000" style:font-name="Arial" fo:font-size="9pt" style:font-size-asian="9pt" style:font-size-complex="9pt"/>
    </style:style>
    <style:style style:name="T2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22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" style:font-size-complex="9pt" style:font-weight-complex="normal"/>
    </style:style>
    <style:style style:name="T23" style:family="text">
      <style:text-properties fo:color="#000000" style:font-name="Arial" fo:font-size="9pt" officeooo:rsid="002f095e" style:font-name-asian="Times New Roman" style:font-size-asian="9pt" style:font-name-complex="Arial" style:font-size-complex="9pt" style:language-complex="en" style:country-complex="US"/>
    </style:style>
    <style:style style:name="T24" style:family="text">
      <style:text-properties fo:color="#000000" style:font-name="Arial" fo:font-size="9pt" officeooo:rsid="0030c746" style:font-name-asian="Times New Roman" style:font-size-asian="9pt" style:font-name-complex="Arial" style:font-size-complex="9pt" style:language-complex="en" style:country-complex="US"/>
    </style:style>
    <style:style style:name="T25" style:family="text">
      <style:text-properties fo:color="#000000" style:font-name="Arial" fo:font-size="9pt" officeooo:rsid="00390745" style:font-name-asian="Times New Roman" style:font-size-asian="9pt" style:font-name-complex="Arial" style:font-size-complex="9pt" style:language-complex="en" style:country-complex="US"/>
    </style:style>
    <style:style style:name="T26" style:family="text">
      <style:text-properties fo:color="#000000" officeooo:rsid="002a6fe4"/>
    </style:style>
    <style:style style:name="T27" style:family="text">
      <style:text-properties fo:color="#000000" officeooo:rsid="002b3165"/>
    </style:style>
    <style:style style:name="T28" style:family="text">
      <style:text-properties fo:color="#ff3333" style:font-name="Arial" fo:font-size="9pt" style:font-size-asian="9pt" style:font-name-complex="Arial" style:font-size-complex="9pt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fo:font-variant="normal" fo:text-transform="none" fo:letter-spacing="normal" fo:font-style="normal" fo:font-weight="normal" officeooo:rsid="00121e9a"/>
    </style:style>
    <style:style style:name="T31" style:family="text">
      <style:text-properties style:use-window-font-color="true" style:font-name="Arial" fo:font-size="9pt" style:font-size-asian="9pt" style:font-name-complex="Arial" style:font-size-complex="9pt"/>
    </style:style>
    <style:style style:name="T32" style:family="text">
      <style:text-properties style:use-window-font-color="true" style:font-name="Arial" fo:font-size="9pt" style:font-size-asian="9pt" style:language-asian="ru" style:country-asian="RU" style:font-name-complex="Arial" style:font-size-complex="9pt" style:language-complex="ar" style:country-complex="SA"/>
    </style:style>
    <style:style style:name="T33" style:family="text">
      <style:text-properties style:use-window-font-color="true" style:font-name="Arial" fo:font-size="10pt" style:font-size-asian="10pt" style:language-asian="ru" style:country-asian="RU" style:font-name-complex="Arial" style:font-size-complex="9pt" style:language-complex="ar" style:country-complex="SA"/>
    </style:style>
    <style:style style:name="T34" style:family="text">
      <style:text-properties style:use-window-font-color="true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 style:font-name-complex="Arial" style:font-size-complex="9pt"/>
    </style:style>
    <style:style style:name="T35" style:family="text">
      <style:text-properties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36" style:family="text">
      <style:text-properties style:use-window-font-color="true" style:text-line-through-style="none" style:text-line-through-type="none" style:font-name="Arial" fo:font-size="9pt" fo:font-style="normal" style:text-underline-style="none" fo:font-weight="normal" officeooo:rsid="0013d22b" style:font-size-asian="9pt" style:font-style-asian="normal" style:font-weight-asian="normal" style:font-name-complex="Arial" style:font-size-complex="9pt"/>
    </style:style>
    <style:style style:name="T37" style:family="text">
      <style:text-properties officeooo:rsid="0015de25"/>
    </style:style>
    <style:style style:name="T38" style:family="text">
      <style:text-properties officeooo:rsid="00178537"/>
    </style:style>
    <style:style style:name="T39" style:family="text">
      <style:text-properties officeooo:rsid="001c90de"/>
    </style:style>
    <style:style style:name="T40" style:family="text">
      <style:text-properties officeooo:rsid="001eab21"/>
    </style:style>
    <style:style style:name="T41" style:family="text">
      <style:text-properties officeooo:rsid="0020a41c"/>
    </style:style>
    <style:style style:name="T42" style:family="text">
      <style:text-properties officeooo:rsid="00245205"/>
    </style:style>
    <style:style style:name="T43" style:family="text">
      <style:text-properties fo:font-weight="normal" officeooo:rsid="00245205" style:font-weight-asian="normal" style:font-weight-complex="normal"/>
    </style:style>
    <style:style style:name="T44" style:family="text">
      <style:text-properties officeooo:rsid="00271ec3"/>
    </style:style>
    <style:style style:name="T45" style:family="text">
      <style:text-properties officeooo:rsid="00295db3"/>
    </style:style>
    <style:style style:name="T46" style:family="text">
      <style:text-properties officeooo:rsid="002cccfe"/>
    </style:style>
    <style:style style:name="T47" style:family="text">
      <style:text-properties officeooo:rsid="002e1550"/>
    </style:style>
    <style:style style:name="T48" style:family="text">
      <style:text-properties officeooo:rsid="002f095e"/>
    </style:style>
    <style:style style:name="T49" style:family="text">
      <style:text-properties officeooo:rsid="00303c8a"/>
    </style:style>
    <style:style style:name="T50" style:family="text">
      <style:text-properties officeooo:rsid="0031c0da"/>
    </style:style>
    <style:style style:name="T51" style:family="text">
      <style:text-properties officeooo:rsid="0033051f"/>
    </style:style>
    <style:style style:name="T52" style:family="text">
      <style:text-properties officeooo:rsid="003907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Основной_20_шрифт_20_абзаца"><text:span text:style-name="T1"><text:s text:c="134"/></text:span></text:span><text:span text:style-name="Основной_20_шрифт_20_абзаца"><text:span text:style-name="T2"><text:s/></text:span></text:span></text:p>
      <text:p text:style-name="P42">Информация о реализации плана мероприятий («дорожной карты»)</text:p>
      <text:p text:style-name="P32">по содействию развитию конкуренции в Уватском муниципальном районе за 2019 год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"><text:span text:style-name="Основной_20_шрифт_20_абзаца"><text:span text:style-name="T10">№ </text:span></text:span><text:span text:style-name="Основной_20_шрифт_20_абзаца"><text:span text:style-name="T11">п/п</text:span></text:span></text:p>
          </table:table-cell>
          <table:table-cell table:style-name="Таблица1.B1" table:number-rows-spanned="2" office:value-type="string">
            <text:p text:style-name="P34">Мероприятие</text:p>
          </table:table-cell>
          <table:table-cell table:style-name="Таблица1.B1" table:number-rows-spanned="2" office:value-type="string">
            <text:p text:style-name="P5">Срок</text:p>
            <text:p text:style-name="P5">исполнения</text:p>
          </table:table-cell>
          <table:table-cell table:style-name="Таблица1.B1" table:number-rows-spanned="2" office:value-type="string">
            <text:p text:style-name="P5">Информация о реализации мероприятий</text:p>
            <text:p text:style-name="P5">в 2019 году</text:p>
          </table:table-cell>
          <table:table-cell table:style-name="Таблица1.B1" table:number-rows-spanned="2" office:value-type="string">
            <text:p text:style-name="P5">Исполнитель</text:p>
          </table:table-cell>
          <table:table-cell table:style-name="Таблица1.F1" table:number-columns-spanned="4" office:value-type="string">
            <text:p text:style-name="P5">Информация о выполнении целевых показателей</text:p>
          </table:table-cell>
          <table:covered-table-cell/>
          <table:covered-table-cell/>
          <table:covered-table-cell/>
          <table:table-cell table:style-name="Таблица1.J1" table:number-rows-spanned="2" office:value-type="string">
            <text:p text:style-name="P5">Причины невыполнения показателей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5">Наименование показателя</text:p>
          </table:table-cell>
          <table:table-cell table:style-name="Таблица1.F1" office:value-type="string">
            <text:p text:style-name="P5">План</text:p>
          </table:table-cell>
          <table:table-cell table:style-name="Таблица1.F1" office:value-type="string">
            <text:p text:style-name="P5">Факт</text:p>
          </table:table-cell>
          <table:table-cell table:style-name="Таблица1.F1" office:value-type="string">
            <text:p text:style-name="P5">% выполнения</text:p>
          </table:table-cell>
          <table:covered-table-cell/>
        </table:table-row>
        <table:table-row table:style-name="Таблица1.1">
          <table:table-cell table:style-name="Таблица1.A3" table:number-columns-spanned="10" office:value-type="string">
            <text:p text:style-name="P5">Рынок услуг дополнительного образова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1</text:p>
          </table:table-cell>
          <table:table-cell table:style-name="Таблица1.B4" office:value-type="string">
            <text:p text:style-name="P35">Внедрение и распространение системы персонифицированного финансирования дополнительного образования детей</text:p>
          </table:table-cell>
          <table:table-cell table:style-name="Таблица1.B4" office:value-type="string">
            <text:p text:style-name="P7">2019-2020</text:p>
          </table:table-cell>
          <table:table-cell table:style-name="Таблица1.B4" office:value-type="string">
            <text:p text:style-name="P20">Распоряжением от 27.08.2019 № 0950-р «Об утверждении параметров персонифицированного финансирования дополнительного образования детей в Уватском муниципальном районе на период с 1 сентября 2019 г. по 31 мая 2020 г» были определены:</text:p>
            <text:p text:style-name="P20">- реализация системы персонифицированного финансирования;</text:p>
            <text:p text:style-name="P20">- предоставление сертификатов дополнительного образования;</text:p>
            <text:p text:style-name="P20">- параметры, используемые для расчета нормативной стоимости образовательной услуги на территории Уватского муниципального район в рамках системы персонифицированного финансирования дополнительного образования детей в Тюменской области.</text:p>
            <text:p text:style-name="P20"><text:s/>АУ ДО «ЦДОДИМ» УМР были выделены <text:s text:c="2"/>денежные средства в размере 629 048 рублей на финансовое обеспечение сертификата дополнительного образования.</text:p>
            <text:p text:style-name="P16"/>
            <text:p text:style-name="P20"><text:s text:c="2"/>В 2019 году выдано 329 сертификатов. В АУ ДО «ЦДОДИМ» Уватского муниципального района приступило к занятиям 64 человека по 5 сертифицированным краткосрочным <text:s/>программам.</text:p>
            <text:p text:style-name="P31"/>
          </table:table-cell>
          <table:table-cell table:style-name="Таблица1.B4" office:value-type="string">
            <text:p text:style-name="P6">Управление по социальным вопросам</text:p>
          </table:table-cell>
          <table:table-cell table:style-name="Таблица1.B4" table:number-rows-spanned="3" office:value-type="string">
            <text:p text:style-name="P6">Доля организаций частной формы собственности в сфере услуг дополнительного образования детей, %</text:p>
          </table:table-cell>
          <table:table-cell table:style-name="Таблица1.B4" table:number-rows-spanned="3" office:value-type="string">
            <text:p text:style-name="P7">0,57</text:p>
          </table:table-cell>
          <table:table-cell table:style-name="Таблица1.B4" table:number-rows-spanned="3" office:value-type="string">
            <text:p text:style-name="P17">1,8</text:p>
          </table:table-cell>
          <table:table-cell table:style-name="Таблица1.B4" table:number-rows-spanned="3" office:value-type="string">
            <text:p text:style-name="P17">В 3,<text:span text:style-name="T44">16</text:span> р.<text:span text:style-name="T44">б.</text:span></text:p>
          </table:table-cell>
          <table:table-cell table:style-name="Таблица1.J4" table:number-rows-spanned="3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7">2</text:p>
          </table:table-cell>
          <table:table-cell table:style-name="Таблица1.B4" office:value-type="string">
            <text:p text:style-name="P35">Информирование родителей и обучающихся о возможностях немуниципальных образовательных организаций по предоставлению услуг дополнительного образования</text:p>
          </table:table-cell>
          <table:table-cell table:style-name="Таблица1.B4" office:value-type="string">
            <text:p text:style-name="P7">2019-2021</text:p>
          </table:table-cell>
          <table:table-cell table:style-name="Таблица1.B4" office:value-type="string">
            <text:p text:style-name="P21">В 2019 году специалисты АУ ДО «ЦДОДиМ» Уватского муниципального района на родительских собраниях в образовательных организациях информировали родителей и обучающихся о предоставляемых услугах в сфере дополнительного образования АНО ДО «АТСК Уватского муниципального района «Высота» Общероссийской общественно-государственной организации «ДОСААФ России».</text:p>
            <text:p text:style-name="P21">В 2 образовательных организациях Уватского муниципального района были проведены родительские собрания по теме «Персонифицированное финансирование дополнительного образования», на которых была дана информация об образовательных и модульных программах, реализацией которых <text:s/>занима<text:span text:style-name="T52">е</text:span>тся АНО ДО «АТСК Уватского муниципального района «Высота» Общероссийск<text:span text:style-name="T52">ая</text:span> общественно-государственн<text:span text:style-name="T52">ая</text:span> организаци<text:span text:style-name="T52">я</text:span> «ДОСААФ России».</text:p>
            <text:p text:style-name="P21">Информация о предоставлении услуг дополнительного образования размещена на сайтах учреждений АНО ДО «АТСК Уватского муниципального района «Высота» <text:s/>Общероссийской общественно-государственной организации «ДОСААФ России».</text:p>
            <text:p text:style-name="P28"><text:span text:style-name="T24">Д</text:span><text:span text:style-name="T25">ополнительно информирование родителей и обучающихся о возможностях не муниципальных образовательных организаций по предоставлению услуг дополнительного образования</text:span><text:span text:style-name="T19"> ведется в соц</text:span><text:span text:style-name="T18">иальных </text:span><text:span text:style-name="T19">сетях </text:span><text:span text:style-name="T18">и </text:span><text:span text:style-name="T19">в групп</text:span><text:span text:style-name="T18">е</text:span><text:span text:style-name="T19"> </text:span><text:span text:style-name="T18">в </text:span><text:span text:style-name="T19">«вайбер».</text:span></text:p>
          </table:table-cell>
          <table:table-cell table:style-name="Таблица1.B4" office:value-type="string">
            <text:p text:style-name="P6">Управление по социальным вопро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35">Информирование жителей Уватского района об организациях дополнительного образования детей в Уватском муниципальном районе, в том числе муниципальных и частных</text:p>
          </table:table-cell>
          <table:table-cell table:style-name="Таблица1.B4" office:value-type="string">
            <text:p text:style-name="P7">2018-2020</text:p>
          </table:table-cell>
          <table:table-cell table:style-name="Таблица1.B4" office:value-type="string">
            <text:p text:style-name="P15">Информация о предоставлении услуг дополнительного образования размещена на сайтах учреждений: (АУ ДО «ЦДОДиМ» УМР; МАУ <text:s/>«ДЮСШ» УМР; МАУ ДО «ДШИ Уватского Муниципального Района»; АНО ДО «АТСК Уватского муниципального района «Высота» Общероссийской общественно-государственной организации «ДОСААФ России»; на сайте Уватского муниципального района: https://www.uvatregion.ru/; на сайте ООО Многопрофильный детский центр «Дети будущего»: https://ok.ru/mdzdemianka.</text:p>
          </table:table-cell>
          <table:table-cell table:style-name="Таблица1.B4" office:value-type="string">
            <text:p text:style-name="P6">Управление по социальным вопро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10" office:value-type="string">
            <text:p text:style-name="P5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4</text:p>
          </table:table-cell>
          <table:table-cell table:style-name="Таблица1.B4" office:value-type="string">
            <text:p text:style-name="P35">Информирование субъектов малого и среднего предпринимательства о потребности услуг в сфере торговли лекарственными препаратами, медицинскими изделиями и сопутствующими товарами</text:p>
          </table:table-cell>
          <table:table-cell table:style-name="Таблица1.B4" office:value-type="string">
            <text:p text:style-name="P7">Ежегодно</text:p>
          </table:table-cell>
          <table:table-cell table:style-name="Таблица1.B4" office:value-type="string">
            <text:p text:style-name="P18">В 2019 году <text:span text:style-name="T42">в целях информирования субъектов малого и среднего предпринимательства на сайте Уватского муниципального района в разделе Экономика/Потребительский рынок размещена информация об объектах </text:span><text:span text:style-name="T43">розничной торговли лекарственными препаратами, медицинскими изделиями и сопутствующими товарами на территории Уватского муниципального района.</text:span></text:p>
          </table:table-cell>
          <table:table-cell table:style-name="Таблица1.B4" office:value-type="string">
            <text:p text:style-name="P19">Отдел экономики и стратегического развития</text:p>
          </table:table-cell>
          <table:table-cell table:style-name="Таблица1.B4" office:value-type="string">
            <text:p text:style-name="P6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1.B4" office:value-type="string">
            <text:p text:style-name="P7">55</text:p>
          </table:table-cell>
          <table:table-cell table:style-name="Таблица1.B4" office:value-type="string">
            <text:p text:style-name="P7">55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5</text:p>
          </table:table-cell>
          <table:table-cell table:style-name="Таблица1.B4" office:value-type="string">
            <text:p text:style-name="P35">Мониторинг состояния развития конкуренции на рынке розничной торговли лекарственными препаратами, изделиями медицинского назначения и сопутствующими товарами</text:p>
          </table:table-cell>
          <table:table-cell table:style-name="Таблица1.B4" office:value-type="string">
            <text:p text:style-name="P7">Ежегодно</text:p>
          </table:table-cell>
          <table:table-cell table:style-name="Таблица1.B4" office:value-type="string">
            <text:p text:style-name="P11"><text:span text:style-name="T49">В мае 2019 года в рамках подготовки</text:span> <text:span text:style-name="T49">с</text:span>ведени<text:span text:style-name="T49">й</text:span> об объектах инфраструктуры муниципального образования <text:s/><text:span text:style-name="T49">по форме 1-МО</text:span> был <text:span text:style-name="T49">проведен мониторинг</text:span> <text:span text:style-name="T50">состояния </text:span>рынк<text:span text:style-name="T49">а</text:span> розничной торговли лекарственными препаратами, изделиями медицинского назначения и сопутствующими товарами по Уватскому муниципальному району <text:s/>(показатели: аптеки и аптечные магазины, аптечные киоски и пункты).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J4" office:value-type="string">
            <text:p text:style-name="P7"/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соци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7">6</text:p>
          </table:table-cell>
          <table:table-cell table:style-name="Таблица1.B4" office:value-type="string">
            <text:p text:style-name="P35">Информирование о системе персонифицированного финансирования услуг путем предоставления сертификатов физическим лицам, на оплату услуг организаций, в том числе социально ориентированных некоммерческих организаций и индивидуальных предпринимателей:</text:p>
            <text:p text:style-name="P35">по постоянному постороннему уходу за одинокими гражданами пожилого возраста и инвалидами;</text:p>
            <text:p text:style-name="P35">по уходу за одинокими тяжелобольными гражданами (услуги сиделки);</text:p>
          </table:table-cell>
          <table:table-cell table:style-name="Таблица1.B4" office:value-type="string">
            <text:p text:style-name="P6">2019, далее постоянно</text:p>
          </table:table-cell>
          <table:table-cell table:style-name="Таблица1.B4" office:value-type="string">
            <text:p text:style-name="P23"><text:s/>С 01.09.2019 в рамках исполнения Распоряжения Департамента социального развития Тюменской области № 27-р от 30.08.2019 «Об утверждении Положения о технологии социального обслуживания «Стационар на дому» в АНО Уватского муниципального района «Центр социального обслуживания «Татьяна» предоставляет услуги с использование социального сертификата. </text:p>
            <text:p text:style-name="P23">Информирование осуществляется путем размещение информации (буклетов) в местах массового пребывания людей (больницы, магазины), на информационном стенде учреждения социальной защиты, также <text:s/>информирование происходит путем подомовых обходов граждан состоящих на социальном обслуживании на дому . В результате данной работы <text:s/>в 2019 году было выдано 4 <text:s/>сертификата <text:s text:c="2"/>АНО Уватского муниципального района «Центр социального обслуживания «Татьяна».</text:p>
          </table:table-cell>
          <table:table-cell table:style-name="Таблица1.B4" office:value-type="string">
            <text:p text:style-name="P6">АУ «КЦСОН Уватского муниципального района»</text:p>
          </table:table-cell>
          <table:table-cell table:style-name="Таблица1.B4" office:value-type="string">
            <text:p text:style-name="P6">Доля негосударственных организаций социального обслуживания, предоставляющих социальные услуги</text:p>
          </table:table-cell>
          <table:table-cell table:style-name="Таблица1.B4" office:value-type="string">
            <text:p text:style-name="P7">50</text:p>
          </table:table-cell>
          <table:table-cell table:style-name="Таблица1.B4" office:value-type="string">
            <text:p text:style-name="P17">50</text:p>
          </table:table-cell>
          <table:table-cell table:style-name="Таблица1.B4" office:value-type="string">
            <text:p text:style-name="P17">100</text:p>
          </table:table-cell>
          <table:table-cell table:style-name="Таблица1.J4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7">7</text:p>
          </table:table-cell>
          <table:table-cell table:style-name="Таблица1.B4" office:value-type="string">
            <text:p text:style-name="P35">Анализ целевого использования государственных и муниципальных объектов недвижимого имущества с целью выявления неиспользуемых по назначению объектов социальной сферы, которые могут быть переданы негосударственным (немуниципальным) организациям с применением механизмов государственно-частного партнерства, в том числе посредством заключения концессионного соглашения, с обязательством сохранения целевого назначения и использования объекта недвижимого имущества в одной или нескольких из следующих сфер: дошкольное образование, детский отдых и оздоровление, спорт, здравоохранение, социальное обслуживание, культура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9"><text:span text:style-name="T30"><text:s text:c="2"/>П</text:span><text:span text:style-name="T29">роведен</text:span><text:span text:style-name="T30">а </text:span><text:span text:style-name="T29">инвентаризаци</text:span><text:span text:style-name="T30">я </text:span><text:span text:style-name="T29">муниципального имущества, включая земельные участки и имущество, закрепленное на праве хозяйственного ведения и оперативного управления, для целей выявления и дополнения перечней неиспользуемым и неэффективно используемым имуществом.</text:span> </text:p>
            <text:p text:style-name="P12"><text:s text:c="4"/><text:span text:style-name="T45">В результате инвентаризации не выявлено не используемых по назначению объектов.</text:span></text:p>
            <text:p text:style-name="P22"><text:s/>Результат инвентаризации направлен в Департамент имущественных отношений Тюменской области.</text:p>
          </table:table-cell>
          <table:table-cell table:style-name="Таблица1.B4" office:value-type="string">
            <text:p text:style-name="P6">Управление имущественных отношений и земельных ресурсов администрации Уватского муниципального района, главный специалист управления имущественных отношений и земельных ресурсов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J4" office:value-type="string">
            <text:p text:style-name="P7"/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риту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8</text:p>
          </table:table-cell>
          <table:table-cell table:style-name="Таблица1.B4" office:value-type="string">
            <text:p text:style-name="P35">Формирование и актуализация не реже двух раз в год данных реестра участников, осуществляющих деятельность на рынке ритуальных услуг, с указанием видов деятельности и контактной информации (адрес, телефон, электронная почта).</text:p>
          </table:table-cell>
          <table:table-cell table:style-name="Таблица1.B4" office:value-type="string">
            <text:p text:style-name="P6">2019-2022</text:p>
          </table:table-cell>
          <table:table-cell table:style-name="Таблица1.B4" office:value-type="string">
            <text:p text:style-name="P9"><text:s text:c="2"/>В целях обеспечения доступа потребителей и организаций к информации в декабре 2019 года размещен реестр участников, осуществляющих деятельность на рынке ритуальных услуг на сайте Уватского муниципального района в разделе Экономика/Потребительский рынок.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40"><text:span text:style-name="Основной_20_шрифт_20_абзаца"><text:span text:style-name="T3">Доля организаций частной формы собственности в сфере </text:span></text:span><text:span text:style-name="Основной_20_шрифт_20_абзаца"><text:span text:style-name="T20">ритуальных услуг</text:span></text:span></text:p>
          </table:table-cell>
          <table:table-cell table:style-name="Таблица1.B4" office:value-type="string">
            <text:p text:style-name="P7">67</text:p>
          </table:table-cell>
          <table:table-cell table:style-name="Таблица1.B4" office:value-type="string">
            <text:p text:style-name="P7">67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7" table:number-columns-spanned="10" office:value-type="string">
            <text:p text:style-name="P5">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9</text:p>
          </table:table-cell>
          <table:table-cell table:style-name="Таблица1.B4" office:value-type="string">
            <text:p text:style-name="P35">Организация и проведение конкурсных процедур на право заключения муниципальных контрактов на выполнение работ, связанных с осуществлением регулярных перевозок пассажиров и багажа автомобильным транспортом по регулируемым тарифам</text:p>
          </table:table-cell>
          <table:table-cell table:style-name="Таблица1.B4" office:value-type="string">
            <text:p text:style-name="P6">По мере необходимости</text:p>
          </table:table-cell>
          <table:table-cell table:style-name="Таблица1.B4" office:value-type="string">
            <text:p text:style-name="P33"><text:s/>В 2019 году конкурсных процедур на выполнение работ, связанных с осуществлением регулярных перевозок пассажиров и багажа по муниципальным маршрутам по регулируемым тарифам не проводилось. Выполнение работ осуществляется в соответствии с действующим муниципальным контрактом.</text:p>
            <text:p text:style-name="P33"><text:s text:c="3"/>В 2018 году заключен муниципальный контракт на выполнение работ, связанных с осуществлением регулярных перевозок пассажиров и багажа по муниципальным маршрутам по регулируемым тарифам на 2019-2020 годы.</text:p>
            <text:p text:style-name="P33"><text:s text:c="3"/><text:span text:style-name="T9"><text:s/></text:span><text:span text:style-name="T26">В 2019 году </text:span><text:span text:style-name="T27">в рамках подготовки к проведению конкурса в 4 кв. 2020 года </text:span><text:span text:style-name="T26">проведена инвентаризация нормативно-правовой базы по проведению конкурсных процедур на выполнение работ, связанных с осуществлением регулярных перевозок пассажиров и багажа по муниципальным маршрутам по регулируемым тарифам.</text:span>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40"><text:span text:style-name="Основной_20_шрифт_20_абзаца"><text:span text:style-name="T3">Доля услуг (работ) по перевозке пассажиров автомобильным транспортом по муниципальным маршрутам регулярных перевозок в границах Уватского муниципального района, оказанных (выполненных) организациями частной формы собственности</text:span></text:span>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7">10</text:p>
          </table:table-cell>
          <table:table-cell table:style-name="Таблица1.B4" office:value-type="string">
            <text:p text:style-name="P35">Информирование о критериях конкурсного отбора перевозчиков на выполнение работ,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по одному или нескольким муниципальным маршрутам регулярных перевозок в границах Уватского муниципального района в открытом доступе в сети Интернет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38"><text:span text:style-name="Основной_20_шрифт_20_абзаца"><text:span text:style-name="T22"><text:s text:c="2"/>В целях обеспечения открытого доступа к информации в 2019 году на сайте Уватского муниципального района размещена </text:span></text:span><text:span text:style-name="Основной_20_шрифт_20_абзаца"><text:span text:style-name="T6">шкала для оценки критериев сопоставления заявок на участие в открытом конкурсе при осуществлении закупок на выполнение работ, связанных с осуществлением регулярных перевозок пассажиров и багажа автомобильным транспортом по регулируемым тарифам, и в открытом конкурсе на право получения свидетельства об осуществлении перевозок по одному или нескольким муниципальным маршрутам регулярных перевозок в границах Уватского муниципального района, утвержденная постановлением администрации Уватского муниципального района от 27.08.2019 № 167.</text:span></text:span>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J4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7">11</text:p>
          </table:table-cell>
          <table:table-cell table:style-name="Таблица1.B4" office:value-type="string">
            <text:p text:style-name="P35">Актуализация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p>
          </table:table-cell>
          <table:table-cell table:style-name="Таблица1.B4" office:value-type="string">
            <text:p text:style-name="P6">По мере необходимости</text:p>
          </table:table-cell>
          <table:table-cell table:style-name="Таблица1.B4" office:value-type="string">
            <text:p text:style-name="P36"><text:s/>Принято постановление администрации Уватского муниципального района от 26.11.2019 № 226 «О внесении изменений в постановление администрации Уватского муниципального района от 07.03.2017 № 34 «Об утверждении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».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J4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7">12</text:p>
          </table:table-cell>
          <table:table-cell table:style-name="Таблица1.B4" office:value-type="string">
            <text:p text:style-name="P35">Анализ пассажиропотока и потребностей района в корректировке существующей маршрутной сети</text:p>
          </table:table-cell>
          <table:table-cell table:style-name="Таблица1.B4" office:value-type="string">
            <text:p text:style-name="P6">Ежеквартально</text:p>
          </table:table-cell>
          <table:table-cell table:style-name="Таблица1.B4" office:value-type="string">
            <text:p text:style-name="P33"><text:s/>Ежегодно проводится анализ пассажиропотока, в т.ч. и в 2019 году. По результатам анализа проведены работы по внесению изменений в маршрутную сеть, её оптимизация. По итогам выполненных работ сформирована и утверждена маршрутная сеть на 2020 год постановлением администрации Уватского муниципального района от 26.11.2019 № 224.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B4" office:value-type="string">
            <text:p text:style-name="P7"/>
          </table:table-cell>
          <table:table-cell table:style-name="Таблица1.J4" office:value-type="string">
            <text:p text:style-name="P7"/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оказания услуг по перевозке пассажиров и багажа легковым такс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13</text:p>
          </table:table-cell>
          <table:table-cell table:style-name="Таблица1.B4" office:value-type="string">
            <text:p text:style-name="P35">Информирование субъектов малого предпринимательства о процедуре выдачи разрешений на осуществление деятельности по перевозке пассажиров и багажа в сети Интернет и в ходе проведения мероприятий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33"><text:span text:style-name="T46"><text:s/>В 2019 году в</text:span> целях информирования субъектов малого предпринимательства о процедуре выдачи разрешений на осуществление деятельности по перевозке пассажиров и багажа на сайте Уватского муниципального района актуализированы документы, регулирующие вышеуказанную процедуру.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40"><text:span text:style-name="Основной_20_шрифт_20_абзаца"><text:span text:style-name="T3">Доля организаций частной формы собственности в сфере оказания услуг </text:span></text:span><text:span text:style-name="Основной_20_шрифт_20_абзаца"><text:span text:style-name="T20">по перевозке пассажиров и багажа легковым такси на территории Уватского муниципального района</text:span></text:span>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племенного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7">14</text:p>
          </table:table-cell>
          <table:table-cell table:style-name="Таблица1.B4" office:value-type="string">
            <text:p text:style-name="P35">Стимулирование и оказание содействия в реализации племенного молодняка сельскохозяйственных животных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9"><text:s/>В целях развития рынка племенного животноводства в 2-ом квартале 2019 года было <text:span text:style-name="T47">оказано содействие в </text:span>создан<text:span text:style-name="T47">ии</text:span> предприяти<text:span text:style-name="T47">я</text:span> по выращиванию племенного скота мясного направления. В 3-ем квартале 2019 года предприятием было завезено поголовье племенных животных в количестве 755 голов. Объем реализации племенных животных составил – 142 головы. <text:span text:style-name="T47">Также было оказано содействие в п</text:span>ров<text:span text:style-name="T47">е</text:span>д<text:span text:style-name="T47">ении</text:span> работ<text:span text:style-name="T47">ы</text:span> по подтверждению племенного статуса. </text:p>
          </table:table-cell>
          <table:table-cell table:style-name="Таблица1.B4" office:value-type="string">
            <text:p text:style-name="P6">Отдел сельского хозяйства</text:p>
          </table:table-cell>
          <table:table-cell table:style-name="Таблица1.B4" office:value-type="string">
            <text:p text:style-name="P6">Доля организаций частной формы собственности на рынке торговли племенными животными</text:p>
          </table:table-cell>
          <table:table-cell table:style-name="Таблица1.B4" office:value-type="string">
            <text:p text:style-name="P7">71</text:p>
          </table:table-cell>
          <table:table-cell table:style-name="Таблица1.B4" office:value-type="string">
            <text:p text:style-name="P7">71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15</text:p>
          </table:table-cell>
          <table:table-cell table:style-name="Таблица1.B4" office:value-type="string">
            <text:p text:style-name="P35">Информирование субъектов малого и среднего предпринимательства о ресурсах в области добычи полезных ископаемых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24"><text:span text:style-name="T12"><text:s/>В 2019 году на сайте Уватского муниципального района в разделе инвестиции </text:span><text:span text:style-name="T23">актуализирована</text:span><text:span text:style-name="T12"> информаци</text:span><text:span text:style-name="T16">я</text:span><text:span text:style-name="T12"> об инвестиционной деятельности в районе по направлению добыча полезных ископаемых.</text:span>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><text:s/>Доля организаций частной формы собственности в сфере добычи общераспространенных полезных ископаемых на участках недр местного значения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16</text:p>
          </table:table-cell>
          <table:table-cell table:style-name="Таблица1.B4" office:value-type="string">
            <text:p text:style-name="P35">Информирование организаций о региональных и межрегиональных выставках-ярмарках</text:p>
          </table:table-cell>
          <table:table-cell table:style-name="Таблица1.B4" office:value-type="string">
            <text:p text:style-name="P6">Ежегодно</text:p>
          </table:table-cell>
          <table:table-cell table:style-name="Таблица1.B4" office:value-type="string">
            <text:p text:style-name="P14"><text:span text:style-name="T39"><text:s/>Информация о проведении </text:span>Национального лесного форума <text:span text:style-name="T39">в г. Тюмени в апреле 2019 направлена в адрес </text:span>18 предпринимателей и руководителей организаций на электронную почту <text:span text:style-name="T39">и размещена на сайте Уватского муниципального района в горячих темах.</text:span>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office:value-type="string">
            <text:p text:style-name="P6">Доля организаций частной формы собственности в сфере обработки древесины и производства изделий из дерева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B4" office:value-type="string">
            <text:p text:style-name="P7">100</text:p>
          </table:table-cell>
          <table:table-cell table:style-name="Таблица1.J4" office:value-type="string">
            <text:p text:style-name="P7">-</text:p>
          </table:table-cell>
        </table:table-row>
        <table:table-row table:style-name="Таблица1.1">
          <table:table-cell table:style-name="Таблица1.A7" table:number-columns-spanned="10" office:value-type="string">
            <text:p text:style-name="P5">Системные мероприятия по развитию конкурентной среды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">1</text:p>
          </table:table-cell>
          <table:table-cell table:style-name="Таблица1.B4" office:value-type="string">
            <text:p text:style-name="P35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1.B4" office:value-type="string">
            <text:p text:style-name="P6">Постоянно</text:p>
          </table:table-cell>
          <table:table-cell table:style-name="Таблица1.B4" office:value-type="string">
            <text:p text:style-name="P24"><text:span text:style-name="Основной_20_шрифт_20_абзаца"><text:span text:style-name="T12"><text:s/>Информация о проводимых закупках размещается в Единой информационной системе в сфере закупок на сайте </text:span></text:span><text:span text:style-name="Основной_20_шрифт_20_абзаца"><text:span text:style-name="T21">zakupki</text:span></text:span><text:span text:style-name="Основной_20_шрифт_20_абзаца"><text:span text:style-name="T12">.</text:span></text:span><text:span text:style-name="Основной_20_шрифт_20_абзаца"><text:span text:style-name="T21">gov</text:span></text:span><text:span text:style-name="Основной_20_шрифт_20_абзаца"><text:span text:style-name="T12">.ru.</text:span></text:span></text:p>
          </table:table-cell>
          <table:table-cell table:style-name="Таблица1.B4" office:value-type="string">
            <text:p text:style-name="P6">Отдел экономики и стратегического развития</text:p>
          </table:table-cell>
          <table:table-cell table:style-name="Таблица1.B4" table:number-rows-spanned="3" office:value-type="string">
            <text:p text:style-name="P6">Доля закупок товаров, работ, услуг для обеспечения муниципальных нужд, размещенных у субъектов малого предпринимательства, социально-<text:soft-page-break/>ориентированных некоммерческих организаций согласно ст. 30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,%</text:p>
          </table:table-cell>
          <table:table-cell table:style-name="Таблица1.B4" table:number-rows-spanned="3" office:value-type="string">
            <text:p text:style-name="P7">Не менее 25%</text:p>
            <text:p text:style-name="P7"/>
          </table:table-cell>
          <table:table-cell table:style-name="Таблица1.B4" table:number-rows-spanned="3" office:value-type="string">
            <text:p text:style-name="P7">27,5</text:p>
          </table:table-cell>
          <table:table-cell table:style-name="Таблица1.B4" table:number-rows-spanned="3" office:value-type="string">
            <text:p text:style-name="P7">100</text:p>
          </table:table-cell>
          <table:table-cell table:style-name="Таблица1.J4" table:number-rows-spanned="3" office:value-type="string">
            <text:p text:style-name="P7">-</text:p>
          </table:table-cell>
        </table:table-row>
        <table:table-row table:style-name="Таблица1.1">
          <table:table-cell table:style-name="Таблица1.A30" office:value-type="string">
            <text:p text:style-name="P7">2</text:p>
          </table:table-cell>
          <table:table-cell table:style-name="Таблица1.F1" office:value-type="string">
            <text:p text:style-name="P35">Разработка и внедрение нормативных документов по совершенствованию процесса осуществления закупок</text:p>
            <text:p text:style-name="P35"/>
          </table:table-cell>
          <table:table-cell table:style-name="Таблица1.F1" office:value-type="string">
            <text:p text:style-name="P9">По мере необходимости</text:p>
          </table:table-cell>
          <table:table-cell table:style-name="Таблица1.F1" office:value-type="string">
            <text:p text:style-name="P2"><text:s/>Принято <text:span text:style-name="T48">распоряжение</text:span> администрации Уватского муниципального района от <text:span text:style-name="T48">05</text:span>.0<text:span text:style-name="T48">3</text:span>.2019 № <text:span text:style-name="T48">0223-р</text:span> «Об утверждении Порядка взаимодействия контрактного управляющего со структурными подразделениями администрации </text:p>
            <text:p text:style-name="P2">Уватского муниципального района».</text:p>
            <text:p text:style-name="P1"/>
            <text:p text:style-name="P1"><text:s/>Принято постановление администрации Уватского муниципального района от 25.06.2019 № 137 «Об утверждении порядка взаимодействия уполномоченного органа и муниципальных заказчиков Уватского муниципального района».</text:p>
            <text:p text:style-name="P1"/>
            <text:p text:style-name="P1"><text:s/>Принято постановление администрации Уватского муниципального района от 09.07.2019 № 149 «О создании муниципальной информационной системы Уватского муниципального района Тюменской области в сфере закупок для муниципальных нужд Уватского муниципального района».</text:p>
            <text:p text:style-name="P1"/>
            <text:p text:style-name="P24"><text:span text:style-name="T3"><text:s/>Принято постановление администрации Уватского муниципального района от </text:span><text:span text:style-name="Основной_20_шрифт_20_абзаца"><text:span text:style-name="T3">25.12.2019 № 272 «О признании утратившими силу постановлений администрации Уватского муниципального района, регулирующих Порядок формирования, утверждения и ведения планов закупок и планов-графиков закупок для обеспечения нужд Уватского муниципального района».</text:span></text:span></text:p>
          </table:table-cell>
          <table:table-cell table:style-name="Таблица1.F1" office:value-type="string">
            <text:p text:style-name="P9">Отдел экономики и стратегического развития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30" office:value-type="string">
            <text:p text:style-name="P7">3</text:p>
            <text:p text:style-name="P6"/>
          </table:table-cell>
          <table:table-cell table:style-name="Таблица1.F1" office:value-type="string">
            <text:p text:style-name="P35">Проведение обучающих мероприятий для специалистов, занятых в сфере закупок</text:p>
          </table:table-cell>
          <table:table-cell table:style-name="Таблица1.F1" office:value-type="string">
            <text:p text:style-name="P9">По мере необходимости</text:p>
          </table:table-cell>
          <table:table-cell table:style-name="Таблица1.F1" office:value-type="string">
            <text:p text:style-name="P1"><text:s/>В 2019 году 3 специалиста администрации Уватского муниципального района:</text:p>
            <text:p text:style-name="P1"><text:s/>- <text:s/>Дистанционно проходили курсы по профессиональной переподготовке и повышению квалификации в «Институте государственных закупок» АНО НИИ Управления народным хозяйством г. Тюмень;</text:p>
            <text:p text:style-name="P1">- <text:s/>Очно повышали квалификацию по курсу углубленного изучения 44-ФЗ в ООО «Академия новой экономики и права» г. Тюмень;</text:p>
            <text:p text:style-name="P1">- Принимали участие в правовом консультировании по 44-ФЗ проводимой Аудиторской фирмой «ТОТАЛ-АУДИТ» г. Тюмень;</text:p>
            <text:p text:style-name="P24"><text:span text:style-name="Основной_20_шрифт_20_абзаца"><text:span text:style-name="T3">- Участвовали в вебинарах проводимы</text:span></text:span><text:span text:style-name="Основной_20_шрифт_20_абзаца"><text:span text:style-name="T5">х </text:span></text:span><text:span text:style-name="Основной_20_шрифт_20_абзаца"><text:span text:style-name="T3">Управлением государственных закупок Тюменской области.</text:span></text:span></text:p>
          </table:table-cell>
          <table:table-cell table:style-name="Таблица1.F1" office:value-type="string">
            <text:p text:style-name="P9">Отдел экономики и стратегического разви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0" office:value-type="string">
            <text:p text:style-name="P7">4</text:p>
          </table:table-cell>
          <table:table-cell table:style-name="Таблица1.F1" office:value-type="string">
            <text:p text:style-name="P35">Размещение информации о приватизации объектов, находящихся в муниципальной собственности на официальном сайте Уватского муниципального района Тюменской области в сети Интернет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25"><text:span text:style-name="T31"><text:s/>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(</text:span><text:a xlink:type="simple" xlink:href="http://uvatregion.ru/" text:style-name="Internet_20_link" text:visited-style-name="Visited_20_Internet_20_Link"><text:span text:style-name="T4">http://uvatregion.ru/</text:span></text:a><text:span text:style-name="T31">),</text:span><text:span text:style-name="T34"> </text:span><text:span text:style-name="T31">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</text:span><text:a xlink:type="simple" xlink:href="http://www.torgi.gov.ru/" text:style-name="Internet_20_link" text:visited-style-name="Visited_20_Internet_20_Link"><text:span text:style-name="T4">www.torgi.gov.ru</text:span></text:a><text:span text:style-name="T31">).</text:span></text:p>
            <text:p text:style-name="P30"><text:span text:style-name="T7"><text:s/>В 201</text:span><text:span text:style-name="T8">9</text:span><text:span text:style-name="T7"> году размещалась следующая информация:</text:span></text:p>
            <text:p text:style-name="P29">-прогнозный план приватизации и изменения к нему (http://uvatregion.ru) — 3, (план 1, внесение изменений в план 2)</text:p>
            <text:p text:style-name="P29">извещения о проведении торгов (http://uvatregion.ru, www.torgi.gov.ru) — <text:span text:style-name="T37">6</text:span>.</text:p>
            <text:p text:style-name="P24"><text:span text:style-name="Основной_20_шрифт_20_абзаца"><text:span text:style-name="T31"><text:s/>Для потенциальных покупателей доступ к информации о продаже</text:span></text:span><text:span text:style-name="Основной_20_шрифт_20_абзаца"><text:span text:style-name="T28"> </text:span></text:span><text:span text:style-name="Основной_20_шрифт_20_абзаца"><text:span text:style-name="T31">муниципального имущества на</text:span></text:span><text:span text:style-name="Основной_20_шрифт_20_абзаца"><text:span text:style-name="T12"> официальн</text:span></text:span><text:span text:style-name="Основной_20_шрифт_20_абзаца"><text:span text:style-name="T13">ых</text:span></text:span><text:span text:style-name="Основной_20_шрифт_20_абзаца"><text:span text:style-name="T12"> сайт</text:span></text:span><text:span text:style-name="Основной_20_шрифт_20_абзаца"><text:span text:style-name="T13">ах</text:span></text:span><text:span text:style-name="Основной_20_шрифт_20_абзаца"><text:span text:style-name="T12">.</text:span></text:span></text:p>
            <text:p text:style-name="P39"><text:span text:style-name="Основной_20_шрифт_20_абзаца"><text:span text:style-name="T36">П</text:span></text:span><text:span text:style-name="Основной_20_шрифт_20_абзаца"><text:span text:style-name="T35">родаж</text:span></text:span><text:span text:style-name="Основной_20_шрифт_20_абзаца"><text:span text:style-name="T36">а</text:span></text:span><text:span text:style-name="Основной_20_шрифт_20_абзаца"><text:span text:style-name="T35"> муниципального имущества </text:span></text:span><text:span text:style-name="Основной_20_шрифт_20_абзаца"><text:span text:style-name="T36">осуществляется </text:span></text:span><text:span text:style-name="Основной_20_шрифт_20_абзаца"><text:span text:style-name="T35">в электронной форме на электронной площадке оператором электронной площадки.</text:span></text:span></text:p>
          </table:table-cell>
          <table:table-cell table:style-name="Таблица1.F1" office:value-type="string">
            <text:p text:style-name="P9">Управление имущественных отношений и земельных ресурсов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33">
          <table:table-cell table:style-name="Таблица1.A30" office:value-type="string">
            <text:p text:style-name="P9">5</text:p>
          </table:table-cell>
          <table:table-cell table:style-name="Таблица1.F1" office:value-type="string">
            <text:p text:style-name="P35">Формирование предложений немуниципальным организациям о передаче муниципального <text:soft-page-break/>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37"><text:span text:style-name="Основной_20_шрифт_20_абзаца"><text:span text:style-name="T32"><text:s/>В соответствии с частью 3 статьи 4 Федерального закона от 21.07.2005 № 115-ФЗ «О концессионных соглашениях» постановлением администрации Уватского муниципального </text:span></text:span><text:soft-page-break/><text:span text:style-name="Основной_20_шрифт_20_абзаца"><text:span text:style-name="T32">района утвержден перечень</text:span></text:span><text:span text:style-name="Основной_20_шрифт_20_абзаца"><text:span text:style-name="T33"> </text:span></text:span><text:span text:style-name="Основной_20_шрифт_20_абзаца"><text:span text:style-name="T32">объектов, в отношении которых планируется заключение концессионных соглашений. Указанный перечень после его утверждения размещен на официальном сайте в сети «Интернет» www.torgi.gov.ru, а также на официальном сайте Уватского муниципального района www.uvatregion.ru</text:span></text:span></text:p>
          </table:table-cell>
          <table:table-cell table:style-name="Таблица1.F1" office:value-type="string">
            <text:p text:style-name="P9"><text:span text:style-name="T38">Управление</text:span> имущественных отношений и земельных <text:soft-page-break/>ресурсов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34">
          <table:table-cell table:style-name="Таблица1.A30" office:value-type="string">
            <text:p text:style-name="P9">6</text:p>
          </table:table-cell>
          <table:table-cell table:style-name="Таблица1.F1" office:value-type="string">
            <text:p text:style-name="P35">Проведение оценки регулирующего воздействия проектов нормативных правовых актов Уватского муниципального района, устанавливающих новые или изменяющих ранее предусмотренные нормативными правовыми актами Уватского муниципального района обязанности для субъектов предпринимательской и инвестиционной деятельности, а также устанавливающих, изменяющих или отменяющих ранее установленную ответственность за нарушение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13"><text:s/>В 2019 году оценка регулирующего воздействия проектов нормативных правовых актов Уватского муниципального района проведена в отношении <text:span text:style-name="T51">двух</text:span> проектов нормативных правовых актов Уватского муниципального района, касающихся вопросов имущественного характера и <text:span text:style-name="T50">сферы </text:span>ЖКХ. <text:span text:style-name="T50">Администрацией Уватского муниципального района п</text:span>одготовлено <text:span text:style-name="T50">три</text:span> заключения, одно отрицательное.</text:p>
          </table:table-cell>
          <table:table-cell table:style-name="Таблица1.F1" office:value-type="string">
            <text:p text:style-name="P9">Отдел экономики и стратегического развития</text:p>
          </table:table-cell>
          <table:table-cell table:style-name="Таблица1.F1" office:value-type="string">
            <text:p text:style-name="P9">Доля проектов нормативных правовых актов, по которым проведена оценка регулирующего воздействия в общем количестве актов, подлежащих оценке, %</text:p>
          </table:table-cell>
          <table:table-cell table:style-name="Таблица1.F1" office:value-type="string">
            <text:p text:style-name="P7">100</text:p>
          </table:table-cell>
          <table:table-cell table:style-name="Таблица1.F1" office:value-type="string">
            <text:p text:style-name="P7">100</text:p>
          </table:table-cell>
          <table:table-cell table:style-name="Таблица1.F1" office:value-type="string">
            <text:p text:style-name="P7">100</text:p>
          </table:table-cell>
          <table:table-cell table:style-name="Таблица1.J32" office:value-type="string">
            <text:p text:style-name="P7">-</text:p>
          </table:table-cell>
        </table:table-row>
        <table:table-row table:style-name="Таблица1.35">
          <table:table-cell table:style-name="Таблица1.A30" office:value-type="string">
            <text:p text:style-name="P9">7</text:p>
          </table:table-cell>
          <table:table-cell table:style-name="Таблица1.F1" office:value-type="string">
            <text:p text:style-name="P35">Проведение экспертизы нормативных правовых актов Уватского муниципального района в целях выявления в них положений, необоснованно затрудняющих ведение <text:soft-page-break/>предпринимательской и инвестиционной</text:p>
          </table:table-cell>
          <table:table-cell table:style-name="Таблица1.F1" office:value-type="string">
            <text:p text:style-name="P9">По отдельному плану</text:p>
          </table:table-cell>
          <table:table-cell table:style-name="Таблица1.F1" office:value-type="string">
            <text:p text:style-name="P9"><text:s/>Для принятия предложений в план проведения экспертизы на 2019 год на сайте Уватского муниципального района было размещено уведомление о начале приема предложений с 03.05.2018 и направлено на электронную почту руководителям организаций и индивидуальным предпринимателям.</text:p>
            <text:p text:style-name="P9"><text:soft-page-break/><text:s/>Предложения принимались от заинтересованных лиц (органов государственной власти, органов администрации Уватского муниципального района, организаций, целью деятельности которых является защита и предоставление интересов субъектов предпринимательской и инвестиционной деятельности, субъектами предпринимательской и инвестиционной деятельности, а также</text:p>
            <text:p text:style-name="P9">иными заинтересованными лицами) в течение 15 рабочих дней.</text:p>
            <text:p text:style-name="P9"><text:s/>Предложения в план на 2019 год от заинтересованных лиц не поступили.</text:p>
            <text:p text:style-name="P9"><text:s/>Утвержден план проведения экспертизы на 2020 год распоряжением администрации Уватского муниципального района от 03.12.2019 № 1401-р</text:p>
          </table:table-cell>
          <table:table-cell table:style-name="Таблица1.F1" office:value-type="string">
            <text:p text:style-name="P9">Отдел экономики и стратегического развития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36">
          <table:table-cell table:style-name="Таблица1.A30" office:value-type="string">
            <text:p text:style-name="P9">8</text:p>
          </table:table-cell>
          <table:table-cell table:style-name="Таблица1.F1" office:value-type="string">
            <text:p text:style-name="P35">Информирование населения о предоставлении услуг в социальной сфере социально ориентированными некоммерческими организациями посредством размещения информации на сайте Уватского муниципального района в сети Интернет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27"><text:span text:style-name="Основной_20_шрифт_20_абзаца"><text:span text:style-name="T14"><text:s/>В 2019 году </text:span></text:span><text:span text:style-name="Основной_20_шрифт_20_абзаца"><text:span text:style-name="T17">была размещена </text:span></text:span><text:span text:style-name="Основной_20_шрифт_20_абзаца"><text:span text:style-name="T14">информация для населения на официальном сайте Уватского муниципального района в </text:span></text:span><text:span text:style-name="Основной_20_шрифт_20_абзаца"><text:span text:style-name="T17">разделе</text:span></text:span><text:span text:style-name="Основной_20_шрифт_20_абзаца"><text:span text:style-name="T14"> Общество/ Социальная защита/СОНКО:</text:span></text:span></text:p>
            <text:p text:style-name="P27"><text:span text:style-name="Основной_20_шрифт_20_абзаца"><text:span text:style-name="T14">Постановление администрации Уватского муниципального района от 18.12.2018 № 214 «Об утверждении порядка определения объема и предоставления субсидий из бюджета Уватского муниципального района некоммерческим организациям в целях содействия в решении социальных вопросов»; Постановление администрации Уватского муниципального района от 25.12.2018 №230 «об утверждении программы «Комплексная программа по поддержке социально ориентированных некоммерческих организаций в Уватском муниципальном районе» на 2018-2020 годы;</text:span></text:span></text:p>
            <text:p text:style-name="P27"><text:span text:style-name="Основной_20_шрифт_20_абзаца"><text:span text:style-name="T14">Постановление администрации Уватского муниципального района от 21.03.2018 №46 «Об имущественной поддержке социально ориентированных некоммерческих организаций»; Распоряжение администрации Уватского муниципального района от 13.11.2018 №1313-р «Об утверждении перечня муниципального имущества Уватского муниципального района, предоставляемого во владение и (или) в пользование социально ориентированным </text:span></text:span><text:soft-page-break/><text:span text:style-name="Основной_20_шрифт_20_абзаца"><text:span text:style-name="T14">некоммерческим организациям;</text:span></text:span></text:p>
            <text:p text:style-name="P27"><text:span text:style-name="Основной_20_шрифт_20_абзаца"><text:span text:style-name="T14">Постановление администрации Уватского муниципального района от 03.12.2019 № 242 «Об утверждении Порядка предоставлении субсидий из бюджета Уватского муниципального района социально ориентированным некоммерческим организациям»;</text:span></text:span></text:p>
            <text:p text:style-name="P27"><text:span text:style-name="Основной_20_шрифт_20_абзаца"><text:span text:style-name="T14">Приказ Управления по социальным вопросам администрации Уватского муниципального района от 03.12.2019 № 078 «Об объявлении конкурса среди социально ориентированных некоммерческих организаций на право получения в 2019 году субсидий из бюджета Уватского муниципального района». </text:span></text:span></text:p>
            <text:p text:style-name="P26"><text:span text:style-name="Основной_20_шрифт_20_абзаца"><text:span text:style-name="T14">В 2019 году на сайте Уватского муниципального района: https://www.uvatregion.ru/livestream/soc%20zashita/konkursy-na-poluchenie-subsidiy-iz-byudzheta-uvatskogo-munitsipalnogo-rayona-/ был объявлен конкурс среди социально ориентированных некоммерческих организаций на право получения в 2019 году субсидий из бюджета Уватского муниципального района на реализацию программы (проекта) по приоритетному направлению по направлению «Деятельность в области культуры, искусства и содействие указанной деятельности, а также содействие духовному развитию личности»:<text:line-break/>- «Фестиваль Казачьей культуры «Иртыш Казачий»;<text:line-break/>- «Абонемент «Уватские гастроли» (серия концертных программ и театральных постановок).</text:span></text:span></text:p>
            <text:p text:style-name="P26"><text:span text:style-name="Основной_20_шрифт_20_абзаца"><text:span text:style-name="T14">По результатам на право получения в текущем финансовом году субсидий из бюджета Уватского муниципального района по приоритетному направлению «Деятельность в области культуры, искусства и содействие указанной деятельности, а также содействие духовному развитию личности»:</text:span></text:span></text:p>
            <text:p text:style-name="P26"><text:span text:style-name="Основной_20_шрифт_20_абзаца"><text:span text:style-name="T14">- Автономная некоммерческая организация Уватского муниципального района "Социально-развлекательный центр "Культпро" с предоставлнием субсидии в размере 700 000 руб.</text:span></text:span></text:p>
            <text:p text:style-name="P26"><text:span text:style-name="Основной_20_шрифт_20_абзаца"><text:span text:style-name="T14">- Автономная некоммерческая организация </text:span></text:span><text:soft-page-break/><text:span text:style-name="Основной_20_шрифт_20_абзаца"><text:span text:style-name="T14">Уватского муниципального района "Социально-развлекательный центр "Культпро" с предоставл</text:span></text:span><text:span text:style-name="Основной_20_шрифт_20_абзаца"><text:span text:style-name="T15">е</text:span></text:span><text:span text:style-name="Основной_20_шрифт_20_абзаца"><text:span text:style-name="T14">нием субсидии в размере 600 000 руб.</text:span></text:span></text:p>
          </table:table-cell>
          <table:table-cell table:style-name="Таблица1.F1" office:value-type="string">
            <text:p text:style-name="P9">Управление образования, культуры, спорта и молодежной политики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1">
          <table:table-cell table:style-name="Таблица1.A30" office:value-type="string">
            <text:p text:style-name="P9">9</text:p>
          </table:table-cell>
          <table:table-cell table:style-name="Таблица1.F1" office:value-type="string">
            <text:p text:style-name="P35">Организация деятельности рабочей группы по развитию конкуренции в Уватском муниципальном районе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9"><text:s/>Распоряжением администрации Уватского муниципального района от 26.07.2018 № 0853-р отдел экономики и стратегического развития определен уполномоченным органом по содействию развитию конкуренции.</text:p>
            <text:p text:style-name="P9">В утвержденный распоряжением администрации Уватского муниципального района от 25.02.2016 № 271-р план мероприятий («дорожная карта») по содействию развитию конкуренции в Уватском муниципальном районе внесены изменения от 29.01.2019 № 0079-р, от 21.08.2019 № 0916-р, от 25.12.2019 № 1548-р.</text:p>
            <text:p text:style-name="P9">Проведены два заседания рабочей группы по развитию конкуренции в Уватском муниципальном районе (12.07.2019, 14.11.2019)</text:p>
          </table:table-cell>
          <table:table-cell table:style-name="Таблица1.F1" table:number-rows-spanned="2" office:value-type="string">
            <text:p text:style-name="P9">Отдел экономики и стратегического развития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1">
          <table:table-cell table:style-name="Таблица1.A30" office:value-type="string">
            <text:p text:style-name="P9">10</text:p>
          </table:table-cell>
          <table:table-cell table:style-name="Таблица1.F1" office:value-type="string">
            <text:p text:style-name="P35">Размещение информации о деятельности по содействию развитию конкуренции в Уватском муниципальном районе и соответствующих материалов на сайте Уватского муниципального района в сети «Интернет»</text:p>
          </table:table-cell>
          <table:table-cell table:style-name="Таблица1.F1" office:value-type="string">
            <text:p text:style-name="P9">По мере необходимости</text:p>
          </table:table-cell>
          <table:table-cell table:style-name="Таблица1.F1" office:value-type="string">
            <text:p text:style-name="P9"><text:s/>В 2019 году на сайте Уватского муниципального района в Разделе Экономика/ Содействие развитию конкуренции.</text:p>
            <text:p text:style-name="P9">18.01.2019 размещен реестр хозяйствующих субъектов, доля участия УМР в которых составляет 50 и более% по состоянию на 01.01.2019.</text:p>
            <text:p text:style-name="P9">17.01.2019 размещен отчет о реализации плана мероприятий по содействию развитию конкуренции в УМР за 2018 год.</text:p>
            <text:p text:style-name="P9">25.01.2019 размещена информация о реализации плана мероприятий («дорожная карта») по содействию развитию конкуренции в Уватском муниципальном районе.</text:p>
            <text:p text:style-name="P9">30.01.2019 размещено Распоряжение о внесении изменения в дорожную карту по содействию развитию конкуренции вместе с приложением.</text:p>
            <text:p text:style-name="P9">03.07.2019 размещена Повестка заседания рабочей группы по развитию конкуренции в Уватском муниципальном районе.</text:p>
            <text:p text:style-name="P9">12.07.2019 размещен протокол заседания рабочей группы по развитию конкуренции в Уватском муниципальном районе.</text:p>
            <text:p text:style-name="P9">22.08.2019 размещено Распоряжение о внесении изменения в дорожную карту по содействию развитию конкуренции.</text:p>
            <text:p text:style-name="P9">13.11.2019 размещена Повестка заседания рабочей группы по развитию конкуренции в Уватском муниципальном районе.</text:p>
            <text:p text:style-name="P9">14.11.2019 размещен протокол заседания рабочей группы по развитию конкуренции в Уватском муниципальном районе.</text:p>
            <text:p text:style-name="P9">26.12.2019 размещено распоряжение о внесении изменения в дорожную карту по содействию развитию конкуренции вместе с приложением.</text:p>
          </table:table-cell>
          <table:covered-table-cell/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39">
          <table:table-cell table:style-name="Таблица1.A30" office:value-type="string">
            <text:p text:style-name="P9">11</text:p>
          </table:table-cell>
          <table:table-cell table:style-name="Таблица1.F1" office:value-type="string">
            <text:p text:style-name="P35">Подготовка ежегодной информации о состоянии и развитии конкурентной среды на рынках товаров, работ и услуг Уватского муниципального района</text:p>
          </table:table-cell>
          <table:table-cell table:style-name="Таблица1.F1" office:value-type="string">
            <text:p text:style-name="P9">Ежегодно</text:p>
          </table:table-cell>
          <table:table-cell table:style-name="Таблица1.F1" office:value-type="string">
            <text:p text:style-name="P9"><text:s/>В январе 2019 года была подготовлена информация по анализу документов стратегического планирования в области инвестиционной деятельности и показателей социально-экономического развития УМР за 2018 (направлен в Департамент экономики ТО), реестр хозяйствующих субъектов, доля участия УМР в которых составляет 50 и более% по состоянию на 01.01.2019, отчет о реализации <text:soft-page-break/>плана мероприятий по содействию развитию конкуренции в УМР за 2018 г. (размещены на сайте Уватского муниципального района в разделе Экономика/ Содействие развитию конкуренции).</text:p>
            <text:p text:style-name="P9">В декабре 2019 года занесена информация в систему Мониторинг хозяйствующих субъектов, доля участия Тюменской области или муниципального образования в которых составляет 50 и более процентов на 01.01.2019.<text:tab/></text:p>
          </table:table-cell>
          <table:table-cell table:style-name="Таблица1.F1" office:value-type="string">
            <text:p text:style-name="P9">Отдел экономики и стратегического развития</text:p>
            <text:p text:style-name="P9">совместно со структурными подразделениями администраци<text:soft-page-break/>и Уватского муниципального района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  <table:table-row table:style-name="Таблица1.40">
          <table:table-cell table:style-name="Таблица1.A30" office:value-type="string">
            <text:p text:style-name="P9">12</text:p>
          </table:table-cell>
          <table:table-cell table:style-name="Таблица1.F1" office:value-type="string">
            <text:p text:style-name="P35">Обновление раздела «Защита прав потребителей» на официальном сайте Уватского муниципального района по вопросам продажи товаров, выполнения работ, оказания услуг, относящихся к сфере защиты прав потребителей, в том числе размещение справочника организаций, осуществляющих защиту прав потребителей и информацию о работе горячей линии по защите прав потребителей в Тюменской области - 8(3452) 684-894</text:p>
          </table:table-cell>
          <table:table-cell table:style-name="Таблица1.F1" office:value-type="string">
            <text:p text:style-name="P9">По мере необходимости</text:p>
          </table:table-cell>
          <table:table-cell table:style-name="Таблица1.F1" office:value-type="string">
            <text:p text:style-name="P3"><text:s/>В течении 2019 года на сайте Уватского муниципального района в разделе «Экономика» в подразделе «Потребительский рынок» вкладка «Защита прав потребителей» <text:s/>актуализировалась следующая информация: информация об уполномоченных органах и общественных организациях в сфере защиты прав потребителей; номер горячей линии по защите прав потребителей в Тюменской области; правовые аспекты в случае нарушения сроков ремонта товара; информация о вступлении в силу изменений в законодательстве; обзор практики рассмотрения судами дел по спорам о защите прав потребителей, связанным с реализацией товаров и услуг.</text:p>
            <text:p text:style-name="P3">Были размещены рекомендации гражданам:</text:p>
            <text:p text:style-name="P3">1) как не стать жертвой мошенников, покупая товары в интернете;</text:p>
            <text:p text:style-name="P3">2) осторожно мошенники;</text:p>
            <text:p text:style-name="P3">3) на что обратить внимание в салоне красоты.</text:p>
          </table:table-cell>
          <table:table-cell table:style-name="Таблица1.F1" office:value-type="string">
            <text:p text:style-name="P9">Отдел экономики и стратегического развития</text:p>
          </table:table-cell>
          <table:table-cell table:style-name="Таблица1.F1" office:value-type="string">
            <text:p text:style-name="P10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F1" office:value-type="string">
            <text:p text:style-name="P8"/>
          </table:table-cell>
          <table:table-cell table:style-name="Таблица1.J3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roman" style:font-name-complex="Tahoma" style:font-family-complex="Tahoma" style:font-family-generic-complex="swiss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Федеральный закон от 21.12.2001 N 178-ФЗ(ред. от 02.08.2019)"О приватизации государственного и муниципального имущества"</dc:title>
    <meta:initial-creator>Новикова Анастасия Александровна</meta:initial-creator>
    <meta:creation-date>2020-01-27T09:13:00</meta:creation-date>
    <dc:date>2020-01-30T10:58:56.417000000</dc:date>
    <meta:print-date>2020-01-28T13:54:40.098000000</meta:print-date>
    <meta:editing-cycles>74</meta:editing-cycles>
    <meta:editing-duration>PT8H22M16S</meta:editing-duration>
    <meta:document-statistic meta:table-count="1" meta:image-count="0" meta:object-count="0" meta:page-count="16" meta:paragraph-count="276" meta:word-count="3420" meta:character-count="29090" meta:non-whitespace-character-count="25735"/>
    <meta:user-defined meta:name="AppVersion">15.0000</meta:user-defined>
    <meta:user-defined meta:name="Company">КонсультантПлюс Версия 4018.00.70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