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103cm" fo:margin-left="0cm" table:align="left" fo:background-color="transparent">
        <style:background-image/>
      </style:table-properties>
    </style:style>
    <style:style style:name="Таблица1.A" style:family="table-column">
      <style:table-column-properties style:column-width="1.61cm"/>
    </style:style>
    <style:style style:name="Таблица1.B" style:family="table-column">
      <style:table-column-properties style:column-width="5.798cm"/>
    </style:style>
    <style:style style:name="Таблица1.C" style:family="table-column">
      <style:table-column-properties style:column-width="10.694cm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C1" style:family="table-cell">
      <style:table-cell-properties fo:padding="0.097cm" fo:border="1pt solid #000000"/>
    </style:style>
    <style:style style:name="Таблица1.A2" style:family="table-cell">
      <style:table-cell-properties fo:padding="0.097cm" fo:border-left="1pt solid #000000" fo:border-right="none" fo:border-top="none" fo:border-bottom="1pt solid #000000"/>
    </style:style>
    <style:style style:name="Таблица1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1c1c1c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officeooo:paragraph-rsid="001a7f1f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officeooo:rsid="001ea62a" officeooo:paragraph-rsid="001ea62a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officeooo:rsid="001ea62a" officeooo:paragraph-rsid="001f9ba2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officeooo:rsid="001cfd2d" officeooo:paragraph-rsid="001ea62a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officeooo:rsid="001cfd2d" officeooo:paragraph-rsid="001cfd2d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officeooo:rsid="001cfd2d" officeooo:paragraph-rsid="001f9ba2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officeooo:rsid="001f9ba2" officeooo:paragraph-rsid="001f9ba2"/>
    </style:style>
    <style:style style:name="T1" style:family="text">
      <style:text-properties officeooo:rsid="00190f8d"/>
    </style:style>
    <style:style style:name="T2" style:family="text">
      <style:text-properties officeooo:rsid="001ea62a"/>
    </style:style>
    <style:style style:name="T3" style:family="text">
      <style:text-properties officeooo:rsid="001f9b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Реестр подконтрольных субъектов (объектов), деятельность которых подлежит муниципальному контролю <text:span text:style-name="T1">в области торговой деятельности</text:span> </text:h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</text:p>
            <text:p text:style-name="P2">п/п</text:p>
          </table:table-cell>
          <table:table-cell table:style-name="Таблица1.A1" office:value-type="string">
            <text:p text:style-name="P2">Наименование организации</text:p>
          </table:table-cell>
          <table:table-cell table:style-name="Таблица1.C1" office:value-type="string">
            <text:p text:style-name="P2">Адрес местонахождения организации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6">Торговый павильон</text:p>
          </table:table-cell>
          <table:table-cell table:style-name="Таблица1.C2" office:value-type="string">
            <text:p text:style-name="P4">с. Уват, ул. Новоселов, д. 2в</text:p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7">Торговый павильон</text:p>
          </table:table-cell>
          <table:table-cell table:style-name="Таблица1.C2" office:value-type="string">
            <text:p text:style-name="P3">с. Уват, ул. Победы, 17б</text:p>
          </table:table-cell>
        </table:table-row>
        <table:table-row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7">Торговый павильон</text:p>
          </table:table-cell>
          <table:table-cell table:style-name="Таблица1.C2" office:value-type="string">
            <text:p text:style-name="P7">с. Уват, ул. Ленина, 86 а</text:p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7">Киоск </text:p>
          </table:table-cell>
          <table:table-cell table:style-name="Таблица1.C2" office:value-type="string">
            <text:p text:style-name="P7">п. Демьянка, мкр. Железнодорожный, 22</text:p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7">Торговый павильон</text:p>
          </table:table-cell>
          <table:table-cell table:style-name="Таблица1.C2" office:value-type="string">
            <text:p text:style-name="P7">п. Демьянка, ул. Железнодорожная, д. 22г</text:p>
          </table:table-cell>
        </table:table-row>
        <table:table-row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7">Торговый павильон</text:p>
          </table:table-cell>
          <table:table-cell table:style-name="Таблица1.C2" office:value-type="string">
            <text:p text:style-name="P7">п. Демьянка, ул. Лесная, 2а</text:p>
          </table:table-cell>
        </table:table-row>
        <table:table-row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7">Торговый павильон</text:p>
          </table:table-cell>
          <table:table-cell table:style-name="Таблица1.C2" office:value-type="string">
            <text:p text:style-name="P7">п. Демьянка, мкр. Железнодорожный, 22б</text:p>
          </table:table-cell>
        </table:table-row>
        <table:table-row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6">Торговый павильон</text:p>
          </table:table-cell>
          <table:table-cell table:style-name="Таблица1.C2" office:value-type="string">
            <text:p text:style-name="P6">п. Демьянка, мкр. Железнодорожный, 22<text:span text:style-name="T2">а</text:span></text:p>
          </table:table-cell>
        </table:table-row>
        <table:table-row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6">Торговый павильон</text:p>
          </table:table-cell>
          <table:table-cell table:style-name="Таблица1.C2" office:value-type="string">
            <text:p text:style-name="P6">п. Демьянка, ул. Железнодорожная, д. <text:span text:style-name="T2">6в</text:span></text:p>
          </table:table-cell>
        </table:table-row>
        <table:table-row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6">Торговый павильон</text:p>
          </table:table-cell>
          <table:table-cell table:style-name="Таблица1.C2" office:value-type="string">
            <text:p text:style-name="P4">с. Демьянское, ул. НПС, 25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7:57:29.265000000</meta:creation-date>
    <dc:date>2019-04-05T12:18:37.799000000</dc:date>
    <meta:editing-duration>PT1H12M51S</meta:editing-duration>
    <meta:editing-cycles>8</meta:editing-cycles>
    <meta:generator>LibreOffice/6.0.3.2$Windows_x86 LibreOffice_project/8f48d515416608e3a835360314dac7e47fd0b821</meta:generator>
    <meta:print-date>2019-04-05T11:01:28.700000000</meta:print-date>
    <meta:document-statistic meta:table-count="1" meta:image-count="0" meta:object-count="0" meta:page-count="1" meta:paragraph-count="35" meta:word-count="103" meta:character-count="685" meta:non-whitespace-character-count="615"/>
  </office:meta>
</office:document-meta>
</file>