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2" style:family="text">
      <style:text-properties fo:color="#000000" style:font-name="Arial1" fo:font-size="12pt" style:font-size-asian="12pt" style:font-name-complex="Arial1" style:font-size-complex="12pt"/>
    </style:style>
    <style:style style:name="T3" style:family="text">
      <style:text-properties fo:color="#000000" style:font-name="Arial1" fo:font-size="13pt" style:font-size-asian="13pt" style:font-name-complex="Arial1" style:font-size-complex="13pt"/>
    </style:style>
    <style:style style:name="T4" style:family="text">
      <style:text-properties fo:color="#000000" style:font-name="Arial1" fo:font-size="13pt" fo:font-weight="bold" style:font-size-asian="13pt" style:font-name-complex="Arial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07cm" svg:height="0.529cm" svg:x="2.951cm" svg:y="2.807cm" svg:viewBox="0 0 16608 530" draw:points="0,530 16608,530 16608,0 0,0">
          <text:p/>
        </draw:polygon>
        <draw:frame draw:style-name="gr2" draw:text-style-name="P3" draw:layer="layout" svg:width="11.974cm" svg:height="0.475cm" svg:x="5.318cm" svg:y="2.009cm">
          <draw:text-box>
            <text:p text:style-name="P2"><text:span text:style-name="T1">Уведомление о проведении общественных обсуждений </text:span></text:p>
          </draw:text-box>
        </draw:frame>
        <draw:polygon draw:style-name="gr1" draw:text-style-name="P1" draw:layer="layout" svg:width="16.607cm" svg:height="0.525cm" svg:x="2.951cm" svg:y="3.336cm" svg:viewBox="0 0 16608 526" draw:points="0,526 16608,526 16608,0 0,0">
          <text:p/>
        </draw:polygon>
        <draw:frame draw:style-name="gr2" draw:text-style-name="P3" draw:layer="layout" svg:width="12.461cm" svg:height="0.475cm" svg:x="3.002cm" svg:y="2.848cm">
          <draw:text-box>
            <text:p text:style-name="P2"><text:span text:style-name="T2">Наименование заказчика/исполнителя, ИНН, ОГРН (ОГРНИП) </text:span></text:p>
          </draw:text-box>
        </draw:frame>
        <draw:polygon draw:style-name="gr1" draw:text-style-name="P1" draw:layer="layout" svg:width="16.607cm" svg:height="0.529cm" svg:x="2.951cm" svg:y="3.861cm" svg:viewBox="0 0 16608 530" draw:points="0,530 16608,530 16608,0 0,0">
          <text:p/>
        </draw:polygon>
        <draw:frame draw:style-name="gr2" draw:text-style-name="P3" draw:layer="layout" svg:width="9.311cm" svg:height="0.475cm" svg:x="3.002cm" svg:y="3.373cm">
          <draw:text-box>
            <text:p text:style-name="P2"><text:span text:style-name="T2">Полное наименование заказчика/исполнителя </text:span></text:p>
          </draw:text-box>
        </draw:frame>
        <draw:frame draw:style-name="gr2" draw:text-style-name="P3" draw:layer="layout" svg:width="5.196cm" svg:height="0.475cm" svg:x="3.002cm" svg:y="3.902cm">
          <draw:text-box>
            <text:p text:style-name="P2"><text:span text:style-name="T1">Нефтегазодобывающее </text:span></text:p>
          </draw:text-box>
        </draw:frame>
        <draw:frame draw:style-name="gr2" draw:text-style-name="P3" draw:layer="layout" svg:width="2.622cm" svg:height="0.475cm" svg:x="8.217cm" svg:y="3.902cm">
          <draw:text-box>
            <text:p text:style-name="P2"><text:span text:style-name="T1">управление </text:span></text:p>
          </draw:text-box>
        </draw:frame>
        <draw:frame draw:style-name="gr2" draw:text-style-name="P3" draw:layer="layout" svg:width="3.346cm" svg:height="0.475cm" svg:x="10.918cm" svg:y="3.902cm">
          <draw:text-box>
            <text:p text:style-name="P2"><text:span text:style-name="T1">«Сургутнефть» </text:span></text:p>
          </draw:text-box>
        </draw:frame>
        <draw:frame draw:style-name="gr2" draw:text-style-name="P3" draw:layer="layout" svg:width="2.449cm" svg:height="0.475cm" svg:x="14.317cm" svg:y="3.902cm">
          <draw:text-box>
            <text:p text:style-name="P2"><text:span text:style-name="T1">Публичное </text:span></text:p>
          </draw:text-box>
        </draw:frame>
        <draw:polygon draw:style-name="gr1" draw:text-style-name="P1" draw:layer="layout" svg:width="16.607cm" svg:height="0.529cm" svg:x="2.951cm" svg:y="4.39cm" svg:viewBox="0 0 16608 530" draw:points="0,530 16608,530 16608,0 0,0">
          <text:p/>
        </draw:polygon>
        <draw:frame draw:style-name="gr2" draw:text-style-name="P3" draw:layer="layout" svg:width="2.843cm" svg:height="0.475cm" svg:x="16.856cm" svg:y="3.902cm">
          <draw:text-box>
            <text:p text:style-name="P2"><text:span text:style-name="T1">акционерное </text:span></text:p>
          </draw:text-box>
        </draw:frame>
        <draw:frame draw:style-name="gr2" draw:text-style-name="P3" draw:layer="layout" svg:width="2.195cm" svg:height="0.475cm" svg:x="3.002cm" svg:y="4.431cm">
          <draw:text-box>
            <text:p text:style-name="P2"><text:span text:style-name="T1">общество </text:span></text:p>
          </draw:text-box>
        </draw:frame>
        <draw:frame draw:style-name="gr2" draw:text-style-name="P3" draw:layer="layout" svg:width="3.952cm" svg:height="0.475cm" svg:x="5.504cm" svg:y="4.431cm">
          <draw:text-box>
            <text:p text:style-name="P2"><text:span text:style-name="T1">«Сургутнефтегаз» </text:span></text:p>
          </draw:text-box>
        </draw:frame>
        <draw:frame draw:style-name="gr2" draw:text-style-name="P3" draw:layer="layout" svg:width="0.422cm" svg:height="0.475cm" svg:x="9.694cm" svg:y="4.431cm">
          <draw:text-box>
            <text:p text:style-name="P2"><text:span text:style-name="T1">/ </text:span></text:p>
          </draw:text-box>
        </draw:frame>
        <draw:frame draw:style-name="gr2" draw:text-style-name="P3" draw:layer="layout" svg:width="2.508cm" svg:height="0.475cm" svg:x="10.295cm" svg:y="4.431cm">
          <draw:text-box>
            <text:p text:style-name="P2"><text:span text:style-name="T1">Сургутский </text:span></text:p>
          </draw:text-box>
        </draw:frame>
        <draw:frame draw:style-name="gr2" draw:text-style-name="P3" draw:layer="layout" svg:width="5.946cm" svg:height="0.475cm" svg:x="13.105cm" svg:y="4.431cm">
          <draw:text-box>
            <text:p text:style-name="P2"><text:span text:style-name="T1">научно-исследовательский </text:span></text:p>
          </draw:text-box>
        </draw:frame>
        <draw:polygon draw:style-name="gr1" draw:text-style-name="P1" draw:layer="layout" svg:width="16.607cm" svg:height="0.525cm" svg:x="2.951cm" svg:y="4.919cm" svg:viewBox="0 0 16608 526" draw:points="0,526 16608,526 16608,0 0,0">
          <text:p/>
        </draw:polygon>
        <draw:frame draw:style-name="gr2" draw:text-style-name="P3" draw:layer="layout" svg:width="0.422cm" svg:height="0.475cm" svg:x="19.252cm" svg:y="4.431cm">
          <draw:text-box>
            <text:p text:style-name="P2"><text:span text:style-name="T1">и </text:span></text:p>
          </draw:text-box>
        </draw:frame>
        <draw:polygon draw:style-name="gr1" draw:text-style-name="P1" draw:layer="layout" svg:width="16.607cm" svg:height="0.529cm" svg:x="2.951cm" svg:y="5.444cm" svg:viewBox="0 0 16608 530" draw:points="0,530 16608,530 16608,0 0,0">
          <text:p/>
        </draw:polygon>
        <draw:frame draw:style-name="gr2" draw:text-style-name="P3" draw:layer="layout" svg:width="15.835cm" svg:height="0.475cm" svg:x="3.002cm" svg:y="4.956cm">
          <draw:text-box>
            <text:p text:style-name="P2"><text:span text:style-name="T1">проектный институт Публичное акционерное общество «Сургутнефтегаз» </text:span></text:p>
          </draw:text-box>
        </draw:frame>
        <draw:polygon draw:style-name="gr1" draw:text-style-name="P1" draw:layer="layout" svg:width="16.607cm" svg:height="0.525cm" svg:x="2.951cm" svg:y="5.973cm" svg:viewBox="0 0 16608 526" draw:points="0,526 16608,526 16608,0 0,0">
          <text:p/>
        </draw:polygon>
        <draw:frame draw:style-name="gr2" draw:text-style-name="P3" draw:layer="layout" svg:width="9.392cm" svg:height="0.475cm" svg:x="3.002cm" svg:y="5.485cm">
          <draw:text-box>
            <text:p text:style-name="P2"><text:span text:style-name="T2">Краткое наименование заказчика/исполнителя </text:span></text:p>
          </draw:text-box>
        </draw:frame>
        <draw:frame draw:style-name="gr2" draw:text-style-name="P3" draw:layer="layout" svg:width="1.23cm" svg:height="0.475cm" svg:x="3.002cm" svg:y="6.01cm">
          <draw:text-box>
            <text:p text:style-name="P2"><text:span text:style-name="T1">НГДУ </text:span></text:p>
          </draw:text-box>
        </draw:frame>
        <draw:frame draw:style-name="gr2" draw:text-style-name="P3" draw:layer="layout" svg:width="3.346cm" svg:height="0.475cm" svg:x="4.729cm" svg:y="6.01cm">
          <draw:text-box>
            <text:p text:style-name="P2"><text:span text:style-name="T1">«Сургутнефть» </text:span></text:p>
          </draw:text-box>
        </draw:frame>
        <draw:frame draw:style-name="gr2" draw:text-style-name="P3" draw:layer="layout" svg:width="1.06cm" svg:height="0.475cm" svg:x="8.505cm" svg:y="6.01cm">
          <draw:text-box>
            <text:p text:style-name="P2"><text:span text:style-name="T1">ПАО </text:span></text:p>
          </draw:text-box>
        </draw:frame>
        <draw:frame draw:style-name="gr2" draw:text-style-name="P3" draw:layer="layout" svg:width="3.952cm" svg:height="0.475cm" svg:x="10.071cm" svg:y="6.01cm">
          <draw:text-box>
            <text:p text:style-name="P2"><text:span text:style-name="T1">«Сургутнефтегаз» </text:span></text:p>
          </draw:text-box>
        </draw:frame>
        <draw:frame draw:style-name="gr2" draw:text-style-name="P3" draw:layer="layout" svg:width="0.422cm" svg:height="0.475cm" svg:x="14.422cm" svg:y="6.01cm">
          <draw:text-box>
            <text:p text:style-name="P2"><text:span text:style-name="T1">/ </text:span></text:p>
          </draw:text-box>
        </draw:frame>
        <draw:polygon draw:style-name="gr1" draw:text-style-name="P1" draw:layer="layout" svg:width="16.607cm" svg:height="0.53cm" svg:x="2.951cm" svg:y="6.498cm" svg:viewBox="0 0 16608 531" draw:points="0,531 16608,531 16608,0 0,0">
          <text:p/>
        </draw:polygon>
        <draw:frame draw:style-name="gr2" draw:text-style-name="P3" draw:layer="layout" svg:width="9.07cm" svg:height="0.475cm" svg:x="15.184cm" svg:y="6.01cm">
          <draw:text-box>
            <text:p text:style-name="P2"><text:span text:style-name="T1">«СургутНИПИнефть» <text:s text:c="38"/></text:span></text:p>
          </draw:text-box>
        </draw:frame>
        <draw:polygon draw:style-name="gr1" draw:text-style-name="P1" draw:layer="layout" svg:width="16.607cm" svg:height="0.529cm" svg:x="2.951cm" svg:y="7.028cm" svg:viewBox="0 0 16608 530" draw:points="0,530 16608,530 16608,0 0,0">
          <text:p/>
        </draw:polygon>
        <draw:frame draw:style-name="gr2" draw:text-style-name="P3" draw:layer="layout" svg:width="5.01cm" svg:height="0.475cm" svg:x="3.002cm" svg:y="6.539cm">
          <draw:text-box>
            <text:p text:style-name="P2"><text:span text:style-name="T1">ПАО «Сургутнефтегаз» </text:span></text:p>
          </draw:text-box>
        </draw:frame>
        <draw:polygon draw:style-name="gr1" draw:text-style-name="P1" draw:layer="layout" svg:width="16.607cm" svg:height="0.525cm" svg:x="2.951cm" svg:y="7.557cm" svg:viewBox="0 0 16608 526" draw:points="0,526 16608,526 16608,0 0,0">
          <text:p/>
        </draw:polygon>
        <draw:frame draw:style-name="gr2" draw:text-style-name="P3" draw:layer="layout" svg:width="3.524cm" svg:height="0.475cm" svg:x="3.002cm" svg:y="7.068cm">
          <draw:text-box>
            <text:p text:style-name="P2"><text:span text:style-name="T2">ИНН </text:span><text:span text:style-name="T1">8602060555 </text:span></text:p>
          </draw:text-box>
        </draw:frame>
        <draw:polygon draw:style-name="gr1" draw:text-style-name="P1" draw:layer="layout" svg:width="16.607cm" svg:height="0.53cm" svg:x="2.951cm" svg:y="8.082cm" svg:viewBox="0 0 16608 531" draw:points="0,531 16608,531 16608,0 0,0">
          <text:p/>
        </draw:polygon>
        <draw:frame draw:style-name="gr2" draw:text-style-name="P3" draw:layer="layout" svg:width="6.623cm" svg:height="0.475cm" svg:x="3.002cm" svg:y="7.593cm">
          <draw:text-box>
            <text:p text:style-name="P2"><text:span text:style-name="T2">ОГРН (ОГРНИП) </text:span><text:span text:style-name="T1">1028600584540 </text:span></text:p>
          </draw:text-box>
        </draw:frame>
        <draw:polygon draw:style-name="gr1" draw:text-style-name="P1" draw:layer="layout" svg:width="16.607cm" svg:height="0.525cm" svg:x="2.951cm" svg:y="8.612cm" svg:viewBox="0 0 16608 526" draw:points="0,526 16608,526 16608,0 0,0">
          <text:p/>
        </draw:polygon>
        <draw:frame draw:style-name="gr2" draw:text-style-name="P3" draw:layer="layout" svg:width="14.742cm" svg:height="0.475cm" svg:x="3.002cm" svg:y="8.123cm">
          <draw:text-box>
            <text:p text:style-name="P2"><text:span text:style-name="T2">Адрес места нахождения заказчика/исполнителя для юридического лица <text:s/></text:span></text:p>
          </draw:text-box>
        </draw:frame>
        <draw:polygon draw:style-name="gr1" draw:text-style-name="P1" draw:layer="layout" svg:width="16.607cm" svg:height="0.529cm" svg:x="2.951cm" svg:y="9.137cm" svg:viewBox="0 0 16608 530" draw:points="0,530 16608,530 16608,0 0,0">
          <text:p/>
        </draw:polygon>
        <draw:frame draw:style-name="gr2" draw:text-style-name="P3" draw:layer="layout" svg:width="6.31cm" svg:height="0.475cm" svg:x="3.002cm" svg:y="8.648cm">
          <draw:text-box>
            <text:p text:style-name="P2"><text:span text:style-name="T2">с указанием почтового индекса </text:span></text:p>
          </draw:text-box>
        </draw:frame>
        <draw:polygon draw:style-name="gr1" draw:text-style-name="P1" draw:layer="layout" svg:width="16.607cm" svg:height="0.525cm" svg:x="2.951cm" svg:y="9.666cm" svg:viewBox="0 0 16608 526" draw:points="0,526 16608,526 16608,0 0,0">
          <text:p/>
        </draw:polygon>
        <draw:frame draw:style-name="gr2" draw:text-style-name="P3" draw:layer="layout" svg:width="16.914cm" svg:height="0.475cm" svg:x="3.002cm" svg:y="9.178cm">
          <draw:text-box>
            <text:p text:style-name="P2"><text:span text:style-name="T1">Юридический: <text:s/>628415, <text:s/>Ханты-Мансийский <text:s/>автономный <text:s/>округ <text:s/>– <text:s/>Югра, <text:s/>город </text:span></text:p>
          </draw:text-box>
        </draw:frame>
        <draw:polygon draw:style-name="gr1" draw:text-style-name="P1" draw:layer="layout" svg:width="16.607cm" svg:height="0.529cm" svg:x="2.951cm" svg:y="10.191cm" svg:viewBox="0 0 16608 530" draw:points="0,530 16608,530 16608,0 0,0">
          <text:p/>
        </draw:polygon>
        <draw:frame draw:style-name="gr2" draw:text-style-name="P3" draw:layer="layout" svg:width="11.694cm" svg:height="0.475cm" svg:x="3.002cm" svg:y="9.702cm">
          <draw:text-box>
            <text:p text:style-name="P2"><text:span text:style-name="T1">Сургут, улица Григория Кукуевицкого, дом 1, корпус 1. </text:span></text:p>
          </draw:text-box>
        </draw:frame>
        <draw:frame draw:style-name="gr2" draw:text-style-name="P3" draw:layer="layout" svg:width="2.411cm" svg:height="0.475cm" svg:x="3.002cm" svg:y="10.232cm">
          <draw:text-box>
            <text:p text:style-name="P2"><text:span text:style-name="T1">Почтовый: </text:span></text:p>
          </draw:text-box>
        </draw:frame>
        <draw:frame draw:style-name="gr2" draw:text-style-name="P3" draw:layer="layout" svg:width="1.661cm" svg:height="0.475cm" svg:x="5.644cm" svg:y="10.232cm">
          <draw:text-box>
            <text:p text:style-name="P2"><text:span text:style-name="T1">628404, </text:span></text:p>
          </draw:text-box>
        </draw:frame>
        <draw:frame draw:style-name="gr2" draw:text-style-name="P3" draw:layer="layout" svg:width="2.584cm" svg:height="0.475cm" svg:x="7.54cm" svg:y="10.232cm">
          <draw:text-box>
            <text:p text:style-name="P2"><text:span text:style-name="T1">Российская </text:span></text:p>
          </draw:text-box>
        </draw:frame>
        <draw:frame draw:style-name="gr2" draw:text-style-name="P3" draw:layer="layout" svg:width="2.597cm" svg:height="0.475cm" svg:x="10.342cm" svg:y="10.232cm">
          <draw:text-box>
            <text:p text:style-name="P2"><text:span text:style-name="T1">Федерация, </text:span></text:p>
          </draw:text-box>
        </draw:frame>
        <draw:frame draw:style-name="gr2" draw:text-style-name="P3" draw:layer="layout" svg:width="2.474cm" svg:height="0.475cm" svg:x="13.157cm" svg:y="10.232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1.971cm" svg:height="0.475cm" svg:x="15.861cm" svg:y="10.232cm">
          <draw:text-box>
            <text:p text:style-name="P2"><text:span text:style-name="T1">область, </text:span></text:p>
          </draw:text-box>
        </draw:frame>
        <draw:polygon draw:style-name="gr1" draw:text-style-name="P1" draw:layer="layout" svg:width="16.607cm" svg:height="0.529cm" svg:x="2.951cm" svg:y="10.72cm" svg:viewBox="0 0 16608 530" draw:points="0,530 16608,530 16608,0 0,0">
          <text:p/>
        </draw:polygon>
        <draw:frame draw:style-name="gr2" draw:text-style-name="P3" draw:layer="layout" svg:width="1.484cm" svg:height="0.475cm" svg:x="18.058cm" svg:y="10.232cm">
          <draw:text-box>
            <text:p text:style-name="P2"><text:span text:style-name="T1">Ханты-</text:span></text:p>
          </draw:text-box>
        </draw:frame>
        <draw:polygon draw:style-name="gr1" draw:text-style-name="P1" draw:layer="layout" svg:width="16.607cm" svg:height="0.525cm" svg:x="2.951cm" svg:y="11.249cm" svg:viewBox="0 0 16608 526" draw:points="0,526 16608,526 16608,0 0,0">
          <text:p/>
        </draw:polygon>
        <draw:frame draw:style-name="gr2" draw:text-style-name="P3" draw:layer="layout" svg:width="17.274cm" svg:height="0.475cm" svg:x="3.002cm" svg:y="10.761cm">
          <draw:text-box>
            <text:p text:style-name="P2"><text:span text:style-name="T1">Мансийский <text:s/>автономный <text:s/>округ <text:s/>– <text:s/>Югра, <text:s/>г.Сургут, <text:s/>пр.Набережный, <text:s/>22/ <text:s/>628415, </text:span></text:p>
          </draw:text-box>
        </draw:frame>
        <draw:frame draw:style-name="gr2" draw:text-style-name="P3" draw:layer="layout" svg:width="2.584cm" svg:height="0.475cm" svg:x="3.002cm" svg:y="11.286cm">
          <draw:text-box>
            <text:p text:style-name="P2"><text:span text:style-name="T1">Российская </text:span></text:p>
          </draw:text-box>
        </draw:frame>
        <draw:frame draw:style-name="gr2" draw:text-style-name="P3" draw:layer="layout" svg:width="2.597cm" svg:height="0.475cm" svg:x="6.05cm" svg:y="11.286cm">
          <draw:text-box>
            <text:p text:style-name="P2"><text:span text:style-name="T1">Федерация, </text:span></text:p>
          </draw:text-box>
        </draw:frame>
        <draw:frame draw:style-name="gr2" draw:text-style-name="P3" draw:layer="layout" svg:width="2.474cm" svg:height="0.475cm" svg:x="9.119cm" svg:y="11.286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1.971cm" svg:height="0.475cm" svg:x="12.065cm" svg:y="11.286cm">
          <draw:text-box>
            <text:p text:style-name="P2"><text:span text:style-name="T1">область, </text:span></text:p>
          </draw:text-box>
        </draw:frame>
        <draw:frame draw:style-name="gr2" draw:text-style-name="P3" draw:layer="layout" svg:width="2.758cm" svg:height="0.475cm" svg:x="14.507cm" svg:y="11.286cm">
          <draw:text-box>
            <text:p text:style-name="P2"><text:span text:style-name="T1">ХМАО-Югра, </text:span></text:p>
          </draw:text-box>
        </draw:frame>
        <draw:polygon draw:style-name="gr1" draw:text-style-name="P1" draw:layer="layout" svg:width="16.607cm" svg:height="0.529cm" svg:x="2.951cm" svg:y="11.774cm" svg:viewBox="0 0 16608 530" draw:points="0,530 16608,530 16608,0 0,0">
          <text:p/>
        </draw:polygon>
        <draw:frame draw:style-name="gr2" draw:text-style-name="P3" draw:layer="layout" svg:width="1.958cm" svg:height="0.475cm" svg:x="17.737cm" svg:y="11.286cm">
          <draw:text-box>
            <text:p text:style-name="P2"><text:span text:style-name="T1">г.Сургут, </text:span></text:p>
          </draw:text-box>
        </draw:frame>
        <draw:polygon draw:style-name="gr1" draw:text-style-name="P1" draw:layer="layout" svg:width="16.607cm" svg:height="0.525cm" svg:x="2.951cm" svg:y="12.303cm" svg:viewBox="0 0 16608 526" draw:points="0,526 16608,526 16608,0 0,0">
          <text:p/>
        </draw:polygon>
        <draw:frame draw:style-name="gr2" draw:text-style-name="P3" draw:layer="layout" svg:width="4.125cm" svg:height="0.475cm" svg:x="3.002cm" svg:y="11.815cm">
          <draw:text-box>
            <text:p text:style-name="P2"><text:span text:style-name="T1">ул.Энтузиастов, 50 </text:span></text:p>
          </draw:text-box>
        </draw:frame>
        <draw:polygon draw:style-name="gr1" draw:text-style-name="P1" draw:layer="layout" svg:width="16.607cm" svg:height="0.529cm" svg:x="2.951cm" svg:y="12.828cm" svg:viewBox="0 0 16608 530" draw:points="0,530 16608,530 16608,0 0,0">
          <text:p/>
        </draw:polygon>
        <draw:frame draw:style-name="gr2" draw:text-style-name="P3" draw:layer="layout" svg:width="17.261cm" svg:height="0.475cm" svg:x="3.002cm" svg:y="12.34cm">
          <draw:text-box>
            <text:p text:style-name="P2"><text:span text:style-name="T2">Контактное <text:s/>лицо <text:s/>заказчика/исполнителя, <text:s/>имеющего <text:s/>право <text:s/>представлять <text:s/>интересы </text:span></text:p>
          </draw:text-box>
        </draw:frame>
        <draw:polygon draw:style-name="gr1" draw:text-style-name="P1" draw:layer="layout" svg:width="16.607cm" svg:height="0.53cm" svg:x="2.951cm" svg:y="13.357cm" svg:viewBox="0 0 16608 531" draw:points="0,531 16608,531 16608,0 0,0">
          <text:p/>
        </draw:polygon>
        <draw:frame draw:style-name="gr2" draw:text-style-name="P3" draw:layer="layout" svg:width="17.354cm" svg:height="0.475cm" svg:x="3.002cm" svg:y="12.869cm">
          <draw:text-box>
            <text:p text:style-name="P2"><text:span text:style-name="T2">заказчика/исполнителя, номер телефона заказчика/исполнителя (с указанием прямого </text:span></text:p>
          </draw:text-box>
        </draw:frame>
        <draw:polygon draw:style-name="gr1" draw:text-style-name="P1" draw:layer="layout" svg:width="16.607cm" svg:height="0.526cm" svg:x="2.951cm" svg:y="13.886cm" svg:viewBox="0 0 16608 527" draw:points="0,527 16608,527 16608,0 0,0">
          <text:p/>
        </draw:polygon>
        <draw:frame draw:style-name="gr2" draw:text-style-name="P3" draw:layer="layout" svg:width="17.05cm" svg:height="0.475cm" svg:x="3.002cm" svg:y="13.398cm">
          <draw:text-box>
            <text:p text:style-name="P2"><text:span text:style-name="T2">номера либо, в случае отсутствия прямого номера, с указанием добавочного номера </text:span></text:p>
          </draw:text-box>
        </draw:frame>
        <draw:polygon draw:style-name="gr1" draw:text-style-name="P1" draw:layer="layout" svg:width="16.607cm" svg:height="0.529cm" svg:x="2.951cm" svg:y="14.412cm" svg:viewBox="0 0 16608 530" draw:points="0,530 16608,530 16608,0 0,0">
          <text:p/>
        </draw:polygon>
        <draw:frame draw:style-name="gr2" draw:text-style-name="P3" draw:layer="layout" svg:width="13.591cm" svg:height="0.475cm" svg:x="3.002cm" svg:y="13.924cm">
          <draw:text-box>
            <text:p text:style-name="P2"><text:span text:style-name="T2">телефона), адрес электронной почты, факс заказчика/исполнителя: </text:span></text:p>
          </draw:text-box>
        </draw:frame>
        <draw:polygon draw:style-name="gr1" draw:text-style-name="P1" draw:layer="layout" svg:width="16.607cm" svg:height="0.525cm" svg:x="2.951cm" svg:y="14.941cm" svg:viewBox="0 0 16608 526" draw:points="0,526 16608,526 16608,0 0,0">
          <text:p/>
        </draw:polygon>
        <draw:frame draw:style-name="gr2" draw:text-style-name="P3" draw:layer="layout" svg:width="7.122cm" svg:height="0.475cm" svg:x="3.002cm" svg:y="14.453cm">
          <draw:text-box>
            <text:p text:style-name="P2"><text:span text:style-name="T1">Колботова Юлия Александровна </text:span></text:p>
          </draw:text-box>
        </draw:frame>
        <draw:polygon draw:style-name="gr1" draw:text-style-name="P1" draw:layer="layout" svg:width="16.607cm" svg:height="0.53cm" svg:x="2.951cm" svg:y="15.466cm" svg:viewBox="0 0 16608 531" draw:points="0,531 16608,531 16608,0 0,0">
          <text:p/>
        </draw:polygon>
        <draw:frame draw:style-name="gr2" draw:text-style-name="P3" draw:layer="layout" svg:width="8.067cm" svg:height="0.475cm" svg:x="3.002cm" svg:y="14.978cm">
          <draw:text-box>
            <text:p text:style-name="P2"><text:span text:style-name="T1">Тел. (3462) 42-87-11, ф. (3462) 42-86-68 </text:span></text:p>
          </draw:text-box>
        </draw:frame>
        <draw:polygon draw:style-name="gr1" draw:text-style-name="P1" draw:layer="layout" svg:width="16.607cm" svg:height="0.524cm" svg:x="2.951cm" svg:y="15.996cm" svg:viewBox="0 0 16608 525" draw:points="0,525 16608,525 16608,0 0,0">
          <text:p/>
        </draw:polygon>
        <draw:frame draw:style-name="gr2" draw:text-style-name="P3" draw:layer="layout" svg:width="12.393cm" svg:height="0.475cm" svg:x="3.002cm" svg:y="15.507cm">
          <draw:text-box>
            <text:p text:style-name="P2"><text:span text:style-name="T1">OUT.SN-NGDU@surgutneftegas.ru (с пометкой для ОЭПиС) </text:span></text:p>
          </draw:text-box>
        </draw:frame>
        <draw:polygon draw:style-name="gr1" draw:text-style-name="P1" draw:layer="layout" svg:width="16.607cm" svg:height="0.53cm" svg:x="2.951cm" svg:y="16.52cm" svg:viewBox="0 0 16608 531" draw:points="0,531 16608,531 16608,0 0,0">
          <text:p/>
        </draw:polygon>
        <draw:frame draw:style-name="gr2" draw:text-style-name="P3" draw:layer="layout" svg:width="17.342cm" svg:height="0.475cm" svg:x="3.002cm" svg:y="16.032cm">
          <draw:text-box>
            <text:p text:style-name="P2"><text:span text:style-name="T2">Наименование <text:s/>органа <text:s/>местного <text:s/>самоуправления, <text:s/>на <text:s/>официальном <text:s/>сайте <text:s/>которого </text:span></text:p>
          </draw:text-box>
        </draw:frame>
        <draw:polygon draw:style-name="gr1" draw:text-style-name="P1" draw:layer="layout" svg:width="16.607cm" svg:height="0.529cm" svg:x="2.951cm" svg:y="17.05cm" svg:viewBox="0 0 16608 530" draw:points="0,530 16608,530 16608,0 0,0">
          <text:p/>
        </draw:polygon>
        <draw:frame draw:style-name="gr2" draw:text-style-name="P3" draw:layer="layout" svg:width="7.639cm" svg:height="0.475cm" svg:x="3.002cm" svg:y="16.561cm">
          <draw:text-box>
            <text:p text:style-name="P2"><text:span text:style-name="T2">необходимо разместить информацию </text:span></text:p>
          </draw:text-box>
        </draw:frame>
        <draw:polygon draw:style-name="gr1" draw:text-style-name="P1" draw:layer="layout" svg:width="16.607cm" svg:height="0.525cm" svg:x="2.951cm" svg:y="17.579cm" svg:viewBox="0 0 16608 526" draw:points="0,526 16608,526 16608,0 0,0">
          <text:p/>
        </draw:polygon>
        <draw:frame draw:style-name="gr2" draw:text-style-name="P3" draw:layer="layout" svg:width="10.992cm" svg:height="0.475cm" svg:x="3.002cm" svg:y="17.09cm">
          <draw:text-box>
            <text:p text:style-name="P2"><text:span text:style-name="T1">Администрация Уватского муниципального района </text:span></text:p>
          </draw:text-box>
        </draw:frame>
        <draw:polygon draw:style-name="gr1" draw:text-style-name="P1" draw:layer="layout" svg:width="16.607cm" svg:height="0.529cm" svg:x="2.951cm" svg:y="18.104cm" svg:viewBox="0 0 16608 530" draw:points="0,530 16608,530 16608,0 0,0">
          <text:p/>
        </draw:polygon>
        <draw:frame draw:style-name="gr2" draw:text-style-name="P3" draw:layer="layout" svg:width="14.556cm" svg:height="0.475cm" svg:x="3.002cm" svg:y="17.615cm">
          <draw:text-box>
            <text:p text:style-name="P2"><text:span text:style-name="T2">Данные планируемой (намечаемой) хозяйственной и иной деятельности </text:span></text:p>
          </draw:text-box>
        </draw:frame>
        <draw:polygon draw:style-name="gr1" draw:text-style-name="P1" draw:layer="layout" svg:width="16.607cm" svg:height="0.525cm" svg:x="2.951cm" svg:y="18.633cm" svg:viewBox="0 0 16608 526" draw:points="0,526 16608,526 16608,0 0,0">
          <text:p/>
        </draw:polygon>
        <draw:frame draw:style-name="gr2" draw:text-style-name="P3" draw:layer="layout" svg:width="3.067cm" svg:height="0.475cm" svg:x="3.002cm" svg:y="18.144cm">
          <draw:text-box>
            <text:p text:style-name="P2"><text:span text:style-name="T2">Наименование </text:span></text:p>
          </draw:text-box>
        </draw:frame>
        <draw:polygon draw:style-name="gr1" draw:text-style-name="P1" draw:layer="layout" svg:width="16.607cm" svg:height="0.53cm" svg:x="2.951cm" svg:y="19.158cm" svg:viewBox="0 0 16608 531" draw:points="0,531 16608,531 16608,0 0,0">
          <text:p/>
        </draw:polygon>
        <draw:frame draw:style-name="gr2" draw:text-style-name="P3" draw:layer="layout" svg:width="17.266cm" svg:height="0.475cm" svg:x="3.002cm" svg:y="18.669cm">
          <draw:text-box>
            <text:p text:style-name="P2"><text:span text:style-name="T1">«Линия связи кабельная». Участок от УЗА №18 до ЗПА УПН НГДУ «Сургутнефть» </text:span></text:p>
          </draw:text-box>
        </draw:frame>
        <draw:polygon draw:style-name="gr1" draw:text-style-name="P1" draw:layer="layout" svg:width="16.607cm" svg:height="0.525cm" svg:x="2.951cm" svg:y="19.688cm" svg:viewBox="0 0 16608 526" draw:points="0,526 16608,526 16608,0 0,0">
          <text:p/>
        </draw:polygon>
        <draw:frame draw:style-name="gr2" draw:text-style-name="P3" draw:layer="layout" svg:width="10.082cm" svg:height="0.475cm" svg:x="3.002cm" svg:y="19.199cm">
          <draw:text-box>
            <text:p text:style-name="P2"><text:span text:style-name="T1">Южно-Нюрымского нефтяного месторождения </text:span></text:p>
          </draw:text-box>
        </draw:frame>
        <draw:polygon draw:style-name="gr1" draw:text-style-name="P1" draw:layer="layout" svg:width="16.607cm" svg:height="0.529cm" svg:x="2.951cm" svg:y="20.213cm" svg:viewBox="0 0 16608 530" draw:points="0,530 16608,530 16608,0 0,0">
          <text:p/>
        </draw:polygon>
        <draw:frame draw:style-name="gr2" draw:text-style-name="P3" draw:layer="layout" svg:width="3.812cm" svg:height="0.475cm" svg:x="3.002cm" svg:y="19.725cm">
          <draw:text-box>
            <text:p text:style-name="P2"><text:span text:style-name="T2">Место реализации </text:span></text:p>
          </draw:text-box>
        </draw:frame>
        <draw:polygon draw:style-name="gr1" draw:text-style-name="P1" draw:layer="layout" svg:width="16.607cm" svg:height="0.529cm" svg:x="2.951cm" svg:y="20.742cm" svg:viewBox="0 0 16608 530" draw:points="0,530 16608,530 16608,0 0,0">
          <text:p/>
        </draw:polygon>
        <draw:frame draw:style-name="gr2" draw:text-style-name="P3" draw:layer="layout" svg:width="16.762cm" svg:height="0.475cm" svg:x="3.002cm" svg:y="20.254cm">
          <draw:text-box>
            <text:p text:style-name="P2"><text:span text:style-name="T1">Российская Федерация, Тюменская область, Уватский муниципальный район, </text:span></text:p>
          </draw:text-box>
        </draw:frame>
        <draw:polygon draw:style-name="gr1" draw:text-style-name="P1" draw:layer="layout" svg:width="16.607cm" svg:height="0.525cm" svg:x="2.951cm" svg:y="21.271cm" svg:viewBox="0 0 16608 526" draw:points="0,526 16608,526 16608,0 0,0">
          <text:p/>
        </draw:polygon>
        <draw:frame draw:style-name="gr2" draw:text-style-name="P3" draw:layer="layout" svg:width="15.25cm" svg:height="0.475cm" svg:x="3.002cm" svg:y="20.783cm">
          <draw:text-box>
            <text:p text:style-name="P2"><text:span text:style-name="T1">Нелымский участок недр, Южно-Нюрымское нефтяное месторождение </text:span></text:p>
          </draw:text-box>
        </draw:frame>
        <draw:polygon draw:style-name="gr1" draw:text-style-name="P1" draw:layer="layout" svg:width="16.607cm" svg:height="0.529cm" svg:x="2.951cm" svg:y="21.796cm" svg:viewBox="0 0 16608 530" draw:points="0,530 16608,530 16608,0 0,0">
          <text:p/>
        </draw:polygon>
        <draw:frame draw:style-name="gr2" draw:text-style-name="P3" draw:layer="layout" svg:width="4.43cm" svg:height="0.475cm" svg:x="3.002cm" svg:y="21.308cm">
          <draw:text-box>
            <text:p text:style-name="P2"><text:span text:style-name="T2">Цель осуществления <text:s/></text:span></text:p>
          </draw:text-box>
        </draw:frame>
        <draw:polygon draw:style-name="gr1" draw:text-style-name="P1" draw:layer="layout" svg:width="16.607cm" svg:height="0.525cm" svg:x="2.951cm" svg:y="22.325cm" svg:viewBox="0 0 16608 526" draw:points="0,526 16608,526 16608,0 0,0">
          <text:p/>
        </draw:polygon>
        <draw:frame draw:style-name="gr2" draw:text-style-name="P3" draw:layer="layout" svg:width="8.253cm" svg:height="0.475cm" svg:x="3.002cm" svg:y="21.837cm">
          <draw:text-box>
            <text:p text:style-name="P2"><text:span text:style-name="T1">Организация канала передачи данных </text:span></text:p>
          </draw:text-box>
        </draw:frame>
        <draw:polygon draw:style-name="gr1" draw:text-style-name="P1" draw:layer="layout" svg:width="16.607cm" svg:height="0.529cm" svg:x="2.951cm" svg:y="22.85cm" svg:viewBox="0 0 16608 530" draw:points="0,530 16608,530 16608,0 0,0">
          <text:p/>
        </draw:polygon>
        <draw:frame draw:style-name="gr2" draw:text-style-name="P3" draw:layer="layout" svg:width="15.225cm" svg:height="0.475cm" svg:x="3.002cm" svg:y="22.362cm">
          <draw:text-box>
            <text:p text:style-name="P2"><text:span text:style-name="T2">Планируемые сроки проведения оценки воздействия на окружающую среду </text:span></text:p>
          </draw:text-box>
        </draw:frame>
        <draw:polygon draw:style-name="gr1" draw:text-style-name="P1" draw:layer="layout" svg:width="16.607cm" svg:height="0.53cm" svg:x="2.951cm" svg:y="23.379cm" svg:viewBox="0 0 16608 531" draw:points="0,531 16608,531 16608,0 0,0">
          <text:p/>
        </draw:polygon>
        <draw:frame draw:style-name="gr2" draw:text-style-name="P3" draw:layer="layout" svg:width="6.648cm" svg:height="0.475cm" svg:x="3.002cm" svg:y="22.891cm">
          <draw:text-box>
            <text:p text:style-name="P2"><text:span text:style-name="T1">июнь 2023 г. – сентябрь 2023 г. </text:span></text:p>
          </draw:text-box>
        </draw:frame>
        <draw:frame draw:style-name="gr2" draw:text-style-name="P3" draw:layer="layout" svg:width="1.653cm" svg:height="0.475cm" svg:x="3.002cm" svg:y="23.42cm">
          <draw:text-box>
            <text:p text:style-name="P2"><text:span text:style-name="T2">Данные </text:span></text:p>
          </draw:text-box>
        </draw:frame>
        <draw:frame draw:style-name="gr2" draw:text-style-name="P3" draw:layer="layout" svg:width="12.507cm" svg:height="0.475cm" svg:x="4.763cm" svg:y="23.42cm">
          <draw:text-box>
            <text:p text:style-name="P2"><text:span text:style-name="T2">уполномоченного <text:s/>органа, <text:s/>ответственного <text:s/>за <text:s/>организацию <text:s/>и </text:span></text:p>
          </draw:text-box>
        </draw:frame>
        <draw:polygon draw:style-name="gr1" draw:text-style-name="P1" draw:layer="layout" svg:width="16.607cm" svg:height="0.525cm" svg:x="2.951cm" svg:y="23.909cm" svg:viewBox="0 0 16608 526" draw:points="0,526 16608,526 16608,0 0,0">
          <text:p/>
        </draw:polygon>
        <draw:frame draw:style-name="gr2" draw:text-style-name="P3" draw:layer="layout" svg:width="2.474cm" svg:height="0.475cm" svg:x="17.23cm" svg:y="23.42cm">
          <draw:text-box>
            <text:p text:style-name="P2"><text:span text:style-name="T2">проведение </text:span></text:p>
          </draw:text-box>
        </draw:frame>
        <draw:polygon draw:style-name="gr1" draw:text-style-name="P1" draw:layer="layout" svg:width="16.607cm" svg:height="0.529cm" svg:x="2.951cm" svg:y="24.434cm" svg:viewBox="0 0 16608 530" draw:points="0,530 16608,530 16608,0 0,0">
          <text:p/>
        </draw:polygon>
        <draw:frame draw:style-name="gr2" draw:text-style-name="P3" draw:layer="layout" svg:width="5.527cm" svg:height="0.475cm" svg:x="3.002cm" svg:y="23.945cm">
          <draw:text-box>
            <text:p text:style-name="P2"><text:span text:style-name="T2">общественных обсуждений </text:span></text:p>
          </draw:text-box>
        </draw:frame>
        <draw:polygon draw:style-name="gr1" draw:text-style-name="P1" draw:layer="layout" svg:width="16.607cm" svg:height="0.525cm" svg:x="2.951cm" svg:y="24.963cm" svg:viewBox="0 0 16608 526" draw:points="0,526 16608,526 16608,0 0,0">
          <text:p/>
        </draw:polygon>
        <draw:frame draw:style-name="gr2" draw:text-style-name="P3" draw:layer="layout" svg:width="16.296cm" svg:height="0.475cm" svg:x="3.002cm" svg:y="24.474cm">
          <draw:text-box>
            <text:p text:style-name="P2"><text:span text:style-name="T1">Управление градостроительной деятельности и муниципального хозяйства </text:span></text:p>
          </draw:text-box>
        </draw:frame>
        <draw:polygon draw:style-name="gr1" draw:text-style-name="P1" draw:layer="layout" svg:width="16.607cm" svg:height="0.53cm" svg:x="2.951cm" svg:y="25.488cm" svg:viewBox="0 0 16608 531" draw:points="0,531 16608,531 16608,0 0,0">
          <text:p/>
        </draw:polygon>
        <draw:frame draw:style-name="gr2" draw:text-style-name="P3" draw:layer="layout" svg:width="9.421cm" svg:height="0.475cm" svg:x="3.002cm" svg:y="25cm">
          <draw:text-box>
            <text:p text:style-name="P2"><text:span text:style-name="T2">Адрес места нахождения и фактический адрес </text:span></text:p>
          </draw:text-box>
        </draw:frame>
        <draw:polygon draw:style-name="gr1" draw:text-style-name="P1" draw:layer="layout" svg:width="16.607cm" svg:height="0.525cm" svg:x="2.951cm" svg:y="26.018cm" svg:viewBox="0 0 16608 526" draw:points="0,526 16608,526 16608,0 0,0">
          <text:p/>
        </draw:polygon>
        <draw:frame draw:style-name="gr2" draw:text-style-name="P3" draw:layer="layout" svg:width="15.2cm" svg:height="0.475cm" svg:x="3.002cm" svg:y="25.529cm">
          <draw:text-box>
            <text:p text:style-name="P2"><text:span text:style-name="T1">626170, Тюменская область, Уватский район, с.Уват, ул. Иртышская, 19 </text:span></text:p>
          </draw:text-box>
        </draw:frame>
        <draw:polygon draw:style-name="gr1" draw:text-style-name="P1" draw:layer="layout" svg:width="16.607cm" svg:height="0.529cm" svg:x="2.951cm" svg:y="26.543cm" svg:viewBox="0 0 16608 530" draw:points="0,530 16608,530 16608,0 0,0">
          <text:p/>
        </draw:polygon>
        <draw:frame draw:style-name="gr2" draw:text-style-name="P3" draw:layer="layout" svg:width="4.511cm" svg:height="0.475cm" svg:x="3.002cm" svg:y="26.054cm">
          <draw:text-box>
            <text:p text:style-name="P2"><text:span text:style-name="T2">Контактный телефон: <text:s/></text:span></text:p>
          </draw:text-box>
        </draw:frame>
        <draw:polygon draw:style-name="gr1" draw:text-style-name="P1" draw:layer="layout" svg:width="16.607cm" svg:height="0.529cm" svg:x="2.951cm" svg:y="27.072cm" svg:viewBox="0 0 16608 530" draw:points="0,530 16608,530 16608,0 0,0">
          <text:p/>
        </draw:polygon>
        <draw:frame draw:style-name="gr2" draw:text-style-name="P3" draw:layer="layout" svg:width="5.658cm" svg:height="0.475cm" svg:x="3.002cm" svg:y="26.583cm">
          <draw:text-box>
            <text:p text:style-name="P2"><text:span text:style-name="T1">8(34561) 28-1-00 (доб.1209) </text:span></text:p>
          </draw:text-box>
        </draw:frame>
        <draw:frame draw:style-name="gr2" draw:text-style-name="P3" draw:layer="layout" svg:width="5.37cm" svg:height="0.475cm" svg:x="3.002cm" svg:y="27.112cm">
          <draw:text-box>
            <text:p text:style-name="P2"><text:span text:style-name="T2">Адрес электронной почты: </text:span></text:p>
          </draw:text-box>
        </draw:frame>
      </draw:page>
      <draw:page draw:name="page2" draw:style-name="dp1" draw:master-page-name="master-page20">
        <draw:polygon draw:style-name="gr1" draw:text-style-name="P1" draw:layer="layout" svg:width="16.607cm" svg:height="0.529cm" svg:x="2.951cm" svg:y="1.998cm" svg:viewBox="0 0 16608 530" draw:points="0,530 16608,530 16608,0 0,0">
          <text:p/>
        </draw:polygon>
        <draw:polygon draw:style-name="gr1" draw:text-style-name="P1" draw:layer="layout" svg:width="16.607cm" svg:height="0.53cm" svg:x="2.951cm" svg:y="2.527cm" svg:viewBox="0 0 16608 531" draw:points="0,531 16608,531 16608,0 0,0">
          <text:p/>
        </draw:polygon>
        <draw:frame draw:style-name="gr2" draw:text-style-name="P3" draw:layer="layout" svg:width="4.968cm" svg:height="0.475cm" svg:x="3.002cm" svg:y="2.038cm">
          <draw:text-box>
            <text:p text:style-name="P2"><text:span text:style-name="T1">email: Kanc_uvat@to.ru </text:span></text:p>
          </draw:text-box>
        </draw:frame>
        <draw:polygon draw:style-name="gr1" draw:text-style-name="P1" draw:layer="layout" svg:width="16.607cm" svg:height="0.525cm" svg:x="2.951cm" svg:y="3.057cm" svg:viewBox="0 0 16608 526" draw:points="0,526 16608,526 16608,0 0,0">
          <text:p/>
        </draw:polygon>
        <draw:frame draw:style-name="gr2" draw:text-style-name="P3" draw:layer="layout" svg:width="8.896cm" svg:height="0.475cm" svg:x="3.002cm" svg:y="2.568cm">
          <draw:text-box>
            <text:p text:style-name="P2"><text:span text:style-name="T2">Данные объекта общественных обсуждений </text:span></text:p>
          </draw:text-box>
        </draw:frame>
        <draw:polygon draw:style-name="gr1" draw:text-style-name="P1" draw:layer="layout" svg:width="16.607cm" svg:height="0.529cm" svg:x="2.951cm" svg:y="3.582cm" svg:viewBox="0 0 16608 530" draw:points="0,530 16608,530 16608,0 0,0">
          <text:p/>
        </draw:polygon>
        <draw:frame draw:style-name="gr2" draw:text-style-name="P3" draw:layer="layout" svg:width="15.78cm" svg:height="0.475cm" svg:x="3.002cm" svg:y="3.093cm">
          <draw:text-box>
            <text:p text:style-name="P2"><text:span text:style-name="T1">предварительные материалы оценки воздействия на окружающую среду </text:span></text:p>
          </draw:text-box>
        </draw:frame>
        <draw:polygon draw:style-name="gr1" draw:text-style-name="P1" draw:layer="layout" svg:width="16.607cm" svg:height="0.525cm" svg:x="2.951cm" svg:y="4.111cm" svg:viewBox="0 0 16608 526" draw:points="0,526 16608,526 16608,0 0,0">
          <text:p/>
        </draw:polygon>
        <draw:frame draw:style-name="gr2" draw:text-style-name="P3" draw:layer="layout" svg:width="11.258cm" svg:height="0.475cm" svg:x="3.002cm" svg:y="3.622cm">
          <draw:text-box>
            <text:p text:style-name="P2"><text:span text:style-name="T2">Место доступности объекта общественного обсуждения </text:span></text:p>
          </draw:text-box>
        </draw:frame>
        <draw:frame draw:style-name="gr2" draw:text-style-name="P3" draw:layer="layout" svg:width="2.474cm" svg:height="0.475cm" svg:x="3.002cm" svg:y="4.147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1.971cm" svg:height="0.475cm" svg:x="5.622cm" svg:y="4.147cm">
          <draw:text-box>
            <text:p text:style-name="P2"><text:span text:style-name="T1">область, </text:span></text:p>
          </draw:text-box>
        </draw:frame>
        <draw:frame draw:style-name="gr2" draw:text-style-name="P3" draw:layer="layout" svg:width="2.758cm" svg:height="0.475cm" svg:x="7.743cm" svg:y="4.147cm">
          <draw:text-box>
            <text:p text:style-name="P2"><text:span text:style-name="T1">ХМАО-Югра, </text:span></text:p>
          </draw:text-box>
        </draw:frame>
        <draw:frame draw:style-name="gr2" draw:text-style-name="P3" draw:layer="layout" svg:width="1.958cm" svg:height="0.475cm" svg:x="10.635cm" svg:y="4.147cm">
          <draw:text-box>
            <text:p text:style-name="P2"><text:span text:style-name="T1">г.Сургут, </text:span></text:p>
          </draw:text-box>
        </draw:frame>
        <draw:frame draw:style-name="gr2" draw:text-style-name="P3" draw:layer="layout" svg:width="3.579cm" svg:height="0.475cm" svg:x="12.739cm" svg:y="4.147cm">
          <draw:text-box>
            <text:p text:style-name="P2"><text:span text:style-name="T1">пр.Набережный, </text:span></text:p>
          </draw:text-box>
        </draw:frame>
        <draw:frame draw:style-name="gr2" draw:text-style-name="P3" draw:layer="layout" svg:width="0.713cm" svg:height="0.475cm" svg:x="16.426cm" svg:y="4.147cm">
          <draw:text-box>
            <text:p text:style-name="P2"><text:span text:style-name="T1">22, </text:span></text:p>
          </draw:text-box>
        </draw:frame>
        <draw:frame draw:style-name="gr2" draw:text-style-name="P3" draw:layer="layout" svg:width="1.78cm" svg:height="0.475cm" svg:x="17.327cm" svg:y="4.147cm">
          <draw:text-box>
            <text:p text:style-name="P2"><text:span text:style-name="T1">каб.602, </text:span></text:p>
          </draw:text-box>
        </draw:frame>
        <draw:polygon draw:style-name="gr1" draw:text-style-name="P1" draw:layer="layout" svg:width="16.607cm" svg:height="0.529cm" svg:x="2.951cm" svg:y="4.636cm" svg:viewBox="0 0 16608 530" draw:points="0,530 16608,530 16608,0 0,0">
          <text:p/>
        </draw:polygon>
        <draw:frame draw:style-name="gr2" draw:text-style-name="P3" draw:layer="layout" svg:width="0.422cm" svg:height="0.475cm" svg:x="19.253cm" svg:y="4.147cm">
          <draw:text-box>
            <text:p text:style-name="P2"><text:span text:style-name="T1">в </text:span></text:p>
          </draw:text-box>
        </draw:frame>
        <draw:polygon draw:style-name="gr1" draw:text-style-name="P1" draw:layer="layout" svg:width="16.607cm" svg:height="0.529cm" svg:x="2.951cm" svg:y="5.165cm" svg:viewBox="0 0 16608 530" draw:points="0,530 16608,530 16608,0 0,0">
          <text:p/>
        </draw:polygon>
        <draw:frame draw:style-name="gr2" draw:text-style-name="P3" draw:layer="layout" svg:width="10.636cm" svg:height="0.475cm" svg:x="3.002cm" svg:y="4.676cm">
          <draw:text-box>
            <text:p text:style-name="P2"><text:span text:style-name="T1">рабочие дни с 09.00 до 18.00, перерыв 13.00-14.00 </text:span></text:p>
          </draw:text-box>
        </draw:frame>
        <draw:frame draw:style-name="gr2" draw:text-style-name="P3" draw:layer="layout" svg:width="2.474cm" svg:height="0.475cm" svg:x="3.002cm" svg:y="5.206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4.138cm" svg:height="0.475cm" svg:x="5.563cm" svg:y="5.206cm">
          <draw:text-box>
            <text:p text:style-name="P2"><text:span text:style-name="T1">область, <text:s/>Уватский </text:span></text:p>
          </draw:text-box>
        </draw:frame>
        <draw:frame draw:style-name="gr2" draw:text-style-name="P3" draw:layer="layout" svg:width="1.505cm" svg:height="0.475cm" svg:x="9.774cm" svg:y="5.206cm">
          <draw:text-box>
            <text:p text:style-name="P2"><text:span text:style-name="T1">район, </text:span></text:p>
          </draw:text-box>
        </draw:frame>
        <draw:frame draw:style-name="gr2" draw:text-style-name="P3" draw:layer="layout" svg:width="1.56cm" svg:height="0.475cm" svg:x="11.394cm" svg:y="5.206cm">
          <draw:text-box>
            <text:p text:style-name="P2"><text:span text:style-name="T1">с.Уват, </text:span></text:p>
          </draw:text-box>
        </draw:frame>
        <draw:frame draw:style-name="gr2" draw:text-style-name="P3" draw:layer="layout" svg:width="4.227cm" svg:height="0.475cm" svg:x="13.058cm" svg:y="5.206cm">
          <draw:text-box>
            <text:p text:style-name="P2"><text:span text:style-name="T1">ул. <text:s/>Иртышская, <text:s/>19 </text:span></text:p>
          </draw:text-box>
        </draw:frame>
        <draw:frame draw:style-name="gr2" draw:text-style-name="P3" draw:layer="layout" svg:width="1.78cm" svg:height="0.475cm" svg:x="17.387cm" svg:y="5.206cm">
          <draw:text-box>
            <text:p text:style-name="P2"><text:span text:style-name="T1">каб.209, </text:span></text:p>
          </draw:text-box>
        </draw:frame>
        <draw:polygon draw:style-name="gr1" draw:text-style-name="P1" draw:layer="layout" svg:width="16.607cm" svg:height="0.525cm" svg:x="2.951cm" svg:y="5.694cm" svg:viewBox="0 0 16608 526" draw:points="0,526 16608,526 16608,0 0,0">
          <text:p/>
        </draw:polygon>
        <draw:frame draw:style-name="gr2" draw:text-style-name="P3" draw:layer="layout" svg:width="0.422cm" svg:height="0.475cm" svg:x="19.254cm" svg:y="5.206cm">
          <draw:text-box>
            <text:p text:style-name="P2"><text:span text:style-name="T1">в </text:span></text:p>
          </draw:text-box>
        </draw:frame>
        <draw:polygon draw:style-name="gr1" draw:text-style-name="P1" draw:layer="layout" svg:width="16.607cm" svg:height="0.529cm" svg:x="2.951cm" svg:y="6.219cm" svg:viewBox="0 0 16608 530" draw:points="0,530 16608,530 16608,0 0,0">
          <text:p/>
        </draw:polygon>
        <draw:frame draw:style-name="gr2" draw:text-style-name="P3" draw:layer="layout" svg:width="10.636cm" svg:height="0.475cm" svg:x="3.002cm" svg:y="5.731cm">
          <draw:text-box>
            <text:p text:style-name="P2"><text:span text:style-name="T1">рабочие дни с 09.00 до 17.00, перерыв 13.00-14.00 </text:span></text:p>
          </draw:text-box>
        </draw:frame>
        <draw:polygon draw:style-name="gr1" draw:text-style-name="P1" draw:layer="layout" svg:width="16.607cm" svg:height="0.525cm" svg:x="2.951cm" svg:y="6.748cm" svg:viewBox="0 0 16608 526" draw:points="0,526 16608,526 16608,0 0,0">
          <text:p/>
        </draw:polygon>
        <draw:frame draw:style-name="gr2" draw:text-style-name="P3" draw:layer="layout" svg:width="11.229cm" svg:height="0.475cm" svg:x="3.002cm" svg:y="6.26cm">
          <draw:text-box>
            <text:p text:style-name="P2"><text:span text:style-name="T2">Сроки доступности объекта общественного обсуждения </text:span></text:p>
          </draw:text-box>
        </draw:frame>
        <draw:polygon draw:style-name="gr1" draw:text-style-name="P1" draw:layer="layout" svg:width="16.607cm" svg:height="0.529cm" svg:x="2.951cm" svg:y="7.273cm" svg:viewBox="0 0 16608 530" draw:points="0,530 16608,530 16608,0 0,0">
          <text:p/>
        </draw:polygon>
        <draw:frame draw:style-name="gr2" draw:text-style-name="P3" draw:layer="layout" svg:width="4.862cm" svg:height="0.475cm" svg:x="3.002cm" svg:y="6.785cm">
          <draw:text-box>
            <text:p text:style-name="P2"><text:span text:style-name="T1">14.08.2023 – 23.08.2023 </text:span></text:p>
          </draw:text-box>
        </draw:frame>
        <draw:polygon draw:style-name="gr1" draw:text-style-name="P1" draw:layer="layout" svg:width="16.607cm" svg:height="0.525cm" svg:x="2.951cm" svg:y="7.802cm" svg:viewBox="0 0 16608 526" draw:points="0,526 16608,526 16608,0 0,0">
          <text:p/>
        </draw:polygon>
        <draw:frame draw:style-name="gr2" draw:text-style-name="P3" draw:layer="layout" svg:width="9.535cm" svg:height="0.475cm" svg:x="3.002cm" svg:y="7.314cm">
          <draw:text-box>
            <text:p text:style-name="P2"><text:span text:style-name="T2">Форма проведения общественного обсуждения </text:span></text:p>
          </draw:text-box>
        </draw:frame>
        <draw:polygon draw:style-name="gr1" draw:text-style-name="P1" draw:layer="layout" svg:width="16.607cm" svg:height="0.53cm" svg:x="2.951cm" svg:y="8.327cm" svg:viewBox="0 0 16608 531" draw:points="0,531 16608,531 16608,0 0,0">
          <text:p/>
        </draw:polygon>
        <draw:frame draw:style-name="gr2" draw:text-style-name="P3" draw:layer="layout" svg:width="13.312cm" svg:height="0.475cm" svg:x="3.002cm" svg:y="7.839cm">
          <draw:text-box>
            <text:p text:style-name="P2"><text:span text:style-name="T1">общественные слушания в форме простого информирования </text:span></text:p>
          </draw:text-box>
        </draw:frame>
        <draw:polygon draw:style-name="gr1" draw:text-style-name="P1" draw:layer="layout" svg:width="16.607cm" svg:height="0.53cm" svg:x="2.951cm" svg:y="8.857cm" svg:viewBox="0 0 16608 531" draw:points="0,531 16608,531 16608,0 0,0">
          <text:p/>
        </draw:polygon>
        <draw:frame draw:style-name="gr2" draw:text-style-name="P3" draw:layer="layout" svg:width="11.584cm" svg:height="0.475cm" svg:x="3.002cm" svg:y="8.369cm">
          <draw:text-box>
            <text:p text:style-name="P2"><text:span text:style-name="T2">Форма и место представления замечаний и предложений </text:span></text:p>
          </draw:text-box>
        </draw:frame>
        <draw:polygon draw:style-name="gr1" draw:text-style-name="P1" draw:layer="layout" svg:width="16.607cm" svg:height="0.524cm" svg:x="2.951cm" svg:y="9.387cm" svg:viewBox="0 0 16608 525" draw:points="0,525 16608,525 16608,0 0,0">
          <text:p/>
        </draw:polygon>
        <draw:frame draw:style-name="gr2" draw:text-style-name="P3" draw:layer="layout" svg:width="13.214cm" svg:height="0.475cm" svg:x="3.002cm" svg:y="8.898cm">
          <draw:text-box>
            <text:p text:style-name="P2"><text:span text:style-name="T1">В письменной форме на месте ознакомления с материалами: </text:span></text:p>
          </draw:text-box>
        </draw:frame>
        <draw:frame draw:style-name="gr2" draw:text-style-name="P3" draw:layer="layout" svg:width="2.474cm" svg:height="0.475cm" svg:x="3.002cm" svg:y="9.423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1.971cm" svg:height="0.475cm" svg:x="5.622cm" svg:y="9.423cm">
          <draw:text-box>
            <text:p text:style-name="P2"><text:span text:style-name="T1">область, </text:span></text:p>
          </draw:text-box>
        </draw:frame>
        <draw:frame draw:style-name="gr2" draw:text-style-name="P3" draw:layer="layout" svg:width="2.758cm" svg:height="0.475cm" svg:x="7.743cm" svg:y="9.423cm">
          <draw:text-box>
            <text:p text:style-name="P2"><text:span text:style-name="T1">ХМАО-Югра, </text:span></text:p>
          </draw:text-box>
        </draw:frame>
        <draw:frame draw:style-name="gr2" draw:text-style-name="P3" draw:layer="layout" svg:width="1.958cm" svg:height="0.475cm" svg:x="10.635cm" svg:y="9.423cm">
          <draw:text-box>
            <text:p text:style-name="P2"><text:span text:style-name="T1">г.Сургут, </text:span></text:p>
          </draw:text-box>
        </draw:frame>
        <draw:frame draw:style-name="gr2" draw:text-style-name="P3" draw:layer="layout" svg:width="3.579cm" svg:height="0.475cm" svg:x="12.739cm" svg:y="9.423cm">
          <draw:text-box>
            <text:p text:style-name="P2"><text:span text:style-name="T1">пр.Набережный, </text:span></text:p>
          </draw:text-box>
        </draw:frame>
        <draw:frame draw:style-name="gr2" draw:text-style-name="P3" draw:layer="layout" svg:width="0.713cm" svg:height="0.475cm" svg:x="16.426cm" svg:y="9.423cm">
          <draw:text-box>
            <text:p text:style-name="P2"><text:span text:style-name="T1">22, </text:span></text:p>
          </draw:text-box>
        </draw:frame>
        <draw:frame draw:style-name="gr2" draw:text-style-name="P3" draw:layer="layout" svg:width="1.78cm" svg:height="0.475cm" svg:x="17.327cm" svg:y="9.423cm">
          <draw:text-box>
            <text:p text:style-name="P2"><text:span text:style-name="T1">каб.602, </text:span></text:p>
          </draw:text-box>
        </draw:frame>
        <draw:polygon draw:style-name="gr1" draw:text-style-name="P1" draw:layer="layout" svg:width="16.607cm" svg:height="0.53cm" svg:x="2.951cm" svg:y="9.911cm" svg:viewBox="0 0 16608 531" draw:points="0,531 16608,531 16608,0 0,0">
          <text:p/>
        </draw:polygon>
        <draw:frame draw:style-name="gr2" draw:text-style-name="P3" draw:layer="layout" svg:width="0.422cm" svg:height="0.475cm" svg:x="19.253cm" svg:y="9.423cm">
          <draw:text-box>
            <text:p text:style-name="P2"><text:span text:style-name="T1">в </text:span></text:p>
          </draw:text-box>
        </draw:frame>
        <draw:polygon draw:style-name="gr1" draw:text-style-name="P1" draw:layer="layout" svg:width="16.607cm" svg:height="0.525cm" svg:x="2.951cm" svg:y="10.441cm" svg:viewBox="0 0 16608 526" draw:points="0,526 16608,526 16608,0 0,0">
          <text:p/>
        </draw:polygon>
        <draw:frame draw:style-name="gr2" draw:text-style-name="P3" draw:layer="layout" svg:width="10.636cm" svg:height="0.475cm" svg:x="3.002cm" svg:y="9.952cm">
          <draw:text-box>
            <text:p text:style-name="P2"><text:span text:style-name="T1">рабочие дни с 09.00 до 18.00, перерыв 13.00-14.00 </text:span></text:p>
          </draw:text-box>
        </draw:frame>
        <draw:frame draw:style-name="gr2" draw:text-style-name="P3" draw:layer="layout" svg:width="2.474cm" svg:height="0.475cm" svg:x="3.002cm" svg:y="10.477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4.138cm" svg:height="0.475cm" svg:x="5.563cm" svg:y="10.477cm">
          <draw:text-box>
            <text:p text:style-name="P2"><text:span text:style-name="T1">область, <text:s/>Уватский </text:span></text:p>
          </draw:text-box>
        </draw:frame>
        <draw:frame draw:style-name="gr2" draw:text-style-name="P3" draw:layer="layout" svg:width="1.505cm" svg:height="0.475cm" svg:x="9.774cm" svg:y="10.477cm">
          <draw:text-box>
            <text:p text:style-name="P2"><text:span text:style-name="T1">район, </text:span></text:p>
          </draw:text-box>
        </draw:frame>
        <draw:frame draw:style-name="gr2" draw:text-style-name="P3" draw:layer="layout" svg:width="1.56cm" svg:height="0.475cm" svg:x="11.394cm" svg:y="10.477cm">
          <draw:text-box>
            <text:p text:style-name="P2"><text:span text:style-name="T1">с.Уват, </text:span></text:p>
          </draw:text-box>
        </draw:frame>
        <draw:frame draw:style-name="gr2" draw:text-style-name="P3" draw:layer="layout" svg:width="4.227cm" svg:height="0.475cm" svg:x="13.058cm" svg:y="10.477cm">
          <draw:text-box>
            <text:p text:style-name="P2"><text:span text:style-name="T1">ул. <text:s/>Иртышская, <text:s/>19 </text:span></text:p>
          </draw:text-box>
        </draw:frame>
        <draw:frame draw:style-name="gr2" draw:text-style-name="P3" draw:layer="layout" svg:width="1.78cm" svg:height="0.475cm" svg:x="17.387cm" svg:y="10.477cm">
          <draw:text-box>
            <text:p text:style-name="P2"><text:span text:style-name="T1">каб.209, </text:span></text:p>
          </draw:text-box>
        </draw:frame>
        <draw:polygon draw:style-name="gr1" draw:text-style-name="P1" draw:layer="layout" svg:width="16.607cm" svg:height="0.529cm" svg:x="2.951cm" svg:y="10.966cm" svg:viewBox="0 0 16608 530" draw:points="0,530 16608,530 16608,0 0,0">
          <text:p/>
        </draw:polygon>
        <draw:frame draw:style-name="gr2" draw:text-style-name="P3" draw:layer="layout" svg:width="0.422cm" svg:height="0.475cm" svg:x="19.254cm" svg:y="10.477cm">
          <draw:text-box>
            <text:p text:style-name="P2"><text:span text:style-name="T1">в </text:span></text:p>
          </draw:text-box>
        </draw:frame>
        <draw:polygon draw:style-name="gr1" draw:text-style-name="P1" draw:layer="layout" svg:width="16.607cm" svg:height="0.529cm" svg:x="2.951cm" svg:y="11.495cm" svg:viewBox="0 0 16608 530" draw:points="0,530 16608,530 16608,0 0,0">
          <text:p/>
        </draw:polygon>
        <draw:frame draw:style-name="gr2" draw:text-style-name="P3" draw:layer="layout" svg:width="10.636cm" svg:height="0.475cm" svg:x="3.002cm" svg:y="11.006cm">
          <draw:text-box>
            <text:p text:style-name="P2"><text:span text:style-name="T1">рабочие дни с 09.00 до 17.00, перерыв 13.00-14.00 </text:span></text:p>
          </draw:text-box>
        </draw:frame>
        <draw:polygon draw:style-name="gr1" draw:text-style-name="P1" draw:layer="layout" svg:width="16.607cm" svg:height="0.525cm" svg:x="2.951cm" svg:y="12.024cm" svg:viewBox="0 0 16608 526" draw:points="0,526 16608,526 16608,0 0,0">
          <text:p/>
        </draw:polygon>
        <draw:frame draw:style-name="gr2" draw:text-style-name="P3" draw:layer="layout" svg:width="16.906cm" svg:height="0.475cm" svg:x="3.002cm" svg:y="11.535cm">
          <draw:text-box>
            <text:p text:style-name="P2"><text:span text:style-name="T1">В <text:s/>электронном <text:s/>виде <text:s/>по <text:s/>адресам <text:s/>e-mail: <text:s/>OUT.SN-NGDU@surgutneftegas.ru <text:s/>(с </text:span></text:p>
          </draw:text-box>
        </draw:frame>
        <draw:polygon draw:style-name="gr1" draw:text-style-name="P1" draw:layer="layout" svg:width="16.607cm" svg:height="0.529cm" svg:x="2.951cm" svg:y="12.549cm" svg:viewBox="0 0 16608 530" draw:points="0,530 16608,530 16608,0 0,0">
          <text:p/>
        </draw:polygon>
        <draw:frame draw:style-name="gr2" draw:text-style-name="P3" draw:layer="layout" svg:width="8.515cm" svg:height="0.475cm" svg:x="3.002cm" svg:y="12.06cm">
          <draw:text-box>
            <text:p text:style-name="P2"><text:span text:style-name="T1">пометкой для ОЭПиС), Kanc_uvat@to.ru </text:span></text:p>
          </draw:text-box>
        </draw:frame>
        <draw:polygon draw:style-name="gr1" draw:text-style-name="P1" draw:layer="layout" svg:width="16.607cm" svg:height="0.525cm" svg:x="2.951cm" svg:y="13.078cm" svg:viewBox="0 0 16608 526" draw:points="0,526 16608,526 16608,0 0,0">
          <text:p/>
        </draw:polygon>
        <draw:frame draw:style-name="gr2" draw:text-style-name="P3" draw:layer="layout" svg:width="11.297cm" svg:height="0.475cm" svg:x="3.002cm" svg:y="12.59cm">
          <draw:text-box>
            <text:p text:style-name="P2"><text:span text:style-name="T2">Места размещения объекта общественного обсуждения </text:span></text:p>
          </draw:text-box>
        </draw:frame>
        <draw:frame draw:style-name="gr2" draw:text-style-name="P3" draw:layer="layout" svg:width="2.474cm" svg:height="0.475cm" svg:x="3.002cm" svg:y="13.115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1.971cm" svg:height="0.475cm" svg:x="5.622cm" svg:y="13.115cm">
          <draw:text-box>
            <text:p text:style-name="P2"><text:span text:style-name="T1">область, </text:span></text:p>
          </draw:text-box>
        </draw:frame>
        <draw:frame draw:style-name="gr2" draw:text-style-name="P3" draw:layer="layout" svg:width="2.758cm" svg:height="0.475cm" svg:x="7.743cm" svg:y="13.115cm">
          <draw:text-box>
            <text:p text:style-name="P2"><text:span text:style-name="T1">ХМАО-Югра, </text:span></text:p>
          </draw:text-box>
        </draw:frame>
        <draw:frame draw:style-name="gr2" draw:text-style-name="P3" draw:layer="layout" svg:width="1.958cm" svg:height="0.475cm" svg:x="10.635cm" svg:y="13.115cm">
          <draw:text-box>
            <text:p text:style-name="P2"><text:span text:style-name="T1">г.Сургут, </text:span></text:p>
          </draw:text-box>
        </draw:frame>
        <draw:frame draw:style-name="gr2" draw:text-style-name="P3" draw:layer="layout" svg:width="3.579cm" svg:height="0.475cm" svg:x="12.739cm" svg:y="13.115cm">
          <draw:text-box>
            <text:p text:style-name="P2"><text:span text:style-name="T1">пр.Набережный, </text:span></text:p>
          </draw:text-box>
        </draw:frame>
        <draw:frame draw:style-name="gr2" draw:text-style-name="P3" draw:layer="layout" svg:width="0.713cm" svg:height="0.475cm" svg:x="16.426cm" svg:y="13.115cm">
          <draw:text-box>
            <text:p text:style-name="P2"><text:span text:style-name="T1">22, </text:span></text:p>
          </draw:text-box>
        </draw:frame>
        <draw:frame draw:style-name="gr2" draw:text-style-name="P3" draw:layer="layout" svg:width="1.78cm" svg:height="0.475cm" svg:x="17.327cm" svg:y="13.115cm">
          <draw:text-box>
            <text:p text:style-name="P2"><text:span text:style-name="T1">каб.602, </text:span></text:p>
          </draw:text-box>
        </draw:frame>
        <draw:polygon draw:style-name="gr1" draw:text-style-name="P1" draw:layer="layout" svg:width="16.607cm" svg:height="0.53cm" svg:x="2.951cm" svg:y="13.603cm" svg:viewBox="0 0 16608 531" draw:points="0,531 16608,531 16608,0 0,0">
          <text:p/>
        </draw:polygon>
        <draw:frame draw:style-name="gr2" draw:text-style-name="P3" draw:layer="layout" svg:width="0.422cm" svg:height="0.475cm" svg:x="19.253cm" svg:y="13.115cm">
          <draw:text-box>
            <text:p text:style-name="P2"><text:span text:style-name="T1">в </text:span></text:p>
          </draw:text-box>
        </draw:frame>
        <draw:polygon draw:style-name="gr1" draw:text-style-name="P1" draw:layer="layout" svg:width="16.607cm" svg:height="0.525cm" svg:x="2.951cm" svg:y="14.133cm" svg:viewBox="0 0 16608 526" draw:points="0,526 16608,526 16608,0 0,0">
          <text:p/>
        </draw:polygon>
        <draw:frame draw:style-name="gr2" draw:text-style-name="P3" draw:layer="layout" svg:width="10.636cm" svg:height="0.475cm" svg:x="3.002cm" svg:y="13.644cm">
          <draw:text-box>
            <text:p text:style-name="P2"><text:span text:style-name="T1">рабочие дни с 09.00 до 18.00, перерыв 13.00-14.00 </text:span></text:p>
          </draw:text-box>
        </draw:frame>
        <draw:frame draw:style-name="gr2" draw:text-style-name="P3" draw:layer="layout" svg:width="2.474cm" svg:height="0.475cm" svg:x="3.002cm" svg:y="14.169cm">
          <draw:text-box>
            <text:p text:style-name="P2"><text:span text:style-name="T1">Тюменская </text:span></text:p>
          </draw:text-box>
        </draw:frame>
        <draw:frame draw:style-name="gr2" draw:text-style-name="P3" draw:layer="layout" svg:width="4.138cm" svg:height="0.475cm" svg:x="5.563cm" svg:y="14.169cm">
          <draw:text-box>
            <text:p text:style-name="P2"><text:span text:style-name="T1">область, <text:s/>Уватский </text:span></text:p>
          </draw:text-box>
        </draw:frame>
        <draw:frame draw:style-name="gr2" draw:text-style-name="P3" draw:layer="layout" svg:width="1.505cm" svg:height="0.475cm" svg:x="9.777cm" svg:y="14.169cm">
          <draw:text-box>
            <text:p text:style-name="P2"><text:span text:style-name="T1">район, </text:span></text:p>
          </draw:text-box>
        </draw:frame>
        <draw:frame draw:style-name="gr2" draw:text-style-name="P3" draw:layer="layout" svg:width="1.56cm" svg:height="0.475cm" svg:x="11.394cm" svg:y="14.169cm">
          <draw:text-box>
            <text:p text:style-name="P2"><text:span text:style-name="T1">с.Уват, </text:span></text:p>
          </draw:text-box>
        </draw:frame>
        <draw:frame draw:style-name="gr2" draw:text-style-name="P3" draw:layer="layout" svg:width="4.227cm" svg:height="0.475cm" svg:x="13.058cm" svg:y="14.169cm">
          <draw:text-box>
            <text:p text:style-name="P2"><text:span text:style-name="T1">ул. <text:s/>Иртышская, <text:s/>19 </text:span></text:p>
          </draw:text-box>
        </draw:frame>
        <draw:frame draw:style-name="gr2" draw:text-style-name="P3" draw:layer="layout" svg:width="1.78cm" svg:height="0.475cm" svg:x="17.387cm" svg:y="14.169cm">
          <draw:text-box>
            <text:p text:style-name="P2"><text:span text:style-name="T1">каб.219, </text:span></text:p>
          </draw:text-box>
        </draw:frame>
        <draw:polygon draw:style-name="gr1" draw:text-style-name="P1" draw:layer="layout" svg:width="16.607cm" svg:height="0.529cm" svg:x="2.951cm" svg:y="14.658cm" svg:viewBox="0 0 16608 530" draw:points="0,530 16608,530 16608,0 0,0">
          <text:p/>
        </draw:polygon>
        <draw:frame draw:style-name="gr2" draw:text-style-name="P3" draw:layer="layout" svg:width="0.422cm" svg:height="0.475cm" svg:x="19.254cm" svg:y="14.169cm">
          <draw:text-box>
            <text:p text:style-name="P2"><text:span text:style-name="T1">в </text:span></text:p>
          </draw:text-box>
        </draw:frame>
        <draw:polygon draw:style-name="gr1" draw:text-style-name="P1" draw:layer="layout" svg:width="16.607cm" svg:height="0.529cm" svg:x="2.951cm" svg:y="15.187cm" svg:viewBox="0 0 16608 530" draw:points="0,530 16608,530 16608,0 0,0">
          <text:p/>
        </draw:polygon>
        <draw:frame draw:style-name="gr2" draw:text-style-name="P3" draw:layer="layout" svg:width="17.147cm" svg:height="0.475cm" svg:x="3.002cm" svg:y="14.698cm">
          <draw:text-box>
            <text:p text:style-name="P2"><text:span text:style-name="T1">рабочие <text:s/>дни <text:s/>с <text:s/>09.00 <text:s/>до <text:s/>17.00, <text:s/>перерыв <text:s/>13.00-14.00 <text:s/>на <text:s/>сайте <text:s/>администрации </text:span></text:p>
          </draw:text-box>
        </draw:frame>
        <draw:polygon draw:style-name="gr1" draw:text-style-name="P1" draw:layer="layout" svg:width="16.607cm" svg:height="0.525cm" svg:x="2.951cm" svg:y="15.716cm" svg:viewBox="0 0 16608 526" draw:points="0,526 16608,526 16608,0 0,0">
          <text:p/>
        </draw:polygon>
        <draw:frame draw:style-name="gr2" draw:text-style-name="P3" draw:layer="layout" svg:width="16.906cm" svg:height="0.475cm" svg:x="3.002cm" svg:y="15.228cm">
          <draw:text-box>
            <text:p text:style-name="P2"><text:span text:style-name="T1">Уватского муниципального района в разделе «Информация» / «Общественные </text:span></text:p>
          </draw:text-box>
        </draw:frame>
        <draw:polygon draw:style-name="gr1" draw:text-style-name="P1" draw:layer="layout" svg:width="16.594cm" svg:height="0.466cm" svg:x="2.964cm" svg:y="16.241cm" svg:viewBox="0 0 16595 467" draw:points="0,467 16595,467 16595,0 0,0">
          <text:p/>
        </draw:polygon>
        <draw:frame draw:style-name="gr2" draw:text-style-name="P3" draw:layer="layout" svg:width="3.033cm" svg:height="0.475cm" svg:x="3.002cm" svg:y="15.753cm">
          <draw:text-box>
            <text:p text:style-name="P2"><text:span text:style-name="T1">обсуждения» <text:s/></text:span></text:p>
          </draw:text-box>
        </draw:frame>
        <draw:polygon draw:style-name="gr1" draw:text-style-name="P1" draw:layer="layout" svg:width="16.594cm" svg:height="0.47cm" svg:x="2.964cm" svg:y="16.707cm" svg:viewBox="0 0 16595 471" draw:points="0,471 16595,471 16595,0 0,0">
          <text:p/>
        </draw:polygon>
        <draw:frame draw:style-name="gr2" draw:text-style-name="P3" draw:layer="layout" svg:width="16.974cm" svg:height="0.475cm" svg:x="3.015cm" svg:y="16.235cm">
          <draw:text-box>
            <text:p text:style-name="P2"><text:span text:style-name="T1">Заказчик</text:span><text:span text:style-name="T2"> обеспечивает приём письменных замечаний, предложений и комментарий </text:span></text:p>
          </draw:text-box>
        </draw:frame>
        <draw:polygon draw:style-name="gr1" draw:text-style-name="P1" draw:layer="layout" svg:width="16.594cm" svg:height="0.465cm" svg:x="2.964cm" svg:y="17.177cm" svg:viewBox="0 0 16595 466" draw:points="0,466 16595,466 16595,0 0,0">
          <text:p/>
        </draw:polygon>
        <draw:frame draw:style-name="gr2" draw:text-style-name="P3" draw:layer="layout" svg:width="17.359cm" svg:height="0.475cm" svg:x="3.015cm" svg:y="16.701cm">
          <draw:text-box>
            <text:p text:style-name="P2"><text:span text:style-name="T2">общественности, и документирование их в «Журнале учета замечаний и предложений </text:span></text:p>
          </draw:text-box>
        </draw:frame>
        <draw:polygon draw:style-name="gr1" draw:text-style-name="P1" draw:layer="layout" svg:width="16.594cm" svg:height="0.525cm" svg:x="2.964cm" svg:y="17.642cm" svg:viewBox="0 0 16595 526" draw:points="0,526 16595,526 16595,0 0,0">
          <text:p/>
        </draw:polygon>
        <draw:frame draw:style-name="gr2" draw:text-style-name="P3" draw:layer="layout" svg:width="16.525cm" svg:height="0.475cm" svg:x="3.015cm" svg:y="17.171cm">
          <draw:text-box>
            <text:p text:style-name="P2"><text:span text:style-name="T2">общественности» </text:span><text:span text:style-name="T1">в течении 10 дней</text:span><text:span text:style-name="T2"> после окончания общественных обсуждений </text:span></text:p>
          </draw:text-box>
        </draw:frame>
        <draw:polygon draw:style-name="gr1" draw:text-style-name="P1" draw:layer="layout" svg:width="16.607cm" svg:height="0.529cm" svg:x="2.951cm" svg:y="18.167cm" svg:viewBox="0 0 16608 530" draw:points="0,530 16608,530 16608,0 0,0">
          <text:p/>
        </draw:polygon>
        <draw:frame draw:style-name="gr2" draw:text-style-name="P3" draw:layer="layout" svg:width="7.63cm" svg:height="0.475cm" svg:x="4.251cm" svg:y="17.679cm">
          <draw:text-box>
            <text:p text:style-name="P2"><text:span text:style-name="T2">Иная информация (в случае наличия) </text:span></text:p>
          </draw:text-box>
        </draw:frame>
        <draw:frame draw:style-name="gr2" draw:text-style-name="P3" draw:layer="layout" svg:width="3.207cm" svg:height="0.475cm" svg:x="3.002cm" svg:y="18.208cm">
          <draw:text-box>
            <text:p text:style-name="P2"><text:span text:style-name="T2">Общественным </text:span></text:p>
          </draw:text-box>
        </draw:frame>
        <draw:frame draw:style-name="gr2" draw:text-style-name="P3" draw:layer="layout" svg:width="2.779cm" svg:height="0.475cm" svg:x="6.418cm" svg:y="18.208cm">
          <draw:text-box>
            <text:p text:style-name="P2"><text:span text:style-name="T2">обсуждениям </text:span></text:p>
          </draw:text-box>
        </draw:frame>
        <draw:frame draw:style-name="gr2" draw:text-style-name="P3" draw:layer="layout" svg:width="0.422cm" svg:height="0.475cm" svg:x="9.419cm" svg:y="18.208cm">
          <draw:text-box>
            <text:p text:style-name="P2"><text:span text:style-name="T2">в </text:span></text:p>
          </draw:text-box>
        </draw:frame>
        <draw:frame draw:style-name="gr2" draw:text-style-name="P3" draw:layer="layout" svg:width="1.471cm" svg:height="0.475cm" svg:x="10.058cm" svg:y="18.208cm">
          <draw:text-box>
            <text:p text:style-name="P2"><text:span text:style-name="T2">форме </text:span></text:p>
          </draw:text-box>
        </draw:frame>
        <draw:frame draw:style-name="gr2" draw:text-style-name="P3" draw:layer="layout" svg:width="1.856cm" svg:height="0.475cm" svg:x="11.789cm" svg:y="18.208cm">
          <draw:text-box>
            <text:p text:style-name="P2"><text:span text:style-name="T2">простого </text:span></text:p>
          </draw:text-box>
        </draw:frame>
        <draw:frame draw:style-name="gr2" draw:text-style-name="P3" draw:layer="layout" svg:width="3.575cm" svg:height="0.475cm" svg:x="13.88cm" svg:y="18.208cm">
          <draw:text-box>
            <text:p text:style-name="P2"><text:span text:style-name="T2">информирования </text:span></text:p>
          </draw:text-box>
        </draw:frame>
        <draw:polygon draw:style-name="gr1" draw:text-style-name="P1" draw:layer="layout" svg:width="16.607cm" svg:height="0.53cm" svg:x="2.951cm" svg:y="18.696cm" svg:viewBox="0 0 16608 531" draw:points="0,531 16608,531 16608,0 0,0">
          <text:p/>
        </draw:polygon>
        <draw:frame draw:style-name="gr2" draw:text-style-name="P3" draw:layer="layout" svg:width="2.03cm" svg:height="0.475cm" svg:x="17.651cm" svg:y="18.208cm">
          <draw:text-box>
            <text:p text:style-name="P2"><text:span text:style-name="T2">подлежат </text:span></text:p>
          </draw:text-box>
        </draw:frame>
        <draw:frame draw:style-name="gr2" draw:text-style-name="P3" draw:layer="layout" svg:width="2.343cm" svg:height="0.475cm" svg:x="3.002cm" svg:y="18.737cm">
          <draw:text-box>
            <text:p text:style-name="P2"><text:span text:style-name="T2">материалы </text:span></text:p>
          </draw:text-box>
        </draw:frame>
        <draw:frame draw:style-name="gr2" draw:text-style-name="P3" draw:layer="layout" svg:width="1.492cm" svg:height="0.475cm" svg:x="5.44cm" svg:y="18.737cm">
          <draw:text-box>
            <text:p text:style-name="P2"><text:span text:style-name="T2">оценки </text:span></text:p>
          </draw:text-box>
        </draw:frame>
        <draw:frame draw:style-name="gr2" draw:text-style-name="P3" draw:layer="layout" svg:width="2.593cm" svg:height="0.475cm" svg:x="7.057cm" svg:y="18.737cm">
          <draw:text-box>
            <text:p text:style-name="P2"><text:span text:style-name="T2">воздействия </text:span></text:p>
          </draw:text-box>
        </draw:frame>
        <draw:frame draw:style-name="gr2" draw:text-style-name="P3" draw:layer="layout" svg:width="0.59cm" svg:height="0.475cm" svg:x="9.74cm" svg:y="18.737cm">
          <draw:text-box>
            <text:p text:style-name="P2"><text:span text:style-name="T2">на </text:span></text:p>
          </draw:text-box>
        </draw:frame>
        <draw:frame draw:style-name="gr2" draw:text-style-name="P3" draw:layer="layout" svg:width="2.707cm" svg:height="0.475cm" svg:x="10.485cm" svg:y="18.737cm">
          <draw:text-box>
            <text:p text:style-name="P2"><text:span text:style-name="T2">окружающую </text:span></text:p>
          </draw:text-box>
        </draw:frame>
        <draw:frame draw:style-name="gr2" draw:text-style-name="P3" draw:layer="layout" svg:width="1.264cm" svg:height="0.475cm" svg:x="13.287cm" svg:y="18.737cm">
          <draw:text-box>
            <text:p text:style-name="P2"><text:span text:style-name="T2">среду </text:span></text:p>
          </draw:text-box>
        </draw:frame>
        <draw:frame draw:style-name="gr2" draw:text-style-name="P3" draw:layer="layout" svg:width="1.721cm" svg:height="0.475cm" svg:x="14.68cm" svg:y="18.737cm">
          <draw:text-box>
            <text:p text:style-name="P2"><text:span text:style-name="T2">объекта </text:span></text:p>
          </draw:text-box>
        </draw:frame>
        <draw:frame draw:style-name="gr2" draw:text-style-name="P3" draw:layer="layout" svg:width="1.67cm" svg:height="0.475cm" svg:x="16.526cm" svg:y="18.737cm">
          <draw:text-box>
            <text:p text:style-name="P2"><text:span text:style-name="T1">«Линия </text:span></text:p>
          </draw:text-box>
        </draw:frame>
        <draw:polygon draw:style-name="gr1" draw:text-style-name="P1" draw:layer="layout" svg:width="16.607cm" svg:height="0.526cm" svg:x="2.951cm" svg:y="19.226cm" svg:viewBox="0 0 16608 527" draw:points="0,527 16608,527 16608,0 0,0">
          <text:p/>
        </draw:polygon>
        <draw:frame draw:style-name="gr2" draw:text-style-name="P3" draw:layer="layout" svg:width="1.331cm" svg:height="0.475cm" svg:x="18.325cm" svg:y="18.737cm">
          <draw:text-box>
            <text:p text:style-name="P2"><text:span text:style-name="T1">связи </text:span></text:p>
          </draw:text-box>
        </draw:frame>
        <draw:polygon draw:style-name="gr1" draw:text-style-name="P1" draw:layer="layout" svg:width="16.607cm" svg:height="0.529cm" svg:x="2.951cm" svg:y="19.752cm" svg:viewBox="0 0 16608 530" draw:points="0,530 16608,530 16608,0 0,0">
          <text:p/>
        </draw:polygon>
        <draw:frame draw:style-name="gr2" draw:text-style-name="P3" draw:layer="layout" svg:width="16.842cm" svg:height="0.475cm" svg:x="3.002cm" svg:y="19.263cm">
          <draw:text-box>
            <text:p text:style-name="P2"><text:span text:style-name="T1">кабельная». <text:s/>Участок <text:s/>от <text:s/>УЗА <text:s/>№18 <text:s/>до <text:s/>ЗПА <text:s/>УПН <text:s/>НГДУ <text:s/>«Сургутнефть» <text:s/>Южно-</text:span></text:p>
          </draw:text-box>
        </draw:frame>
        <draw:frame draw:style-name="gr2" draw:text-style-name="P3" draw:layer="layout" svg:width="2.86cm" svg:height="0.475cm" svg:x="3.002cm" svg:y="19.792cm">
          <draw:text-box>
            <text:p text:style-name="P2"><text:span text:style-name="T1">Нюрымского </text:span></text:p>
          </draw:text-box>
        </draw:frame>
        <draw:frame draw:style-name="gr2" draw:text-style-name="P3" draw:layer="layout" svg:width="2.385cm" svg:height="0.475cm" svg:x="6.024cm" svg:y="19.792cm">
          <draw:text-box>
            <text:p text:style-name="P2"><text:span text:style-name="T1">нефтяного </text:span></text:p>
          </draw:text-box>
        </draw:frame>
        <draw:frame draw:style-name="gr2" draw:text-style-name="P3" draw:layer="layout" svg:width="3.571cm" svg:height="0.475cm" svg:x="8.581cm" svg:y="19.792cm">
          <draw:text-box>
            <text:p text:style-name="P2"><text:span text:style-name="T1">месторождения, </text:span></text:p>
          </draw:text-box>
        </draw:frame>
        <draw:frame draw:style-name="gr2" draw:text-style-name="P3" draw:layer="layout" svg:width="1.361cm" svg:height="0.475cm" svg:x="12.287cm" svg:y="19.792cm">
          <draw:text-box>
            <text:p text:style-name="P2"><text:span text:style-name="T1">шифр </text:span></text:p>
          </draw:text-box>
        </draw:frame>
        <draw:frame draw:style-name="gr2" draw:text-style-name="P3" draw:layer="layout" svg:width="1.424cm" svg:height="0.475cm" svg:x="13.849cm" svg:y="19.792cm">
          <draw:text-box>
            <text:p text:style-name="P2"><text:span text:style-name="T1">21495</text:span><text:span text:style-name="T2">, </text:span></text:p>
          </draw:text-box>
        </draw:frame>
        <draw:frame draw:style-name="gr2" draw:text-style-name="P3" draw:layer="layout" svg:width="0.59cm" svg:height="0.475cm" svg:x="15.459cm" svg:y="19.792cm">
          <draw:text-box>
            <text:p text:style-name="P2"><text:span text:style-name="T2">не </text:span></text:p>
          </draw:text-box>
        </draw:frame>
        <draw:frame draw:style-name="gr2" draw:text-style-name="P3" draw:layer="layout" svg:width="2.876cm" svg:height="0.475cm" svg:x="16.267cm" svg:y="19.792cm">
          <draw:text-box>
            <text:p text:style-name="P2"><text:span text:style-name="T2">относящегося </text:span></text:p>
          </draw:text-box>
        </draw:frame>
        <draw:polygon draw:style-name="gr1" draw:text-style-name="P1" draw:layer="layout" svg:width="16.607cm" svg:height="0.525cm" svg:x="2.951cm" svg:y="20.281cm" svg:viewBox="0 0 16608 526" draw:points="0,526 16608,526 16608,0 0,0">
          <text:p/>
        </draw:polygon>
        <draw:frame draw:style-name="gr2" draw:text-style-name="P3" draw:layer="layout" svg:width="0.422cm" svg:height="0.475cm" svg:x="19.29cm" svg:y="19.792cm">
          <draw:text-box>
            <text:p text:style-name="P2"><text:span text:style-name="T2">в </text:span></text:p>
          </draw:text-box>
        </draw:frame>
        <draw:polygon draw:style-name="gr1" draw:text-style-name="P1" draw:layer="layout" svg:width="16.607cm" svg:height="0.529cm" svg:x="2.951cm" svg:y="20.806cm" svg:viewBox="0 0 16608 530" draw:points="0,530 16608,530 16608,0 0,0">
          <text:p/>
        </draw:polygon>
        <draw:frame draw:style-name="gr2" draw:text-style-name="P3" draw:layer="layout" svg:width="17.041cm" svg:height="0.475cm" svg:x="3.002cm" svg:y="20.317cm">
          <draw:text-box>
            <text:p text:style-name="P2"><text:span text:style-name="T2">соответствии с законодательством в области охраны окружающей среды к объектам </text:span></text:p>
          </draw:text-box>
        </draw:frame>
        <draw:polygon draw:style-name="gr1" draw:text-style-name="P1" draw:layer="layout" svg:width="16.607cm" svg:height="0.525cm" svg:x="2.951cm" svg:y="21.335cm" svg:viewBox="0 0 16608 526" draw:points="0,526 16608,526 16608,0 0,0">
          <text:p/>
        </draw:polygon>
        <draw:frame draw:style-name="gr2" draw:text-style-name="P3" draw:layer="layout" svg:width="8.786cm" svg:height="0.475cm" svg:x="3.002cm" svg:y="20.846cm">
          <draw:text-box>
            <text:p text:style-name="P2"><text:span text:style-name="T2">государственной экологической экспертизы </text:span></text:p>
          </draw:text-box>
        </draw:frame>
        <draw:frame draw:style-name="gr3" draw:text-style-name="P4" draw:layer="layout" svg:width="0.456cm" svg:height="0.513cm" svg:x="3.002cm" svg:y="21.3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56cm" svg:height="0.513cm" svg:x="4.251cm" svg:y="21.341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9"/>
    <meta:generator>LibreOffice/6.2.8.2$Linux_X86_64 LibreOffice_project/20$Build-2</meta:generator>
  </office:meta>
</office:document-meta>
</file>