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3mm"/>
    </style:style>
    <style:style style:name="co2" style:family="table-column">
      <style:table-column-properties fo:break-before="auto" style:column-width="22.97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72.3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75mm" fo:break-before="auto" style:use-optimal-row-height="true"/>
    </style:style>
    <style:style style:name="ro9" style:family="table-row">
      <style:table-row-properties style:row-height="26.65mm" fo:break-before="auto" style:use-optimal-row-height="true"/>
    </style:style>
    <style:style style:name="ro10" style:family="table-row">
      <style:table-row-properties style:row-height="22.38mm" fo:break-before="auto" style:use-optimal-row-height="true"/>
    </style:style>
    <style:style style:name="ro11" style:family="table-row">
      <style:table-row-properties style:row-height="30.73mm" fo:break-before="auto" style:use-optimal-row-height="true"/>
    </style:style>
    <style:style style:name="ro12" style:family="table-row">
      <style:table-row-properties style:row-height="13.83mm" fo:break-before="auto" style:use-optimal-row-height="true"/>
    </style:style>
    <style:style style:name="ro13" style:family="table-row">
      <style:table-row-properties style:row-height="18.1mm" fo:break-before="auto" style:use-optimal-row-height="true"/>
    </style:style>
    <style:style style:name="ro14" style:family="table-row">
      <style:table-row-properties style:row-height="51.59mm" fo:break-before="auto" style:use-optimal-row-height="true"/>
    </style:style>
    <style:style style:name="ro15" style:family="table-row">
      <style:table-row-properties style:row-height="35mm" fo:break-before="auto" style:use-optimal-row-height="true"/>
    </style:style>
    <style:style style:name="ro16" style:family="table-row">
      <style:table-row-properties style:row-height="38.95mm" fo:break-before="auto" style:use-optimal-row-height="true"/>
    </style:style>
    <style:style style:name="ro17" style:family="table-row">
      <style:table-row-properties style:row-height="26.32mm" fo:break-before="auto" style:use-optimal-row-height="true"/>
    </style:style>
    <style:style style:name="ro18" style:family="table-row">
      <style:table-row-properties style:row-height="34.75mm" fo:break-before="auto" style:use-optimal-row-height="true"/>
    </style:style>
    <style:style style:name="ro19" style:family="table-row">
      <style:table-row-properties style:row-height="47.38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29.37mm" fo:break-before="auto" style:use-optimal-row-height="false"/>
    </style:style>
    <style:style style:name="ro23" style:family="table-row">
      <style:table-row-properties style:row-height="43.16mm" fo:break-before="auto" style:use-optimal-row-height="true"/>
    </style:style>
    <style:style style:name="ro24" style:family="table-row">
      <style:table-row-properties style:row-height="4.5mm" fo:break-before="auto" style:use-optimal-row-height="tru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4.76mm" fo:break-before="auto" style:use-optimal-row-height="true"/>
    </style:style>
    <style:style style:name="ro29" style:family="table-row">
      <style:table-row-properties style:row-height="13.69mm" fo:break-before="auto" style:use-optimal-row-height="true"/>
    </style:style>
    <style:style style:name="ro30" style:family="table-row">
      <style:table-row-properties style:row-height="9.47mm" fo:break-before="auto" style:use-optimal-row-height="true"/>
    </style:style>
    <style:style style:name="ro31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4" style:family="table-cell" style:parent-style-name="Обычный_20_2">
      <style:table-cell-properties fo:background-color="transparent" fo:padding="0.71mm"/>
      <style:text-properties style:text-position=""/>
    </style:style>
    <style:style style:name="ce4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54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Обычный_20_2">
      <style:table-cell-properties fo:background-color="transparent" fo:padding="0.71mm"/>
    </style:style>
    <style:style style:name="ce11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2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4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2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2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3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3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4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5.2021 <text:s text:c="11"/></text:p>
          </table:table-cell>
          <table:covered-table-cell table:number-columns-repeated="5" table:style-name="ce15"/>
          <table:table-cell table:style-name="ce26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7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0" office:value-type="float" office:value="5516916.7" calcext:value-type="float">
            <text:p>5 516 916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39581.9" calcext:value-type="float">
            <text:p>139 58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0" office:value-type="float" office:value="87338.5" calcext:value-type="float">
            <text:p>87 33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6.9" calcext:value-type="float">
            <text:p>9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79394.8" calcext:value-type="float">
            <text:p>79 394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1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1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1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0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2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50623.4" calcext:value-type="float">
            <text:p>50 623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1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67" calcext:value-type="float">
            <text:p>76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67" calcext:value-type="float">
            <text:p>7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4690</text:p>
          </table:table-cell>
          <table:table-cell table:style-name="ce17"/>
          <table:table-cell table:style-name="ce21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46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1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1" office:value-type="float" office:value="30985.4" calcext:value-type="float">
            <text:p>30 985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1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1793.9" calcext:value-type="float">
            <text:p>1 79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16.7" calcext:value-type="float">
            <text:p>1 516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16.7" calcext:value-type="float">
            <text:p>1 516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76.5" calcext:value-type="float">
            <text:p>7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1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1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1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2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0" office:value-type="float" office:value="8717.7" calcext:value-type="float">
            <text:p>8 71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0" office:value-type="float" office:value="8606.7" calcext:value-type="float">
            <text:p>8 606,7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1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1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1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1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0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1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table:number-columns-repeated="2"/>
          <table:table-cell table:style-name="ce20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0" office:value-type="float" office:value="3183476.8" calcext:value-type="float">
            <text:p>3 183 476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экономически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table:number-columns-repeated="2"/>
          <table:table-cell table:style-name="ce20" office:value-type="float" office:value="4268.6" calcext:value-type="float">
            <text:p>4 268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310</text:p>
          </table:table-cell>
          <table:table-cell table:style-name="ce17"/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21" office:value-type="float" office:value="114.3" calcext:value-type="float">
            <text:p>114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/>
          <table:table-cell table:style-name="ce21" office:value-type="float" office:value="114.3" calcext:value-type="float">
            <text:p>11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4.3" calcext:value-type="float">
            <text:p>114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11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4.3" calcext:value-type="float">
            <text:p>114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1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/>
          <table:table-cell table:style-name="ce21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0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0" office:value-type="float" office:value="5292" calcext:value-type="float">
            <text:p>5 2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/>
          <table:table-cell table:style-name="ce21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0" office:value-type="float" office:value="54945.8" calcext:value-type="float">
            <text:p>54 945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46091.5" calcext:value-type="float">
            <text:p>46 09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S9620</text:p>
          </table:table-cell>
          <table:table-cell table:style-name="ce17"/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S96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3312.7" calcext:value-type="float">
            <text:p>33 312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3312.7" calcext:value-type="float">
            <text:p>33 31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3312.7" calcext:value-type="float">
            <text:p>33 312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3312.7" calcext:value-type="float">
            <text:p>33 31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1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S9640</text:p>
          </table:table-cell>
          <table:table-cell table:style-name="ce17"/>
          <table:table-cell table:style-name="ce21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S9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0" office:value-type="float" office:value="48933.9" calcext:value-type="float">
            <text:p>48 93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1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1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1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1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1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0" office:value-type="float" office:value="56392.6" calcext:value-type="float">
            <text:p>56 39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1" office:value-type="float" office:value="45951.6" calcext:value-type="float">
            <text:p>45 9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/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1" office:value-type="float" office:value="33069.6" calcext:value-type="float">
            <text:p>33 069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1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1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0" office:value-type="float" office:value="3012146.9" calcext:value-type="float">
            <text:p>3 012 14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1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00000</text:p>
          </table:table-cell>
          <table:table-cell table:style-name="ce17"/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/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6090</text:p>
          </table:table-cell>
          <table:table-cell table:style-name="ce17"/>
          <table:table-cell table:style-name="ce21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60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/>
          <table:table-cell table:style-name="ce21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1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3" office:value-type="float" office:value="599072.5" calcext:value-type="float">
            <text:p>599 072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0" office:value-type="float" office:value="471370.5" calcext:value-type="float">
            <text:p>471 37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50114.2" calcext:value-type="float">
            <text:p>50 11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/>
          <table:table-cell table:style-name="ce21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1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1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5900.6" calcext:value-type="float">
            <text:p>5 90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1" office:value-type="float" office:value="5900.6" calcext:value-type="float">
            <text:p>5 900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1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1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1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415355.6" calcext:value-type="float">
            <text:p>415 35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53589.4" calcext:value-type="float">
            <text:p>53 589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/>
          <table:table-cell table:style-name="ce21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/>
          <table:table-cell table:style-name="ce21" office:value-type="float" office:value="51529" calcext:value-type="float">
            <text:p>51 5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51529" calcext:value-type="float">
            <text:p>51 52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51529" calcext:value-type="float">
            <text:p>51 52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0000</text:p>
          </table:table-cell>
          <table:table-cell table:style-name="ce17"/>
          <table:table-cell table:style-name="ce21" office:value-type="float" office:value="361766.2" calcext:value-type="float">
            <text:p>361 76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/>
          <table:table-cell table:style-name="ce21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/>
          <table:table-cell table:style-name="ce21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0" office:value-type="float" office:value="99814.5" calcext:value-type="float">
            <text:p>99 814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4761" calcext:value-type="float">
            <text:p>4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95001.5" calcext:value-type="float">
            <text:p>95 00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29949.9" calcext:value-type="float">
            <text:p>29 94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1" office:value-type="float" office:value="69.1" calcext:value-type="float">
            <text:p>6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9.1" calcext:value-type="float">
            <text:p>69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9.1" calcext:value-type="float">
            <text:p>6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1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1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00000</text:p>
          </table:table-cell>
          <table:table-cell table:style-name="ce17"/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/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1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3" office:value-type="float" office:value="10605.8" calcext:value-type="float">
            <text:p>10 6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7917.8" calcext:value-type="float">
            <text:p>7 917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7917.8" calcext:value-type="float">
            <text:p>7 917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7917.8" calcext:value-type="float">
            <text:p>7 917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/>
          <table:table-cell table:style-name="ce21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0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5580.5" calcext:value-type="float">
            <text:p>15 580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5580.5" calcext:value-type="float">
            <text:p>15 58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0</text:p>
          </table:table-cell>
          <table:table-cell table:style-name="ce16" table:number-columns-repeated="2"/>
          <table:table-cell table:style-name="ce2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table:number-columns-repeated="2"/>
          <table:table-cell table:style-name="ce2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S327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S32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3" office:value-type="float" office:value="1071785.9" calcext:value-type="float">
            <text:p>1 071 785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0" office:value-type="float" office:value="270536.9" calcext:value-type="float">
            <text:p>270 536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67315" calcext:value-type="float">
            <text:p>267 3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1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1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0" office:value-type="float" office:value="634160" calcext:value-type="float">
            <text:p>634 16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3903.4" calcext:value-type="float">
            <text:p>33 90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3903.4" calcext:value-type="float">
            <text:p>33 90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8" calcext:value-type="float">
            <text:p>9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/>
          <table:table-cell table:style-name="ce21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598965" calcext:value-type="float">
            <text:p>598 96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1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1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9">
          <table:table-cell table:style-name="ce11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/>
          <table:table-cell table:style-name="ce21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1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1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.9" calcext:value-type="float">
            <text:p>8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.9" calcext:value-type="float">
            <text:p>8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1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1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1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/>
          <table:table-cell table:style-name="ce21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0" office:value-type="float" office:value="141954.8" calcext:value-type="float">
            <text:p>141 95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1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/>
          <table:table-cell table:style-name="ce21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1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8396.8" calcext:value-type="float">
            <text:p>138 396,8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0" office:value-type="float" office:value="4701.2" calcext:value-type="float">
            <text:p>4 70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4701.2" calcext:value-type="float">
            <text:p>4 701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1" office:value-type="float" office:value="4471.2" calcext:value-type="float">
            <text:p>4 471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1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1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0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1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1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1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1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21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/>
          <table:table-cell table:style-name="ce21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3" office:value-type="float" office:value="128242.4" calcext:value-type="float">
            <text:p>128 242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0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1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5690" calcext:value-type="float">
            <text:p>75 690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0" office:value-type="float" office:value="7211.4" calcext:value-type="float">
            <text:p>7 21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7099.4" calcext:value-type="float">
            <text:p>7 099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1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/>
          <table:table-cell table:style-name="ce21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1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0" office:value-type="float" office:value="94612.4" calcext:value-type="float">
            <text:p>94 612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0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1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0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1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1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0000</text:p>
          </table:table-cell>
          <table:table-cell table:style-name="ce17"/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/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0" office:value-type="float" office:value="15336.9" calcext:value-type="float">
            <text:p>15 33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14071.4" calcext:value-type="float">
            <text:p>14 07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1" office:value-type="float" office:value="12285.4" calcext:value-type="float">
            <text:p>12 28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1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1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1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341.6" calcext:value-type="float">
            <text:p>1 341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341.6" calcext:value-type="float">
            <text:p>1 34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/>
          <table:table-cell table:style-name="ce21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1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1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0000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1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0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1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0" office:value-type="float" office:value="3134" calcext:value-type="float">
            <text:p>3 1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0" office:value-type="float" office:value="184165.4" calcext:value-type="float">
            <text:p>184 16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0" office:value-type="float" office:value="182269.8" calcext:value-type="float">
            <text:p>182 26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81831.2" calcext:value-type="float">
            <text:p>181 831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1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1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1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1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81314.1" calcext:value-type="float">
            <text:p>181 314,1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900070870</text:p>
          </table:table-cell>
          <table:table-cell table:style-name="ce17"/>
          <table:table-cell table:style-name="ce21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9000708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0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1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0" office:value-type="float" office:value="90290" calcext:value-type="float">
            <text:p>90 2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0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1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2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0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0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0" office:value-type="float" office:value="8350" calcext:value-type="float">
            <text:p>8 3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8350" calcext:value-type="float">
            <text:p>8 35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10" calcext:value-type="float">
            <text:p>1 21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10" calcext:value-type="float">
            <text:p>1 21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0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5527059.7" calcext:value-type="float">
            <text:p>5 527 059,7</text:p>
          </table:table-cell>
          <table:table-cell table:number-columns-repeated="1018"/>
        </table:table-row>
        <table:table-row table:style-name="ro3" table:number-rows-repeated="1046673">
          <table:table-cell table:number-columns-repeated="1024"/>
        </table:table-row>
        <table:table-row table:style-name="ro20" table:number-rows-repeated="12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8" table:number-columns-repeated="1015" table:default-cell-style-name="Default"/>
        <table:table-row table:style-name="ro21">
          <table:table-cell table:style-name="ce2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2 и 2023 годов по состоянию на 01.05.2021</text:p>
          </table:table-cell>
          <table:covered-table-cell table:number-columns-repeated="6" table:style-name="ce32"/>
          <table:table-cell table:number-columns-repeated="1017"/>
        </table:table-row>
        <table:table-row table:style-name="ro5">
          <table:table-cell table:style-name="ce29" table:number-columns-repeated="2"/>
          <table:table-cell table:style-name="ce33"/>
          <table:table-cell table:style-name="ce29" table:number-columns-repeated="4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1" table:number-rows-spanned="2">
            <text:p>Наименование показателя</text:p>
          </table:table-cell>
          <table:table-cell table:style-name="ce30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0"/>
          <table:table-cell table:style-name="ce34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34"/>
          <table:table-cell table:style-name="ce35" table:number-columns-repeated="1016"/>
          <table:table-cell/>
        </table:table-row>
        <table:table-row table:style-name="ro22">
          <table:covered-table-cell table:style-name="ce30"/>
          <table:table-cell table:style-name="ce30" office:value-type="string" calcext:value-type="string">
            <text:p>главного распо-рядителя средств местного бюджета</text:p>
          </table:table-cell>
          <table:table-cell table:style-name="ce30" office:value-type="string" calcext:value-type="string">
            <text:p>раздела, подраз-дела</text:p>
          </table:table-cell>
          <table:table-cell table:style-name="ce30" office:value-type="string" calcext:value-type="string">
            <text:p>целевой статьи</text:p>
          </table:table-cell>
          <table:table-cell table:style-name="ce30" office:value-type="string" calcext:value-type="string">
            <text:p>вида расходов</text:p>
          </table:table-cell>
          <table:table-cell table:style-name="ce30" office:value-type="string" calcext:value-type="string">
            <text:p>На 2022 год</text:p>
          </table:table-cell>
          <table:table-cell table:style-name="ce30" office:value-type="string" calcext:value-type="string">
            <text:p>На 2023 год</text:p>
          </table:table-cell>
          <table:table-cell table:number-columns-repeated="1017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0" office:value-type="float" office:value="5170833.4" calcext:value-type="float">
            <text:p>5 170 833,4</text:p>
          </table:table-cell>
          <table:table-cell table:style-name="ce20" office:value-type="float" office:value="4954921.8" calcext:value-type="float">
            <text:p>4 954 921,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24757" calcext:value-type="float">
            <text:p>124 757,0</text:p>
          </table:table-cell>
          <table:table-cell table:style-name="ce20" office:value-type="float" office:value="126205.4" calcext:value-type="float">
            <text:p>126 205,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0" office:value-type="float" office:value="86255" calcext:value-type="float">
            <text:p>86 255,0</text:p>
          </table:table-cell>
          <table:table-cell table:style-name="ce20" office:value-type="float" office:value="86223" calcext:value-type="float">
            <text:p>86 22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1230" calcext:value-type="float">
            <text:p>1 230,0</text:p>
          </table:table-cell>
          <table:table-cell table:style-name="ce2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230" calcext:value-type="float">
            <text:p>1 230,0</text:p>
          </table:table-cell>
          <table:table-cell table:style-name="ce2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230" calcext:value-type="float">
            <text:p>1 230,0</text:p>
          </table:table-cell>
          <table:table-cell table:style-name="ce2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36.7" calcext:value-type="float">
            <text:p>1 036,7</text:p>
          </table:table-cell>
          <table:table-cell table:style-name="ce21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036.7" calcext:value-type="float">
            <text:p>1 036,7</text:p>
          </table:table-cell>
          <table:table-cell table:style-name="ce22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93.3" calcext:value-type="float">
            <text:p>193,3</text:p>
          </table:table-cell>
          <table:table-cell table:style-name="ce21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93.3" calcext:value-type="float">
            <text:p>193,3</text:p>
          </table:table-cell>
          <table:table-cell table:style-name="ce22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79724.5" calcext:value-type="float">
            <text:p>79 724,5</text:p>
          </table:table-cell>
          <table:table-cell table:style-name="ce21" office:value-type="float" office:value="79637.5" calcext:value-type="float">
            <text:p>79 637,5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3576.7" calcext:value-type="float">
            <text:p>73 576,7</text:p>
          </table:table-cell>
          <table:table-cell table:style-name="ce21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3576.7" calcext:value-type="float">
            <text:p>73 576,7</text:p>
          </table:table-cell>
          <table:table-cell table:style-name="ce22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1" office:value-type="float" office:value="3956.5" calcext:value-type="float">
            <text:p>3 956,5</text:p>
          </table:table-cell>
          <table:table-cell table:style-name="ce21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956.5" calcext:value-type="float">
            <text:p>3 956,5</text:p>
          </table:table-cell>
          <table:table-cell table:style-name="ce21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956.5" calcext:value-type="float">
            <text:p>3 956,5</text:p>
          </table:table-cell>
          <table:table-cell table:style-name="ce22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number-columns-repeated="2" table:style-name="ce2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1" office:value-type="float" office:value="615" calcext:value-type="float">
            <text:p>615,0</text:p>
          </table:table-cell>
          <table:table-cell table:style-name="ce2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5" calcext:value-type="float">
            <text:p>615,0</text:p>
          </table:table-cell>
          <table:table-cell table:style-name="ce2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5" calcext:value-type="float">
            <text:p>615,0</text:p>
          </table:table-cell>
          <table:table-cell table:style-name="ce22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number-columns-repeated="2" table:style-name="ce21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0" office:value-type="float" office:value="1002.9" calcext:value-type="float">
            <text:p>1 002,9</text:p>
          </table:table-cell>
          <table:table-cell table:style-name="ce2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1002.9" calcext:value-type="float">
            <text:p>1 002,9</text:p>
          </table:table-cell>
          <table:table-cell table:style-name="ce21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002.9" calcext:value-type="float">
            <text:p>1 002,9</text:p>
          </table:table-cell>
          <table:table-cell table:style-name="ce21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2" office:value-type="float" office:value="1002.9" calcext:value-type="float">
            <text:p>1 002,9</text:p>
          </table:table-cell>
          <table:table-cell table:style-name="ce22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37499.1" calcext:value-type="float">
            <text:p>37 499,1</text:p>
          </table:table-cell>
          <table:table-cell table:style-name="ce20" office:value-type="float" office:value="38062.4" calcext:value-type="float">
            <text:p>38 062,4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108" calcext:value-type="float">
            <text:p>108,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1" office:value-type="float" office:value="108" calcext:value-type="float">
            <text:p>108,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1" office:value-type="float" office:value="108" calcext:value-type="float">
            <text:p>108,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8" calcext:value-type="float">
            <text:p>108,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8" calcext:value-type="float">
            <text:p>108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number-columns-repeated="2" table:style-name="ce21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number-columns-repeated="2" table:style-name="ce21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number-columns-repeated="2" table:style-name="ce21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1" office:value-type="float" office:value="615" calcext:value-type="float">
            <text:p>615,0</text:p>
          </table:table-cell>
          <table:table-cell table:style-name="ce2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5" calcext:value-type="float">
            <text:p>615,0</text:p>
          </table:table-cell>
          <table:table-cell table:style-name="ce2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5" calcext:value-type="float">
            <text:p>615,0</text:p>
          </table:table-cell>
          <table:table-cell table:style-name="ce22" office:value-type="float" office:value="617" calcext:value-type="float">
            <text:p>61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1" office:value-type="float" office:value="795" calcext:value-type="float">
            <text:p>795,0</text:p>
          </table:table-cell>
          <table:table-cell table:style-name="ce21" office:value-type="float" office:value="639" calcext:value-type="float">
            <text:p>639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95" calcext:value-type="float">
            <text:p>795,0</text:p>
          </table:table-cell>
          <table:table-cell table:style-name="ce21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95" calcext:value-type="float">
            <text:p>795,0</text:p>
          </table:table-cell>
          <table:table-cell table:style-name="ce22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1" office:value-type="float" office:value="1665" calcext:value-type="float">
            <text:p>1 665,0</text:p>
          </table:table-cell>
          <table:table-cell table:style-name="ce21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65" calcext:value-type="float">
            <text:p>1 665,0</text:p>
          </table:table-cell>
          <table:table-cell table:style-name="ce21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65" calcext:value-type="float">
            <text:p>1 665,0</text:p>
          </table:table-cell>
          <table:table-cell table:style-name="ce22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1" office:value-type="float" office:value="30575" calcext:value-type="float">
            <text:p>30 575,0</text:p>
          </table:table-cell>
          <table:table-cell table:style-name="ce21" office:value-type="float" office:value="30634" calcext:value-type="float">
            <text:p>30 634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350.9" calcext:value-type="float">
            <text:p>14 350,9</text:p>
          </table:table-cell>
          <table:table-cell table:style-name="ce21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350.9" calcext:value-type="float">
            <text:p>14 350,9</text:p>
          </table:table-cell>
          <table:table-cell table:style-name="ce22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number-columns-repeated="2" table:style-name="ce2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number-columns-repeated="2" table:style-name="ce21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number-columns-repeated="2" table:style-name="ce21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number-columns-repeated="2" table:style-name="ce22" office:value-type="float" office:value="97" calcext:value-type="float">
            <text:p>9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number-columns-repeated="2" table:style-name="ce2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1" office:value-type="float" office:value="623" calcext:value-type="float">
            <text:p>623,0</text:p>
          </table:table-cell>
          <table:table-cell table:style-name="ce21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3" calcext:value-type="float">
            <text:p>623,0</text:p>
          </table:table-cell>
          <table:table-cell table:style-name="ce21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3" calcext:value-type="float">
            <text:p>623,0</text:p>
          </table:table-cell>
          <table:table-cell table:style-name="ce22" office:value-type="float" office:value="439" calcext:value-type="float">
            <text:p>439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0" office:value-type="float" office:value="3747" calcext:value-type="float">
            <text:p>3 747,0</text:p>
          </table:table-cell>
          <table:table-cell table:style-name="ce20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0" office:value-type="float" office:value="3747" calcext:value-type="float">
            <text:p>3 747,0</text:p>
          </table:table-cell>
          <table:table-cell table:style-name="ce20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1" office:value-type="float" office:value="3747" calcext:value-type="float">
            <text:p>3 747,0</text:p>
          </table:table-cell>
          <table:table-cell table:style-name="ce21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747" calcext:value-type="float">
            <text:p>3 747,0</text:p>
          </table:table-cell>
          <table:table-cell table:style-name="ce21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2" office:value-type="float" office:value="3747" calcext:value-type="float">
            <text:p>3 747,0</text:p>
          </table:table-cell>
          <table:table-cell table:style-name="ce22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0" office:value-type="float" office:value="8646" calcext:value-type="float">
            <text:p>8 646,0</text:p>
          </table:table-cell>
          <table:table-cell table:style-name="ce20" office:value-type="float" office:value="8649" calcext:value-type="float">
            <text:p>8 64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0" office:value-type="float" office:value="8518" calcext:value-type="float">
            <text:p>8 518,0</text:p>
          </table:table-cell>
          <table:table-cell table:style-name="ce20" office:value-type="float" office:value="8521" calcext:value-type="float">
            <text:p>8 521,0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number-columns-repeated="2" table:style-name="ce2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number-columns-repeated="2" table:style-name="ce2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1" office:value-type="float" office:value="6245" calcext:value-type="float">
            <text:p>6 245,0</text:p>
          </table:table-cell>
          <table:table-cell table:style-name="ce21" office:value-type="float" office:value="6248" calcext:value-type="float">
            <text:p>6 24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5610.6" calcext:value-type="float">
            <text:p>5 610,6</text:p>
          </table:table-cell>
          <table:table-cell table:style-name="ce21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5610.6" calcext:value-type="float">
            <text:p>5 610,6</text:p>
          </table:table-cell>
          <table:table-cell table:style-name="ce22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number-columns-repeated="2" table:style-name="ce21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168" calcext:value-type="float">
            <text:p>168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number-columns-repeated="2" table:style-name="ce2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number-columns-repeated="2" table:style-name="ce2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number-columns-repeated="2" table:style-name="ce22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number-columns-repeated="2" table:style-name="ce20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number-columns-repeated="2" table:style-name="ce21" office:value-type="float" office:value="123" calcext:value-type="float">
            <text:p>12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table:number-columns-repeated="2"/>
          <table:table-cell table:number-columns-repeated="2" table:style-name="ce20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number-columns-repeated="2" table:style-name="ce21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00000</text:p>
          </table:table-cell>
          <table:table-cell table:style-name="ce17"/>
          <table:table-cell table:number-columns-repeated="2" table:style-name="ce21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/>
          <table:table-cell table:number-columns-repeated="2" table:style-name="ce21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0" office:value-type="float" office:value="3337003.2" calcext:value-type="float">
            <text:p>3 337 003,2</text:p>
          </table:table-cell>
          <table:table-cell table:style-name="ce20" office:value-type="float" office:value="2952127.2" calcext:value-type="float">
            <text:p>2 952 127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0" office:value-type="float" office:value="5304" calcext:value-type="float">
            <text:p>5 304,0</text:p>
          </table:table-cell>
          <table:table-cell table:style-name="ce20" office:value-type="float" office:value="5316" calcext:value-type="float">
            <text:p>5 316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1" office:value-type="float" office:value="4920" calcext:value-type="float">
            <text:p>4 920,0</text:p>
          </table:table-cell>
          <table:table-cell table:style-name="ce2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1" office:value-type="float" office:value="4920" calcext:value-type="float">
            <text:p>4 920,0</text:p>
          </table:table-cell>
          <table:table-cell table:style-name="ce2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1" office:value-type="float" office:value="4920" calcext:value-type="float">
            <text:p>4 920,0</text:p>
          </table:table-cell>
          <table:table-cell table:style-name="ce2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692.6" calcext:value-type="float">
            <text:p>4 692,6</text:p>
          </table:table-cell>
          <table:table-cell table:style-name="ce21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692.6" calcext:value-type="float">
            <text:p>4 692,6</text:p>
          </table:table-cell>
          <table:table-cell table:style-name="ce22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7.4" calcext:value-type="float">
            <text:p>227,4</text:p>
          </table:table-cell>
          <table:table-cell table:style-name="ce21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7.4" calcext:value-type="float">
            <text:p>227,4</text:p>
          </table:table-cell>
          <table:table-cell table:style-name="ce22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/>
          <table:table-cell table:number-columns-repeated="2" table:style-name="ce2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0" office:value-type="float" office:value="52549.2" calcext:value-type="float">
            <text:p>52 549,2</text:p>
          </table:table-cell>
          <table:table-cell table:style-name="ce20" office:value-type="float" office:value="52802.2" calcext:value-type="float">
            <text:p>52 802,2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1" office:value-type="float" office:value="43888.2" calcext:value-type="float">
            <text:p>43 888,2</text:p>
          </table:table-cell>
          <table:table-cell table:style-name="ce21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1" office:value-type="float" office:value="43888.2" calcext:value-type="float">
            <text:p>43 888,2</text:p>
          </table:table-cell>
          <table:table-cell table:style-name="ce21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1" office:value-type="float" office:value="615" calcext:value-type="float">
            <text:p>615,0</text:p>
          </table:table-cell>
          <table:table-cell table:style-name="ce2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60.2" calcext:value-type="float">
            <text:p>460,2</text:p>
          </table:table-cell>
          <table:table-cell table:style-name="ce21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60.2" calcext:value-type="float">
            <text:p>460,2</text:p>
          </table:table-cell>
          <table:table-cell table:style-name="ce22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4.8" calcext:value-type="float">
            <text:p>154,8</text:p>
          </table:table-cell>
          <table:table-cell table:style-name="ce21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4.8" calcext:value-type="float">
            <text:p>154,8</text:p>
          </table:table-cell>
          <table:table-cell table:style-name="ce22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number-columns-repeated="2" table:style-name="ce2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1" office:value-type="float" office:value="8353" calcext:value-type="float">
            <text:p>8 353,0</text:p>
          </table:table-cell>
          <table:table-cell table:style-name="ce21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353" calcext:value-type="float">
            <text:p>8 353,0</text:p>
          </table:table-cell>
          <table:table-cell table:style-name="ce21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353" calcext:value-type="float">
            <text:p>8 353,0</text:p>
          </table:table-cell>
          <table:table-cell table:style-name="ce22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23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number-columns-repeated="2" table:style-name="ce2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49.5" calcext:value-type="float">
            <text:p>49,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0" office:value-type="float" office:value="51604" calcext:value-type="float">
            <text:p>51 604,0</text:p>
          </table:table-cell>
          <table:table-cell table:style-name="ce20" office:value-type="float" office:value="32630" calcext:value-type="float">
            <text:p>32 63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1" office:value-type="float" office:value="38359" calcext:value-type="float">
            <text:p>38 359,0</text:p>
          </table:table-cell>
          <table:table-cell table:style-name="ce21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1" office:value-type="float" office:value="16262" calcext:value-type="float">
            <text:p>16 262,0</text:p>
          </table:table-cell>
          <table:table-cell table:style-name="ce21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/>
          <table:table-cell table:style-name="ce21" office:value-type="float" office:value="16262" calcext:value-type="float">
            <text:p>16 262,0</text:p>
          </table:table-cell>
          <table:table-cell table:style-name="ce21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262" calcext:value-type="float">
            <text:p>16 262,0</text:p>
          </table:table-cell>
          <table:table-cell table:style-name="ce21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262" calcext:value-type="float">
            <text:p>16 262,0</text:p>
          </table:table-cell>
          <table:table-cell table:style-name="ce22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1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1" office:value-type="float" office:value="22097" calcext:value-type="float">
            <text:p>22 097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1" office:value-type="float" office:value="4421.3" calcext:value-type="float">
            <text:p>4 421,3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421.3" calcext:value-type="float">
            <text:p>4 421,3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421.3" calcext:value-type="float">
            <text:p>4 421,3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1" office:value-type="float" office:value="17675.7" calcext:value-type="float">
            <text:p>17 675,7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675.7" calcext:value-type="float">
            <text:p>17 675,7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675.7" calcext:value-type="float">
            <text:p>17 675,7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3245" calcext:value-type="float">
            <text:p>13 245,0</text:p>
          </table:table-cell>
          <table:table-cell table:style-name="ce21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3245" calcext:value-type="float">
            <text:p>13 245,0</text:p>
          </table:table-cell>
          <table:table-cell table:style-name="ce21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3245" calcext:value-type="float">
            <text:p>13 245,0</text:p>
          </table:table-cell>
          <table:table-cell table:style-name="ce22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0" office:value-type="float" office:value="3227546" calcext:value-type="float">
            <text:p>3 227 546,0</text:p>
          </table:table-cell>
          <table:table-cell table:style-name="ce20" office:value-type="float" office:value="2861379" calcext:value-type="float">
            <text:p>2 861 37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1" office:value-type="float" office:value="2460" calcext:value-type="float">
            <text:p>2 460,0</text:p>
          </table:table-cell>
          <table:table-cell table:style-name="ce2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1" office:value-type="float" office:value="2460" calcext:value-type="float">
            <text:p>2 460,0</text:p>
          </table:table-cell>
          <table:table-cell table:style-name="ce2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1" office:value-type="float" office:value="2460" calcext:value-type="float">
            <text:p>2 460,0</text:p>
          </table:table-cell>
          <table:table-cell table:style-name="ce2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6.5" calcext:value-type="float">
            <text:p>816,5</text:p>
          </table:table-cell>
          <table:table-cell table:style-name="ce21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6.5" calcext:value-type="float">
            <text:p>816,5</text:p>
          </table:table-cell>
          <table:table-cell table:style-name="ce22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1" office:value-type="float" office:value="3224243" calcext:value-type="float">
            <text:p>3 224 243,0</text:p>
          </table:table-cell>
          <table:table-cell table:style-name="ce2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00000</text:p>
          </table:table-cell>
          <table:table-cell table:style-name="ce17"/>
          <table:table-cell table:style-name="ce21" office:value-type="float" office:value="3224243" calcext:value-type="float">
            <text:p>3 224 243,0</text:p>
          </table:table-cell>
          <table:table-cell table:style-name="ce2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/>
          <table:table-cell table:style-name="ce21" office:value-type="float" office:value="3224243" calcext:value-type="float">
            <text:p>3 224 243,0</text:p>
          </table:table-cell>
          <table:table-cell table:style-name="ce2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3224243" calcext:value-type="float">
            <text:p>3 224 243,0</text:p>
          </table:table-cell>
          <table:table-cell table:style-name="ce2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3224243" calcext:value-type="float">
            <text:p>3 224 243,0</text:p>
          </table:table-cell>
          <table:table-cell table:style-name="ce22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number-columns-repeated="2" table:style-name="ce2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number-columns-repeated="2" table:style-name="ce2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number-columns-repeated="2" table:style-name="ce2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number-columns-repeated="2" table:style-name="ce2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number-columns-repeated="2" table:style-name="ce22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/>
          <table:table-cell table:style-name="ce21" office:value-type="float" office:value="333" calcext:value-type="float">
            <text:p>333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33" calcext:value-type="float">
            <text:p>333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33" calcext:value-type="float">
            <text:p>333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number-columns-repeated="2" table:style-name="ce21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327" calcext:value-type="float">
            <text:p>327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0" office:value-type="float" office:value="61919.9" calcext:value-type="float">
            <text:p>61 919,9</text:p>
          </table:table-cell>
          <table:table-cell table:style-name="ce20" office:value-type="float" office:value="108589.6" calcext:value-type="float">
            <text:p>108 589,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0" office:value-type="float" office:value="24503.9" calcext:value-type="float">
            <text:p>24 503,9</text:p>
          </table:table-cell>
          <table:table-cell table:style-name="ce20" office:value-type="float" office:value="71132" calcext:value-type="float">
            <text:p>71 13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number-columns-repeated="2" table:style-name="ce21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number-columns-repeated="2" table:style-name="ce21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number-columns-repeated="2" table:style-name="ce21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number-columns-repeated="2" table:style-name="ce21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number-columns-repeated="2" table:style-name="ce21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19840.9" calcext:value-type="float">
            <text:p>19 840,9</text:p>
          </table:table-cell>
          <table:table-cell table:style-name="ce2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267.9" calcext:value-type="float">
            <text:p>267,9</text:p>
          </table:table-cell>
          <table:table-cell table:style-name="ce2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/>
          <table:table-cell table:style-name="ce21" office:value-type="float" office:value="267.9" calcext:value-type="float">
            <text:p>267,9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7.9" calcext:value-type="float">
            <text:p>267,9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7.9" calcext:value-type="float">
            <text:p>267,9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/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0000</text:p>
          </table:table-cell>
          <table:table-cell table:style-name="ce17"/>
          <table:table-cell table:style-name="ce21" office:value-type="float" office:value="19572.9" calcext:value-type="float">
            <text:p>19 572,9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/>
          <table:table-cell table:style-name="ce21" office:value-type="float" office:value="19555.3" calcext:value-type="float">
            <text:p>19 555,3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9555.3" calcext:value-type="float">
            <text:p>19 555,3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9555.3" calcext:value-type="float">
            <text:p>19 555,3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/>
          <table:table-cell table:style-name="ce21" office:value-type="float" office:value="17.6" calcext:value-type="float">
            <text:p>17,6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7.6" calcext:value-type="float">
            <text:p>17,6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7.6" calcext:value-type="float">
            <text:p>17,6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number-columns-repeated="2" table:style-name="ce20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number-columns-repeated="2" table:style-name="ce2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number-columns-repeated="2" table:style-name="ce2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number-columns-repeated="2" table:style-name="ce2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number-columns-repeated="2" table:style-name="ce21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number-columns-repeated="2" table:style-name="ce20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/>
          <table:table-cell table:number-columns-repeated="2" table:style-name="ce21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0" office:value-type="float" office:value="17335" calcext:value-type="float">
            <text:p>17 335,0</text:p>
          </table:table-cell>
          <table:table-cell table:style-name="ce20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7335" calcext:value-type="float">
            <text:p>17 335,0</text:p>
          </table:table-cell>
          <table:table-cell table:style-name="ce2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1" office:value-type="float" office:value="17335" calcext:value-type="float">
            <text:p>17 335,0</text:p>
          </table:table-cell>
          <table:table-cell table:style-name="ce2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1" office:value-type="float" office:value="17335" calcext:value-type="float">
            <text:p>17 335,0</text:p>
          </table:table-cell>
          <table:table-cell table:style-name="ce2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5574.6" calcext:value-type="float">
            <text:p>15 574,6</text:p>
          </table:table-cell>
          <table:table-cell table:style-name="ce21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5574.6" calcext:value-type="float">
            <text:p>15 574,6</text:p>
          </table:table-cell>
          <table:table-cell table:style-name="ce22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60.4" calcext:value-type="float">
            <text:p>1 760,4</text:p>
          </table:table-cell>
          <table:table-cell table:style-name="ce21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60.4" calcext:value-type="float">
            <text:p>1 760,4</text:p>
          </table:table-cell>
          <table:table-cell table:style-name="ce22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0" office:value-type="float" office:value="1016617" calcext:value-type="float">
            <text:p>1 016 617,0</text:p>
          </table:table-cell>
          <table:table-cell table:style-name="ce20" office:value-type="float" office:value="1025322.8" calcext:value-type="float">
            <text:p>1 025 322,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0" office:value-type="float" office:value="268133" calcext:value-type="float">
            <text:p>268 133,0</text:p>
          </table:table-cell>
          <table:table-cell table:style-name="ce20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68133" calcext:value-type="float">
            <text:p>268 133,0</text:p>
          </table:table-cell>
          <table:table-cell table:style-name="ce21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129865" calcext:value-type="float">
            <text:p>129 865,0</text:p>
          </table:table-cell>
          <table:table-cell table:style-name="ce2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1" office:value-type="float" office:value="129865" calcext:value-type="float">
            <text:p>129 865,0</text:p>
          </table:table-cell>
          <table:table-cell table:style-name="ce2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865" calcext:value-type="float">
            <text:p>129 865,0</text:p>
          </table:table-cell>
          <table:table-cell table:style-name="ce2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865" calcext:value-type="float">
            <text:p>129 865,0</text:p>
          </table:table-cell>
          <table:table-cell table:style-name="ce22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1" office:value-type="float" office:value="50109" calcext:value-type="float">
            <text:p>50 109,0</text:p>
          </table:table-cell>
          <table:table-cell table:style-name="ce2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1" office:value-type="float" office:value="50109" calcext:value-type="float">
            <text:p>50 109,0</text:p>
          </table:table-cell>
          <table:table-cell table:style-name="ce2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0109" calcext:value-type="float">
            <text:p>50 109,0</text:p>
          </table:table-cell>
          <table:table-cell table:style-name="ce2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0109" calcext:value-type="float">
            <text:p>50 109,0</text:p>
          </table:table-cell>
          <table:table-cell table:style-name="ce22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style-name="ce2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style-name="ce2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88159" calcext:value-type="float">
            <text:p>88 159,0</text:p>
          </table:table-cell>
          <table:table-cell table:style-name="ce2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88159" calcext:value-type="float">
            <text:p>88 159,0</text:p>
          </table:table-cell>
          <table:table-cell table:style-name="ce22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0" office:value-type="float" office:value="587912" calcext:value-type="float">
            <text:p>587 912,0</text:p>
          </table:table-cell>
          <table:table-cell table:style-name="ce20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587912" calcext:value-type="float">
            <text:p>587 912,0</text:p>
          </table:table-cell>
          <table:table-cell table:style-name="ce21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1" office:value-type="float" office:value="353475" calcext:value-type="float">
            <text:p>353 475,0</text:p>
          </table:table-cell>
          <table:table-cell table:style-name="ce2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8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1" office:value-type="float" office:value="353475" calcext:value-type="float">
            <text:p>353 475,0</text:p>
          </table:table-cell>
          <table:table-cell table:style-name="ce2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53475" calcext:value-type="float">
            <text:p>353 475,0</text:p>
          </table:table-cell>
          <table:table-cell table:style-name="ce2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53475" calcext:value-type="float">
            <text:p>353 475,0</text:p>
          </table:table-cell>
          <table:table-cell table:style-name="ce22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number-columns-repeated="2" table:style-name="ce21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number-columns-repeated="2" table:style-name="ce21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22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8.9" calcext:value-type="float">
            <text:p>8,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8.9" calcext:value-type="float">
            <text:p>8,9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198673.9" calcext:value-type="float">
            <text:p>198 673,9</text:p>
          </table:table-cell>
          <table:table-cell table:style-name="ce2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1" office:value-type="float" office:value="198673.9" calcext:value-type="float">
            <text:p>198 673,9</text:p>
          </table:table-cell>
          <table:table-cell table:style-name="ce2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98673.9" calcext:value-type="float">
            <text:p>198 673,9</text:p>
          </table:table-cell>
          <table:table-cell table:style-name="ce2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98673.9" calcext:value-type="float">
            <text:p>198 673,9</text:p>
          </table:table-cell>
          <table:table-cell table:style-name="ce22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1" office:value-type="float" office:value="33486.1" calcext:value-type="float">
            <text:p>33 486,1</text:p>
          </table:table-cell>
          <table:table-cell table:style-name="ce21" office:value-type="float" office:value="33578.2" calcext:value-type="float">
            <text:p>33 578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1" office:value-type="float" office:value="13346" calcext:value-type="float">
            <text:p>13 346,0</text:p>
          </table:table-cell>
          <table:table-cell table:style-name="ce21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346" calcext:value-type="float">
            <text:p>13 346,0</text:p>
          </table:table-cell>
          <table:table-cell table:style-name="ce21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346" calcext:value-type="float">
            <text:p>13 346,0</text:p>
          </table:table-cell>
          <table:table-cell table:style-name="ce22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/>
          <table:table-cell table:style-name="ce21" office:value-type="float" office:value="20140.1" calcext:value-type="float">
            <text:p>20 140,1</text:p>
          </table:table-cell>
          <table:table-cell table:style-name="ce21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140.1" calcext:value-type="float">
            <text:p>20 140,1</text:p>
          </table:table-cell>
          <table:table-cell table:style-name="ce21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140.1" calcext:value-type="float">
            <text:p>20 140,1</text:p>
          </table:table-cell>
          <table:table-cell table:style-name="ce22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0" office:value-type="float" office:value="136808" calcext:value-type="float">
            <text:p>136 808,0</text:p>
          </table:table-cell>
          <table:table-cell table:style-name="ce20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36808" calcext:value-type="float">
            <text:p>136 808,0</text:p>
          </table:table-cell>
          <table:table-cell table:style-name="ce21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1" office:value-type="float" office:value="136808" calcext:value-type="float">
            <text:p>136 808,0</text:p>
          </table:table-cell>
          <table:table-cell table:style-name="ce21" office:value-type="float" office:value="137677.3" calcext:value-type="float">
            <text:p>137 677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/>
          <table:table-cell table:number-columns-repeated="2" table:style-name="ce21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1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2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1" office:value-type="float" office:value="135088.8" calcext:value-type="float">
            <text:p>135 088,8</text:p>
          </table:table-cell>
          <table:table-cell table:style-name="ce21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5088.8" calcext:value-type="float">
            <text:p>135 088,8</text:p>
          </table:table-cell>
          <table:table-cell table:style-name="ce21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4588.8" calcext:value-type="float">
            <text:p>134 588,8</text:p>
          </table:table-cell>
          <table:table-cell table:style-name="ce22" office:value-type="float" office:value="135458.1" calcext:value-type="float">
            <text:p>135 458,1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2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A100000</text:p>
          </table:table-cell>
          <table:table-cell table:style-name="ce17"/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Государственная поддержка отрасли культур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A155190</text:p>
          </table:table-cell>
          <table:table-cell table:style-name="ce17"/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A1551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A1551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0" office:value-type="float" office:value="3308" calcext:value-type="float">
            <text:p>3 308,0</text:p>
          </table:table-cell>
          <table:table-cell table:style-name="ce20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3308" calcext:value-type="float">
            <text:p>3 308,0</text:p>
          </table:table-cell>
          <table:table-cell table:style-name="ce21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1" office:value-type="float" office:value="308" calcext:value-type="float">
            <text:p>308,0</text:p>
          </table:table-cell>
          <table:table-cell table:style-name="ce2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1" office:value-type="float" office:value="308" calcext:value-type="float">
            <text:p>308,0</text:p>
          </table:table-cell>
          <table:table-cell table:style-name="ce2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8" calcext:value-type="float">
            <text:p>308,0</text:p>
          </table:table-cell>
          <table:table-cell table:style-name="ce2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8" calcext:value-type="float">
            <text:p>308,0</text:p>
          </table:table-cell>
          <table:table-cell table:style-name="ce22" office:value-type="float" office:value="322" calcext:value-type="float">
            <text:p>322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number-columns-repeated="2" table:style-name="ce2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number-columns-repeated="2" table:style-name="ce2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2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0" office:value-type="float" office:value="20456" calcext:value-type="float">
            <text:p>20 456,0</text:p>
          </table:table-cell>
          <table:table-cell table:style-name="ce20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0456" calcext:value-type="float">
            <text:p>20 456,0</text:p>
          </table:table-cell>
          <table:table-cell table:style-name="ce21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1" office:value-type="float" office:value="16739" calcext:value-type="float">
            <text:p>16 739,0</text:p>
          </table:table-cell>
          <table:table-cell table:style-name="ce21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1" office:value-type="float" office:value="16739" calcext:value-type="float">
            <text:p>16 739,0</text:p>
          </table:table-cell>
          <table:table-cell table:style-name="ce21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22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428.9" calcext:value-type="float">
            <text:p>2 428,9</text:p>
          </table:table-cell>
          <table:table-cell table:style-name="ce21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428.9" calcext:value-type="float">
            <text:p>2 428,9</text:p>
          </table:table-cell>
          <table:table-cell table:style-name="ce22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number-columns-repeated="2" table:style-name="ce21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number-columns-repeated="2" table:style-name="ce22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number-columns-repeated="2" table:style-name="ce21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number-columns-repeated="2" table:style-name="ce21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1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2" office:value-type="float" office:value="550" calcext:value-type="float">
            <text:p>55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number-columns-repeated="2" table:style-name="ce21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/>
          <table:table-cell table:number-columns-repeated="2" table:style-name="ce21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1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2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0" office:value-type="float" office:value="129626.5" calcext:value-type="float">
            <text:p>129 626,5</text:p>
          </table:table-cell>
          <table:table-cell table:style-name="ce20" office:value-type="float" office:value="130421" calcext:value-type="float">
            <text:p>130 421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0" office:value-type="float" office:value="122221" calcext:value-type="float">
            <text:p>122 221,0</text:p>
          </table:table-cell>
          <table:table-cell table:style-name="ce20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1" office:value-type="float" office:value="122221" calcext:value-type="float">
            <text:p>122 221,0</text:p>
          </table:table-cell>
          <table:table-cell table:style-name="ce21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1" office:value-type="float" office:value="79418" calcext:value-type="float">
            <text:p>79 418,0</text:p>
          </table:table-cell>
          <table:table-cell table:style-name="ce2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1" office:value-type="float" office:value="79418" calcext:value-type="float">
            <text:p>79 418,0</text:p>
          </table:table-cell>
          <table:table-cell table:style-name="ce2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9418" calcext:value-type="float">
            <text:p>79 418,0</text:p>
          </table:table-cell>
          <table:table-cell table:style-name="ce2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7818" calcext:value-type="float">
            <text:p>77 818,0</text:p>
          </table:table-cell>
          <table:table-cell table:style-name="ce22" office:value-type="float" office:value="78286" calcext:value-type="float">
            <text:p>78 286,0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600" calcext:value-type="float">
            <text:p>1 600,0</text:p>
          </table:table-cell>
          <table:table-cell table:style-name="ce22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1" office:value-type="float" office:value="35203" calcext:value-type="float">
            <text:p>35 203,0</text:p>
          </table:table-cell>
          <table:table-cell table:style-name="ce2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1" office:value-type="float" office:value="35203" calcext:value-type="float">
            <text:p>35 203,0</text:p>
          </table:table-cell>
          <table:table-cell table:style-name="ce2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5203" calcext:value-type="float">
            <text:p>35 203,0</text:p>
          </table:table-cell>
          <table:table-cell table:style-name="ce2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5203" calcext:value-type="float">
            <text:p>35 203,0</text:p>
          </table:table-cell>
          <table:table-cell table:style-name="ce22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number-columns-repeated="2" table:style-name="ce2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number-columns-repeated="2" table:style-name="ce2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2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0" office:value-type="float" office:value="7405.5" calcext:value-type="float">
            <text:p>7 405,5</text:p>
          </table:table-cell>
          <table:table-cell table:style-name="ce20" office:value-type="float" office:value="7393" calcext:value-type="float">
            <text:p>7 39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7270.5" calcext:value-type="float">
            <text:p>7 270,5</text:p>
          </table:table-cell>
          <table:table-cell table:style-name="ce21" office:value-type="float" office:value="7263" calcext:value-type="float">
            <text:p>7 26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1" office:value-type="float" office:value="6148.5" calcext:value-type="float">
            <text:p>6 148,5</text:p>
          </table:table-cell>
          <table:table-cell table:style-name="ce21" office:value-type="float" office:value="6141" calcext:value-type="float">
            <text:p>6 141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/>
          <table:table-cell table:style-name="ce21" office:value-type="float" office:value="4231.3" calcext:value-type="float">
            <text:p>4 231,3</text:p>
          </table:table-cell>
          <table:table-cell table:style-name="ce21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231.3" calcext:value-type="float">
            <text:p>4 231,3</text:p>
          </table:table-cell>
          <table:table-cell table:style-name="ce21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231.3" calcext:value-type="float">
            <text:p>4 231,3</text:p>
          </table:table-cell>
          <table:table-cell table:style-name="ce22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1" office:value-type="float" office:value="1917.2" calcext:value-type="float">
            <text:p>1 917,2</text:p>
          </table:table-cell>
          <table:table-cell table:style-name="ce21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917.2" calcext:value-type="float">
            <text:p>1 917,2</text:p>
          </table:table-cell>
          <table:table-cell table:style-name="ce21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917.2" calcext:value-type="float">
            <text:p>1 917,2</text:p>
          </table:table-cell>
          <table:table-cell table:style-name="ce22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number-columns-repeated="2" table:style-name="ce2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number-columns-repeated="2" table:style-name="ce2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22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8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1" office:value-type="float" office:value="135" calcext:value-type="float">
            <text:p>135,0</text:p>
          </table:table-cell>
          <table:table-cell table:style-name="ce2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1" office:value-type="float" office:value="135" calcext:value-type="float">
            <text:p>135,0</text:p>
          </table:table-cell>
          <table:table-cell table:style-name="ce2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1" office:value-type="float" office:value="135" calcext:value-type="float">
            <text:p>135,0</text:p>
          </table:table-cell>
          <table:table-cell table:style-name="ce2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5" calcext:value-type="float">
            <text:p>135,0</text:p>
          </table:table-cell>
          <table:table-cell table:style-name="ce2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5" calcext:value-type="float">
            <text:p>135,0</text:p>
          </table:table-cell>
          <table:table-cell table:style-name="ce2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0" office:value-type="float" office:value="88741.7" calcext:value-type="float">
            <text:p>88 741,7</text:p>
          </table:table-cell>
          <table:table-cell table:style-name="ce20" office:value-type="float" office:value="89644.3" calcext:value-type="float">
            <text:p>89 644,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0" office:value-type="float" office:value="1815" calcext:value-type="float">
            <text:p>1 815,0</text:p>
          </table:table-cell>
          <table:table-cell table:style-name="ce20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1" office:value-type="float" office:value="1815" calcext:value-type="float">
            <text:p>1 815,0</text:p>
          </table:table-cell>
          <table:table-cell table:style-name="ce21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815" calcext:value-type="float">
            <text:p>1 815,0</text:p>
          </table:table-cell>
          <table:table-cell table:style-name="ce21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815" calcext:value-type="float">
            <text:p>1 815,0</text:p>
          </table:table-cell>
          <table:table-cell table:style-name="ce22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0" office:value-type="float" office:value="49336.8" calcext:value-type="float">
            <text:p>49 336,8</text:p>
          </table:table-cell>
          <table:table-cell table:style-name="ce20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49336.8" calcext:value-type="float">
            <text:p>49 336,8</text:p>
          </table:table-cell>
          <table:table-cell table:style-name="ce2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1" office:value-type="float" office:value="49225" calcext:value-type="float">
            <text:p>49 225,0</text:p>
          </table:table-cell>
          <table:table-cell table:style-name="ce2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1" office:value-type="float" office:value="49225" calcext:value-type="float">
            <text:p>49 225,0</text:p>
          </table:table-cell>
          <table:table-cell table:style-name="ce2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225" calcext:value-type="float">
            <text:p>49 225,0</text:p>
          </table:table-cell>
          <table:table-cell table:style-name="ce2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225" calcext:value-type="float">
            <text:p>49 225,0</text:p>
          </table:table-cell>
          <table:table-cell table:style-name="ce22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0000</text:p>
          </table:table-cell>
          <table:table-cell table:style-name="ce17"/>
          <table:table-cell table:style-name="ce21" office:value-type="float" office:value="111.8" calcext:value-type="float">
            <text:p>111,8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/>
          <table:table-cell table:style-name="ce21" office:value-type="float" office:value="111.8" calcext:value-type="float">
            <text:p>111,8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1.8" calcext:value-type="float">
            <text:p>111,8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1.8" calcext:value-type="float">
            <text:p>111,8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0" office:value-type="float" office:value="9932.6" calcext:value-type="float">
            <text:p>9 932,6</text:p>
          </table:table-cell>
          <table:table-cell table:style-name="ce20" office:value-type="float" office:value="10359.8" calcext:value-type="float">
            <text:p>10 359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8923.6" calcext:value-type="float">
            <text:p>8 923,6</text:p>
          </table:table-cell>
          <table:table-cell table:style-name="ce21" office:value-type="float" office:value="9350.8" calcext:value-type="float">
            <text:p>9 350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number-columns-repeated="2" table:style-name="ce2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number-columns-repeated="2" table:style-name="ce2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2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1" office:value-type="float" office:value="8574.6" calcext:value-type="float">
            <text:p>8 574,6</text:p>
          </table:table-cell>
          <table:table-cell table:style-name="ce21" office:value-type="float" office:value="9001.8" calcext:value-type="float">
            <text:p>9 001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style-name="ce2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40" calcext:value-type="float">
            <text:p>40,0</text:p>
          </table:table-cell>
          <table:table-cell table:style-name="ce2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40" calcext:value-type="float">
            <text:p>40,0</text:p>
          </table:table-cell>
          <table:table-cell table:style-name="ce22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1" office:value-type="float" office:value="6599" calcext:value-type="float">
            <text:p>6 599,0</text:p>
          </table:table-cell>
          <table:table-cell table:style-name="ce21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599" calcext:value-type="float">
            <text:p>6 599,0</text:p>
          </table:table-cell>
          <table:table-cell table:style-name="ce21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599" calcext:value-type="float">
            <text:p>6 599,0</text:p>
          </table:table-cell>
          <table:table-cell table:style-name="ce22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1" office:value-type="float" office:value="1400.6" calcext:value-type="float">
            <text:p>1 400,6</text:p>
          </table:table-cell>
          <table:table-cell table:style-name="ce21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400.6" calcext:value-type="float">
            <text:p>1 400,6</text:p>
          </table:table-cell>
          <table:table-cell table:style-name="ce21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400.6" calcext:value-type="float">
            <text:p>1 400,6</text:p>
          </table:table-cell>
          <table:table-cell table:style-name="ce22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1" office:value-type="float" office:value="535" calcext:value-type="float">
            <text:p>535,0</text:p>
          </table:table-cell>
          <table:table-cell table:style-name="ce21" office:value-type="float" office:value="558" calcext:value-type="float">
            <text:p>55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535" calcext:value-type="float">
            <text:p>535,0</text:p>
          </table:table-cell>
          <table:table-cell table:style-name="ce21" office:value-type="float" office:value="558" calcext:value-type="float">
            <text:p>558,0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535" calcext:value-type="float">
            <text:p>535,0</text:p>
          </table:table-cell>
          <table:table-cell table:style-name="ce22" office:value-type="float" office:value="558" calcext:value-type="float">
            <text:p>55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number-columns-repeated="2" table:style-name="ce2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0" office:value-type="float" office:value="25197.3" calcext:value-type="float">
            <text:p>25 197,3</text:p>
          </table:table-cell>
          <table:table-cell table:style-name="ce20" office:value-type="float" office:value="25606.5" calcext:value-type="float">
            <text:p>25 606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15140" calcext:value-type="float">
            <text:p>15 140,0</text:p>
          </table:table-cell>
          <table:table-cell table:style-name="ce2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1" office:value-type="float" office:value="15140" calcext:value-type="float">
            <text:p>15 140,0</text:p>
          </table:table-cell>
          <table:table-cell table:style-name="ce2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1" office:value-type="float" office:value="15140" calcext:value-type="float">
            <text:p>15 140,0</text:p>
          </table:table-cell>
          <table:table-cell table:style-name="ce2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140" calcext:value-type="float">
            <text:p>15 140,0</text:p>
          </table:table-cell>
          <table:table-cell table:style-name="ce2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140" calcext:value-type="float">
            <text:p>15 140,0</text:p>
          </table:table-cell>
          <table:table-cell table:style-name="ce22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1" office:value-type="float" office:value="10057.3" calcext:value-type="float">
            <text:p>10 057,3</text:p>
          </table:table-cell>
          <table:table-cell table:style-name="ce21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0057.3" calcext:value-type="float">
            <text:p>10 057,3</text:p>
          </table:table-cell>
          <table:table-cell table:style-name="ce21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0057.3" calcext:value-type="float">
            <text:p>10 057,3</text:p>
          </table:table-cell>
          <table:table-cell table:style-name="ce22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0" office:value-type="float" office:value="2460" calcext:value-type="float">
            <text:p>2 460,0</text:p>
          </table:table-cell>
          <table:table-cell table:style-name="ce20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1" office:value-type="float" office:value="2460" calcext:value-type="float">
            <text:p>2 460,0</text:p>
          </table:table-cell>
          <table:table-cell table:style-name="ce2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018.8" calcext:value-type="float">
            <text:p>2 018,8</text:p>
          </table:table-cell>
          <table:table-cell table:style-name="ce21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018.8" calcext:value-type="float">
            <text:p>2 018,8</text:p>
          </table:table-cell>
          <table:table-cell table:style-name="ce22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0" office:value-type="float" office:value="192698" calcext:value-type="float">
            <text:p>192 698,0</text:p>
          </table:table-cell>
          <table:table-cell table:style-name="ce20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0" office:value-type="float" office:value="192698" calcext:value-type="float">
            <text:p>192 698,0</text:p>
          </table:table-cell>
          <table:table-cell table:style-name="ce20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92363" calcext:value-type="float">
            <text:p>192 363,0</text:p>
          </table:table-cell>
          <table:table-cell table:style-name="ce21" office:value-type="float" office:value="199304" calcext:value-type="float">
            <text:p>199 30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number-columns-repeated="2" table:style-name="ce2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number-columns-repeated="2" table:style-name="ce2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1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1" office:value-type="float" office:value="192345.9" calcext:value-type="float">
            <text:p>192 345,9</text:p>
          </table:table-cell>
          <table:table-cell table:style-name="ce2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1" office:value-type="float" office:value="192345.9" calcext:value-type="float">
            <text:p>192 345,9</text:p>
          </table:table-cell>
          <table:table-cell table:style-name="ce2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92345.9" calcext:value-type="float">
            <text:p>192 345,9</text:p>
          </table:table-cell>
          <table:table-cell table:style-name="ce2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91845.9" calcext:value-type="float">
            <text:p>191 845,9</text:p>
          </table:table-cell>
          <table:table-cell table:style-name="ce22" office:value-type="float" office:value="198786.9" calcext:value-type="float">
            <text:p>198 786,9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2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number-columns-repeated="2" table:style-name="ce2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number-columns-repeated="2" table:style-name="ce2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number-columns-repeated="2" table:style-name="ce2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0" office:value-type="float" office:value="93416.4" calcext:value-type="float">
            <text:p>93 416,4</text:p>
          </table:table-cell>
          <table:table-cell table:style-name="ce20" office:value-type="float" office:value="96522.4" calcext:value-type="float">
            <text:p>96 522,4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0" office:value-type="float" office:value="39583" calcext:value-type="float">
            <text:p>39 583,0</text:p>
          </table:table-cell>
          <table:table-cell table:style-name="ce20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1" office:value-type="float" office:value="39583" calcext:value-type="float">
            <text:p>39 583,0</text:p>
          </table:table-cell>
          <table:table-cell table:style-name="ce21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9583" calcext:value-type="float">
            <text:p>39 583,0</text:p>
          </table:table-cell>
          <table:table-cell table:style-name="ce21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2" office:value-type="float" office:value="39583" calcext:value-type="float">
            <text:p>39 583,0</text:p>
          </table:table-cell>
          <table:table-cell table:style-name="ce22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0" office:value-type="float" office:value="53833.4" calcext:value-type="float">
            <text:p>53 833,4</text:p>
          </table:table-cell>
          <table:table-cell table:style-name="ce20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53833.4" calcext:value-type="float">
            <text:p>53 833,4</text:p>
          </table:table-cell>
          <table:table-cell table:style-name="ce21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53833.4" calcext:value-type="float">
            <text:p>53 833,4</text:p>
          </table:table-cell>
          <table:table-cell table:style-name="ce21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53833.4" calcext:value-type="float">
            <text:p>53 833,4</text:p>
          </table:table-cell>
          <table:table-cell table:style-name="ce22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Условно утвержденные расхо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00</text:p>
          </table:table-cell>
          <table:table-cell table:style-name="ce16" table:number-columns-repeated="2"/>
          <table:table-cell table:style-name="ce20" office:value-type="float" office:value="113660.7" calcext:value-type="float">
            <text:p>113 660,7</text:p>
          </table:table-cell>
          <table:table-cell table:style-name="ce20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словно утвержден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table:number-columns-repeated="2"/>
          <table:table-cell table:style-name="ce21" office:value-type="float" office:value="113660.7" calcext:value-type="float">
            <text:p>113 660,7</text:p>
          </table:table-cell>
          <table:table-cell table:style-name="ce21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словно утверждён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office:value-type="string" calcext:value-type="string">
            <text:p>9900099990</text:p>
          </table:table-cell>
          <table:table-cell table:style-name="ce17"/>
          <table:table-cell table:style-name="ce21" office:value-type="float" office:value="113660.7" calcext:value-type="float">
            <text:p>113 660,7</text:p>
          </table:table-cell>
          <table:table-cell table:style-name="ce21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office:value-type="string" calcext:value-type="string">
            <text:p>9900099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13660.7" calcext:value-type="float">
            <text:p>113 660,7</text:p>
          </table:table-cell>
          <table:table-cell table:style-name="ce21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9999</text:p>
          </table:table-cell>
          <table:table-cell table:style-name="ce18" office:value-type="string" calcext:value-type="string">
            <text:p>9900099990</text:p>
          </table:table-cell>
          <table:table-cell table:style-name="ce18" office:value-type="string" calcext:value-type="string">
            <text:p>870</text:p>
          </table:table-cell>
          <table:table-cell table:style-name="ce22" office:value-type="float" office:value="113660.7" calcext:value-type="float">
            <text:p>113 660,7</text:p>
          </table:table-cell>
          <table:table-cell table:style-name="ce22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0" office:value-type="float" office:value="9924" calcext:value-type="float">
            <text:p>9 924,0</text:p>
          </table:table-cell>
          <table:table-cell table:style-name="ce20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9924" calcext:value-type="float">
            <text:p>9 924,0</text:p>
          </table:table-cell>
          <table:table-cell table:style-name="ce20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0" office:value-type="float" office:value="8246" calcext:value-type="float">
            <text:p>8 246,0</text:p>
          </table:table-cell>
          <table:table-cell table:style-name="ce20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8246" calcext:value-type="float">
            <text:p>8 246,0</text:p>
          </table:table-cell>
          <table:table-cell table:style-name="ce21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032" calcext:value-type="float">
            <text:p>7 032,0</text:p>
          </table:table-cell>
          <table:table-cell table:style-name="ce21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032" calcext:value-type="float">
            <text:p>7 032,0</text:p>
          </table:table-cell>
          <table:table-cell table:style-name="ce22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14" calcext:value-type="float">
            <text:p>1 214,0</text:p>
          </table:table-cell>
          <table:table-cell table:style-name="ce21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14" calcext:value-type="float">
            <text:p>1 214,0</text:p>
          </table:table-cell>
          <table:table-cell table:style-name="ce22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0" office:value-type="float" office:value="1078" calcext:value-type="float">
            <text:p>1 078,0</text:p>
          </table:table-cell>
          <table:table-cell table:style-name="ce20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078" calcext:value-type="float">
            <text:p>1 078,0</text:p>
          </table:table-cell>
          <table:table-cell table:style-name="ce21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72.8" calcext:value-type="float">
            <text:p>1 072,8</text:p>
          </table:table-cell>
          <table:table-cell table:style-name="ce21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072.8" calcext:value-type="float">
            <text:p>1 072,8</text:p>
          </table:table-cell>
          <table:table-cell table:style-name="ce22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5.2" calcext:value-type="float">
            <text:p>5,2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5.2" calcext:value-type="float">
            <text:p>5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number-columns-repeated="2" table:style-name="ce2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number-columns-repeated="2" table:style-name="ce2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2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5180757.4" calcext:value-type="float">
            <text:p>5 180 757,4</text:p>
          </table:table-cell>
          <table:table-cell table:style-name="ce24" office:value-type="float" office:value="4965035.8" calcext:value-type="float">
            <text:p>4 965 035,8</text:p>
          </table:table-cell>
          <table:table-cell table:number-columns-repeated="1017"/>
        </table:table-row>
        <table:table-row table:style-name="ro3" table:number-rows-repeated="10471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24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7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1 год по состоянию на 01.05.2021</text:p>
          </table:table-cell>
          <table:covered-table-cell table:number-columns-repeated="2" table:style-name="ce37"/>
          <table:table-cell table:number-columns-repeated="1021"/>
        </table:table-row>
        <table:table-row table:style-name="ro25">
          <table:table-cell table:style-name="ce37" table:number-columns-repeated="3"/>
          <table:table-cell table:number-columns-repeated="1021"/>
        </table:table-row>
        <table:table-row table:style-name="ro26">
          <table:table-cell table:style-name="ce38" office:value-type="string" calcext:value-type="string" table:number-columns-spanned="1" table:number-rows-spanned="2">
            <text:p>Наименование показателя</text:p>
          </table:table-cell>
          <table:table-cell table:style-name="ce3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7">
          <table:covered-table-cell table:number-columns-repeated="2" table:style-name="ce38"/>
          <table:covered-table-cell table:style-name="ce56"/>
          <table:table-cell table:number-columns-repeated="1021"/>
        </table:table-row>
        <table:table-row table:style-name="ro28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29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'раздел 3'.C8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30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'раздел 3'.C9]+['раздел 3'.C11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31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8" table:formula="of:=['раздел 3'.C10]" office:value-type="float" office:value="-5335372.5" calcext:value-type="float">
            <text:p>-5 335 372,5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9" office:value-type="float" office:value="-5335372.5" calcext:value-type="float">
            <text:p>-5 335 372,5</text:p>
          </table:table-cell>
          <table:table-cell table:number-columns-repeated="1021"/>
        </table:table-row>
        <table:table-row table:style-name="ro31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9" table:formula="of:=['раздел 3'.C12]" office:value-type="float" office:value="5527059.7" calcext:value-type="float">
            <text:p>5 527 059,7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5527059.7" calcext:value-type="float">
            <text:p>5 527 059,7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9"/>
          <table:table-cell table:style-name="ce61" table:formula="of:=['раздел 3'.C7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24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>
            <text:p>Заместитель начальника </text:p>
          </table:table-cell>
          <table:table-cell table:style-name="ce51" office:value-type="string" calcext:value-type="string">
            <text:p>_________________<text:span text:style-name="T1">В.С. Новиков___</text:span></text:p>
          </table:table-cell>
          <table:table-cell table:number-columns-repeated="1022"/>
        </table:table-row>
        <table:table-row table:style-name="ro3">
          <table:table-cell table:style-name="ce44" office:value-type="string" calcext:value-type="string">
            <text:p>управления финансов <text:s text:c="2"/></text:p>
          </table:table-cell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3"/>
          <table:table-cell table:number-columns-repeated="1022"/>
        </table:table-row>
        <table:table-row table:style-name="ro3">
          <table:table-cell table:style-name="ce45" office:value-type="string" calcext:value-type="string">
            <text:p>Исполнитель</text:p>
          </table:table-cell>
          <table:table-cell table:style-name="ce5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 table:number-columns-repeated="2"/>
          <table:table-cell table:number-columns-repeated="1022"/>
        </table:table-row>
        <table:table-row table:style-name="ro3">
          <table:table-cell table:style-name="ce46" office:value-type="date" office:date-value="2021-05-05" calcext:value-type="date">
            <text:p>05.05.2021</text:p>
          </table:table-cell>
          <table:table-cell table:style-name="ce44"/>
          <table:table-cell table:number-columns-repeated="1022"/>
        </table:table-row>
        <table:table-row table:style-name="ro24" table:number-rows-repeated="104852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4.99mm" fo:margin-right="20m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4.99mm" fo:margin-right="20m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.00.0000</text:date>, <text:time style:data-style-name="N2" text:time-value="11:17:23.31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1-05-05T11:25:00.868000000</dc:date>
    <meta:generator>LibreOffice/5.1.3.2$Windows_X86_64 LibreOffice_project/644e4637d1d8544fd9f56425bd6cec110e49301b</meta:generator>
    <meta:editing-duration>PT14H41M58S</meta:editing-duration>
    <meta:editing-cycles>173</meta:editing-cycles>
    <meta:print-date>2021-05-05T11:24:27.961000000</meta:print-date>
    <meta:document-statistic meta:table-count="3" meta:cell-count="648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