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67.73mm"/>
    </style:style>
    <style:style style:name="co6" style:family="table-column">
      <style:table-column-properties fo:break-before="auto" style:column-width="24.55mm"/>
    </style:style>
    <style:style style:name="co7" style:family="table-column">
      <style:table-column-properties fo:break-before="auto" style:column-width="22.98mm"/>
    </style:style>
    <style:style style:name="co9" style:family="table-column">
      <style:table-column-properties fo:break-before="auto" style:column-width="28.5mm"/>
    </style:style>
    <style:style style:name="co13" style:family="table-column">
      <style:table-column-properties fo:break-before="auto" style:column-width="20.96mm"/>
    </style:style>
    <style:style style:name="co14" style:family="table-column">
      <style:table-column-properties fo:break-before="auto" style:column-width="24.64mm"/>
    </style:style>
    <style:style style:name="co15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121.36mm"/>
    </style:style>
    <style:style style:name="co17" style:family="table-column">
      <style:table-column-properties fo:break-before="auto" style:column-width="70.91mm"/>
    </style:style>
    <style:style style:name="co18" style:family="table-column">
      <style:table-column-properties fo:break-before="auto" style:column-width="84.88mm"/>
    </style:style>
    <style:style style:name="co19" style:family="table-column">
      <style:table-column-properties fo:break-before="auto" style:column-width="24.68mm"/>
    </style:style>
    <style:style style:name="ro14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28.31mm" fo:break-before="auto" style:use-optimal-row-height="false"/>
    </style:style>
    <style:style style:name="ro35" style:family="table-row">
      <style:table-row-properties style:row-height="9.47mm" fo:break-before="auto" style:use-optimal-row-height="true"/>
    </style:style>
    <style:style style:name="ro19" style:family="table-row">
      <style:table-row-properties style:row-height="26.32mm" fo:break-before="auto" style:use-optimal-row-height="true"/>
    </style:style>
    <style:style style:name="ro20" style:family="table-row">
      <style:table-row-properties style:row-height="22.1mm" fo:break-before="auto" style:use-optimal-row-height="true"/>
    </style:style>
    <style:style style:name="ro21" style:family="table-row">
      <style:table-row-properties style:row-height="30.53mm" fo:break-before="auto" style:use-optimal-row-height="true"/>
    </style:style>
    <style:style style:name="ro34" style:family="table-row">
      <style:table-row-properties style:row-height="13.69mm" fo:break-before="auto" style:use-optimal-row-height="true"/>
    </style:style>
    <style:style style:name="ro22" style:family="table-row">
      <style:table-row-properties style:row-height="13.69mm" fo:break-before="page" style:use-optimal-row-height="true"/>
    </style:style>
    <style:style style:name="ro23" style:family="table-row">
      <style:table-row-properties style:row-height="5.26mm" fo:break-before="auto" style:use-optimal-row-height="true"/>
    </style:style>
    <style:style style:name="ro24" style:family="table-row">
      <style:table-row-properties style:row-height="22.1mm" fo:break-before="page" style:use-optimal-row-height="true"/>
    </style:style>
    <style:style style:name="ro25" style:family="table-row">
      <style:table-row-properties style:row-height="17.89mm" fo:break-before="auto" style:use-optimal-row-height="true"/>
    </style:style>
    <style:style style:name="ro26" style:family="table-row">
      <style:table-row-properties style:row-height="38.95mm" fo:break-before="auto" style:use-optimal-row-height="true"/>
    </style:style>
    <style:style style:name="ro27" style:family="table-row">
      <style:table-row-properties style:row-height="51.59mm" fo:break-before="auto" style:use-optimal-row-height="true"/>
    </style:style>
    <style:style style:name="ro28" style:family="table-row">
      <style:table-row-properties style:row-height="5.26mm" fo:break-before="page" style:use-optimal-row-height="true"/>
    </style:style>
    <style:style style:name="ro38" style:family="table-row">
      <style:table-row-properties style:row-height="9.47mm" fo:break-before="page" style:use-optimal-row-height="true"/>
    </style:style>
    <style:style style:name="ro39" style:family="table-row">
      <style:table-row-properties style:row-height="34.75mm" fo:break-before="auto" style:use-optimal-row-height="true"/>
    </style:style>
    <style:style style:name="ro40" style:family="table-row">
      <style:table-row-properties style:row-height="48.93mm" fo:break-before="auto" style:use-optimal-row-height="false"/>
    </style:style>
    <style:style style:name="ro41" style:family="table-row">
      <style:table-row-properties style:row-height="17.89mm" fo:break-before="page" style:use-optimal-row-height="true"/>
    </style:style>
    <style:style style:name="ro42" style:family="table-row">
      <style:table-row-properties style:row-height="42.55mm" fo:break-before="auto" style:use-optimal-row-height="false"/>
    </style:style>
    <style:style style:name="ro36" style:family="table-row">
      <style:table-row-properties style:row-height="4.5mm" fo:break-before="auto" style:use-optimal-row-height="true"/>
    </style:style>
    <style:style style:name="ro37" style:family="table-row">
      <style:table-row-properties style:row-height="6.35mm" fo:break-before="auto" style:use-optimal-row-height="false"/>
    </style:style>
    <style:style style:name="ro43" style:family="table-row">
      <style:table-row-properties style:row-height="6.09mm" fo:break-before="auto" style:use-optimal-row-height="false"/>
    </style:style>
    <style:style style:name="ro44" style:family="table-row">
      <style:table-row-properties style:row-height="9.53mm" fo:break-before="auto" style:use-optimal-row-height="false"/>
    </style:style>
    <style:style style:name="ro45" style:family="table-row">
      <style:table-row-properties style:row-height="4.76mm" fo:break-before="auto" style:use-optimal-row-height="true"/>
    </style:style>
    <style:style style:name="ro46" style:family="table-row">
      <style:table-row-properties style:row-height="9.44mm" fo:break-before="auto" style:use-optimal-row-height="true"/>
    </style:style>
    <style:style style:name="ro47" style:family="table-row">
      <style:table-row-properties style:row-height="14.09mm" fo:break-before="auto" style:use-optimal-row-height="true"/>
    </style:style>
    <style:style style:name="ro48" style:family="table-row">
      <style:table-row-properties style:row-height="13.71mm" fo:break-before="auto" style:use-optimal-row-height="true"/>
    </style:style>
    <style:style style:name="ro49" style:family="table-row">
      <style:table-row-properties style:row-height="4.52mm" fo:break-before="auto" style:use-optimal-row-height="true"/>
    </style:style>
    <style:style style:name="ta3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" style:family="table-cell" style:parent-style-name="Default">
      <style:table-cell-properties fo:background-color="transparent"/>
      <style:text-properties style:text-position="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7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1" style:family="table-cell" style:parent-style-name="Default" style:data-style-name="N17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2" style:family="table-cell" style:parent-style-name="Default" style:data-style-name="N178">
      <style:table-cell-properties fo:background-color="transparent"/>
      <style:text-properties style:text-position=""/>
    </style:style>
    <style:style style:name="ce83" style:family="table-cell" style:parent-style-name="Default" style:data-style-name="N178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Default" style:data-style-name="N178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8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17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9" style:family="table-cell" style:parent-style-name="Default" style:data-style-name="N17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0" style:family="table-cell" style:parent-style-name="Default" style:data-style-name="N178">
      <style:table-cell-properties fo:background-color="transparent"/>
    </style:style>
    <style:style style:name="ce91" style:family="table-cell" style:parent-style-name="Default" style:data-style-name="N17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2" style:family="table-cell" style:parent-style-name="Default" style:data-style-name="N178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10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1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2" style:family="table-cell" style:parent-style-name="Обычный_20_2">
      <style:table-cell-properties fo:background-color="transparent" fo:padding="0.71mm"/>
    </style:style>
    <style:style style:name="ce103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109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2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fo:font-size="8pt" style:font-size-asian="8pt" style:font-size-complex="8pt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5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16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17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18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11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3">
        <office:forms form:automatic-focus="false" form:apply-design-mode="false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9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82"/>
        <table:table-column table:style-name="co8" table:number-columns-repeated="3" table:default-cell-style-name="ce30"/>
        <table:table-column table:style-name="co16" table:default-cell-style-name="ce30"/>
        <table:table-column table:style-name="co8" table:number-columns-repeated="1013" table:default-cell-style-name="ce30"/>
        <table:table-row table:style-name="ro14">
          <table:table-cell table:style-name="ce28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66"/>
          <table:table-cell table:style-name="ce80"/>
          <table:table-cell table:number-columns-repeated="1017"/>
        </table:table-row>
        <table:table-row table:style-name="ro2">
          <table:table-cell table:style-name="ce29" office:value-type="string" calcext:value-type="string" table:number-columns-spanned="6" table:number-rows-spanned="1">
            <text:p>НА 2019 ГОД И НА ПЛАНОВЫЙ ПЕРИОД <text:s/>2020 И 2021 ГОДОВ</text:p>
          </table:table-cell>
          <table:covered-table-cell table:number-columns-repeated="5" table:style-name="ce67"/>
          <table:table-cell table:style-name="ce8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5">
          <table:table-cell table:style-name="ce31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19 <text:s/>год <text:s text:c="31"/>по состоянию на 01.12.2019 <text:s text:c="11"/></text:p>
          </table:table-cell>
          <table:covered-table-cell table:number-columns-repeated="5" table:style-name="ce68"/>
          <table:table-cell table:style-name="ce81"/>
          <table:table-cell table:number-columns-repeated="1017"/>
        </table:table-row>
        <table:table-row table:style-name="ro16">
          <table:table-cell table:style-name="ce59" table:number-columns-repeated="6"/>
          <table:table-cell table:style-name="ce83"/>
          <table:table-cell table:number-columns-repeated="1017"/>
        </table:table-row>
        <table:table-row table:style-name="ro17">
          <table:table-cell table:style-name="ce60" office:value-type="string" calcext:value-type="string" table:number-columns-spanned="1" table:number-rows-spanned="2">
            <text:p>Наименование показателя</text:p>
          </table:table-cell>
          <table:table-cell table:style-name="ce69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74"/>
          <table:table-cell table:style-name="ce60" office:value-type="string" calcext:value-type="string" table:number-columns-spanned="1" table:number-rows-spanned="2">
            <text:p>Сумма, тыс. рублей </text:p>
          </table:table-cell>
          <table:table-cell table:style-name="ce84"/>
          <table:table-cell table:style-name="ce85" table:number-columns-repeated="1017"/>
        </table:table-row>
        <table:table-row table:style-name="ro18">
          <table:covered-table-cell table:style-name="ce60"/>
          <table:table-cell table:style-name="ce60" office:value-type="string" calcext:value-type="string">
            <text:p>главного распоряди-теля средств местного бюджета</text:p>
          </table:table-cell>
          <table:table-cell table:style-name="ce60" office:value-type="string" calcext:value-type="string">
            <text:p>раздела, подраздела</text:p>
          </table:table-cell>
          <table:table-cell table:style-name="ce60" office:value-type="string" calcext:value-type="string">
            <text:p><text:s/>целевой <text:s/>статьи</text:p>
          </table:table-cell>
          <table:table-cell table:style-name="ce60" office:value-type="string" calcext:value-type="string">
            <text:p>вида расходов</text:p>
          </table:table-cell>
          <table:covered-table-cell table:style-name="ce75"/>
          <table:table-cell table:number-columns-repeated="1018"/>
        </table:table-row>
        <table:table-row table:style-name="ro3">
          <table:table-cell table:style-name="ce61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18"/>
        </table:table-row>
        <table:table-row table:style-name="ro35">
          <table:table-cell table:style-name="ce62" office:value-type="string" calcext:value-type="string">
            <text:p>Администрация Уватского муниципального района</text:p>
          </table:table-cell>
          <table:table-cell table:style-name="ce71" office:value-type="string" calcext:value-type="string">
            <text:p>287</text:p>
          </table:table-cell>
          <table:table-cell table:style-name="ce71" table:number-columns-repeated="3"/>
          <table:table-cell table:style-name="ce76" office:value-type="float" office:value="9704516.8" calcext:value-type="float">
            <text:p>9 704 516,8</text:p>
          </table:table-cell>
          <table:table-cell table:number-columns-repeated="1018"/>
        </table:table-row>
        <table:table-row table:style-name="ro35">
          <table:table-cell table:style-name="ce62" office:value-type="string" calcext:value-type="string">
            <text:p>ОБЩЕГОСУДАРСТВЕННЫЕ ВОПРОС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0</text:p>
          </table:table-cell>
          <table:table-cell table:style-name="ce71" table:number-columns-repeated="2"/>
          <table:table-cell table:style-name="ce76" office:value-type="float" office:value="143804.3" calcext:value-type="float">
            <text:p>143 804,3</text:p>
          </table:table-cell>
          <table:table-cell table:number-columns-repeated="1018"/>
        </table:table-row>
        <table:table-row table:style-name="ro19">
          <table:table-cell table:style-name="ce6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table:number-columns-repeated="2"/>
          <table:table-cell table:style-name="ce76" office:value-type="float" office:value="87918.7" calcext:value-type="float">
            <text:p>87 918,7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000000</text:p>
          </table:table-cell>
          <table:table-cell table:style-name="ce72"/>
          <table:table-cell table:style-name="ce77" office:value-type="float" office:value="1265.9" calcext:value-type="float">
            <text:p>1 265,9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00000</text:p>
          </table:table-cell>
          <table:table-cell table:style-name="ce72"/>
          <table:table-cell table:style-name="ce77" office:value-type="float" office:value="1265.9" calcext:value-type="float">
            <text:p>1 265,9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45150</text:p>
          </table:table-cell>
          <table:table-cell table:style-name="ce72"/>
          <table:table-cell table:style-name="ce77" office:value-type="float" office:value="1221" calcext:value-type="float">
            <text:p>1 221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45150</text:p>
          </table:table-cell>
          <table:table-cell table:style-name="ce72" office:value-type="string" calcext:value-type="string">
            <text:p>100</text:p>
          </table:table-cell>
          <table:table-cell table:style-name="ce77" table:formula="of:=1132.9+1.9" office:value-type="float" office:value="1134.8" calcext:value-type="float">
            <text:p>1 134,8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45150</text:p>
          </table:table-cell>
          <table:table-cell table:style-name="ce72" office:value-type="string" calcext:value-type="string">
            <text:p>120</text:p>
          </table:table-cell>
          <table:table-cell table:style-name="ce77" table:formula="of:=1132.9+1.9" office:value-type="float" office:value="1134.8" calcext:value-type="float">
            <text:p>1 134,8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45150</text:p>
          </table:table-cell>
          <table:table-cell table:style-name="ce72" office:value-type="string" calcext:value-type="string">
            <text:p>200</text:p>
          </table:table-cell>
          <table:table-cell table:style-name="ce77" table:formula="of:=88.1-1.9" office:value-type="float" office:value="86.2" calcext:value-type="float">
            <text:p>86,2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45150</text:p>
          </table:table-cell>
          <table:table-cell table:style-name="ce72" office:value-type="string" calcext:value-type="string">
            <text:p>240</text:p>
          </table:table-cell>
          <table:table-cell table:style-name="ce77" table:formula="of:=88.1-1.9" office:value-type="float" office:value="86.2" calcext:value-type="float">
            <text:p>86,2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70100</text:p>
          </table:table-cell>
          <table:table-cell table:style-name="ce72"/>
          <table:table-cell table:style-name="ce77" office:value-type="float" office:value="44.9" calcext:value-type="float">
            <text:p>44,9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701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44.9" calcext:value-type="float">
            <text:p>44,9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701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44.9" calcext:value-type="float">
            <text:p>44,9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style-name="ce77" table:formula="of:=77041.2-4.1" office:value-type="float" office:value="77037.1" calcext:value-type="float">
            <text:p>77 037,1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style-name="ce77" table:formula="of:=69109.1+150" office:value-type="float" office:value="69259.1" calcext:value-type="float">
            <text:p>69 259,1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20</text:p>
          </table:table-cell>
          <table:table-cell table:style-name="ce77" table:formula="of:=69109.1+150" office:value-type="float" office:value="69259.1" calcext:value-type="float">
            <text:p>69 259,1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00</text:p>
          </table:table-cell>
          <table:table-cell table:style-name="ce77" table:formula="of:=7931.1-4.1-150" office:value-type="float" office:value="7777" calcext:value-type="float">
            <text:p>7 777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40</text:p>
          </table:table-cell>
          <table:table-cell table:style-name="ce77" table:formula="of:=7931.1-4.1-150" office:value-type="float" office:value="7777" calcext:value-type="float">
            <text:p>7 777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1" calcext:value-type="float">
            <text:p>1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320</text:p>
          </table:table-cell>
          <table:table-cell table:style-name="ce77" office:value-type="float" office:value="1" calcext:value-type="float">
            <text:p>1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1</text:p>
          </table:table-cell>
          <table:table-cell table:style-name="ce72"/>
          <table:table-cell table:style-name="ce77" table:formula="of:=4572.2+4.1" office:value-type="float" office:value="4576.3" calcext:value-type="float">
            <text:p>4 576,3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1</text:p>
          </table:table-cell>
          <table:table-cell table:style-name="ce72" office:value-type="string" calcext:value-type="string">
            <text:p>100</text:p>
          </table:table-cell>
          <table:table-cell table:style-name="ce77" table:formula="of:=4572.2+4.1" office:value-type="float" office:value="4576.3" calcext:value-type="float">
            <text:p>4 576,3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1</text:p>
          </table:table-cell>
          <table:table-cell table:style-name="ce72" office:value-type="string" calcext:value-type="string">
            <text:p>120</text:p>
          </table:table-cell>
          <table:table-cell table:style-name="ce77" table:formula="of:=4572.2+4.1" office:value-type="float" office:value="4576.3" calcext:value-type="float">
            <text:p>4 576,3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Формирование и содержание архивных фондов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2</text:p>
          </table:table-cell>
          <table:table-cell table:style-name="ce72"/>
          <table:table-cell table:style-name="ce77" office:value-type="float" office:value="726" calcext:value-type="float">
            <text:p>726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2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726" calcext:value-type="float">
            <text:p>726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2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726" calcext:value-type="float">
            <text:p>726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4</text:p>
          </table:table-cell>
          <table:table-cell table:style-name="ce72"/>
          <table:table-cell table:style-name="ce77" office:value-type="float" office:value="655.9" calcext:value-type="float">
            <text:p>655,9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4</text:p>
          </table:table-cell>
          <table:table-cell table:style-name="ce72" office:value-type="string" calcext:value-type="string">
            <text:p>100</text:p>
          </table:table-cell>
          <table:table-cell table:style-name="ce77" table:formula="of:=653.3+0.5" office:value-type="float" office:value="653.8" calcext:value-type="float">
            <text:p>653,8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4</text:p>
          </table:table-cell>
          <table:table-cell table:style-name="ce72" office:value-type="string" calcext:value-type="string">
            <text:p>120</text:p>
          </table:table-cell>
          <table:table-cell table:style-name="ce77" table:formula="of:=653.3+0.5" office:value-type="float" office:value="653.8" calcext:value-type="float">
            <text:p>653,8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4</text:p>
          </table:table-cell>
          <table:table-cell table:style-name="ce72" office:value-type="string" calcext:value-type="string">
            <text:p>200</text:p>
          </table:table-cell>
          <table:table-cell table:style-name="ce77" table:formula="of:=2.6-0.5" office:value-type="float" office:value="2.1" calcext:value-type="float">
            <text:p>2,1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4</text:p>
          </table:table-cell>
          <table:table-cell table:style-name="ce72" office:value-type="string" calcext:value-type="string">
            <text:p>240</text:p>
          </table:table-cell>
          <table:table-cell table:style-name="ce77" table:formula="of:=2.6-0.5" office:value-type="float" office:value="2.1" calcext:value-type="float">
            <text:p>2,1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7</text:p>
          </table:table-cell>
          <table:table-cell table:style-name="ce72"/>
          <table:table-cell table:style-name="ce77" office:value-type="float" office:value="3" calcext:value-type="float">
            <text:p>3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7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3" calcext:value-type="float">
            <text:p>3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7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3" calcext:value-type="float">
            <text:p>3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3654.5" calcext:value-type="float">
            <text:p>3 654,5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3654.5" calcext:value-type="float">
            <text:p>3 654,5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3654.5" calcext:value-type="float">
            <text:p>3 654,5</text:p>
          </table:table-cell>
          <table:table-cell table:number-columns-repeated="1018"/>
        </table:table-row>
        <table:table-row table:style-name="ro35">
          <table:table-cell table:style-name="ce62" office:value-type="string" calcext:value-type="string">
            <text:p>Обеспечение проведения выборов и референдум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7</text:p>
          </table:table-cell>
          <table:table-cell table:style-name="ce71" table:number-columns-repeated="2"/>
          <table:table-cell table:style-name="ce76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7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7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7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197.5" calcext:value-type="float">
            <text:p>197,5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Резервные фонд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1</text:p>
          </table:table-cell>
          <table:table-cell table:style-name="ce71" table:number-columns-repeated="2"/>
          <table:table-cell table:style-name="ce76" office:value-type="float" office:value="1031.4" calcext:value-type="float">
            <text:p>1 031,4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Резервные фонды местных администра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1</text:p>
          </table:table-cell>
          <table:table-cell table:style-name="ce72" office:value-type="string" calcext:value-type="string">
            <text:p>9900070700</text:p>
          </table:table-cell>
          <table:table-cell table:style-name="ce72"/>
          <table:table-cell table:style-name="ce77" office:value-type="float" office:value="1031.4" calcext:value-type="float">
            <text:p>1 031,4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1</text:p>
          </table:table-cell>
          <table:table-cell table:style-name="ce72" office:value-type="string" calcext:value-type="string">
            <text:p>990007070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1031.4" calcext:value-type="float">
            <text:p>1 031,4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Резервные сред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1</text:p>
          </table:table-cell>
          <table:table-cell table:style-name="ce72" office:value-type="string" calcext:value-type="string">
            <text:p>9900070700</text:p>
          </table:table-cell>
          <table:table-cell table:style-name="ce72" office:value-type="string" calcext:value-type="string">
            <text:p>870</text:p>
          </table:table-cell>
          <table:table-cell table:style-name="ce77" office:value-type="float" office:value="1031.4" calcext:value-type="float">
            <text:p>1 031,4</text:p>
          </table:table-cell>
          <table:table-cell table:number-columns-repeated="1018"/>
        </table:table-row>
        <table:table-row table:style-name="ro35">
          <table:table-cell table:style-name="ce62" office:value-type="string" calcext:value-type="string">
            <text:p>Другие общегосударственные вопрос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table:number-columns-repeated="2"/>
          <table:table-cell table:style-name="ce76" office:value-type="float" office:value="54656.7" calcext:value-type="float">
            <text:p>54 656,7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9265.5" calcext:value-type="float">
            <text:p>9 265,5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400000</text:p>
          </table:table-cell>
          <table:table-cell table:style-name="ce72"/>
          <table:table-cell table:style-name="ce77" office:value-type="float" office:value="10" calcext:value-type="float">
            <text:p>10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Бюджетные инвестиции в объекты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485220</text:p>
          </table:table-cell>
          <table:table-cell table:style-name="ce72"/>
          <table:table-cell table:style-name="ce77" office:value-type="float" office:value="10" calcext:value-type="float">
            <text:p>10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48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10" calcext:value-type="float">
            <text:p>10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4852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10" calcext:value-type="float">
            <text:p>10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9255.5" calcext:value-type="float">
            <text:p>9 255,5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9255.5" calcext:value-type="float">
            <text:p>9 255,5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9255.5" calcext:value-type="float">
            <text:p>9 255,5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9255.5" calcext:value-type="float">
            <text:p>9 255,5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300000000</text:p>
          </table:table-cell>
          <table:table-cell table:style-name="ce72"/>
          <table:table-cell table:style-name="ce77" office:value-type="float" office:value="46" calcext:value-type="float">
            <text:p>46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300100000</text:p>
          </table:table-cell>
          <table:table-cell table:style-name="ce72"/>
          <table:table-cell table:style-name="ce77" office:value-type="float" office:value="46" calcext:value-type="float">
            <text:p>46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300175030</text:p>
          </table:table-cell>
          <table:table-cell table:style-name="ce72"/>
          <table:table-cell table:style-name="ce77" office:value-type="float" office:value="46" calcext:value-type="float">
            <text:p>46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3001750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4" calcext:value-type="float">
            <text:p>14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3001750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4" calcext:value-type="float">
            <text:p>14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30017503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32" calcext:value-type="float">
            <text:p>32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пециальные расход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300175030</text:p>
          </table:table-cell>
          <table:table-cell table:style-name="ce72" office:value-type="string" calcext:value-type="string">
            <text:p>880</text:p>
          </table:table-cell>
          <table:table-cell table:style-name="ce77" office:value-type="float" office:value="32" calcext:value-type="float">
            <text:p>32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000000</text:p>
          </table:table-cell>
          <table:table-cell table:style-name="ce72"/>
          <table:table-cell table:style-name="ce77" office:value-type="float" office:value="363" calcext:value-type="float">
            <text:p>363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100000</text:p>
          </table:table-cell>
          <table:table-cell table:style-name="ce72"/>
          <table:table-cell table:style-name="ce77" office:value-type="float" office:value="363" calcext:value-type="float">
            <text:p>363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170950</text:p>
          </table:table-cell>
          <table:table-cell table:style-name="ce72"/>
          <table:table-cell table:style-name="ce77" office:value-type="float" office:value="363" calcext:value-type="float">
            <text:p>363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1709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63" calcext:value-type="float">
            <text:p>363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1709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63" calcext:value-type="float">
            <text:p>363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000000</text:p>
          </table:table-cell>
          <table:table-cell table:style-name="ce72"/>
          <table:table-cell table:style-name="ce77" office:value-type="float" office:value="35" calcext:value-type="float">
            <text:p>35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00000</text:p>
          </table:table-cell>
          <table:table-cell table:style-name="ce72"/>
          <table:table-cell table:style-name="ce77" office:value-type="float" office:value="35" calcext:value-type="float">
            <text:p>35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70880</text:p>
          </table:table-cell>
          <table:table-cell table:style-name="ce72"/>
          <table:table-cell table:style-name="ce77" office:value-type="float" office:value="35" calcext:value-type="float">
            <text:p>35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7088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35" calcext:value-type="float">
            <text:p>35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7088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35" calcext:value-type="float">
            <text:p>35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120</text:p>
          </table:table-cell>
          <table:table-cell table:style-name="ce72"/>
          <table:table-cell table:style-name="ce77" office:value-type="float" office:value="610" calcext:value-type="float">
            <text:p>610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12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604.3" calcext:value-type="float">
            <text:p>604,3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12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604.3" calcext:value-type="float">
            <text:p>604,3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1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5.7" calcext:value-type="float">
            <text:p>5,7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1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5.7" calcext:value-type="float">
            <text:p>5,7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Государственная регистрация актов гражданского состоя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430</text:p>
          </table:table-cell>
          <table:table-cell table:style-name="ce72"/>
          <table:table-cell table:style-name="ce77" office:value-type="float" office:value="838" calcext:value-type="float">
            <text:p>838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43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836.3" calcext:value-type="float">
            <text:p>836,3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43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836.3" calcext:value-type="float">
            <text:p>836,3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4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.7" calcext:value-type="float">
            <text:p>1,7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4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.7" calcext:value-type="float">
            <text:p>1,7</text:p>
          </table:table-cell>
          <table:table-cell table:number-columns-repeated="1018"/>
        </table:table-row>
        <table:table-row table:style-name="ro26">
          <table:table-cell table:style-name="ce64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00</text:p>
          </table:table-cell>
          <table:table-cell table:style-name="ce72"/>
          <table:table-cell table:style-name="ce77" office:value-type="float" office:value="1596" calcext:value-type="float">
            <text:p>1 596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596" calcext:value-type="float">
            <text:p>1 596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596" calcext:value-type="float">
            <text:p>1 596,0</text:p>
          </table:table-cell>
          <table:table-cell table:number-columns-repeated="1018"/>
        </table:table-row>
        <table:table-row table:style-name="ro27">
          <table:table-cell table:style-name="ce64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10</text:p>
          </table:table-cell>
          <table:table-cell table:style-name="ce72"/>
          <table:table-cell table:style-name="ce77" office:value-type="float" office:value="887" calcext:value-type="float">
            <text:p>887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1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887" calcext:value-type="float">
            <text:p>887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1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887" calcext:value-type="float">
            <text:p>887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/>
          <table:table-cell table:style-name="ce77" office:value-type="float" office:value="28963.9" calcext:value-type="float">
            <text:p>28 963,9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4735.6" calcext:value-type="float">
            <text:p>14 735,6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4735.6" calcext:value-type="float">
            <text:p>14 735,6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3952.9" calcext:value-type="float">
            <text:p>13 952,9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3952.9" calcext:value-type="float">
            <text:p>13 952,9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275.4" calcext:value-type="float">
            <text:p>275,4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320</text:p>
          </table:table-cell>
          <table:table-cell table:style-name="ce77" office:value-type="float" office:value="275.4" calcext:value-type="float">
            <text:p>275,4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60</text:p>
          </table:table-cell>
          <table:table-cell table:style-name="ce72"/>
          <table:table-cell table:style-name="ce77" office:value-type="float" office:value="305" calcext:value-type="float">
            <text:p>305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6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305" calcext:value-type="float">
            <text:p>305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6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305" calcext:value-type="float">
            <text:p>305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style-name="ce77" office:value-type="float" office:value="101.8" calcext:value-type="float">
            <text:p>101,8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01.8" calcext:value-type="float">
            <text:p>101,8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01.8" calcext:value-type="float">
            <text:p>101,8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/>
          <table:table-cell table:style-name="ce77" office:value-type="float" office:value="472.4" calcext:value-type="float">
            <text:p>472,4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60" calcext:value-type="float">
            <text:p>160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60" calcext:value-type="float">
            <text:p>160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227.3" calcext:value-type="float">
            <text:p>227,3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Премии и гран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350</text:p>
          </table:table-cell>
          <table:table-cell table:style-name="ce77" office:value-type="float" office:value="227.3" calcext:value-type="float">
            <text:p>227,3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85.2" calcext:value-type="float">
            <text:p>85,2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Исполнение судебных акт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830</text:p>
          </table:table-cell>
          <table:table-cell table:style-name="ce77" office:value-type="float" office:value="69.7" calcext:value-type="float">
            <text:p>69,7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Уплата налогов, сборов и иных платеж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850</text:p>
          </table:table-cell>
          <table:table-cell table:style-name="ce77" office:value-type="float" office:value="15.5" calcext:value-type="float">
            <text:p>15,5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Резервные фонды местных администра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700</text:p>
          </table:table-cell>
          <table:table-cell table:style-name="ce72"/>
          <table:table-cell table:style-name="ce77" office:value-type="float" office:value="71.1" calcext:value-type="float">
            <text:p>71,1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7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1.1" calcext:value-type="float">
            <text:p>71,1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7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71.1" calcext:value-type="float">
            <text:p>71,1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30</text:p>
          </table:table-cell>
          <table:table-cell table:style-name="ce72"/>
          <table:table-cell table:style-name="ce77" office:value-type="float" office:value="97.1" calcext:value-type="float">
            <text:p>97,1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3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97.1" calcext:value-type="float">
            <text:p>97,1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Уплата налогов, сборов и иных платеж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30</text:p>
          </table:table-cell>
          <table:table-cell table:style-name="ce72" office:value-type="string" calcext:value-type="string">
            <text:p>850</text:p>
          </table:table-cell>
          <table:table-cell table:style-name="ce77" office:value-type="float" office:value="97.1" calcext:value-type="float">
            <text:p>97,1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/>
          <table:table-cell table:style-name="ce77" office:value-type="float" office:value="2427.4" calcext:value-type="float">
            <text:p>2 427,4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427.4" calcext:value-type="float">
            <text:p>2 427,4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427.4" calcext:value-type="float">
            <text:p>2 427,4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50</text:p>
          </table:table-cell>
          <table:table-cell table:style-name="ce72"/>
          <table:table-cell table:style-name="ce77" office:value-type="float" office:value="6429.9" calcext:value-type="float">
            <text:p>6 429,9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6429.9" calcext:value-type="float">
            <text:p>6 429,9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6429.9" calcext:value-type="float">
            <text:p>6 429,9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Содержание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70</text:p>
          </table:table-cell>
          <table:table-cell table:style-name="ce72"/>
          <table:table-cell table:style-name="ce77" office:value-type="float" office:value="1014.4" calcext:value-type="float">
            <text:p>1 014,4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014.4" calcext:value-type="float">
            <text:p>1 014,4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014.4" calcext:value-type="float">
            <text:p>1 014,4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1133.3" calcext:value-type="float">
            <text:p>1 133,3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1133.3" calcext:value-type="float">
            <text:p>1 133,3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1133.3" calcext:value-type="float">
            <text:p>1 133,3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НАЦИОНАЛЬНАЯ ОБОРОН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200</text:p>
          </table:table-cell>
          <table:table-cell table:style-name="ce71" table:number-columns-repeated="2"/>
          <table:table-cell table:style-name="ce76" office:value-type="float" office:value="2952" calcext:value-type="float">
            <text:p>2 952,0</text:p>
          </table:table-cell>
          <table:table-cell table:number-columns-repeated="1018"/>
        </table:table-row>
        <table:table-row table:style-name="ro35">
          <table:table-cell table:style-name="ce62" office:value-type="string" calcext:value-type="string">
            <text:p>Мобилизационная и вневойсковая подготов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203</text:p>
          </table:table-cell>
          <table:table-cell table:style-name="ce71" table:number-columns-repeated="2"/>
          <table:table-cell table:style-name="ce76" office:value-type="float" office:value="2952" calcext:value-type="float">
            <text:p>2 952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51180</text:p>
          </table:table-cell>
          <table:table-cell table:style-name="ce72"/>
          <table:table-cell table:style-name="ce77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5118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вен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51180</text:p>
          </table:table-cell>
          <table:table-cell table:style-name="ce72" office:value-type="string" calcext:value-type="string">
            <text:p>530</text:p>
          </table:table-cell>
          <table:table-cell table:style-name="ce77" office:value-type="float" office:value="2896" calcext:value-type="float">
            <text:p>2 896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56" calcext:value-type="float">
            <text:p>56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56" calcext:value-type="float">
            <text:p>56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56" calcext:value-type="float">
            <text:p>56,0</text:p>
          </table:table-cell>
          <table:table-cell table:number-columns-repeated="1018"/>
        </table:table-row>
        <table:table-row table:style-name="ro34">
          <table:table-cell table:style-name="ce6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00</text:p>
          </table:table-cell>
          <table:table-cell table:style-name="ce71" table:number-columns-repeated="2"/>
          <table:table-cell table:style-name="ce76" office:value-type="float" office:value="9893.3" calcext:value-type="float">
            <text:p>9 893,3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09</text:p>
          </table:table-cell>
          <table:table-cell table:style-name="ce71" table:number-columns-repeated="2"/>
          <table:table-cell table:style-name="ce76" office:value-type="float" office:value="7792.3" calcext:value-type="float">
            <text:p>7 792,3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Приведение в нормативное состояние и оформление в муниципальную собственность скотомогильников, находящихся в ведении муниципальных образова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19610</text:p>
          </table:table-cell>
          <table:table-cell table:style-name="ce72"/>
          <table:table-cell table:style-name="ce77" office:value-type="float" office:value="125" calcext:value-type="float">
            <text:p>125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1961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25" calcext:value-type="float">
            <text:p>125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1961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25" calcext:value-type="float">
            <text:p>125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/>
          <table:table-cell table:style-name="ce77" office:value-type="float" office:value="5805" calcext:value-type="float">
            <text:p>5 805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4475" calcext:value-type="float">
            <text:p>4 475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4475" calcext:value-type="float">
            <text:p>4 475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330" calcext:value-type="float">
            <text:p>1 330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330" calcext:value-type="float">
            <text:p>1 330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80</text:p>
          </table:table-cell>
          <table:table-cell table:style-name="ce72"/>
          <table:table-cell table:style-name="ce77" office:value-type="float" office:value="1580.9" calcext:value-type="float">
            <text:p>1 580,9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8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817.2" calcext:value-type="float">
            <text:p>817,2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8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817.2" calcext:value-type="float">
            <text:p>817,2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8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763.7" calcext:value-type="float">
            <text:p>763,7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8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763.7" calcext:value-type="float">
            <text:p>763,7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281.4" calcext:value-type="float">
            <text:p>281,4</text:p>
          </table:table-cell>
          <table:table-cell table:number-columns-repeated="1018"/>
        </table:table-row>
        <table:table-row table:style-name="ro35">
          <table:table-cell table:style-name="ce62" office:value-type="string" calcext:value-type="string">
            <text:p>Обеспечение пожарной безопас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0</text:p>
          </table:table-cell>
          <table:table-cell table:style-name="ce71" table:number-columns-repeated="2"/>
          <table:table-cell table:style-name="ce76" office:value-type="float" office:value="2016" calcext:value-type="float">
            <text:p>2 016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Организация добровольной пожарной охран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020</text:p>
          </table:table-cell>
          <table:table-cell table:style-name="ce72"/>
          <table:table-cell table:style-name="ce77" office:value-type="float" office:value="381" calcext:value-type="float">
            <text:p>381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0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81" calcext:value-type="float">
            <text:p>381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0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81" calcext:value-type="float">
            <text:p>381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1635" calcext:value-type="float">
            <text:p>1 635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1635" calcext:value-type="float">
            <text:p>1 635,0</text:p>
          </table:table-cell>
          <table:table-cell table:number-columns-repeated="1018"/>
        </table:table-row>
        <table:table-row table:style-name="ro28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1635" calcext:value-type="float">
            <text:p>1 635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Миграционная полит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1</text:p>
          </table:table-cell>
          <table:table-cell table:style-name="ce71" table:number-columns-repeated="2"/>
          <table:table-cell table:style-name="ce76" office:value-type="float" office:value="85" calcext:value-type="float">
            <text:p>85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1</text:p>
          </table:table-cell>
          <table:table-cell table:style-name="ce72" office:value-type="string" calcext:value-type="string">
            <text:p>9900019170</text:p>
          </table:table-cell>
          <table:table-cell table:style-name="ce72"/>
          <table:table-cell table:style-name="ce77" office:value-type="float" office:value="85" calcext:value-type="float">
            <text:p>85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1</text:p>
          </table:table-cell>
          <table:table-cell table:style-name="ce72" office:value-type="string" calcext:value-type="string">
            <text:p>990001917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85" calcext:value-type="float">
            <text:p>85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1</text:p>
          </table:table-cell>
          <table:table-cell table:style-name="ce72" office:value-type="string" calcext:value-type="string">
            <text:p>990001917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85" calcext:value-type="float">
            <text:p>85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НАЦИОНАЛЬНАЯ ЭКОНОМ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0</text:p>
          </table:table-cell>
          <table:table-cell table:style-name="ce71" table:number-columns-repeated="2"/>
          <table:table-cell table:style-name="ce78" office:value-type="float" office:value="7991299.3" calcext:value-type="float">
            <text:p>7 991 299,3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Общеэкономические вопрос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1</text:p>
          </table:table-cell>
          <table:table-cell table:style-name="ce71" table:number-columns-repeated="2"/>
          <table:table-cell table:style-name="ce76" office:value-type="float" office:value="2883.2" calcext:value-type="float">
            <text:p>2 883,2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200000000</text:p>
          </table:table-cell>
          <table:table-cell table:style-name="ce72"/>
          <table:table-cell table:style-name="ce77" office:value-type="float" office:value="2791" calcext:value-type="float">
            <text:p>2 791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Мероприятие "Организация отдыха детей в каникулярное врем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200600000</text:p>
          </table:table-cell>
          <table:table-cell table:style-name="ce72"/>
          <table:table-cell table:style-name="ce77" office:value-type="float" office:value="2791" calcext:value-type="float">
            <text:p>2 791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200670320</text:p>
          </table:table-cell>
          <table:table-cell table:style-name="ce72"/>
          <table:table-cell table:style-name="ce77" office:value-type="float" office:value="2791" calcext:value-type="float">
            <text:p>2 791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20067032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791" calcext:value-type="float">
            <text:p>2 791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20067032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791" calcext:value-type="float">
            <text:p>2 791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Организация проведения оплачиваемых общественных рабо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9900070310</text:p>
          </table:table-cell>
          <table:table-cell table:style-name="ce72"/>
          <table:table-cell table:style-name="ce77" office:value-type="float" office:value="92.2" calcext:value-type="float">
            <text:p>92,2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990007031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92.2" calcext:value-type="float">
            <text:p>92,2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990007031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92.2" calcext:value-type="float">
            <text:p>92,2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Топливно-энергетический комплекс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2</text:p>
          </table:table-cell>
          <table:table-cell table:style-name="ce71" table:number-columns-repeated="2"/>
          <table:table-cell table:style-name="ce76" office:value-type="float" office:value="1195.7" calcext:value-type="float">
            <text:p>1 195,7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30" calcext:value-type="float">
            <text:p>30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Мероприятие "Строительство и реконструкция инженерных с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7100300000</text:p>
          </table:table-cell>
          <table:table-cell table:style-name="ce72"/>
          <table:table-cell table:style-name="ce77" office:value-type="float" office:value="30" calcext:value-type="float">
            <text:p>30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Бюджетные инвестиции в объекты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7100385220</text:p>
          </table:table-cell>
          <table:table-cell table:style-name="ce72"/>
          <table:table-cell table:style-name="ce77" office:value-type="float" office:value="30" calcext:value-type="float">
            <text:p>30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71003852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0" calcext:value-type="float">
            <text:p>30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71003852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0" calcext:value-type="float">
            <text:p>30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Содержание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9900070970</text:p>
          </table:table-cell>
          <table:table-cell table:style-name="ce72"/>
          <table:table-cell table:style-name="ce77" office:value-type="float" office:value="1165.8" calcext:value-type="float">
            <text:p>1 165,8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99000709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165.8" calcext:value-type="float">
            <text:p>1 165,8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99000709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165.8" calcext:value-type="float">
            <text:p>1 165,8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Сельское хозяйство и рыболов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5</text:p>
          </table:table-cell>
          <table:table-cell table:style-name="ce71" table:number-columns-repeated="2"/>
          <table:table-cell table:style-name="ce76" office:value-type="float" office:value="4964" calcext:value-type="float">
            <text:p>4 964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000000</text:p>
          </table:table-cell>
          <table:table-cell table:style-name="ce72"/>
          <table:table-cell table:style-name="ce77" office:value-type="float" office:value="4964" calcext:value-type="float">
            <text:p>4 964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00000</text:p>
          </table:table-cell>
          <table:table-cell table:style-name="ce72"/>
          <table:table-cell table:style-name="ce77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Поддержка сельскохозяйственного производ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/>
          <table:table-cell table:style-name="ce77" office:value-type="float" office:value="4884" calcext:value-type="float">
            <text:p>4 884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4380.6" calcext:value-type="float">
            <text:p>4 380,6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4380.6" calcext:value-type="float">
            <text:p>4 380,6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503.4" calcext:value-type="float">
            <text:p>503,4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503.4" calcext:value-type="float">
            <text:p>503,4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ероприятие "Улучшение общих условий функционирования агрокомплекс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200000</text:p>
          </table:table-cell>
          <table:table-cell table:style-name="ce72"/>
          <table:table-cell table:style-name="ce77" office:value-type="float" office:value="80" calcext:value-type="float">
            <text:p>80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Решение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219990</text:p>
          </table:table-cell>
          <table:table-cell table:style-name="ce72"/>
          <table:table-cell table:style-name="ce77" office:value-type="float" office:value="80" calcext:value-type="float">
            <text:p>80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219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80" calcext:value-type="float">
            <text:p>80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219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80" calcext:value-type="float">
            <text:p>80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Вод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6</text:p>
          </table:table-cell>
          <table:table-cell table:style-name="ce71" table:number-columns-repeated="2"/>
          <table:table-cell table:style-name="ce76" office:value-type="float" office:value="8822.4" calcext:value-type="float">
            <text:p>8 822,4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19640</text:p>
          </table:table-cell>
          <table:table-cell table:style-name="ce72"/>
          <table:table-cell table:style-name="ce77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196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196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38">
          <table:table-cell table:style-name="ce63" office:value-type="string" calcext:value-type="string">
            <text:p>Обеспечение безопасности гидротехнических сооруж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72800</text:p>
          </table:table-cell>
          <table:table-cell table:style-name="ce72"/>
          <table:table-cell table:style-name="ce77" office:value-type="float" office:value="1397.4" calcext:value-type="float">
            <text:p>1 397,4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728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397.4" calcext:value-type="float">
            <text:p>1 397,4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728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397.4" calcext:value-type="float">
            <text:p>1 397,4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Транспорт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table:number-columns-repeated="2"/>
          <table:table-cell table:style-name="ce76" office:value-type="float" office:value="38847.8" calcext:value-type="float">
            <text:p>38 847,8</text:p>
          </table:table-cell>
          <table:table-cell table:number-columns-repeated="1018"/>
        </table:table-row>
        <table:table-row table:style-name="ro39">
          <table:table-cell table:style-name="ce63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000000</text:p>
          </table:table-cell>
          <table:table-cell table:style-name="ce72"/>
          <table:table-cell table:style-name="ce77" office:value-type="float" office:value="31371" calcext:value-type="float">
            <text:p>31 371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00000</text:p>
          </table:table-cell>
          <table:table-cell table:style-name="ce72"/>
          <table:table-cell table:style-name="ce77" office:value-type="float" office:value="31162.3" calcext:value-type="float">
            <text:p>31 162,3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/>
          <table:table-cell table:style-name="ce77" office:value-type="float" office:value="643" calcext:value-type="float">
            <text:p>643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598.7" calcext:value-type="float">
            <text:p>598,7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598.7" calcext:value-type="float">
            <text:p>598,7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4.3" calcext:value-type="float">
            <text:p>44,3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4.3" calcext:value-type="float">
            <text:p>44,3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Отдельные мероприятия в области автомобильного транспорт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30</text:p>
          </table:table-cell>
          <table:table-cell table:style-name="ce72"/>
          <table:table-cell table:style-name="ce77" office:value-type="float" office:value="30519.3" calcext:value-type="float">
            <text:p>30 519,3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0519.3" calcext:value-type="float">
            <text:p>30 519,3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0519.3" calcext:value-type="float">
            <text:p>30 519,3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ероприятие "Внедрение автоматизированной системы оплаты проезда на пассажирском транспорт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300000</text:p>
          </table:table-cell>
          <table:table-cell table:style-name="ce72"/>
          <table:table-cell table:style-name="ce77" office:value-type="float" office:value="208.7" calcext:value-type="float">
            <text:p>208,7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ероприятия, направленные на внедрение автоматизированной системы оплаты проезда на пассажирском транспорте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373520</text:p>
          </table:table-cell>
          <table:table-cell table:style-name="ce72"/>
          <table:table-cell table:style-name="ce77" office:value-type="float" office:value="208.7" calcext:value-type="float">
            <text:p>208,7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3735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08.7" calcext:value-type="float">
            <text:p>208,7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3735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08.7" calcext:value-type="float">
            <text:p>208,7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Отдельные мероприятия в области воздушного транспорт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00</text:p>
          </table:table-cell>
          <table:table-cell table:style-name="ce72"/>
          <table:table-cell table:style-name="ce77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066.4" calcext:value-type="float">
            <text:p>3 066,4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Отдельные мероприятия в области речного транспорт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10</text:p>
          </table:table-cell>
          <table:table-cell table:style-name="ce72"/>
          <table:table-cell table:style-name="ce77" office:value-type="float" office:value="4091.6" calcext:value-type="float">
            <text:p>4 091,6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1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091.6" calcext:value-type="float">
            <text:p>4 091,6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1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091.6" calcext:value-type="float">
            <text:p>4 091,6</text:p>
          </table:table-cell>
          <table:table-cell table:number-columns-repeated="1018"/>
        </table:table-row>
        <table:table-row table:style-name="ro40">
          <table:table-cell table:style-name="ce64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/>
          <table:table-cell table:style-name="ce77" office:value-type="float" office:value="318.7" calcext:value-type="float">
            <text:p>318,7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245.4" calcext:value-type="float">
            <text:p>245,4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245.4" calcext:value-type="float">
            <text:p>245,4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3.3" calcext:value-type="float">
            <text:p>73,3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73.3" calcext:value-type="float">
            <text:p>73,3</text:p>
          </table:table-cell>
          <table:table-cell table:number-columns-repeated="1018"/>
        </table:table-row>
        <table:table-row table:style-name="ro35">
          <table:table-cell table:style-name="ce62" office:value-type="string" calcext:value-type="string">
            <text:p>Дорожное хозяйство (дорожные фонды)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table:number-columns-repeated="2"/>
          <table:table-cell table:style-name="ce76" office:value-type="float" office:value="55684.3" calcext:value-type="float">
            <text:p>55 684,3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000000</text:p>
          </table:table-cell>
          <table:table-cell table:style-name="ce72"/>
          <table:table-cell table:style-name="ce77" office:value-type="float" office:value="46484.9" calcext:value-type="float">
            <text:p>46 484,9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00000</text:p>
          </table:table-cell>
          <table:table-cell table:style-name="ce72"/>
          <table:table-cell table:style-name="ce77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77150</text:p>
          </table:table-cell>
          <table:table-cell table:style-name="ce72"/>
          <table:table-cell table:style-name="ce77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771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771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1098" calcext:value-type="float">
            <text:p>11 098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00000</text:p>
          </table:table-cell>
          <table:table-cell table:style-name="ce72"/>
          <table:table-cell table:style-name="ce77" office:value-type="float" office:value="35386.9" calcext:value-type="float">
            <text:p>35 386,9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0</text:p>
          </table:table-cell>
          <table:table-cell table:style-name="ce72"/>
          <table:table-cell table:style-name="ce77" office:value-type="float" office:value="18609.2" calcext:value-type="float">
            <text:p>18 609,2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8609.2" calcext:value-type="float">
            <text:p>18 609,2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8609.2" calcext:value-type="float">
            <text:p>18 609,2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1</text:p>
          </table:table-cell>
          <table:table-cell table:style-name="ce72"/>
          <table:table-cell table:style-name="ce77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1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1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6777.7" calcext:value-type="float">
            <text:p>16 777,7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9199.4" calcext:value-type="float">
            <text:p>9 199,4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9199.4" calcext:value-type="float">
            <text:p>9 199,4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9199.4" calcext:value-type="float">
            <text:p>9 199,4</text:p>
          </table:table-cell>
          <table:table-cell table:number-columns-repeated="1018"/>
        </table:table-row>
        <table:table-row table:style-name="ro35">
          <table:table-cell table:style-name="ce62" office:value-type="string" calcext:value-type="string">
            <text:p>Другие вопросы в области национальной экономик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table:number-columns-repeated="2"/>
          <table:table-cell table:style-name="ce76" office:value-type="float" office:value="7878901.9" calcext:value-type="float">
            <text:p>7 878 901,9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843.6" calcext:value-type="float">
            <text:p>843,6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Мероприятие "Прочие мероприятия по благоустройств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100800000</text:p>
          </table:table-cell>
          <table:table-cell table:style-name="ce72"/>
          <table:table-cell table:style-name="ce77" office:value-type="float" office:value="843.6" calcext:value-type="float">
            <text:p>843,6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Мероприятия по сносу аварийных зданий и сооруж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100876090</text:p>
          </table:table-cell>
          <table:table-cell table:style-name="ce72"/>
          <table:table-cell table:style-name="ce77" office:value-type="float" office:value="744.1" calcext:value-type="float">
            <text:p>744,1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1008760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44.1" calcext:value-type="float">
            <text:p>744,1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1008760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744.1" calcext:value-type="float">
            <text:p>744,1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Прочие мероприятия по благоустройству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100876100</text:p>
          </table:table-cell>
          <table:table-cell table:style-name="ce72"/>
          <table:table-cell table:style-name="ce77" office:value-type="float" office:value="99.5" calcext:value-type="float">
            <text:p>99,5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1008761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99.5" calcext:value-type="float">
            <text:p>99,5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1008761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99.5" calcext:value-type="float">
            <text:p>99,5</text:p>
          </table:table-cell>
          <table:table-cell table:number-columns-repeated="1018"/>
        </table:table-row>
        <table:table-row table:style-name="ro41">
          <table:table-cell table:style-name="ce63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000000</text:p>
          </table:table-cell>
          <table:table-cell table:style-name="ce72"/>
          <table:table-cell table:style-name="ce77" office:value-type="float" office:value="2342" calcext:value-type="float">
            <text:p>2 342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00000</text:p>
          </table:table-cell>
          <table:table-cell table:style-name="ce72"/>
          <table:table-cell table:style-name="ce77" office:value-type="float" office:value="2342" calcext:value-type="float">
            <text:p>2 342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/>
          <table:table-cell table:style-name="ce77" office:value-type="float" office:value="2342" calcext:value-type="float">
            <text:p>2 342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718.1" calcext:value-type="float">
            <text:p>1 718,1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718.1" calcext:value-type="float">
            <text:p>1 718,1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623.9" calcext:value-type="float">
            <text:p>623,9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623.9" calcext:value-type="float">
            <text:p>623,9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000000</text:p>
          </table:table-cell>
          <table:table-cell table:style-name="ce72"/>
          <table:table-cell table:style-name="ce77" office:value-type="float" office:value="106" calcext:value-type="float">
            <text:p>106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100000</text:p>
          </table:table-cell>
          <table:table-cell table:style-name="ce72"/>
          <table:table-cell table:style-name="ce77" office:value-type="float" office:value="96" calcext:value-type="float">
            <text:p>96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Изготовление продукции, содержащей информацию об инвестиционных предложениях и инвестиционных площадках Уватского муниципального район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173460</text:p>
          </table:table-cell>
          <table:table-cell table:style-name="ce72"/>
          <table:table-cell table:style-name="ce77" office:value-type="float" office:value="15" calcext:value-type="float">
            <text:p>15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1734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5" calcext:value-type="float">
            <text:p>15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1734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5" calcext:value-type="float">
            <text:p>15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173480</text:p>
          </table:table-cell>
          <table:table-cell table:style-name="ce72"/>
          <table:table-cell table:style-name="ce77" office:value-type="float" office:value="81" calcext:value-type="float">
            <text:p>81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17348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81" calcext:value-type="float">
            <text:p>81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17348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81" calcext:value-type="float">
            <text:p>81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200000</text:p>
          </table:table-cell>
          <table:table-cell table:style-name="ce72"/>
          <table:table-cell table:style-name="ce77" office:value-type="float" office:value="10" calcext:value-type="float">
            <text:p>10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273470</text:p>
          </table:table-cell>
          <table:table-cell table:style-name="ce72"/>
          <table:table-cell table:style-name="ce77" office:value-type="float" office:value="10" calcext:value-type="float">
            <text:p>10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2734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0" calcext:value-type="float">
            <text:p>10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2734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0" calcext:value-type="float">
            <text:p>10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800000000</text:p>
          </table:table-cell>
          <table:table-cell table:style-name="ce72"/>
          <table:table-cell table:style-name="ce77" office:value-type="float" office:value="1542" calcext:value-type="float">
            <text:p>1 542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800200000</text:p>
          </table:table-cell>
          <table:table-cell table:style-name="ce72"/>
          <table:table-cell table:style-name="ce77" office:value-type="float" office:value="1542" calcext:value-type="float">
            <text:p>1 542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Мероприятия по сносу аварийных зданий и сооруж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800276090</text:p>
          </table:table-cell>
          <table:table-cell table:style-name="ce72"/>
          <table:table-cell table:style-name="ce77" office:value-type="float" office:value="1542" calcext:value-type="float">
            <text:p>1 542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8002760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542" calcext:value-type="float">
            <text:p>1 542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8002760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542" calcext:value-type="float">
            <text:p>1 542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"Стратегия социально-экономического развития Уватского муниципального района до 2022 год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900000000</text:p>
          </table:table-cell>
          <table:table-cell table:style-name="ce72"/>
          <table:table-cell table:style-name="ce77" office:value-type="float" office:value="7866809" calcext:value-type="float">
            <text:p>7 866 809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900100000</text:p>
          </table:table-cell>
          <table:table-cell table:style-name="ce72"/>
          <table:table-cell table:style-name="ce77" office:value-type="float" office:value="7866809" calcext:value-type="float">
            <text:p>7 866 809,0</text:p>
          </table:table-cell>
          <table:table-cell table:number-columns-repeated="1018"/>
        </table:table-row>
        <table:table-row table:style-name="ro39">
          <table:table-cell table:style-name="ce63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900173400</text:p>
          </table:table-cell>
          <table:table-cell table:style-name="ce72"/>
          <table:table-cell table:style-name="ce77" office:value-type="float" office:value="7866809" calcext:value-type="float">
            <text:p>7 866 809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90017340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7866809" calcext:value-type="float">
            <text:p>7 866 809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90017340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7866809" calcext:value-type="float">
            <text:p>7 866 809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000000</text:p>
          </table:table-cell>
          <table:table-cell table:style-name="ce72"/>
          <table:table-cell table:style-name="ce77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100000</text:p>
          </table:table-cell>
          <table:table-cell table:style-name="ce72"/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174850</text:p>
          </table:table-cell>
          <table:table-cell table:style-name="ce72"/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1748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28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17485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200000</text:p>
          </table:table-cell>
          <table:table-cell table:style-name="ce72"/>
          <table:table-cell table:style-name="ce7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274860</text:p>
          </table:table-cell>
          <table:table-cell table:style-name="ce72"/>
          <table:table-cell table:style-name="ce7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27486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27486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000000</text:p>
          </table:table-cell>
          <table:table-cell table:style-name="ce72"/>
          <table:table-cell table:style-name="ce77" office:value-type="float" office:value="167" calcext:value-type="float">
            <text:p>167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00000</text:p>
          </table:table-cell>
          <table:table-cell table:style-name="ce72"/>
          <table:table-cell table:style-name="ce77" office:value-type="float" office:value="167" calcext:value-type="float">
            <text:p>167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Поддержка труднодоступных территор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19230</text:p>
          </table:table-cell>
          <table:table-cell table:style-name="ce72"/>
          <table:table-cell table:style-name="ce77" office:value-type="float" office:value="167" calcext:value-type="float">
            <text:p>167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1923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167" calcext:value-type="float">
            <text:p>167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1923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167" calcext:value-type="float">
            <text:p>167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Мероприятия по землеустройству и землепользова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900073430</text:p>
          </table:table-cell>
          <table:table-cell table:style-name="ce72"/>
          <table:table-cell table:style-name="ce77" office:value-type="float" office:value="6592.3" calcext:value-type="float">
            <text:p>6 592,3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9000734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6592.3" calcext:value-type="float">
            <text:p>6 592,3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9000734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6592.3" calcext:value-type="float">
            <text:p>6 592,3</text:p>
          </table:table-cell>
          <table:table-cell table:number-columns-repeated="1018"/>
        </table:table-row>
        <table:table-row table:style-name="ro35">
          <table:table-cell table:style-name="ce62" office:value-type="string" calcext:value-type="string">
            <text:p>ЖИЛИЩНО-КОММУНАЛЬ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0</text:p>
          </table:table-cell>
          <table:table-cell table:style-name="ce71" table:number-columns-repeated="2"/>
          <table:table-cell table:style-name="ce76" office:value-type="float" office:value="194634.9" calcext:value-type="float">
            <text:p>194 634,9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Жилищ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table:number-columns-repeated="2"/>
          <table:table-cell table:style-name="ce76" office:value-type="float" office:value="11443.6" calcext:value-type="float">
            <text:p>11 443,6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00000</text:p>
          </table:table-cell>
          <table:table-cell table:style-name="ce72"/>
          <table:table-cell table:style-name="ce77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Бюджетные инвестиции в объекты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85220</text:p>
          </table:table-cell>
          <table:table-cell table:style-name="ce72"/>
          <table:table-cell table:style-name="ce77" office:value-type="float" office:value="6000" calcext:value-type="float">
            <text:p>6 000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852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2" calcext:value-type="float">
            <text:p>12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852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2" calcext:value-type="float">
            <text:p>12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8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5988" calcext:value-type="float">
            <text:p>5 988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852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5988" calcext:value-type="float">
            <text:p>5 988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style-name="ce77" office:value-type="float" office:value="5443.6" calcext:value-type="float">
            <text:p>5 443,6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00000</text:p>
          </table:table-cell>
          <table:table-cell table:style-name="ce72"/>
          <table:table-cell table:style-name="ce77" office:value-type="float" office:value="5443.6" calcext:value-type="float">
            <text:p>5 443,6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Капитальный ремонт муниципального жилищного фон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00</text:p>
          </table:table-cell>
          <table:table-cell table:style-name="ce72"/>
          <table:table-cell table:style-name="ce77" office:value-type="float" office:value="3373.6" calcext:value-type="float">
            <text:p>3 373,6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373.6" calcext:value-type="float">
            <text:p>3 373,6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373.6" calcext:value-type="float">
            <text:p>3 373,6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Капитальный ремонт жилищного фонда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20</text:p>
          </table:table-cell>
          <table:table-cell table:style-name="ce72"/>
          <table:table-cell table:style-name="ce77" office:value-type="float" office:value="117" calcext:value-type="float">
            <text:p>117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17" calcext:value-type="float">
            <text:p>117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17" calcext:value-type="float">
            <text:p>117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96160</text:p>
          </table:table-cell>
          <table:table-cell table:style-name="ce72"/>
          <table:table-cell table:style-name="ce77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961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961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953" calcext:value-type="float">
            <text:p>1 953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Коммуналь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table:number-columns-repeated="2"/>
          <table:table-cell table:style-name="ce76" office:value-type="float" office:value="147522.7" calcext:value-type="float">
            <text:p>147 522,7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19574.5" calcext:value-type="float">
            <text:p>19 574,5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Мероприятие "Строительство и реконструкция инженерных с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300000</text:p>
          </table:table-cell>
          <table:table-cell table:style-name="ce72"/>
          <table:table-cell table:style-name="ce77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Мероприятия по строительству и реконструкции объект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325220</text:p>
          </table:table-cell>
          <table:table-cell table:style-name="ce72"/>
          <table:table-cell table:style-name="ce77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32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3252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18140.5" calcext:value-type="float">
            <text:p>18 140,5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500000</text:p>
          </table:table-cell>
          <table:table-cell table:style-name="ce72"/>
          <table:table-cell table:style-name="ce77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Мероприятия по строительству и реконструкции объект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525220</text:p>
          </table:table-cell>
          <table:table-cell table:style-name="ce72"/>
          <table:table-cell table:style-name="ce77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52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5252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41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style-name="ce77" office:value-type="float" office:value="127880.4" calcext:value-type="float">
            <text:p>127 880,4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00000</text:p>
          </table:table-cell>
          <table:table-cell table:style-name="ce72"/>
          <table:table-cell table:style-name="ce77" office:value-type="float" office:value="127462.4" calcext:value-type="float">
            <text:p>127 462,4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19530</text:p>
          </table:table-cell>
          <table:table-cell table:style-name="ce72"/>
          <table:table-cell table:style-name="ce77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195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195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7180.1" calcext:value-type="float">
            <text:p>47 180,1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Мероприятия по строительству и реконструкции объект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25220</text:p>
          </table:table-cell>
          <table:table-cell table:style-name="ce72"/>
          <table:table-cell table:style-name="ce77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2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252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29920</text:p>
          </table:table-cell>
          <table:table-cell table:style-name="ce72"/>
          <table:table-cell table:style-name="ce77" office:value-type="float" office:value="13057.4" calcext:value-type="float">
            <text:p>13 057,4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299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3057.4" calcext:value-type="float">
            <text:p>13 057,4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299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3057.4" calcext:value-type="float">
            <text:p>13 057,4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Мероприятия в области коммунального хозяй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3610</text:p>
          </table:table-cell>
          <table:table-cell table:style-name="ce72"/>
          <table:table-cell table:style-name="ce77" office:value-type="float" office:value="13025.7" calcext:value-type="float">
            <text:p>13 025,7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361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497.8" calcext:value-type="float">
            <text:p>1 497,8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361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497.8" calcext:value-type="float">
            <text:p>1 497,8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361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11527.9" calcext:value-type="float">
            <text:p>11 527,9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361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11527.9" calcext:value-type="float">
            <text:p>11 527,9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5220</text:p>
          </table:table-cell>
          <table:table-cell table:style-name="ce72"/>
          <table:table-cell table:style-name="ce77" office:value-type="float" office:value="18535.9" calcext:value-type="float">
            <text:p>18 535,9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52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8535.9" calcext:value-type="float">
            <text:p>18 535,9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52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8535.9" calcext:value-type="float">
            <text:p>18 535,9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Бюджетные инвестиции в объекты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85220</text:p>
          </table:table-cell>
          <table:table-cell table:style-name="ce72"/>
          <table:table-cell table:style-name="ce77" office:value-type="float" office:value="30759.4" calcext:value-type="float">
            <text:p>30 759,4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8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30759.4" calcext:value-type="float">
            <text:p>30 759,4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852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30759.4" calcext:value-type="float">
            <text:p>30 759,4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500000</text:p>
          </table:table-cell>
          <table:table-cell table:style-name="ce72"/>
          <table:table-cell table:style-name="ce77" office:value-type="float" office:value="418" calcext:value-type="float">
            <text:p>418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Мероприятия в области коммунального хозяй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573610</text:p>
          </table:table-cell>
          <table:table-cell table:style-name="ce72"/>
          <table:table-cell table:style-name="ce77" office:value-type="float" office:value="418" calcext:value-type="float">
            <text:p>418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57361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18" calcext:value-type="float">
            <text:p>418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57361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9900073620</text:p>
          </table:table-cell>
          <table:table-cell table:style-name="ce72"/>
          <table:table-cell table:style-name="ce77" office:value-type="float" office:value="67.8" calcext:value-type="float">
            <text:p>67,8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99000736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67.8" calcext:value-type="float">
            <text:p>67,8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99000736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67.8" calcext:value-type="float">
            <text:p>67,8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Благоустро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3</text:p>
          </table:table-cell>
          <table:table-cell table:style-name="ce71" table:number-columns-repeated="2"/>
          <table:table-cell table:style-name="ce76" office:value-type="float" office:value="15026" calcext:value-type="float">
            <text:p>15 026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14642" calcext:value-type="float">
            <text:p>14 642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14642" calcext:value-type="float">
            <text:p>14 642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14642" calcext:value-type="float">
            <text:p>14 642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9900076060</text:p>
          </table:table-cell>
          <table:table-cell table:style-name="ce72"/>
          <table:table-cell table:style-name="ce77" office:value-type="float" office:value="384" calcext:value-type="float">
            <text:p>384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99000760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84" calcext:value-type="float">
            <text:p>384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99000760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84" calcext:value-type="float">
            <text:p>384,0</text:p>
          </table:table-cell>
          <table:table-cell table:number-columns-repeated="1018"/>
        </table:table-row>
        <table:table-row table:style-name="ro35">
          <table:table-cell table:style-name="ce62" office:value-type="string" calcext:value-type="string">
            <text:p>Другие вопросы в области жилищно-коммунального хозяйств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5</text:p>
          </table:table-cell>
          <table:table-cell table:style-name="ce71" table:number-columns-repeated="2"/>
          <table:table-cell table:style-name="ce76" office:value-type="float" office:value="20642.6" calcext:value-type="float">
            <text:p>20 642,6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style-name="ce77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00000</text:p>
          </table:table-cell>
          <table:table-cell table:style-name="ce72"/>
          <table:table-cell table:style-name="ce77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/>
          <table:table-cell table:style-name="ce77" office:value-type="float" office:value="15311.1" calcext:value-type="float">
            <text:p>15 311,1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3282.9" calcext:value-type="float">
            <text:p>13 282,9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110</text:p>
          </table:table-cell>
          <table:table-cell table:style-name="ce77" office:value-type="float" office:value="13282.9" calcext:value-type="float">
            <text:p>13 282,9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744.5" calcext:value-type="float">
            <text:p>1 744,5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744.5" calcext:value-type="float">
            <text:p>1 744,5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271.1" calcext:value-type="float">
            <text:p>271,1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320</text:p>
          </table:table-cell>
          <table:table-cell table:style-name="ce77" office:value-type="float" office:value="271.1" calcext:value-type="float">
            <text:p>271,1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12.6" calcext:value-type="float">
            <text:p>12,6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Исполнение судебных акт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830</text:p>
          </table:table-cell>
          <table:table-cell table:style-name="ce77" office:value-type="float" office:value="12.3" calcext:value-type="float">
            <text:p>12,3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Уплата налогов, сборов и иных платеж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850</text:p>
          </table:table-cell>
          <table:table-cell table:style-name="ce77" office:value-type="float" office:value="0.2" calcext:value-type="float">
            <text:p>0,2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Мероприятия в области коммунального хозяй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9900073610</text:p>
          </table:table-cell>
          <table:table-cell table:style-name="ce72"/>
          <table:table-cell table:style-name="ce77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990007361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Исполнение судебных акт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9900073610</text:p>
          </table:table-cell>
          <table:table-cell table:style-name="ce72" office:value-type="string" calcext:value-type="string">
            <text:p>830</text:p>
          </table:table-cell>
          <table:table-cell table:style-name="ce77" office:value-type="float" office:value="5331.5" calcext:value-type="float">
            <text:p>5 331,5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ОХРАНА ОКРУЖАЮЩЕЙ СРЕД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600</text:p>
          </table:table-cell>
          <table:table-cell table:style-name="ce71" table:number-columns-repeated="2"/>
          <table:table-cell table:style-name="ce76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34">
          <table:table-cell table:style-name="ce62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603</text:p>
          </table:table-cell>
          <table:table-cell table:style-name="ce71" table:number-columns-repeated="2"/>
          <table:table-cell table:style-name="ce76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style-name="ce77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00000</text:p>
          </table:table-cell>
          <table:table-cell table:style-name="ce72"/>
          <table:table-cell table:style-name="ce77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оздание контейнерных площадок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13270</text:p>
          </table:table-cell>
          <table:table-cell table:style-name="ce72"/>
          <table:table-cell table:style-name="ce77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132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132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8499" calcext:value-type="float">
            <text:p>18 499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ОБРАЗОВА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0</text:p>
          </table:table-cell>
          <table:table-cell table:style-name="ce71" table:number-columns-repeated="2"/>
          <table:table-cell table:style-name="ce78" office:value-type="float" office:value="858086" calcext:value-type="float">
            <text:p>858 086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Дошкольное образова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table:number-columns-repeated="2"/>
          <table:table-cell table:style-name="ce76" office:value-type="float" office:value="248125.4" calcext:value-type="float">
            <text:p>248 125,4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1431.3" calcext:value-type="float">
            <text:p>1 431,3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1431.3" calcext:value-type="float">
            <text:p>1 431,3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1431.3" calcext:value-type="float">
            <text:p>1 431,3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431.3" calcext:value-type="float">
            <text:p>1 431,3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431.3" calcext:value-type="float">
            <text:p>1 431,3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246694.1" calcext:value-type="float">
            <text:p>246 694,1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00000</text:p>
          </table:table-cell>
          <table:table-cell table:style-name="ce72"/>
          <table:table-cell table:style-name="ce77" office:value-type="float" office:value="125878.1" calcext:value-type="float">
            <text:p>125 878,1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19250</text:p>
          </table:table-cell>
          <table:table-cell table:style-name="ce72"/>
          <table:table-cell table:style-name="ce77" office:value-type="float" office:value="125738" calcext:value-type="float">
            <text:p>125 738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192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25738" calcext:value-type="float">
            <text:p>125 738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1925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25738" calcext:value-type="float">
            <text:p>125 738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Решение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19990</text:p>
          </table:table-cell>
          <table:table-cell table:style-name="ce72"/>
          <table:table-cell table:style-name="ce77" office:value-type="float" office:value="140.1" calcext:value-type="float">
            <text:p>140,1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19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40.1" calcext:value-type="float">
            <text:p>140,1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19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40.1" calcext:value-type="float">
            <text:p>140,1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00000</text:p>
          </table:table-cell>
          <table:table-cell table:style-name="ce72"/>
          <table:table-cell table:style-name="ce77" office:value-type="float" office:value="42304" calcext:value-type="float">
            <text:p>42 304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70990</text:p>
          </table:table-cell>
          <table:table-cell table:style-name="ce72"/>
          <table:table-cell table:style-name="ce77" office:value-type="float" office:value="42304" calcext:value-type="float">
            <text:p>42 304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42304" calcext:value-type="float">
            <text:p>42 304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42304" calcext:value-type="float">
            <text:p>42 304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00000</text:p>
          </table:table-cell>
          <table:table-cell table:style-name="ce72"/>
          <table:table-cell table:style-name="ce77" office:value-type="float" office:value="78512" calcext:value-type="float">
            <text:p>78 512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Организация предоставления общедоступного и бесплатного дошкольного образ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19970</text:p>
          </table:table-cell>
          <table:table-cell table:style-name="ce72"/>
          <table:table-cell table:style-name="ce77" office:value-type="float" office:value="922" calcext:value-type="float">
            <text:p>922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1997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922" calcext:value-type="float">
            <text:p>922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1997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922" calcext:value-type="float">
            <text:p>922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71969</text:p>
          </table:table-cell>
          <table:table-cell table:style-name="ce72"/>
          <table:table-cell table:style-name="ce77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71969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28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71969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77590" calcext:value-type="float">
            <text:p>77 590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Общее образова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table:number-columns-repeated="2"/>
          <table:table-cell table:style-name="ce76" office:value-type="float" office:value="456505.3" calcext:value-type="float">
            <text:p>456 505,3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9005.9" calcext:value-type="float">
            <text:p>9 005,9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9005.9" calcext:value-type="float">
            <text:p>9 005,9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9005.9" calcext:value-type="float">
            <text:p>9 005,9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8293.8" calcext:value-type="float">
            <text:p>8 293,8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8293.8" calcext:value-type="float">
            <text:p>8 293,8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712.1" calcext:value-type="float">
            <text:p>712,1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Исполнение судебных акт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830</text:p>
          </table:table-cell>
          <table:table-cell table:style-name="ce77" office:value-type="float" office:value="712.1" calcext:value-type="float">
            <text:p>712,1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447499.4" calcext:value-type="float">
            <text:p>447 499,4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00000</text:p>
          </table:table-cell>
          <table:table-cell table:style-name="ce72"/>
          <table:table-cell table:style-name="ce77" office:value-type="float" office:value="303867" calcext:value-type="float">
            <text:p>303 867,0</text:p>
          </table:table-cell>
          <table:table-cell table:number-columns-repeated="1018"/>
        </table:table-row>
        <table:table-row table:style-name="ro42">
          <table:table-cell table:style-name="ce64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19270</text:p>
          </table:table-cell>
          <table:table-cell table:style-name="ce72"/>
          <table:table-cell table:style-name="ce77" office:value-type="float" office:value="303647" calcext:value-type="float">
            <text:p>303 647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1927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03647" calcext:value-type="float">
            <text:p>303 647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1927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03647" calcext:value-type="float">
            <text:p>303 647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Организация предоставления общедоступного и бесплатного начального общего, основного общего, среднего общего образ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19970</text:p>
          </table:table-cell>
          <table:table-cell table:style-name="ce72"/>
          <table:table-cell table:style-name="ce77" office:value-type="float" office:value="220" calcext:value-type="float">
            <text:p>220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1997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20" calcext:value-type="float">
            <text:p>220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1997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20" calcext:value-type="float">
            <text:p>220,0</text:p>
          </table:table-cell>
          <table:table-cell table:number-columns-repeated="1018"/>
        </table:table-row>
        <table:table-row table:style-name="ro39">
          <table:table-cell table:style-name="ce63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00000</text:p>
          </table:table-cell>
          <table:table-cell table:style-name="ce72"/>
          <table:table-cell table:style-name="ce77" office:value-type="float" office:value="2385.7" calcext:value-type="float">
            <text:p>2 385,7</text:p>
          </table:table-cell>
          <table:table-cell table:number-columns-repeated="1018"/>
        </table:table-row>
        <table:table-row table:style-name="ro39">
          <table:table-cell table:style-name="ce63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/>
          <table:table-cell table:style-name="ce77" office:value-type="float" office:value="2154" calcext:value-type="float">
            <text:p>2 154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2001.6" calcext:value-type="float">
            <text:p>2 001,6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110</text:p>
          </table:table-cell>
          <table:table-cell table:style-name="ce77" office:value-type="float" office:value="2001.6" calcext:value-type="float">
            <text:p>2 001,6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52.4" calcext:value-type="float">
            <text:p>152,4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70990</text:p>
          </table:table-cell>
          <table:table-cell table:style-name="ce72"/>
          <table:table-cell table:style-name="ce77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7099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70990</text:p>
          </table:table-cell>
          <table:table-cell table:style-name="ce72" office:value-type="string" calcext:value-type="string">
            <text:p>110</text:p>
          </table:table-cell>
          <table:table-cell table:style-name="ce77" office:value-type="float" office:value="231.7" calcext:value-type="float">
            <text:p>231,7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00000</text:p>
          </table:table-cell>
          <table:table-cell table:style-name="ce72"/>
          <table:table-cell table:style-name="ce77" office:value-type="float" office:value="128693.7" calcext:value-type="float">
            <text:p>128 693,7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еализация мероприятий по обеспечению образовательного процесс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10008</text:p>
          </table:table-cell>
          <table:table-cell table:style-name="ce72"/>
          <table:table-cell table:style-name="ce77" office:value-type="float" office:value="1549.9" calcext:value-type="float">
            <text:p>1 549,9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10008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549.9" calcext:value-type="float">
            <text:p>1 549,9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10008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549.9" calcext:value-type="float">
            <text:p>1 549,9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70990</text:p>
          </table:table-cell>
          <table:table-cell table:style-name="ce72"/>
          <table:table-cell table:style-name="ce77" office:value-type="float" office:value="127143.8" calcext:value-type="float">
            <text:p>127 143,8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27143.8" calcext:value-type="float">
            <text:p>127 143,8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27143.8" calcext:value-type="float">
            <text:p>127 143,8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00000</text:p>
          </table:table-cell>
          <table:table-cell table:style-name="ce72"/>
          <table:table-cell table:style-name="ce77" office:value-type="float" office:value="12553" calcext:value-type="float">
            <text:p>12 553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71968</text:p>
          </table:table-cell>
          <table:table-cell table:style-name="ce72"/>
          <table:table-cell table:style-name="ce77" office:value-type="float" office:value="12553" calcext:value-type="float">
            <text:p>12 553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71968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2553" calcext:value-type="float">
            <text:p>12 553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71968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2553" calcext:value-type="float">
            <text:p>12 553,0</text:p>
          </table:table-cell>
          <table:table-cell table:number-columns-repeated="1018"/>
        </table:table-row>
        <table:table-row table:style-name="ro35">
          <table:table-cell table:style-name="ce62" office:value-type="string" calcext:value-type="string">
            <text:p>Дополнительное образование дете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table:number-columns-repeated="2"/>
          <table:table-cell table:style-name="ce76" office:value-type="float" office:value="132081" calcext:value-type="float">
            <text:p>132 081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4032.1" calcext:value-type="float">
            <text:p>4 032,1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4032.1" calcext:value-type="float">
            <text:p>4 032,1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Вовлечение молодежи в социальную практику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618120</text:p>
          </table:table-cell>
          <table:table-cell table:style-name="ce72"/>
          <table:table-cell table:style-name="ce77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6181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6181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064.5" calcext:value-type="float">
            <text:p>1 064,5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2967.7" calcext:value-type="float">
            <text:p>2 967,7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967.7" calcext:value-type="float">
            <text:p>2 967,7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967.7" calcext:value-type="float">
            <text:p>2 967,7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000000</text:p>
          </table:table-cell>
          <table:table-cell table:style-name="ce72"/>
          <table:table-cell table:style-name="ce77" office:value-type="float" office:value="128048.8" calcext:value-type="float">
            <text:p>128 048,8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200000</text:p>
          </table:table-cell>
          <table:table-cell table:style-name="ce72"/>
          <table:table-cell table:style-name="ce77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270990</text:p>
          </table:table-cell>
          <table:table-cell table:style-name="ce72"/>
          <table:table-cell table:style-name="ce77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2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2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4492" calcext:value-type="float">
            <text:p>14 492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Мероприятие "Развитие дополнительного образования д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00000</text:p>
          </table:table-cell>
          <table:table-cell table:style-name="ce72"/>
          <table:table-cell table:style-name="ce77" office:value-type="float" office:value="113556.8" calcext:value-type="float">
            <text:p>113 556,8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Решение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19990</text:p>
          </table:table-cell>
          <table:table-cell table:style-name="ce72"/>
          <table:table-cell table:style-name="ce77" office:value-type="float" office:value="1029" calcext:value-type="float">
            <text:p>1 029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19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029" calcext:value-type="float">
            <text:p>1 029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19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029" calcext:value-type="float">
            <text:p>1 029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890</text:p>
          </table:table-cell>
          <table:table-cell table:style-name="ce72"/>
          <table:table-cell table:style-name="ce77" office:value-type="float" office:value="168.4" calcext:value-type="float">
            <text:p>168,4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8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68.4" calcext:value-type="float">
            <text:p>168,4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8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68.4" calcext:value-type="float">
            <text:p>168,4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/>
          <table:table-cell table:style-name="ce77" office:value-type="float" office:value="112359.4" calcext:value-type="float">
            <text:p>112 359,4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12359.4" calcext:value-type="float">
            <text:p>112 359,4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11859.4" calcext:value-type="float">
            <text:p>111 859,4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 office:value-type="string" calcext:value-type="string">
            <text:p>630</text:p>
          </table:table-cell>
          <table:table-cell table:style-name="ce77" office:value-type="float" office:value="500" calcext:value-type="float">
            <text:p>500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Молодежная полит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7</text:p>
          </table:table-cell>
          <table:table-cell table:style-name="ce71" table:number-columns-repeated="2"/>
          <table:table-cell table:style-name="ce76" office:value-type="float" office:value="3372.7" calcext:value-type="float">
            <text:p>3 372,7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000000</text:p>
          </table:table-cell>
          <table:table-cell table:style-name="ce72"/>
          <table:table-cell table:style-name="ce77" office:value-type="float" office:value="3372.7" calcext:value-type="float">
            <text:p>3 372,7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00000</text:p>
          </table:table-cell>
          <table:table-cell table:style-name="ce72"/>
          <table:table-cell table:style-name="ce77" office:value-type="float" office:value="414" calcext:value-type="float">
            <text:p>414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74310</text:p>
          </table:table-cell>
          <table:table-cell table:style-name="ce72"/>
          <table:table-cell table:style-name="ce77" office:value-type="float" office:value="414" calcext:value-type="float">
            <text:p>414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7431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414" calcext:value-type="float">
            <text:p>414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7431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414" calcext:value-type="float">
            <text:p>414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Мероприятие "Организация отдыха детей в каникулярное врем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00000</text:p>
          </table:table-cell>
          <table:table-cell table:style-name="ce72"/>
          <table:table-cell table:style-name="ce77" office:value-type="float" office:value="2958.7" calcext:value-type="float">
            <text:p>2 958,7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Оздоровление детей в каникулярное врем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20</text:p>
          </table:table-cell>
          <table:table-cell table:style-name="ce72"/>
          <table:table-cell table:style-name="ce77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2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2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15.5" calcext:value-type="float">
            <text:p>215,5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30</text:p>
          </table:table-cell>
          <table:table-cell table:style-name="ce72"/>
          <table:table-cell table:style-name="ce77" office:value-type="float" office:value="2743.2" calcext:value-type="float">
            <text:p>2 743,2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3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743.2" calcext:value-type="float">
            <text:p>2 743,2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3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743.2" calcext:value-type="float">
            <text:p>2 743,2</text:p>
          </table:table-cell>
          <table:table-cell table:number-columns-repeated="1018"/>
        </table:table-row>
        <table:table-row table:style-name="ro35">
          <table:table-cell table:style-name="ce62" office:value-type="string" calcext:value-type="string">
            <text:p>Другие вопросы в области образо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table:number-columns-repeated="2"/>
          <table:table-cell table:style-name="ce76" office:value-type="float" office:value="18001.6" calcext:value-type="float">
            <text:p>18 001,6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18001.6" calcext:value-type="float">
            <text:p>18 001,6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00000</text:p>
          </table:table-cell>
          <table:table-cell table:style-name="ce72"/>
          <table:table-cell table:style-name="ce77" office:value-type="float" office:value="16683.3" calcext:value-type="float">
            <text:p>16 683,3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/>
          <table:table-cell table:style-name="ce77" office:value-type="float" office:value="16683.3" calcext:value-type="float">
            <text:p>16 683,3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4472.6" calcext:value-type="float">
            <text:p>14 472,6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110</text:p>
          </table:table-cell>
          <table:table-cell table:style-name="ce77" office:value-type="float" office:value="14472.6" calcext:value-type="float">
            <text:p>14 472,6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203.2" calcext:value-type="float">
            <text:p>2 203,2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203.2" calcext:value-type="float">
            <text:p>2 203,2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7.5" calcext:value-type="float">
            <text:p>7,5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Уплата налогов, сборов и иных платеж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850</text:p>
          </table:table-cell>
          <table:table-cell table:style-name="ce77" office:value-type="float" office:value="7.5" calcext:value-type="float">
            <text:p>7,5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00000</text:p>
          </table:table-cell>
          <table:table-cell table:style-name="ce72"/>
          <table:table-cell table:style-name="ce77" office:value-type="float" office:value="1318.3" calcext:value-type="float">
            <text:p>1 318,3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/>
          <table:table-cell table:style-name="ce77" office:value-type="float" office:value="1318.3" calcext:value-type="float">
            <text:p>1 318,3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110</text:p>
          </table:table-cell>
          <table:table-cell table:style-name="ce7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678" calcext:value-type="float">
            <text:p>678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678" calcext:value-type="float">
            <text:p>678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540.3" calcext:value-type="float">
            <text:p>540,3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540.3" calcext:value-type="float">
            <text:p>540,3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КУЛЬТУРА, КИНЕМАТОГРАФ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0</text:p>
          </table:table-cell>
          <table:table-cell table:style-name="ce71" table:number-columns-repeated="2"/>
          <table:table-cell table:style-name="ce76" office:value-type="float" office:value="128059.4" calcext:value-type="float">
            <text:p>128 059,4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Культур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1</text:p>
          </table:table-cell>
          <table:table-cell table:style-name="ce71" table:number-columns-repeated="2"/>
          <table:table-cell table:style-name="ce76" office:value-type="float" office:value="120669.1" calcext:value-type="float">
            <text:p>120 669,1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000000</text:p>
          </table:table-cell>
          <table:table-cell table:style-name="ce72"/>
          <table:table-cell table:style-name="ce77" office:value-type="float" office:value="120669.1" calcext:value-type="float">
            <text:p>120 669,1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00000</text:p>
          </table:table-cell>
          <table:table-cell table:style-name="ce72"/>
          <table:table-cell table:style-name="ce77" office:value-type="float" office:value="76952.1" calcext:value-type="float">
            <text:p>76 952,1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Решение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19990</text:p>
          </table:table-cell>
          <table:table-cell table:style-name="ce72"/>
          <table:table-cell table:style-name="ce77" office:value-type="float" office:value="1045" calcext:value-type="float">
            <text:p>1 045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19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045" calcext:value-type="float">
            <text:p>1 045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19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045" calcext:value-type="float">
            <text:p>1 045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990</text:p>
          </table:table-cell>
          <table:table-cell table:style-name="ce72"/>
          <table:table-cell table:style-name="ce77" office:value-type="float" office:value="75907.1" calcext:value-type="float">
            <text:p>75 907,1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75907.1" calcext:value-type="float">
            <text:p>75 907,1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74607.1" calcext:value-type="float">
            <text:p>74 607,1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990</text:p>
          </table:table-cell>
          <table:table-cell table:style-name="ce72" office:value-type="string" calcext:value-type="string">
            <text:p>630</text:p>
          </table:table-cell>
          <table:table-cell table:style-name="ce77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Мероприятие "Развитие системы библиотечного обслужи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00000</text:p>
          </table:table-cell>
          <table:table-cell table:style-name="ce72"/>
          <table:table-cell table:style-name="ce77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70990</text:p>
          </table:table-cell>
          <table:table-cell table:style-name="ce72"/>
          <table:table-cell table:style-name="ce77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6217" calcext:value-type="float">
            <text:p>36 217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00000</text:p>
          </table:table-cell>
          <table:table-cell table:style-name="ce72"/>
          <table:table-cell table:style-name="ce77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70990</text:p>
          </table:table-cell>
          <table:table-cell table:style-name="ce72"/>
          <table:table-cell table:style-name="ce77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7500" calcext:value-type="float">
            <text:p>7 500,0</text:p>
          </table:table-cell>
          <table:table-cell table:number-columns-repeated="1018"/>
        </table:table-row>
        <table:table-row table:style-name="ro35">
          <table:table-cell table:style-name="ce62" office:value-type="string" calcext:value-type="string">
            <text:p>Другие вопросы в области культуры, кинематографи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table:number-columns-repeated="2"/>
          <table:table-cell table:style-name="ce76" office:value-type="float" office:value="7390.3" calcext:value-type="float">
            <text:p>7 390,3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000000</text:p>
          </table:table-cell>
          <table:table-cell table:style-name="ce72"/>
          <table:table-cell table:style-name="ce77" office:value-type="float" office:value="7212.3" calcext:value-type="float">
            <text:p>7 212,3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00000</text:p>
          </table:table-cell>
          <table:table-cell table:style-name="ce72"/>
          <table:table-cell table:style-name="ce77" office:value-type="float" office:value="5978" calcext:value-type="float">
            <text:p>5 978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45150</text:p>
          </table:table-cell>
          <table:table-cell table:style-name="ce72"/>
          <table:table-cell table:style-name="ce77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451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451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014.4" calcext:value-type="float">
            <text:p>4 014,4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R5150</text:p>
          </table:table-cell>
          <table:table-cell table:style-name="ce72"/>
          <table:table-cell table:style-name="ce77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R51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R51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963.6" calcext:value-type="float">
            <text:p>1 963,6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00000</text:p>
          </table:table-cell>
          <table:table-cell table:style-name="ce72"/>
          <table:table-cell table:style-name="ce77" office:value-type="float" office:value="1234.3" calcext:value-type="float">
            <text:p>1 234,3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45150</text:p>
          </table:table-cell>
          <table:table-cell table:style-name="ce72"/>
          <table:table-cell table:style-name="ce77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451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45150</text:p>
          </table:table-cell>
          <table:table-cell table:style-name="ce72" office:value-type="string" calcext:value-type="string">
            <text:p>630</text:p>
          </table:table-cell>
          <table:table-cell table:style-name="ce77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39">
          <table:table-cell table:style-name="ce63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73440</text:p>
          </table:table-cell>
          <table:table-cell table:style-name="ce72"/>
          <table:table-cell table:style-name="ce77" office:value-type="float" office:value="145.3" calcext:value-type="float">
            <text:p>145,3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734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45.3" calcext:value-type="float">
            <text:p>145,3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734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45.3" calcext:value-type="float">
            <text:p>145,3</text:p>
          </table:table-cell>
          <table:table-cell table:number-columns-repeated="1018"/>
        </table:table-row>
        <table:table-row table:style-name="ro26">
          <table:table-cell table:style-name="ce64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 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000000</text:p>
          </table:table-cell>
          <table:table-cell table:style-name="ce72"/>
          <table:table-cell table:style-name="ce77" office:value-type="float" office:value="178" calcext:value-type="float">
            <text:p>178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00000</text:p>
          </table:table-cell>
          <table:table-cell table:style-name="ce72"/>
          <table:table-cell table:style-name="ce77" office:value-type="float" office:value="178" calcext:value-type="float">
            <text:p>178,0</text:p>
          </table:table-cell>
          <table:table-cell table:number-columns-repeated="1018"/>
        </table:table-row>
        <table:table-row table:style-name="ro39">
          <table:table-cell table:style-name="ce63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74450</text:p>
          </table:table-cell>
          <table:table-cell table:style-name="ce72"/>
          <table:table-cell table:style-name="ce77" office:value-type="float" office:value="178" calcext:value-type="float">
            <text:p>178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744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78" calcext:value-type="float">
            <text:p>178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7445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78" calcext:value-type="float">
            <text:p>178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СОЦИАЛЬНАЯ ПОЛИТ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0</text:p>
          </table:table-cell>
          <table:table-cell table:style-name="ce71" table:number-columns-repeated="2"/>
          <table:table-cell table:style-name="ce76" office:value-type="float" office:value="93723" calcext:value-type="float">
            <text:p>93 723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Пенсионное обеспече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1</text:p>
          </table:table-cell>
          <table:table-cell table:style-name="ce71" table:number-columns-repeated="2"/>
          <table:table-cell table:style-name="ce76" office:value-type="float" office:value="1670" calcext:value-type="float">
            <text:p>1 670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Доплаты к пенсиям муниципальных служащи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4910</text:p>
          </table:table-cell>
          <table:table-cell table:style-name="ce72"/>
          <table:table-cell table:style-name="ce77" office:value-type="float" office:value="1670" calcext:value-type="float">
            <text:p>1 670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491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1670" calcext:value-type="float">
            <text:p>1 670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4910</text:p>
          </table:table-cell>
          <table:table-cell table:style-name="ce72" office:value-type="string" calcext:value-type="string">
            <text:p>320</text:p>
          </table:table-cell>
          <table:table-cell table:style-name="ce77" office:value-type="float" office:value="1670" calcext:value-type="float">
            <text:p>1 670,0</text:p>
          </table:table-cell>
          <table:table-cell table:number-columns-repeated="1018"/>
        </table:table-row>
        <table:table-row table:style-name="ro35">
          <table:table-cell table:style-name="ce62" office:value-type="string" calcext:value-type="string">
            <text:p>Социальное обслуживание населе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2</text:p>
          </table:table-cell>
          <table:table-cell table:style-name="ce71" table:number-columns-repeated="2"/>
          <table:table-cell table:style-name="ce76" office:value-type="float" office:value="46708" calcext:value-type="float">
            <text:p>46 708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000000</text:p>
          </table:table-cell>
          <table:table-cell table:style-name="ce72"/>
          <table:table-cell table:style-name="ce77" office:value-type="float" office:value="46708" calcext:value-type="float">
            <text:p>46 708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00000</text:p>
          </table:table-cell>
          <table:table-cell table:style-name="ce72"/>
          <table:table-cell table:style-name="ce77" office:value-type="float" office:value="45865.2" calcext:value-type="float">
            <text:p>45 865,2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Организация социального обслужи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19320</text:p>
          </table:table-cell>
          <table:table-cell table:style-name="ce72"/>
          <table:table-cell table:style-name="ce77" office:value-type="float" office:value="45865.2" calcext:value-type="float">
            <text:p>45 865,2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1932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45865.2" calcext:value-type="float">
            <text:p>45 865,2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1932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45865.2" calcext:value-type="float">
            <text:p>45 865,2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400000</text:p>
          </table:table-cell>
          <table:table-cell table:style-name="ce72"/>
          <table:table-cell table:style-name="ce77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475050</text:p>
          </table:table-cell>
          <table:table-cell table:style-name="ce72"/>
          <table:table-cell table:style-name="ce77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4750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47505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531.9" calcext:value-type="float">
            <text:p>531,9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00000</text:p>
          </table:table-cell>
          <table:table-cell table:style-name="ce72"/>
          <table:table-cell table:style-name="ce77" office:value-type="float" office:value="310.8" calcext:value-type="float">
            <text:p>310,8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Организация социального обслужи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19320</text:p>
          </table:table-cell>
          <table:table-cell table:style-name="ce72"/>
          <table:table-cell table:style-name="ce77" office:value-type="float" office:value="310.8" calcext:value-type="float">
            <text:p>310,8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1932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10.8" calcext:value-type="float">
            <text:p>310,8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1932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10.8" calcext:value-type="float">
            <text:p>310,8</text:p>
          </table:table-cell>
          <table:table-cell table:number-columns-repeated="1018"/>
        </table:table-row>
        <table:table-row table:style-name="ro38">
          <table:table-cell table:style-name="ce62" office:value-type="string" calcext:value-type="string">
            <text:p>Социальное обеспечение населе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table:number-columns-repeated="2"/>
          <table:table-cell table:style-name="ce76" office:value-type="float" office:value="15721.4" calcext:value-type="float">
            <text:p>15 721,4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000000</text:p>
          </table:table-cell>
          <table:table-cell table:style-name="ce72"/>
          <table:table-cell table:style-name="ce77" office:value-type="float" office:value="14509.6" calcext:value-type="float">
            <text:p>14 509,6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00000</text:p>
          </table:table-cell>
          <table:table-cell table:style-name="ce72"/>
          <table:table-cell table:style-name="ce77" office:value-type="float" office:value="349" calcext:value-type="float">
            <text:p>349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19340</text:p>
          </table:table-cell>
          <table:table-cell table:style-name="ce72"/>
          <table:table-cell table:style-name="ce77" office:value-type="float" office:value="349" calcext:value-type="float">
            <text:p>349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193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49" calcext:value-type="float">
            <text:p>349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1934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49" calcext:value-type="float">
            <text:p>349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00000</text:p>
          </table:table-cell>
          <table:table-cell table:style-name="ce72"/>
          <table:table-cell table:style-name="ce77" office:value-type="float" office:value="12555.3" calcext:value-type="float">
            <text:p>12 555,3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30</text:p>
          </table:table-cell>
          <table:table-cell table:style-name="ce72"/>
          <table:table-cell table:style-name="ce77" office:value-type="float" office:value="640" calcext:value-type="float">
            <text:p>640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3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640" calcext:value-type="float">
            <text:p>640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30</text:p>
          </table:table-cell>
          <table:table-cell table:style-name="ce72" office:value-type="string" calcext:value-type="string">
            <text:p>320</text:p>
          </table:table-cell>
          <table:table-cell table:style-name="ce77" office:value-type="float" office:value="640" calcext:value-type="float">
            <text:p>640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40</text:p>
          </table:table-cell>
          <table:table-cell table:style-name="ce72"/>
          <table:table-cell table:style-name="ce77" office:value-type="float" office:value="5900" calcext:value-type="float">
            <text:p>5 900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5900" calcext:value-type="float">
            <text:p>5 900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4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5900" calcext:value-type="float">
            <text:p>5 900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60</text:p>
          </table:table-cell>
          <table:table-cell table:style-name="ce72"/>
          <table:table-cell table:style-name="ce77" office:value-type="float" office:value="1414" calcext:value-type="float">
            <text:p>1 414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6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1414" calcext:value-type="float">
            <text:p>1 414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6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1414" calcext:value-type="float">
            <text:p>1 414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/>
          <table:table-cell table:style-name="ce77" office:value-type="float" office:value="4501.3" calcext:value-type="float">
            <text:p>4 501,3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6" calcext:value-type="float">
            <text:p>26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6" calcext:value-type="float">
            <text:p>26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2266.8" calcext:value-type="float">
            <text:p>2 266,8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Публичные нормативные социальные выплаты граждана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310</text:p>
          </table:table-cell>
          <table:table-cell table:style-name="ce77" office:value-type="float" office:value="2202.8" calcext:value-type="float">
            <text:p>2 202,8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320</text:p>
          </table:table-cell>
          <table:table-cell table:style-name="ce77" office:value-type="float" office:value="64" calcext:value-type="float">
            <text:p>64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795.5" calcext:value-type="float">
            <text:p>795,5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795.5" calcext:value-type="float">
            <text:p>795,5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1413" calcext:value-type="float">
            <text:p>1 413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1413" calcext:value-type="float">
            <text:p>1 413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Мероприятия в области социальной политик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40</text:p>
          </table:table-cell>
          <table:table-cell table:style-name="ce72"/>
          <table:table-cell table:style-name="ce7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4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400000</text:p>
          </table:table-cell>
          <table:table-cell table:style-name="ce72"/>
          <table:table-cell table:style-name="ce77" office:value-type="float" office:value="1605.3" calcext:value-type="float">
            <text:p>1 605,3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475050</text:p>
          </table:table-cell>
          <table:table-cell table:style-name="ce72"/>
          <table:table-cell table:style-name="ce77" office:value-type="float" office:value="1605.3" calcext:value-type="float">
            <text:p>1 605,3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4750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0.3" calcext:value-type="float">
            <text:p>10,3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4750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0.3" calcext:value-type="float">
            <text:p>10,3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47505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1395" calcext:value-type="float">
            <text:p>1 395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Публичные нормативные социальные выплаты граждана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475050</text:p>
          </table:table-cell>
          <table:table-cell table:style-name="ce72" office:value-type="string" calcext:value-type="string">
            <text:p>310</text:p>
          </table:table-cell>
          <table:table-cell table:style-name="ce77" office:value-type="float" office:value="1395" calcext:value-type="float">
            <text:p>1 395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4750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47505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600000000</text:p>
          </table:table-cell>
          <table:table-cell table:style-name="ce72"/>
          <table:table-cell table:style-name="ce77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600300000</text:p>
          </table:table-cell>
          <table:table-cell table:style-name="ce72"/>
          <table:table-cell table:style-name="ce77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Мероприятия в области социальной политик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600375140</text:p>
          </table:table-cell>
          <table:table-cell table:style-name="ce72"/>
          <table:table-cell table:style-name="ce77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6003751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60037514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02.8" calcext:value-type="float">
            <text:p>202,8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9900019350</text:p>
          </table:table-cell>
          <table:table-cell table:style-name="ce72"/>
          <table:table-cell table:style-name="ce77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99000193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99000193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Охрана семьи и детств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4</text:p>
          </table:table-cell>
          <table:table-cell table:style-name="ce71" table:number-columns-repeated="2"/>
          <table:table-cell table:style-name="ce76" office:value-type="float" office:value="26554.4" calcext:value-type="float">
            <text:p>26 554,4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13538" calcext:value-type="float">
            <text:p>13 538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00000</text:p>
          </table:table-cell>
          <table:table-cell table:style-name="ce72"/>
          <table:table-cell table:style-name="ce77" office:value-type="float" office:value="13538" calcext:value-type="float">
            <text:p>13 538,0</text:p>
          </table:table-cell>
          <table:table-cell table:number-columns-repeated="1018"/>
        </table:table-row>
        <table:table-row table:style-name="ro39">
          <table:table-cell table:style-name="ce63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19370</text:p>
          </table:table-cell>
          <table:table-cell table:style-name="ce72"/>
          <table:table-cell table:style-name="ce77" office:value-type="float" office:value="13538" calcext:value-type="float">
            <text:p>13 538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1937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3538" calcext:value-type="float">
            <text:p>13 538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1937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3538" calcext:value-type="float">
            <text:p>13 538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Обеспечение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L4970</text:p>
          </table:table-cell>
          <table:table-cell table:style-name="ce72"/>
          <table:table-cell table:style-name="ce77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L497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L4970</text:p>
          </table:table-cell>
          <table:table-cell table:style-name="ce72" office:value-type="string" calcext:value-type="string">
            <text:p>320</text:p>
          </table:table-cell>
          <table:table-cell table:style-name="ce77" office:value-type="float" office:value="13016.4" calcext:value-type="float">
            <text:p>13 016,4</text:p>
          </table:table-cell>
          <table:table-cell table:number-columns-repeated="1018"/>
        </table:table-row>
        <table:table-row table:style-name="ro35">
          <table:table-cell table:style-name="ce62" office:value-type="string" calcext:value-type="string">
            <text:p>Другие вопросы в области социальной политик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6</text:p>
          </table:table-cell>
          <table:table-cell table:style-name="ce71" table:number-columns-repeated="2"/>
          <table:table-cell table:style-name="ce76" office:value-type="float" office:value="3069.2" calcext:value-type="float">
            <text:p>3 069,2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627.2" calcext:value-type="float">
            <text:p>627,2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627.2" calcext:value-type="float">
            <text:p>627,2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627.2" calcext:value-type="float">
            <text:p>627,2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627.2" calcext:value-type="float">
            <text:p>627,2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627.2" calcext:value-type="float">
            <text:p>627,2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/>
          <table:table-cell table:style-name="ce77" office:value-type="float" office:value="2442" calcext:value-type="float">
            <text:p>2 442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100</text:p>
          </table:table-cell>
          <table:table-cell table:style-name="ce77" table:formula="of:=1882.7+31" office:value-type="float" office:value="1913.7" calcext:value-type="float">
            <text:p>1 913,7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120</text:p>
          </table:table-cell>
          <table:table-cell table:style-name="ce77" table:formula="of:=1882.7+31" office:value-type="float" office:value="1913.7" calcext:value-type="float">
            <text:p>1 913,7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200</text:p>
          </table:table-cell>
          <table:table-cell table:style-name="ce77" table:formula="of:=559.3-31" office:value-type="float" office:value="528.3" calcext:value-type="float">
            <text:p>528,3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240</text:p>
          </table:table-cell>
          <table:table-cell table:style-name="ce77" table:formula="of:=559.3-31" office:value-type="float" office:value="528.3" calcext:value-type="float">
            <text:p>528,3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ФИЗИЧЕСКАЯ КУЛЬТУРА И СПОРТ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0</text:p>
          </table:table-cell>
          <table:table-cell table:style-name="ce71" table:number-columns-repeated="2"/>
          <table:table-cell table:style-name="ce76" office:value-type="float" office:value="182689.6" calcext:value-type="float">
            <text:p>182 689,6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Массовый спорт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table:number-columns-repeated="2"/>
          <table:table-cell table:style-name="ce76" office:value-type="float" office:value="177350.3" calcext:value-type="float">
            <text:p>177 350,3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1437.7" calcext:value-type="float">
            <text:p>1 437,7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1437.7" calcext:value-type="float">
            <text:p>1 437,7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1437.7" calcext:value-type="float">
            <text:p>1 437,7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437.7" calcext:value-type="float">
            <text:p>1 437,7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437.7" calcext:value-type="float">
            <text:p>1 437,7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000000</text:p>
          </table:table-cell>
          <table:table-cell table:style-name="ce72"/>
          <table:table-cell table:style-name="ce77" office:value-type="float" office:value="175283.1" calcext:value-type="float">
            <text:p>175 283,1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00000</text:p>
          </table:table-cell>
          <table:table-cell table:style-name="ce72"/>
          <table:table-cell table:style-name="ce77" office:value-type="float" office:value="17.1" calcext:value-type="float">
            <text:p>17,1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/>
          <table:table-cell table:style-name="ce77" office:value-type="float" office:value="17.1" calcext:value-type="float">
            <text:p>17,1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.1" calcext:value-type="float">
            <text:p>7,1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7.1" calcext:value-type="float">
            <text:p>7,1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0" calcext:value-type="float">
            <text:p>10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0" calcext:value-type="float">
            <text:p>10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00000</text:p>
          </table:table-cell>
          <table:table-cell table:style-name="ce72"/>
          <table:table-cell table:style-name="ce77" office:value-type="float" office:value="172212.8" calcext:value-type="float">
            <text:p>172 212,8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Решение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19990</text:p>
          </table:table-cell>
          <table:table-cell table:style-name="ce72"/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19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19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/>
          <table:table-cell table:style-name="ce77" office:value-type="float" office:value="172012.8" calcext:value-type="float">
            <text:p>172 012,8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72012.8" calcext:value-type="float">
            <text:p>172 012,8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71012.8" calcext:value-type="float">
            <text:p>171 012,8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 office:value-type="string" calcext:value-type="string">
            <text:p>630</text:p>
          </table:table-cell>
          <table:table-cell table:style-name="ce77" office:value-type="float" office:value="1000" calcext:value-type="float">
            <text:p>1 000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Мероприятие "Развитие дополнительного образования д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400000</text:p>
          </table:table-cell>
          <table:table-cell table:style-name="ce72"/>
          <table:table-cell table:style-name="ce77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470990</text:p>
          </table:table-cell>
          <table:table-cell table:style-name="ce72"/>
          <table:table-cell table:style-name="ce77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4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4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053.2" calcext:value-type="float">
            <text:p>3 053,2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000000</text:p>
          </table:table-cell>
          <table:table-cell table:style-name="ce72"/>
          <table:table-cell table:style-name="ce7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00000</text:p>
          </table:table-cell>
          <table:table-cell table:style-name="ce72"/>
          <table:table-cell table:style-name="ce7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70990</text:p>
          </table:table-cell>
          <table:table-cell table:style-name="ce72"/>
          <table:table-cell table:style-name="ce7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Консервация (расконсервация) объекта основных средст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9900070870</text:p>
          </table:table-cell>
          <table:table-cell table:style-name="ce72"/>
          <table:table-cell table:style-name="ce77" office:value-type="float" office:value="294.5" calcext:value-type="float">
            <text:p>294,5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99000708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94.5" calcext:value-type="float">
            <text:p>294,5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99000708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94.5" calcext:value-type="float">
            <text:p>294,5</text:p>
          </table:table-cell>
          <table:table-cell table:number-columns-repeated="1018"/>
        </table:table-row>
        <table:table-row table:style-name="ro35">
          <table:table-cell table:style-name="ce62" office:value-type="string" calcext:value-type="string">
            <text:p>Другие вопросы в области физической культуры и спорт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5</text:p>
          </table:table-cell>
          <table:table-cell table:style-name="ce71" table:number-columns-repeated="2"/>
          <table:table-cell table:style-name="ce76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5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5</text:p>
          </table:table-cell>
          <table:table-cell table:style-name="ce72" office:value-type="string" calcext:value-type="string">
            <text:p>7100500000</text:p>
          </table:table-cell>
          <table:table-cell table:style-name="ce72"/>
          <table:table-cell table:style-name="ce77" office:value-type="float" office:value="5339.3" calcext:value-type="float">
            <text:p>5 339,3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Мероприятия по строительству и реконструкции объект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5</text:p>
          </table:table-cell>
          <table:table-cell table:style-name="ce72" office:value-type="string" calcext:value-type="string">
            <text:p>7100525220</text:p>
          </table:table-cell>
          <table:table-cell table:style-name="ce72"/>
          <table:table-cell table:style-name="ce77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5</text:p>
          </table:table-cell>
          <table:table-cell table:style-name="ce72" office:value-type="string" calcext:value-type="string">
            <text:p>710052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5</text:p>
          </table:table-cell>
          <table:table-cell table:style-name="ce72" office:value-type="string" calcext:value-type="string">
            <text:p>71005252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4278.2" calcext:value-type="float">
            <text:p>4 278,2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5</text:p>
          </table:table-cell>
          <table:table-cell table:style-name="ce72" office:value-type="string" calcext:value-type="string">
            <text:p>7100570980</text:p>
          </table:table-cell>
          <table:table-cell table:style-name="ce72"/>
          <table:table-cell table:style-name="ce77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5</text:p>
          </table:table-cell>
          <table:table-cell table:style-name="ce72" office:value-type="string" calcext:value-type="string">
            <text:p>710057098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5</text:p>
          </table:table-cell>
          <table:table-cell table:style-name="ce72" office:value-type="string" calcext:value-type="string">
            <text:p>710057098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961.3" calcext:value-type="float">
            <text:p>961,3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Бюджетные инвестиции в объекты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5</text:p>
          </table:table-cell>
          <table:table-cell table:style-name="ce72" office:value-type="string" calcext:value-type="string">
            <text:p>7100585220</text:p>
          </table:table-cell>
          <table:table-cell table:style-name="ce72"/>
          <table:table-cell table:style-name="ce77" office:value-type="float" office:value="99.8" calcext:value-type="float">
            <text:p>99,8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5</text:p>
          </table:table-cell>
          <table:table-cell table:style-name="ce72" office:value-type="string" calcext:value-type="string">
            <text:p>71005852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99.8" calcext:value-type="float">
            <text:p>99,8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5</text:p>
          </table:table-cell>
          <table:table-cell table:style-name="ce72" office:value-type="string" calcext:value-type="string">
            <text:p>71005852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99.8" calcext:value-type="float">
            <text:p>99,8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0</text:p>
          </table:table-cell>
          <table:table-cell table:style-name="ce71" table:number-columns-repeated="2"/>
          <table:table-cell table:style-name="ce76" office:value-type="float" office:value="80876" calcext:value-type="float">
            <text:p>80 876,0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1</text:p>
          </table:table-cell>
          <table:table-cell table:style-name="ce71" table:number-columns-repeated="2"/>
          <table:table-cell table:style-name="ce76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1</text:p>
          </table:table-cell>
          <table:table-cell table:style-name="ce72" office:value-type="string" calcext:value-type="string">
            <text:p>9900075160</text:p>
          </table:table-cell>
          <table:table-cell table:style-name="ce72"/>
          <table:table-cell table:style-name="ce77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1</text:p>
          </table:table-cell>
          <table:table-cell table:style-name="ce72" office:value-type="string" calcext:value-type="string">
            <text:p>990007516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Дота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1</text:p>
          </table:table-cell>
          <table:table-cell table:style-name="ce72" office:value-type="string" calcext:value-type="string">
            <text:p>9900075160</text:p>
          </table:table-cell>
          <table:table-cell table:style-name="ce72" office:value-type="string" calcext:value-type="string">
            <text:p>510</text:p>
          </table:table-cell>
          <table:table-cell table:style-name="ce77" office:value-type="float" office:value="37003" calcext:value-type="float">
            <text:p>37 003,0</text:p>
          </table:table-cell>
          <table:table-cell table:number-columns-repeated="1018"/>
        </table:table-row>
        <table:table-row table:style-name="ro35">
          <table:table-cell table:style-name="ce62" office:value-type="string" calcext:value-type="string">
            <text:p>Прочие межбюджетные трансферты общего характер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3</text:p>
          </table:table-cell>
          <table:table-cell table:style-name="ce71" table:number-columns-repeated="2"/>
          <table:table-cell table:style-name="ce76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3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43873" calcext:value-type="float">
            <text:p>43 873,0</text:p>
          </table:table-cell>
          <table:table-cell table:number-columns-repeated="1018"/>
        </table:table-row>
        <table:table-row table:style-name="ro35">
          <table:table-cell table:style-name="ce62" office:value-type="string" calcext:value-type="string">
            <text:p>Дума Уватского муниципального района</text:p>
          </table:table-cell>
          <table:table-cell table:style-name="ce71" office:value-type="string" calcext:value-type="string">
            <text:p>814</text:p>
          </table:table-cell>
          <table:table-cell table:style-name="ce71" table:number-columns-repeated="3"/>
          <table:table-cell table:style-name="ce76" office:value-type="float" office:value="10021.3" calcext:value-type="float">
            <text:p>10 021,3</text:p>
          </table:table-cell>
          <table:table-cell table:number-columns-repeated="1018"/>
        </table:table-row>
        <table:table-row table:style-name="ro35">
          <table:table-cell table:style-name="ce62" office:value-type="string" calcext:value-type="string">
            <text:p>ОБЩЕГОСУДАРСТВЕННЫЕ ВОПРОСЫ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0</text:p>
          </table:table-cell>
          <table:table-cell table:style-name="ce71" table:number-columns-repeated="2"/>
          <table:table-cell table:style-name="ce76" office:value-type="float" office:value="10021.3" calcext:value-type="float">
            <text:p>10 021,3</text:p>
          </table:table-cell>
          <table:table-cell table:number-columns-repeated="1018"/>
        </table:table-row>
        <table:table-row table:style-name="ro19">
          <table:table-cell table:style-name="ce62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3</text:p>
          </table:table-cell>
          <table:table-cell table:style-name="ce71" table:number-columns-repeated="2"/>
          <table:table-cell table:style-name="ce76" office:value-type="float" office:value="7923.6" calcext:value-type="float">
            <text:p>7 923,6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style-name="ce77" office:value-type="float" office:value="7923.6" calcext:value-type="float">
            <text:p>7 923,6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6842.9" calcext:value-type="float">
            <text:p>6 842,9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6842.9" calcext:value-type="float">
            <text:p>6 842,9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080.7" calcext:value-type="float">
            <text:p>1 080,7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080.7" calcext:value-type="float">
            <text:p>1 080,7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6</text:p>
          </table:table-cell>
          <table:table-cell table:style-name="ce71" table:number-columns-repeated="2"/>
          <table:table-cell table:style-name="ce76" office:value-type="float" office:value="1269.9" calcext:value-type="float">
            <text:p>1 269,9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style-name="ce77" office:value-type="float" office:value="1269.9" calcext:value-type="float">
            <text:p>1 269,9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239.3" calcext:value-type="float">
            <text:p>1 239,3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239.3" calcext:value-type="float">
            <text:p>1 239,3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0.6" calcext:value-type="float">
            <text:p>30,6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0.6" calcext:value-type="float">
            <text:p>30,6</text:p>
          </table:table-cell>
          <table:table-cell table:number-columns-repeated="1018"/>
        </table:table-row>
        <table:table-row table:style-name="ro35">
          <table:table-cell table:style-name="ce62" office:value-type="string" calcext:value-type="string">
            <text:p>Другие общегосударственные вопросы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13</text:p>
          </table:table-cell>
          <table:table-cell table:style-name="ce71" table:number-columns-repeated="2"/>
          <table:table-cell table:style-name="ce76" office:value-type="float" office:value="827.8" calcext:value-type="float">
            <text:p>827,8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/>
          <table:table-cell table:style-name="ce77" office:value-type="float" office:value="48.5" calcext:value-type="float">
            <text:p>48,5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4.3" calcext:value-type="float">
            <text:p>24,3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4.3" calcext:value-type="float">
            <text:p>24,3</text:p>
          </table:table-cell>
          <table:table-cell table:number-columns-repeated="1018"/>
        </table:table-row>
        <table:table-row table:style-name="ro35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24.2" calcext:value-type="float">
            <text:p>24,2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Премии и гранты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350</text:p>
          </table:table-cell>
          <table:table-cell table:style-name="ce77" office:value-type="float" office:value="24.2" calcext:value-type="float">
            <text:p>24,2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/>
          <table:table-cell table:style-name="ce77" office:value-type="float" office:value="779.3" calcext:value-type="float">
            <text:p>779,3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79.3" calcext:value-type="float">
            <text:p>779,3</text:p>
          </table:table-cell>
          <table:table-cell table:number-columns-repeated="1018"/>
        </table:table-row>
        <table:table-row table:style-name="ro34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779.3" calcext:value-type="float">
            <text:p>779,3</text:p>
          </table:table-cell>
          <table:table-cell table:number-columns-repeated="1018"/>
        </table:table-row>
        <table:table-row table:style-name="ro23">
          <table:table-cell table:style-name="ce65" office:value-type="string" calcext:value-type="string">
            <text:p>Итого</text:p>
          </table:table-cell>
          <table:table-cell table:style-name="ce73" table:number-columns-repeated="4"/>
          <table:table-cell table:style-name="ce79" office:value-type="float" office:value="9714538.1" calcext:value-type="float">
            <text:p>9 714 538,1</text:p>
          </table:table-cell>
          <table:table-cell table:number-columns-repeated="1018"/>
        </table:table-row>
        <table:table-row table:style-name="ro3" table:number-rows-repeated="10478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1021" table:default-cell-style-name="Default"/>
        <table:table-row table:style-name="ro36">
          <table:table-cell table:style-name="ce94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95"/>
          <table:table-cell table:number-columns-repeated="1021"/>
        </table:table-row>
        <table:table-row table:style-name="ro2">
          <table:table-cell table:style-name="ce94" office:value-type="string" calcext:value-type="string" table:number-columns-spanned="3" table:number-rows-spanned="1">
            <text:p>дефицита местного бюджета на 2019 год по состоянию на 01.12.2019</text:p>
          </table:table-cell>
          <table:covered-table-cell table:number-columns-repeated="2" table:style-name="ce95"/>
          <table:table-cell table:number-columns-repeated="1021"/>
        </table:table-row>
        <table:table-row table:style-name="ro37">
          <table:table-cell table:style-name="ce95" table:number-columns-repeated="3"/>
          <table:table-cell table:number-columns-repeated="1021"/>
        </table:table-row>
        <table:table-row table:style-name="ro43">
          <table:table-cell table:style-name="ce96" office:value-type="string" calcext:value-type="string" table:number-columns-spanned="1" table:number-rows-spanned="2">
            <text:p>Наименование показателя</text:p>
          </table:table-cell>
          <table:table-cell table:style-name="ce96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13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44">
          <table:covered-table-cell table:number-columns-repeated="2" table:style-name="ce96"/>
          <table:covered-table-cell table:style-name="ce114"/>
          <table:table-cell table:number-columns-repeated="1021"/>
        </table:table-row>
        <table:table-row table:style-name="ro45">
          <table:table-cell table:style-name="ce97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120" table:number-columns-repeated="1021"/>
        </table:table-row>
        <table:table-row table:style-name="ro34">
          <table:table-cell table:style-name="ce98" office:value-type="string" calcext:value-type="string">
            <text:p>Источники внутреннего финансирования дефицитов бюджетов</text:p>
          </table:table-cell>
          <table:table-cell table:style-name="ce106" office:value-type="string" calcext:value-type="string">
            <text:p>287 01 00 00 00 00 0000 000</text:p>
          </table:table-cell>
          <table:table-cell table:style-name="ce115" table:formula="of:=['раздел 3'.C8]" office:value-type="float" office:value="84562.6999999993" calcext:value-type="float">
            <text:p>84 562,7</text:p>
          </table:table-cell>
          <table:table-cell table:number-columns-repeated="1021"/>
        </table:table-row>
        <table:table-row table:style-name="ro35">
          <table:table-cell table:style-name="ce98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06" office:value-type="string" calcext:value-type="string">
            <text:p>287 01 05 00 00 00 0000 000</text:p>
          </table:table-cell>
          <table:table-cell table:style-name="ce115" table:formula="of:=['раздел 3'.C9]+['раздел 3'.C11]" office:value-type="float" office:value="84562.6999999993" calcext:value-type="float">
            <text:p>84 562,7</text:p>
          </table:table-cell>
          <table:table-cell table:number-columns-repeated="1021"/>
        </table:table-row>
        <table:table-row table:style-name="ro46">
          <table:table-cell table:style-name="ce99" office:value-type="string" calcext:value-type="string">
            <text:p>Увеличение остатков средств бюджетов</text:p>
          </table:table-cell>
          <table:table-cell table:style-name="ce107" office:value-type="string" calcext:value-type="string">
            <text:p>287 01 05 00 00 00 0000 500</text:p>
          </table:table-cell>
          <table:table-cell table:style-name="ce116" table:formula="of:=['раздел 3'.C10]" office:value-type="float" office:value="-9629975.4" calcext:value-type="float">
            <text:p>-9 629 975,4</text:p>
          </table:table-cell>
          <table:table-cell table:number-columns-repeated="1021"/>
        </table:table-row>
        <table:table-row table:style-name="ro47">
          <table:table-cell table:style-name="ce99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08" office:value-type="string" calcext:value-type="string">
            <text:p>287 01 05 02 01 05 0000 510</text:p>
          </table:table-cell>
          <table:table-cell table:style-name="ce117" office:value-type="float" office:value="-9629975.4" calcext:value-type="float">
            <text:p>-9 629 975,4</text:p>
          </table:table-cell>
          <table:table-cell table:number-columns-repeated="1021"/>
        </table:table-row>
        <table:table-row table:style-name="ro46">
          <table:table-cell table:style-name="ce99" office:value-type="string" calcext:value-type="string">
            <text:p>Уменьшение остатков средств бюджетов</text:p>
          </table:table-cell>
          <table:table-cell table:style-name="ce108" office:value-type="string" calcext:value-type="string">
            <text:p>287 01 05 00 00 00 0000 600</text:p>
          </table:table-cell>
          <table:table-cell table:style-name="ce117" table:formula="of:=['раздел 3'.C12]" office:value-type="float" office:value="9714538.1" calcext:value-type="float">
            <text:p>9 714 538,1</text:p>
          </table:table-cell>
          <table:table-cell table:number-columns-repeated="1021"/>
        </table:table-row>
        <table:table-row table:style-name="ro48">
          <table:table-cell table:style-name="ce99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08" office:value-type="string" calcext:value-type="string">
            <text:p>287 01 05 02 01 05 0000 610</text:p>
          </table:table-cell>
          <table:table-cell table:style-name="ce118" office:value-type="float" office:value="9714538.1" calcext:value-type="float">
            <text:p>9 714 538,1</text:p>
          </table:table-cell>
          <table:table-cell table:number-columns-repeated="1021"/>
        </table:table-row>
        <table:table-row table:style-name="ro3">
          <table:table-cell table:style-name="ce100" office:value-type="string" calcext:value-type="string">
            <text:p>Итого</text:p>
          </table:table-cell>
          <table:table-cell table:style-name="ce107"/>
          <table:table-cell table:style-name="ce119" table:formula="of:=['раздел 3'.C7]" office:value-type="float" office:value="84562.6999999993" calcext:value-type="float">
            <text:p>84 562,7</text:p>
          </table:table-cell>
          <table:table-cell table:number-columns-repeated="1021"/>
        </table:table-row>
        <table:table-row table:style-name="ro36" table:number-rows-repeated="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01" office:value-type="string" calcext:value-type="string">
            <text:p>Начальник управления финансов <text:s text:c="2"/></text:p>
          </table:table-cell>
          <table:table-cell table:style-name="ce109" office:value-type="string" calcext:value-type="string">
            <text:p>_________________<text:span text:style-name="T1">С.Н. Шестера__</text:span></text:p>
          </table:table-cell>
          <table:table-cell table:number-columns-repeated="1022"/>
        </table:table-row>
        <table:table-row table:style-name="ro3">
          <table:table-cell table:style-name="ce102"/>
          <table:table-cell table:style-name="ce110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102"/>
          <table:table-cell table:style-name="ce111"/>
          <table:table-cell table:number-columns-repeated="1022"/>
        </table:table-row>
        <table:table-row table:style-name="ro3">
          <table:table-cell table:style-name="ce103" office:value-type="string" calcext:value-type="string">
            <text:p>Исполнитель</text:p>
          </table:table-cell>
          <table:table-cell table:style-name="ce109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102"/>
          <table:table-cell table:style-name="ce112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102" table:number-columns-repeated="2"/>
          <table:table-cell table:number-columns-repeated="1022"/>
        </table:table-row>
        <table:table-row table:style-name="ro3">
          <table:table-cell table:style-name="ce104" office:value-type="date" office:date-value="2019-12-04" calcext:value-type="date">
            <text:p>04.12.2019</text:p>
          </table:table-cell>
          <table:table-cell table:style-name="ce102"/>
          <table:table-cell table:number-columns-repeated="1022"/>
        </table:table-row>
        <table:table-row table:style-name="ro36" table:number-rows-repeated="1048521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₽</number:text>
    </number:number-style>
    <number:number-style style:name="N16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₽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₽</number:text>
    </number:number-style>
    <number:number-style style:name="N16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20mm" fo:margin-right="20m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2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.00.0000</text:date>, <text:time style:data-style-name="N2" text:time-value="11:32:44.681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19-12-04T11:32:54.992000000</dc:date>
    <meta:generator>LibreOffice/5.1.2.2$Windows_x86 LibreOffice_project/d3bf12ecb743fc0d20e0be0c58ca359301eb705f</meta:generator>
    <meta:editing-duration>PT16H17M50S</meta:editing-duration>
    <meta:editing-cycles>166</meta:editing-cycles>
    <meta:print-date>2019-12-04T11:31:39.820000000</meta:print-date>
    <meta:document-statistic meta:table-count="2" meta:cell-count="3928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