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22cm" fo:margin-left="-0.191cm" fo:margin-top="0cm" fo:margin-bottom="0cm" table:align="left" style:writing-mode="lr-tb"/>
    </style:style>
    <style:style style:name="Таблица2.A" style:family="table-column">
      <style:table-column-properties style:column-width="3.362cm"/>
    </style:style>
    <style:style style:name="Таблица2.B" style:family="table-column">
      <style:table-column-properties style:column-width="7.825cm"/>
    </style:style>
    <style:style style:name="Таблица2.C" style:family="table-column">
      <style:table-column-properties style:column-width="2.288cm"/>
    </style:style>
    <style:style style:name="Таблица2.D" style:family="table-column">
      <style:table-column-properties style:column-width="3.648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185cm" fo:keep-together="always"/>
    </style:style>
    <style:style style:name="Таблица2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5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8" style:family="table-row">
      <style:table-row-properties style:min-row-height="1.118cm" fo:keep-together="always"/>
    </style:style>
    <style:style style:name="P1" style:family="paragraph" style:parent-style-name="Standard">
      <style:text-properties officeooo:paragraph-rsid="00002943"/>
    </style:style>
    <style:style style:name="P2" style:family="paragraph" style:parent-style-name="Body_20_Text_20_3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text-underline-style="solid" style:text-underline-width="auto" style:text-underline-color="font-color" officeooo:paragraph-rsid="00002943"/>
    </style:style>
    <style:style style:name="P3" style:family="paragraph" style:parent-style-name="Body_20_Text_20_3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002943"/>
    </style:style>
    <style:style style:name="P4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text-position="super 58%" style:font-name="Times New Roman" officeooo:paragraph-rsid="00002943"/>
    </style:style>
    <style:style style:name="P5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002943"/>
    </style:style>
    <style:style style:name="P6" style:family="paragraph" style:parent-style-name="Body_20_Text_20_2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002943"/>
    </style:style>
    <style:style style:name="P7" style:family="paragraph" style:parent-style-name="Body_20_Text_20_2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.5pt" fo:font-weight="normal" officeooo:paragraph-rsid="00002943" style:font-size-asian="11.5pt" style:font-weight-asian="normal"/>
    </style:style>
    <style:style style:name="P8" style:family="paragraph" style:parent-style-name="Body_20_Text_20_2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normal" officeooo:paragraph-rsid="00002943" style:font-size-asian="12pt" style:font-weight-asian="normal"/>
    </style:style>
    <style:style style:name="P9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text-position="super 58%" style:font-name="Times New Roman" fo:font-size="11.5pt" fo:font-weight="normal" officeooo:paragraph-rsid="00002943" style:font-size-asian="11.5pt" style:font-weight-asian="normal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ru" fo:country="RU" officeooo:rsid="00009fe8" officeooo:paragraph-rsid="00009fe8"/>
    </style:style>
    <style:style style:name="P12" style:family="paragraph" style:parent-style-name="Standard">
      <style:text-properties style:font-name="Times New Roman" fo:language="ru" fo:country="RU" officeooo:rsid="00009fe8" officeooo:paragraph-rsid="00009fe8"/>
    </style:style>
    <style:style style:name="P13" style:family="paragraph" style:parent-style-name="Standard">
      <style:text-properties style:font-name="Times New Roman" officeooo:paragraph-rsid="00002943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.5pt" fo:font-weight="bold" officeooo:paragraph-rsid="00002943" style:font-size-asian="11.5pt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.5pt" fo:font-weight="bold" officeooo:paragraph-rsid="00002943" style:font-size-asian="11.5pt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.5pt" officeooo:paragraph-rsid="00002943" style:font-size-asian="11.5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.5pt" officeooo:paragraph-rsid="00002943" style:font-size-asian="11.5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size="9.5pt" officeooo:paragraph-rsid="00002943" style:font-size-asian="9.5pt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officeooo:paragraph-rsid="00002943" style:font-size-asian="11pt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002943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weight="normal" style:font-size-asian="11.5pt" style:font-weight-asian="normal"/>
    </style:style>
    <style:style style:name="T3" style:family="text">
      <style:text-properties fo:font-size="11.5pt" style:font-size-asian="11.5pt"/>
    </style:style>
    <style:style style:name="T4" style:family="text">
      <style:text-properties fo:color="#c00000" fo:font-size="12pt" fo:font-weight="normal" style:font-size-asian="12pt" style:font-weight-asian="normal"/>
    </style:style>
    <style:style style:name="T5" style:family="text">
      <style:text-properties fo:font-size="12pt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1">ОБРАЗЕЦ КВИТАНЦИИ </text:p>
      <text:p text:style-name="P11"/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4" office:value-type="string">
            <text:p text:style-name="P14">Извещение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Кассир</text:p>
          </table:table-cell>
          <table:table-cell table:style-name="Таблица2.B1" table:number-columns-spanned="3" office:value-type="string">
            <text:p text:style-name="P18">Форма № ПД-4</text:p>
            <text:p text:style-name="P5"><text:s text:c="2"/>Управление Федерального казначейства <text:s/>по Тюменской области (Управление Гостехнадзора <text:s/>Тюменской области) </text:p>
            <text:p text:style-name="P9">(получатель платежа)</text:p>
            <text:p text:style-name="P6"><text:span text:style-name="T2">расчетный счет № <text:s text:c="15"/></text:span><text:span text:style-name="T4">401 018 109 657705 10005</text:span></text:p>
            <text:p text:style-name="P6"><text:span text:style-name="T2">в <text:s text:c="24"/></text:span><text:span text:style-name="T5">ОТДЕЛЕНИЕ ТЮМЕНЬ</text:span></text:p>
            <text:p text:style-name="P7">БИК <text:s text:c="7"/>047102001 <text:s text:c="20"/>ИНН <text:s text:c="9"/>7202137995 <text:s text:c="3"/>КПП 720301001</text:p>
            <text:p text:style-name="P7">КБК 03410807142011000110 <text:s text:c="3"/>ОКТМО_71648450 <text:s text:c="3"/></text:p>
            <text:p text:style-name="P7">_________________________________________________________________</text:p>
            <text:p text:style-name="P9">(фамилия, и., о., адрес плательщика)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16">Вид платежа</text:p>
          </table:table-cell>
          <table:table-cell table:style-name="Таблица2.B2" office:value-type="string">
            <text:p text:style-name="P16">Дата </text:p>
          </table:table-cell>
          <table:table-cell table:style-name="Таблица2.B2" office:value-type="string">
            <text:p text:style-name="P16">Сумма</text:p>
          </table:table-cell>
        </table:table-row>
        <table:table-row table:style-name="Таблица2.3">
          <table:covered-table-cell/>
          <table:table-cell table:style-name="Таблица2.B2" office:value-type="string">
            <text:p text:style-name="P19">ГОСПОШЛИНА гостехнадзор</text:p>
          </table:table-cell>
          <table:table-cell table:style-name="Таблица2.B2" office:value-type="string">
            <text:p text:style-name="P17"/>
          </table:table-cell>
          <table:table-cell table:style-name="Таблица2.B2" office:value-type="string">
            <text:p text:style-name="P17"/>
          </table:table-cell>
        </table:table-row>
        <table:table-row table:style-name="Таблица2.1">
          <table:covered-table-cell/>
          <table:table-cell table:style-name="Таблица2.B4" table:number-columns-spanned="3" office:value-type="string">
            <text:p text:style-name="P17"><text:s text:c="32"/>Сумма платы за услуги 1% __________ руб. ______коп.</text:p>
            <text:p text:style-name="P20"><text:span text:style-name="T3"><text:s text:c="2"/></text:span><text:span text:style-name="T1">Плательщик</text:span><text:span text:style-name="T3"> <text:s text:c="46"/>Итого __________ руб.______ коп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5" table:number-rows-spanned="4" office:value-type="string">
            <text:p text:style-name="P15">Квитанци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Кассир</text:p>
          </table:table-cell>
          <table:table-cell table:style-name="Таблица2.B4" table:number-columns-spanned="3" office:value-type="string">
            <text:p text:style-name="P18"/>
            <text:p text:style-name="P5"><text:s text:c="2"/>Управление Федерального казначейства по Тюменской области (Управление Гостехнадзора <text:s/>Тюменской области) </text:p>
            <text:p text:style-name="P9"><text:s/>(получатель платежа)</text:p>
            <text:p text:style-name="P6"><text:span text:style-name="T2">расчетный счет № <text:s text:c="15"/></text:span><text:span text:style-name="T4">401 018 109 657705 10005</text:span></text:p>
            <text:p text:style-name="P8">в <text:s text:c="27"/>ОТДЕЛЕНИЕ ТЮМЕНЬ</text:p>
            <text:p text:style-name="P7">БИК <text:s text:c="7"/>047102001 <text:s text:c="20"/>ИНН <text:s text:c="9"/>7202137995 <text:s text:c="3"/>КПП 720301001</text:p>
            <text:p text:style-name="P2">КБК 03410807142011000110 <text:s text:c="7"/>ОКТМО 71648450 <text:s text:c="2"/></text:p>
            <text:p text:style-name="P3">_________________________________________________________________</text:p>
            <text:p text:style-name="P4">(фамилия, и., о., адрес плательщика)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16">Вид платежа</text:p>
          </table:table-cell>
          <table:table-cell table:style-name="Таблица2.B2" office:value-type="string">
            <text:p text:style-name="P16">Дата </text:p>
          </table:table-cell>
          <table:table-cell table:style-name="Таблица2.B2" office:value-type="string">
            <text:p text:style-name="P16">Сумма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19">ГОСПОШЛИНА гостехнадзор</text:p>
          </table:table-cell>
          <table:table-cell table:style-name="Таблица2.B2" office:value-type="string">
            <text:p text:style-name="P17"/>
          </table:table-cell>
          <table:table-cell table:style-name="Таблица2.B2" office:value-type="string">
            <text:p text:style-name="P17"/>
          </table:table-cell>
        </table:table-row>
        <table:table-row table:style-name="Таблица2.8">
          <table:covered-table-cell/>
          <table:table-cell table:style-name="Таблица2.B4" table:number-columns-spanned="3" office:value-type="string">
            <text:p text:style-name="P17"><text:s text:c="35"/>Сумма платы за услуги 1% <text:s/>__________ руб. ______коп.</text:p>
            <text:p text:style-name="P20"><text:span text:style-name="T1">Плательщик</text:span><text:span text:style-name="T3"> <text:s text:c="48"/>Итого __________ руб.______ коп.</text:span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text-properties fo:font-size="11pt" style:text-underline-style="solid" style:text-underline-width="auto" style:text-underline-color="font-color" fo:font-weight="bold" style:font-size-asian="11pt" style:language-asian="ru" style:country-asian="RU" style:font-weight-asian="bold"/>
    </style:style>
    <style:style style:name="Body_20_Text_20_3" style:display-name="Body Text 3" style:family="paragraph" style:parent-style-name="Standard" style:default-outline-level="">
      <style:text-properties fo:font-size="11.5pt" style:font-size-asian="11.5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1-15T14:26:19.712000000</dc:date>
    <meta:editing-duration>PT2M11S</meta:editing-duration>
    <meta:editing-cycles>3</meta:editing-cycles>
    <meta:document-statistic meta:table-count="1" meta:image-count="0" meta:object-count="0" meta:page-count="1" meta:paragraph-count="34" meta:word-count="124" meta:character-count="1412" meta:non-whitespace-character-count="969"/>
  </office:meta>
</office:document-meta>
</file>