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27cm"/>
    </style:style>
    <style:style style:name="co17" style:family="table-column">
      <style:table-column-properties fo:break-before="auto" style:column-width="7.091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1.7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3.279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0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Обычный_20_2">
      <style:table-cell-properties fo:background-color="transparent" fo:padding="0.071cm"/>
    </style:style>
    <style:style style:name="ce110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1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9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23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2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2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2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3" table:default-cell-style-name="ce67"/>
        <table:table-column table:style-name="co9" table:default-cell-style-name="ce67"/>
        <table:table-column table:style-name="co8" table:number-columns-repeated="1013" table:default-cell-style-name="ce67"/>
        <table:table-row table:style-name="ro1">
          <table:table-cell table:style-name="ce65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77"/>
          <table:table-cell table:style-name="ce88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6" table:number-rows-spanned="1">
            <text:p><text:s text:c="10"/>НА 2023 ГОД И НА ПЛАНОВЫЙ ПЕРИОД <text:s/>2024 И 2025 ГОДОВ</text:p>
          </table:table-cell>
          <table:covered-table-cell table:number-columns-repeated="5" table:style-name="ce78"/>
          <table:table-cell table:style-name="ce8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68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3 год <text:s text:c="45"/>по состоянию на 01.05.2023 <text:s text:c="11"/></text:p>
          </table:table-cell>
          <table:covered-table-cell table:number-columns-repeated="5" table:style-name="ce79"/>
          <table:table-cell table:style-name="ce89"/>
          <table:table-cell table:number-columns-repeated="1017"/>
        </table:table-row>
        <table:table-row table:style-name="ro5">
          <table:table-cell table:style-name="ce69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90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Администрация Уватского муниципального района</text:p>
          </table:table-cell>
          <table:table-cell table:style-name="ce80" office:value-type="string" calcext:value-type="string">
            <text:p>287</text:p>
          </table:table-cell>
          <table:table-cell table:style-name="ce80" table:number-columns-repeated="3"/>
          <table:table-cell table:style-name="ce96" office:value-type="float" office:value="6537755.5" calcext:value-type="float">
            <text:p>6 537 755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193338.6" calcext:value-type="float">
            <text:p>193 338,6</text:p>
          </table:table-cell>
          <table:table-cell table:number-columns-repeated="1018"/>
        </table:table-row>
        <table:table-row table:style-name="ro9">
          <table:table-cell table:style-name="ce7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4</text:p>
          </table:table-cell>
          <table:table-cell table:style-name="ce80" table:number-columns-repeated="2"/>
          <table:table-cell table:style-name="ce96" office:value-type="float" office:value="99728.9" calcext:value-type="float">
            <text:p>99 728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00000</text:p>
          </table:table-cell>
          <table:table-cell table:style-name="ce81"/>
          <table:table-cell table:style-name="ce85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/>
          <table:table-cell table:style-name="ce85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2.8" calcext:value-type="float">
            <text:p>7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90787" calcext:value-type="float">
            <text:p>90 787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84154.9" calcext:value-type="float">
            <text:p>84 154,9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84154.9" calcext:value-type="float">
            <text:p>84 154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/>
          <table:table-cell table:style-name="ce85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Формирование и содержание архивных фондов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/>
          <table:table-cell table:style-name="ce8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/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1607.6" calcext:value-type="float">
            <text:p>1 607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607.6" calcext:value-type="float">
            <text:p>1 607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607.6" calcext:value-type="float">
            <text:p>1 607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удебная систем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5</text:p>
          </table:table-cell>
          <table:table-cell table:style-name="ce80" table:number-columns-repeated="2"/>
          <table:table-cell table:style-name="ce84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Субвенции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5</text:p>
          </table:table-cell>
          <table:table-cell table:style-name="ce81" office:value-type="string" calcext:value-type="string">
            <text:p>9900051200</text:p>
          </table:table-cell>
          <table:table-cell table:style-name="ce81"/>
          <table:table-cell table:style-name="ce85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5</text:p>
          </table:table-cell>
          <table:table-cell table:style-name="ce81" office:value-type="string" calcext:value-type="string">
            <text:p>9900051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5</text:p>
          </table:table-cell>
          <table:table-cell table:style-name="ce82" office:value-type="string" calcext:value-type="string">
            <text:p>9900051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.6" calcext:value-type="float">
            <text:p>17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Резервные фон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1</text:p>
          </table:table-cell>
          <table:table-cell table:style-name="ce80" table:number-columns-repeated="2"/>
          <table:table-cell table:style-name="ce84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зервные фонды местных администр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/>
          <table:table-cell table:style-name="ce8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 office:value-type="string" calcext:value-type="string">
            <text:p>870</text:p>
          </table:table-cell>
          <table:table-cell table:style-name="ce8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96" office:value-type="float" office:value="91712.1" calcext:value-type="float">
            <text:p>91 712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0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7503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7503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7503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1143.9" calcext:value-type="float">
            <text:p>1 143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1143.9" calcext:value-type="float">
            <text:p>1 143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онсервация (расконсервация) объекта основных средст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870</text:p>
          </table:table-cell>
          <table:table-cell table:style-name="ce81"/>
          <table:table-cell table:style-name="ce85" office:value-type="float" office:value="872.8" calcext:value-type="float">
            <text:p>87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8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72.8" calcext:value-type="float">
            <text:p>87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8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72.8" calcext:value-type="float">
            <text:p>87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/>
          <table:table-cell table:style-name="ce85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0000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Формирование и ведение торгового реестр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1708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6" calcext:value-type="float">
            <text:p>3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регистрация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/>
          <table:table-cell table:style-name="ce85" office:value-type="float" office:value="933" calcext:value-type="float">
            <text:p>933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933" calcext:value-type="float">
            <text:p>933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/>
          <table:table-cell table:style-name="ce85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/>
          <table:table-cell table:style-name="ce85" office:value-type="float" office:value="38959.4" calcext:value-type="float">
            <text:p>38 959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2462.4" calcext:value-type="float">
            <text:p>22 462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2462.4" calcext:value-type="float">
            <text:p>22 462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/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4983.5" calcext:value-type="float">
            <text:p>4 983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644.9" calcext:value-type="float">
            <text:p>4 644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644.9" calcext:value-type="float">
            <text:p>4 644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56.6" calcext:value-type="float">
            <text:p>56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43.1" calcext:value-type="float">
            <text:p>43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/>
          <table:table-cell table:style-name="ce85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96" calcext:value-type="float">
            <text:p>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/>
          <table:table-cell table:style-name="ce85" office:value-type="float" office:value="6969" calcext:value-type="float">
            <text:p>6 96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969" calcext:value-type="float">
            <text:p>6 969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969" calcext:value-type="float">
            <text:p>6 96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держание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70</text:p>
          </table:table-cell>
          <table:table-cell table:style-name="ce81"/>
          <table:table-cell table:style-name="ce85" office:value-type="float" office:value="5393.8" calcext:value-type="float">
            <text:p>5 39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393.8" calcext:value-type="float">
            <text:p>5 393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393.8" calcext:value-type="float">
            <text:p>5 393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2639.1" calcext:value-type="float">
            <text:p>2 639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639.1" calcext:value-type="float">
            <text:p>2 639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5" office:value-type="float" office:value="2639.1" calcext:value-type="float">
            <text:p>2 639,1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9300</text:p>
          </table:table-cell>
          <table:table-cell table:style-name="ce81"/>
          <table:table-cell table:style-name="ce85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93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93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/>
          <table:table-cell table:style-name="ce85" office:value-type="float" office:value="542" calcext:value-type="float">
            <text:p>542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42" calcext:value-type="float">
            <text:p>54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S18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42" calcext:value-type="float">
            <text:p>54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НАЦИОНАЛЬНАЯ ОБОРОН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0</text:p>
          </table:table-cell>
          <table:table-cell table:style-name="ce80" table:number-columns-repeated="2"/>
          <table:table-cell table:style-name="ce8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Мобилизационная и вневойсковая подготов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3</text:p>
          </table:table-cell>
          <table:table-cell table:style-name="ce80" table:number-columns-repeated="2"/>
          <table:table-cell table:style-name="ce8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/>
          <table:table-cell table:style-name="ce85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вен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 office:value-type="string" calcext:value-type="string">
            <text:p>530</text:p>
          </table:table-cell>
          <table:table-cell table:style-name="ce86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3">
          <table:table-cell table:style-name="ce7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00</text:p>
          </table:table-cell>
          <table:table-cell table:style-name="ce80" table:number-columns-repeated="2"/>
          <table:table-cell table:style-name="ce84" office:value-type="float" office:value="16746.8" calcext:value-type="float">
            <text:p>16 746,8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0</text:p>
          </table:table-cell>
          <table:table-cell table:style-name="ce80" table:number-columns-repeated="2"/>
          <table:table-cell table:style-name="ce84" office:value-type="float" office:value="16622.8" calcext:value-type="float">
            <text:p>16 622,8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мероприятий по предупреждению чрезвычайных ситуаций межмуниципального и регионального характера и ликвидация последствий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16110</text:p>
          </table:table-cell>
          <table:table-cell table:style-name="ce81"/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161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71001161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/>
          <table:table-cell table:style-name="ce85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196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рганизация добровольной пожарной охран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/>
          <table:table-cell table:style-name="ce85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/>
          <table:table-cell table:style-name="ce8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/>
          <table:table-cell table:style-name="ce85" office:value-type="float" office:value="7421.8" calcext:value-type="float">
            <text:p>7 421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52.3" calcext:value-type="float">
            <text:p>352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52.3" calcext:value-type="float">
            <text:p>352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3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играцион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1</text:p>
          </table:table-cell>
          <table:table-cell table:style-name="ce80" table:number-columns-repeated="2"/>
          <table:table-cell table:style-name="ce84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/>
          <table:table-cell table:style-name="ce85" office:value-type="float" office:value="119" calcext:value-type="float">
            <text:p>11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9" calcext:value-type="float">
            <text:p>11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7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4</text:p>
          </table:table-cell>
          <table:table-cell table:style-name="ce80" table:number-columns-repeated="2"/>
          <table:table-cell table:style-name="ce84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00000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0000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4</text:p>
          </table:table-cell>
          <table:table-cell table:style-name="ce82" office:value-type="string" calcext:value-type="string">
            <text:p>96001722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НАЦИОНАЛЬНАЯ ЭКОНОМ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0</text:p>
          </table:table-cell>
          <table:table-cell table:style-name="ce80" table:number-columns-repeated="2"/>
          <table:table-cell table:style-name="ce84" office:value-type="float" office:value="4213623.6" calcext:value-type="float">
            <text:p>4 213 623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экономически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1</text:p>
          </table:table-cell>
          <table:table-cell table:style-name="ce80" table:number-columns-repeated="2"/>
          <table:table-cell table:style-name="ce84" office:value-type="float" office:value="5522.8" calcext:value-type="float">
            <text:p>5 522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522.8" calcext:value-type="float">
            <text:p>5 522,8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5522.8" calcext:value-type="float">
            <text:p>5 52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70320</text:p>
          </table:table-cell>
          <table:table-cell table:style-name="ce81"/>
          <table:table-cell table:style-name="ce85" office:value-type="float" office:value="5522.8" calcext:value-type="float">
            <text:p>5 52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70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522.8" calcext:value-type="float">
            <text:p>5 522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1</text:p>
          </table:table-cell>
          <table:table-cell table:style-name="ce82" office:value-type="string" calcext:value-type="string">
            <text:p>8200370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522.8" calcext:value-type="float">
            <text:p>5 522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Топливно-энергетический комплекс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2</text:p>
          </table:table-cell>
          <table:table-cell table:style-name="ce80" table:number-columns-repeated="2"/>
          <table:table-cell table:style-name="ce84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держание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2</text:p>
          </table:table-cell>
          <table:table-cell table:style-name="ce81" office:value-type="string" calcext:value-type="string">
            <text:p>9900070970</text:p>
          </table:table-cell>
          <table:table-cell table:style-name="ce81"/>
          <table:table-cell table:style-name="ce85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2</text:p>
          </table:table-cell>
          <table:table-cell table:style-name="ce81" office:value-type="string" calcext:value-type="string">
            <text:p>99000709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2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ельское хозяйство и рыболов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5</text:p>
          </table:table-cell>
          <table:table-cell table:style-name="ce80" table:number-columns-repeated="2"/>
          <table:table-cell table:style-name="ce84" office:value-type="float" office:value="6252.8" calcext:value-type="float">
            <text:p>6 252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000000</text:p>
          </table:table-cell>
          <table:table-cell table:style-name="ce81"/>
          <table:table-cell table:style-name="ce85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00000</text:p>
          </table:table-cell>
          <table:table-cell table:style-name="ce81"/>
          <table:table-cell table:style-name="ce85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оддержка сельскохозяйственного производ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/>
          <table:table-cell table:style-name="ce85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/>
          <table:table-cell table:style-name="ce85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19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76060</text:p>
          </table:table-cell>
          <table:table-cell table:style-name="ce81"/>
          <table:table-cell table:style-name="ce85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760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760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8.8" calcext:value-type="float">
            <text:p>88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Вод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6</text:p>
          </table:table-cell>
          <table:table-cell table:style-name="ce80" table:number-columns-repeated="2"/>
          <table:table-cell table:style-name="ce84" office:value-type="float" office:value="10926.5" calcext:value-type="float">
            <text:p>10 92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19640</text:p>
          </table:table-cell>
          <table:table-cell table:style-name="ce81"/>
          <table:table-cell table:style-name="ce8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196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6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безопасности гидротехнических сооруж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2800</text:p>
          </table:table-cell>
          <table:table-cell table:style-name="ce81"/>
          <table:table-cell table:style-name="ce85" office:value-type="float" office:value="396.6" calcext:value-type="float">
            <text:p>396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28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96.6" calcext:value-type="float">
            <text:p>396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28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96.6" calcext:value-type="float">
            <text:p>396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/>
          <table:table-cell table:style-name="ce85" office:value-type="float" office:value="2049.2" calcext:value-type="float">
            <text:p>2 04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049.2" calcext:value-type="float">
            <text:p>2 049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9826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049.2" calcext:value-type="float">
            <text:p>2 049,2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Тран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8</text:p>
          </table:table-cell>
          <table:table-cell table:style-name="ce80" table:number-columns-repeated="2"/>
          <table:table-cell table:style-name="ce84" office:value-type="float" office:value="54725.4" calcext:value-type="float">
            <text:p>54 725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000000</text:p>
          </table:table-cell>
          <table:table-cell table:style-name="ce81"/>
          <table:table-cell table:style-name="ce85" office:value-type="float" office:value="43946.4" calcext:value-type="float">
            <text:p>43 946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00000</text:p>
          </table:table-cell>
          <table:table-cell table:style-name="ce81"/>
          <table:table-cell table:style-name="ce85" office:value-type="float" office:value="43946.4" calcext:value-type="float">
            <text:p>43 946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/>
          <table:table-cell table:style-name="ce8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тдельные мероприятия в области речного транспор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/>
          <table:table-cell table:style-name="ce85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/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9.5" calcext:value-type="float">
            <text:p>49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9.5" calcext:value-type="float">
            <text:p>49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рожное хозяйство (дорожные фонды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9</text:p>
          </table:table-cell>
          <table:table-cell table:style-name="ce80" table:number-columns-repeated="2"/>
          <table:table-cell table:style-name="ce84" office:value-type="float" office:value="103501.1" calcext:value-type="float">
            <text:p>103 501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000000</text:p>
          </table:table-cell>
          <table:table-cell table:style-name="ce81"/>
          <table:table-cell table:style-name="ce85" office:value-type="float" office:value="89896.1" calcext:value-type="float">
            <text:p>89 896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00000</text:p>
          </table:table-cell>
          <table:table-cell table:style-name="ce81"/>
          <table:table-cell table:style-name="ce85" office:value-type="float" office:value="29625" calcext:value-type="float">
            <text:p>29 62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/>
          <table:table-cell table:style-name="ce85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00000</text:p>
          </table:table-cell>
          <table:table-cell table:style-name="ce81"/>
          <table:table-cell table:style-name="ce85" office:value-type="float" office:value="43178.2" calcext:value-type="float">
            <text:p>43 17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/>
          <table:table-cell table:style-name="ce85" office:value-type="float" office:value="19264" calcext:value-type="float">
            <text:p>19 26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264" calcext:value-type="float">
            <text:p>19 264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264" calcext:value-type="float">
            <text:p>19 26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/>
          <table:table-cell table:style-name="ce85" office:value-type="float" office:value="23914.2" calcext:value-type="float">
            <text:p>23 91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3914.2" calcext:value-type="float">
            <text:p>23 914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3914.2" calcext:value-type="float">
            <text:p>23 91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00000</text:p>
          </table:table-cell>
          <table:table-cell table:style-name="ce81"/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77180</text:p>
          </table:table-cell>
          <table:table-cell table:style-name="ce81"/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7718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37718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национальной эконом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12</text:p>
          </table:table-cell>
          <table:table-cell table:style-name="ce80" table:number-columns-repeated="2"/>
          <table:table-cell table:style-name="ce84" office:value-type="float" office:value="4030239" calcext:value-type="float">
            <text:p>4 030 23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000000</text:p>
          </table:table-cell>
          <table:table-cell table:style-name="ce81"/>
          <table:table-cell table:style-name="ce85" office:value-type="float" office:value="3219" calcext:value-type="float">
            <text:p>3 219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00000</text:p>
          </table:table-cell>
          <table:table-cell table:style-name="ce81"/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430</text:p>
          </table:table-cell>
          <table:table-cell table:style-name="ce81"/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00000</text:p>
          </table:table-cell>
          <table:table-cell table:style-name="ce81"/>
          <table:table-cell table:style-name="ce85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/>
          <table:table-cell table:style-name="ce85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000000</text:p>
          </table:table-cell>
          <table:table-cell table:style-name="ce81"/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00000</text:p>
          </table:table-cell>
          <table:table-cell table:style-name="ce81"/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/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47340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7343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8001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0000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000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74364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74364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174364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0000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оддержка труднодоступных территор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21923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вентаризация земель сельскохозяйственного на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20</text:p>
          </table:table-cell>
          <table:table-cell table:style-name="ce81"/>
          <table:table-cell table:style-name="ce8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/>
          <table:table-cell table:style-name="ce85" office:value-type="float" office:value="797.3" calcext:value-type="float">
            <text:p>79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97.3" calcext:value-type="float">
            <text:p>797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97.3" calcext:value-type="float">
            <text:p>797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комплексных кадастровых рабо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S1780</text:p>
          </table:table-cell>
          <table:table-cell table:style-name="ce81"/>
          <table:table-cell table:style-name="ce85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S17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S17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ЖИЛИЩНО-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0</text:p>
          </table:table-cell>
          <table:table-cell table:style-name="ce80" table:number-columns-repeated="2"/>
          <table:table-cell table:style-name="ce96" office:value-type="float" office:value="188811.2" calcext:value-type="float">
            <text:p>188 811,2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Жилищ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1</text:p>
          </table:table-cell>
          <table:table-cell table:style-name="ce80" table:number-columns-repeated="2"/>
          <table:table-cell table:style-name="ce84" office:value-type="float" office:value="78165.7" calcext:value-type="float">
            <text:p>78 165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41405.5" calcext:value-type="float">
            <text:p>41 40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14159" calcext:value-type="float">
            <text:p>14 15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1</text:p>
          </table:table-cell>
          <table:table-cell table:style-name="ce81"/>
          <table:table-cell table:style-name="ce85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1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79821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5</text:p>
          </table:table-cell>
          <table:table-cell table:style-name="ce81"/>
          <table:table-cell table:style-name="ce85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5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79825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85220</text:p>
          </table:table-cell>
          <table:table-cell table:style-name="ce81"/>
          <table:table-cell table:style-name="ce85" office:value-type="float" office:value="6643" calcext:value-type="float">
            <text:p>6 64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6643" calcext:value-type="float">
            <text:p>6 64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6643" calcext:value-type="float">
            <text:p>6 643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85" office:value-type="float" office:value="27246.6" calcext:value-type="float">
            <text:p>27 246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85220</text:p>
          </table:table-cell>
          <table:table-cell table:style-name="ce81"/>
          <table:table-cell table:style-name="ce85" office:value-type="float" office:value="3614.8" calcext:value-type="float">
            <text:p>3 614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614.8" calcext:value-type="float">
            <text:p>3 614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614.8" calcext:value-type="float">
            <text:p>3 614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/>
          <table:table-cell table:style-name="ce85" office:value-type="float" office:value="23631.8" calcext:value-type="float">
            <text:p>23 63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S957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75.3" calcext:value-type="float">
            <text:p>75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S957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75.3" calcext:value-type="float">
            <text:p>75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7063.4" calcext:value-type="float">
            <text:p>7 063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00000</text:p>
          </table:table-cell>
          <table:table-cell table:style-name="ce81"/>
          <table:table-cell table:style-name="ce85" office:value-type="float" office:value="7063.4" calcext:value-type="float">
            <text:p>7 063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муниципаль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/>
          <table:table-cell table:style-name="ce85" office:value-type="float" office:value="5334.4" calcext:value-type="float">
            <text:p>5 334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334.4" calcext:value-type="float">
            <text:p>5 334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 office:value-type="string" calcext:value-type="string">
            <text:p>240</text:p>
          </table:table-cell>
          <table:table-cell table:style-name="ce85" office:value-type="float" office:value="5334.4" calcext:value-type="float">
            <text:p>5 334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/>
          <table:table-cell table:style-name="ce85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/>
          <table:table-cell table:style-name="ce85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29696.8" calcext:value-type="float">
            <text:p>29 696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29696.8" calcext:value-type="float">
            <text:p>29 696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85220</text:p>
          </table:table-cell>
          <table:table-cell table:style-name="ce81"/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8522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8522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ереселение граждан из аварий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/>
          <table:table-cell table:style-name="ce85" office:value-type="float" office:value="18859.5" calcext:value-type="float">
            <text:p>18 859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2529.5" calcext:value-type="float">
            <text:p>12 529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S9602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2529.5" calcext:value-type="float">
            <text:p>12 529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6330" calcext:value-type="float">
            <text:p>6 33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S9602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6330" calcext:value-type="float">
            <text:p>6 33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2</text:p>
          </table:table-cell>
          <table:table-cell table:style-name="ce80" table:number-columns-repeated="2"/>
          <table:table-cell table:style-name="ce96" office:value-type="float" office:value="31826" calcext:value-type="float">
            <text:p>31 826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2591.8" calcext:value-type="float">
            <text:p>12 59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020.7" calcext:value-type="float">
            <text:p>3 020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троительству и реконструкции объ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25220</text:p>
          </table:table-cell>
          <table:table-cell table:style-name="ce81"/>
          <table:table-cell table:style-name="ce8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2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12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85220</text:p>
          </table:table-cell>
          <table:table-cell table:style-name="ce81"/>
          <table:table-cell table:style-name="ce85" office:value-type="float" office:value="2320.7" calcext:value-type="float">
            <text:p>2 320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2320.7" calcext:value-type="float">
            <text:p>2 320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1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2320.7" calcext:value-type="float">
            <text:p>2 320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85" office:value-type="float" office:value="9571.1" calcext:value-type="float">
            <text:p>9 571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троительству и реконструкции объ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25220</text:p>
          </table:table-cell>
          <table:table-cell table:style-name="ce81"/>
          <table:table-cell table:style-name="ce8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2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2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70960</text:p>
          </table:table-cell>
          <table:table-cell table:style-name="ce81"/>
          <table:table-cell table:style-name="ce85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85220</text:p>
          </table:table-cell>
          <table:table-cell table:style-name="ce81"/>
          <table:table-cell table:style-name="ce85" office:value-type="float" office:value="4774.5" calcext:value-type="float">
            <text:p>4 77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774.5" calcext:value-type="float">
            <text:p>4 774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774.5" calcext:value-type="float">
            <text:p>4 774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19179.2" calcext:value-type="float">
            <text:p>19 179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00000</text:p>
          </table:table-cell>
          <table:table-cell table:style-name="ce81"/>
          <table:table-cell table:style-name="ce85" office:value-type="float" office:value="19179.2" calcext:value-type="float">
            <text:p>19 179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в области коммунального хозяй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/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3610</text:p>
          </table:table-cell>
          <table:table-cell table:style-name="ce82" office:value-type="string" calcext:value-type="string">
            <text:p>240</text:p>
          </table:table-cell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/>
          <table:table-cell table:style-name="ce85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85220</text:p>
          </table:table-cell>
          <table:table-cell table:style-name="ce81"/>
          <table:table-cell table:style-name="ce85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/>
          <table:table-cell table:style-name="ce85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5" calcext:value-type="float">
            <text:p>5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Благоустро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3</text:p>
          </table:table-cell>
          <table:table-cell table:style-name="ce80" table:number-columns-repeated="2"/>
          <table:table-cell table:style-name="ce84" office:value-type="float" office:value="47581.5" calcext:value-type="float">
            <text:p>47 581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носу аварийных зданий и сооруж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76090</text:p>
          </table:table-cell>
          <table:table-cell table:style-name="ce81"/>
          <table:table-cell table:style-name="ce85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760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71001760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37607.7" calcext:value-type="float">
            <text:p>37 60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00000</text:p>
          </table:table-cell>
          <table:table-cell table:style-name="ce81"/>
          <table:table-cell table:style-name="ce85" office:value-type="float" office:value="37607.7" calcext:value-type="float">
            <text:p>37 607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Снос аварийных многоквартирных дом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79822</text:p>
          </table:table-cell>
          <table:table-cell table:style-name="ce81"/>
          <table:table-cell table:style-name="ce85" office:value-type="float" office:value="37607.7" calcext:value-type="float">
            <text:p>37 60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79822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607.7" calcext:value-type="float">
            <text:p>37 607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800279822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607.7" calcext:value-type="float">
            <text:p>37 607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Создание условий для массового отдыха жителей, организация благоустройства, обустройства мест массового отдыха насе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10400</text:p>
          </table:table-cell>
          <table:table-cell table:style-name="ce81"/>
          <table:table-cell table:style-name="ce8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1040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1040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/>
          <table:table-cell table:style-name="ce85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я, направленные на реализацию инициативного проекта "Обустройство детской игровой площадки на улице Сибирская села Уват ударопоглощающим покрыт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1</text:p>
          </table:table-cell>
          <table:table-cell table:style-name="ce81"/>
          <table:table-cell table:style-name="ce85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1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S0011</text:p>
          </table:table-cell>
          <table:table-cell table:style-name="ce82" office:value-type="string" calcext:value-type="string">
            <text:p>520</text:p>
          </table:table-cell>
          <table:table-cell table:style-name="ce8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жилищно-коммунального хозяй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5</text:p>
          </table:table-cell>
          <table:table-cell table:style-name="ce80" table:number-columns-repeated="2"/>
          <table:table-cell table:style-name="ce84" office:value-type="float" office:value="31238" calcext:value-type="float">
            <text:p>31 238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эффективности эксплуатации жилищного фонда района, содержания территорий общего поль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00000</text:p>
          </table:table-cell>
          <table:table-cell table:style-name="ce81"/>
          <table:table-cell table:style-name="ce85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76100</text:p>
          </table:table-cell>
          <table:table-cell table:style-name="ce81"/>
          <table:table-cell table:style-name="ce85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7610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710037610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S9510</text:p>
          </table:table-cell>
          <table:table-cell table:style-name="ce81"/>
          <table:table-cell table:style-name="ce85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S951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71003S951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19218.3" calcext:value-type="float">
            <text:p>19 218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00000</text:p>
          </table:table-cell>
          <table:table-cell table:style-name="ce81"/>
          <table:table-cell table:style-name="ce85" office:value-type="float" office:value="19218.3" calcext:value-type="float">
            <text:p>19 218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/>
          <table:table-cell table:style-name="ce85" office:value-type="float" office:value="18120.3" calcext:value-type="float">
            <text:p>18 120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438" calcext:value-type="float">
            <text:p>16 438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6438" calcext:value-type="float">
            <text:p>16 43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4" calcext:value-type="float">
            <text:p>4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43.9" calcext:value-type="float">
            <text:p>43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0.2" calcext:value-type="float">
            <text:p>0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/>
          <table:table-cell table:style-name="ce85" office:value-type="float" office:value="1098" calcext:value-type="float">
            <text:p>1 09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98" calcext:value-type="float">
            <text:p>1 098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36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98" calcext:value-type="float">
            <text:p>1 098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ХРАНА ОКРУЖАЮЩЕЙ СРЕ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0</text:p>
          </table:table-cell>
          <table:table-cell table:style-name="ce80" table:number-columns-repeated="2"/>
          <table:table-cell table:style-name="ce84" office:value-type="float" office:value="63950.8" calcext:value-type="float">
            <text:p>63 950,8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3</text:p>
          </table:table-cell>
          <table:table-cell table:style-name="ce80" table:number-columns-repeated="2"/>
          <table:table-cell table:style-name="ce84" office:value-type="float" office:value="63950.8" calcext:value-type="float">
            <text:p>63 950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63950.8" calcext:value-type="float">
            <text:p>63 950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00000</text:p>
          </table:table-cell>
          <table:table-cell table:style-name="ce81"/>
          <table:table-cell table:style-name="ce85" office:value-type="float" office:value="63950.8" calcext:value-type="float">
            <text:p>63 950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Устройство площадок для сбора крупногабаритных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300</text:p>
          </table:table-cell>
          <table:table-cell table:style-name="ce81"/>
          <table:table-cell table:style-name="ce85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3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63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Расходы на реализацию плана природоохранны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9827</text:p>
          </table:table-cell>
          <table:table-cell table:style-name="ce81"/>
          <table:table-cell table:style-name="ce85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9827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9827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S9630</text:p>
          </table:table-cell>
          <table:table-cell table:style-name="ce81"/>
          <table:table-cell table:style-name="ce85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S96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S96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0</text:p>
          </table:table-cell>
          <table:table-cell table:style-name="ce80" table:number-columns-repeated="2"/>
          <table:table-cell table:style-name="ce96" office:value-type="float" office:value="1153995.9" calcext:value-type="float">
            <text:p>1 153 995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школьно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1</text:p>
          </table:table-cell>
          <table:table-cell table:style-name="ce80" table:number-columns-repeated="2"/>
          <table:table-cell table:style-name="ce84" office:value-type="float" office:value="334437.9" calcext:value-type="float">
            <text:p>334 437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296955.9" calcext:value-type="float">
            <text:p>296 955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296955.9" calcext:value-type="float">
            <text:p>296 955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/>
          <table:table-cell table:style-name="ce85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84261.9" calcext:value-type="float">
            <text:p>84 261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4261.9" calcext:value-type="float">
            <text:p>84 261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4261.9" calcext:value-type="float">
            <text:p>84 261,9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/>
          <table:table-cell table:style-name="ce85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1969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2</text:p>
          </table:table-cell>
          <table:table-cell table:style-name="ce80" table:number-columns-repeated="2"/>
          <table:table-cell table:style-name="ce84" office:value-type="float" office:value="712140.1" calcext:value-type="float">
            <text:p>712 140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3375.3" calcext:value-type="float">
            <text:p>33 37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3375.3" calcext:value-type="float">
            <text:p>33 375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S0019</text:p>
          </table:table-cell>
          <table:table-cell table:style-name="ce81"/>
          <table:table-cell table:style-name="ce85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S0019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1S0019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678764.8" calcext:value-type="float">
            <text:p>678 764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631461.9" calcext:value-type="float">
            <text:p>631 461,9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/>
          <table:table-cell table:style-name="ce85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/>
          <table:table-cell table:style-name="ce85" office:value-type="float" office:value="2406" calcext:value-type="float">
            <text:p>2 40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53030</text:p>
          </table:table-cell>
          <table:table-cell table:style-name="ce81"/>
          <table:table-cell table:style-name="ce85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5303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5303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233605.5" calcext:value-type="float">
            <text:p>233 60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3605.5" calcext:value-type="float">
            <text:p>233 605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3605.5" calcext:value-type="float">
            <text:p>233 605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47302.9" calcext:value-type="float">
            <text:p>47 302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/>
          <table:table-cell table:style-name="ce85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71968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/>
          <table:table-cell table:style-name="ce85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L30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полнительное образование дете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3</text:p>
          </table:table-cell>
          <table:table-cell table:style-name="ce80" table:number-columns-repeated="2"/>
          <table:table-cell table:style-name="ce84" office:value-type="float" office:value="75760.8" calcext:value-type="float">
            <text:p>75 760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75760.8" calcext:value-type="float">
            <text:p>75 760,8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/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3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style-name="ce85" office:value-type="float" office:value="74037" calcext:value-type="float">
            <text:p>74 037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890</text:p>
          </table:table-cell>
          <table:table-cell table:style-name="ce81"/>
          <table:table-cell table:style-name="ce85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8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8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/>
          <table:table-cell table:style-name="ce85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00000</text:p>
          </table:table-cell>
          <table:table-cell table:style-name="ce81"/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поддержка отрасли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55190</text:p>
          </table:table-cell>
          <table:table-cell table:style-name="ce81"/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5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A15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олодеж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7</text:p>
          </table:table-cell>
          <table:table-cell table:style-name="ce80" table:number-columns-repeated="2"/>
          <table:table-cell table:style-name="ce84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37431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вопросы в области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9</text:p>
          </table:table-cell>
          <table:table-cell table:style-name="ce80" table:number-columns-repeated="2"/>
          <table:table-cell table:style-name="ce96" office:value-type="float" office:value="31147.1" calcext:value-type="float">
            <text:p>31 147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24540.7" calcext:value-type="float">
            <text:p>24 540,7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22393" calcext:value-type="float">
            <text:p>22 393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19970</text:p>
          </table:table-cell>
          <table:table-cell table:style-name="ce81"/>
          <table:table-cell table:style-name="ce85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199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199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/>
          <table:table-cell table:style-name="ce85" office:value-type="float" office:value="743.2" calcext:value-type="float">
            <text:p>743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43.2" calcext:value-type="float">
            <text:p>743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43.2" calcext:value-type="float">
            <text:p>743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18920" calcext:value-type="float">
            <text:p>18 92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683.5" calcext:value-type="float">
            <text:p>3 68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683.5" calcext:value-type="float">
            <text:p>3 683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4" calcext:value-type="float">
            <text:p>4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/>
          <table:table-cell table:style-name="ce85" office:value-type="float" office:value="1291.5" calcext:value-type="float">
            <text:p>1 2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00000</text:p>
          </table:table-cell>
          <table:table-cell table:style-name="ce81"/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/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374362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0000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формационное сопровождение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474363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00000</text:p>
          </table:table-cell>
          <table:table-cell table:style-name="ce81"/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/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EВ517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993.5" calcext:value-type="float">
            <text:p>5 993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5993.5" calcext:value-type="float">
            <text:p>5 993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Оздоровление детей в каникулярное врем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/>
          <table:table-cell table:style-name="ce85" office:value-type="float" office:value="1243.5" calcext:value-type="float">
            <text:p>1 243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243.5" calcext:value-type="float">
            <text:p>1 243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243.5" calcext:value-type="float">
            <text:p>1 243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/>
          <table:table-cell table:style-name="ce85" office:value-type="float" office:value="4750" calcext:value-type="float">
            <text:p>4 7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750" calcext:value-type="float">
            <text:p>4 75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3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750" calcext:value-type="float">
            <text:p>4 75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УЛЬТУРА, КИНЕМАТОГРАФ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0</text:p>
          </table:table-cell>
          <table:table-cell table:style-name="ce80" table:number-columns-repeated="2"/>
          <table:table-cell table:style-name="ce84" office:value-type="float" office:value="158186.9" calcext:value-type="float">
            <text:p>158 186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1</text:p>
          </table:table-cell>
          <table:table-cell table:style-name="ce80" table:number-columns-repeated="2"/>
          <table:table-cell table:style-name="ce84" office:value-type="float" office:value="148970.4" calcext:value-type="float">
            <text:p>148 970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4372.2" calcext:value-type="float">
            <text:p>4 372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4372.2" calcext:value-type="float">
            <text:p>4 372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1096.5" calcext:value-type="float">
            <text:p>1 096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96.5" calcext:value-type="float">
            <text:p>1 096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96.5" calcext:value-type="float">
            <text:p>1 096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одернизация объектов муниципальных учреждений культуры и объектов муниципальных образовательных организаций в сфере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S9760</text:p>
          </table:table-cell>
          <table:table-cell table:style-name="ce81"/>
          <table:table-cell table:style-name="ce8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S97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1S97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000000</text:p>
          </table:table-cell>
          <table:table-cell table:style-name="ce81"/>
          <table:table-cell table:style-name="ce85" office:value-type="float" office:value="144598.2" calcext:value-type="float">
            <text:p>144 598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00000</text:p>
          </table:table-cell>
          <table:table-cell table:style-name="ce81"/>
          <table:table-cell table:style-name="ce85" office:value-type="float" office:value="43289" calcext:value-type="float">
            <text:p>43 28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/>
          <table:table-cell table:style-name="ce85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поддержка отрасли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L5190</text:p>
          </table:table-cell>
          <table:table-cell table:style-name="ce81"/>
          <table:table-cell table:style-name="ce85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L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L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00000</text:p>
          </table:table-cell>
          <table:table-cell table:style-name="ce81"/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/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00000</text:p>
          </table:table-cell>
          <table:table-cell table:style-name="ce81"/>
          <table:table-cell table:style-name="ce85" office:value-type="float" office:value="92144.6" calcext:value-type="float">
            <text:p>92 144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/>
          <table:table-cell table:style-name="ce85" office:value-type="float" office:value="92144.6" calcext:value-type="float">
            <text:p>92 144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92144.6" calcext:value-type="float">
            <text:p>92 144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92144.6" calcext:value-type="float">
            <text:p>92 144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0000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4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00000</text:p>
          </table:table-cell>
          <table:table-cell table:style-name="ce81"/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Техническое оснащение региональных и муниципальных музе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Д5900</text:p>
          </table:table-cell>
          <table:table-cell table:style-name="ce81"/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Д590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A1Д590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культуры, кинематограф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4</text:p>
          </table:table-cell>
          <table:table-cell table:style-name="ce80" table:number-columns-repeated="2"/>
          <table:table-cell table:style-name="ce84" office:value-type="float" office:value="9216.5" calcext:value-type="float">
            <text:p>9 21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9086.5" calcext:value-type="float">
            <text:p>9 086,5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00000</text:p>
          </table:table-cell>
          <table:table-cell table:style-name="ce81"/>
          <table:table-cell table:style-name="ce85" office:value-type="float" office:value="7535.5" calcext:value-type="float">
            <text:p>7 535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/>
          <table:table-cell table:style-name="ce85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Единая субсидия на достижение показателей государственной программы Российской Федерации "Реализация государственной национальной полити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55180</text:p>
          </table:table-cell>
          <table:table-cell table:style-name="ce81"/>
          <table:table-cell table:style-name="ce8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551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551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00000</text:p>
          </table:table-cell>
          <table:table-cell table:style-name="ce81"/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/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3115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000000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00000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366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0</text:p>
          </table:table-cell>
          <table:table-cell table:style-name="ce80" table:number-columns-repeated="2"/>
          <table:table-cell table:style-name="ce96" office:value-type="float" office:value="97555.7" calcext:value-type="float">
            <text:p>97 555,7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Пенсионное обеспече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1</text:p>
          </table:table-cell>
          <table:table-cell table:style-name="ce80" table:number-columns-repeated="2"/>
          <table:table-cell table:style-name="ce84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/>
          <table:table-cell table:style-name="ce85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ое обслужива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2</text:p>
          </table:table-cell>
          <table:table-cell table:style-name="ce80" table:number-columns-repeated="2"/>
          <table:table-cell table:style-name="ce84" office:value-type="float" office:value="52035.6" calcext:value-type="float">
            <text:p>52 035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52035.6" calcext:value-type="float">
            <text:p>52 035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52035.6" calcext:value-type="float">
            <text:p>52 035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Организация социального обслужи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/>
          <table:table-cell table:style-name="ce85" office:value-type="float" office:value="51345.2" calcext:value-type="float">
            <text:p>51 345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1345.2" calcext:value-type="float">
            <text:p>51 345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1345.2" calcext:value-type="float">
            <text:p>51 345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ое обеспече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3</text:p>
          </table:table-cell>
          <table:table-cell table:style-name="ce80" table:number-columns-repeated="2"/>
          <table:table-cell table:style-name="ce84" office:value-type="float" office:value="16751.3" calcext:value-type="float">
            <text:p>16 751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15448.2" calcext:value-type="float">
            <text:p>15 44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14123.1" calcext:value-type="float">
            <text:p>14 123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/>
          <table:table-cell table:style-name="ce85" office:value-type="float" office:value="270" calcext:value-type="float">
            <text:p>27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3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/>
          <table:table-cell table:style-name="ce85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/>
          <table:table-cell table:style-name="ce85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6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/>
          <table:table-cell table:style-name="ce85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5088.1" calcext:value-type="float">
            <text:p>5 088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8.4" calcext:value-type="float">
            <text:p>28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8.4" calcext:value-type="float">
            <text:p>28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/>
          <table:table-cell table:style-name="ce85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1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00000</text:p>
          </table:table-cell>
          <table:table-cell table:style-name="ce81"/>
          <table:table-cell table:style-name="ce85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/>
          <table:table-cell table:style-name="ce85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75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7505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в области социальной политик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7514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751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6002751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/>
          <table:table-cell table:style-name="ce85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храна семьи и дет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4</text:p>
          </table:table-cell>
          <table:table-cell table:style-name="ce80" table:number-columns-repeated="2"/>
          <table:table-cell table:style-name="ce84" office:value-type="float" office:value="24152.8" calcext:value-type="float">
            <text:p>24 15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02193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/>
          <table:table-cell table:style-name="ce85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99000L497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социальной полит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6</text:p>
          </table:table-cell>
          <table:table-cell table:style-name="ce80" table:number-columns-repeated="2"/>
          <table:table-cell table:style-name="ce84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/>
          <table:table-cell table:style-name="ce85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ФИЗИЧЕСКАЯ КУЛЬТУРА И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0</text:p>
          </table:table-cell>
          <table:table-cell table:style-name="ce80" table:number-columns-repeated="2"/>
          <table:table-cell table:style-name="ce84" office:value-type="float" office:value="336075.9" calcext:value-type="float">
            <text:p>336 075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Физическая 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1</text:p>
          </table:table-cell>
          <table:table-cell table:style-name="ce80" table:number-columns-repeated="2"/>
          <table:table-cell table:style-name="ce84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1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ассовый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2</text:p>
          </table:table-cell>
          <table:table-cell table:style-name="ce80" table:number-columns-repeated="2"/>
          <table:table-cell table:style-name="ce84" office:value-type="float" office:value="227046.5" calcext:value-type="float">
            <text:p>227 04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224266.3" calcext:value-type="float">
            <text:p>224 266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224266.3" calcext:value-type="float">
            <text:p>224 266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224266.3" calcext:value-type="float">
            <text:p>224 266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24266.3" calcext:value-type="float">
            <text:p>224 266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24266.3" calcext:value-type="float">
            <text:p>224 266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порт высших достиж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3</text:p>
          </table:table-cell>
          <table:table-cell table:style-name="ce80" table:number-columns-repeated="2"/>
          <table:table-cell table:style-name="ce84" office:value-type="float" office:value="101340.2" calcext:value-type="float">
            <text:p>101 340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101340.2" calcext:value-type="float">
            <text:p>101 340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00000</text:p>
          </table:table-cell>
          <table:table-cell table:style-name="ce81"/>
          <table:table-cell table:style-name="ce85" office:value-type="float" office:value="101340.2" calcext:value-type="float">
            <text:p>101 340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/>
          <table:table-cell table:style-name="ce85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Расходы на выплату муниципальных спортивных стипенд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/>
          <table:table-cell table:style-name="ce85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физической культуры и спорт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5</text:p>
          </table:table-cell>
          <table:table-cell table:style-name="ce80" table:number-columns-repeated="2"/>
          <table:table-cell table:style-name="ce84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70980</text:p>
          </table:table-cell>
          <table:table-cell table:style-name="ce81"/>
          <table:table-cell table:style-name="ce85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709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1709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0</text:p>
          </table:table-cell>
          <table:table-cell table:style-name="ce80" table:number-columns-repeated="2"/>
          <table:table-cell table:style-name="ce84" office:value-type="float" office:value="111434.1" calcext:value-type="float">
            <text:p>111 434,1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1</text:p>
          </table:table-cell>
          <table:table-cell table:style-name="ce80" table:number-columns-repeated="2"/>
          <table:table-cell table:style-name="ce84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/>
          <table:table-cell table:style-name="ce85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Дот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 office:value-type="string" calcext:value-type="string">
            <text:p>510</text:p>
          </table:table-cell>
          <table:table-cell table:style-name="ce86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Прочие межбюджетные трансферты общего характе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3</text:p>
          </table:table-cell>
          <table:table-cell table:style-name="ce80" table:number-columns-repeated="2"/>
          <table:table-cell table:style-name="ce84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ума Уватского муниципального района</text:p>
          </table:table-cell>
          <table:table-cell table:style-name="ce80" office:value-type="string" calcext:value-type="string">
            <text:p>814</text:p>
          </table:table-cell>
          <table:table-cell table:style-name="ce80" table:number-columns-repeated="3"/>
          <table:table-cell table:style-name="ce84" office:value-type="float" office:value="9645.3" calcext:value-type="float">
            <text:p>9 645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9645.3" calcext:value-type="float">
            <text:p>9 645,3</text:p>
          </table:table-cell>
          <table:table-cell table:number-columns-repeated="1018"/>
        </table:table-row>
        <table:table-row table:style-name="ro10">
          <table:table-cell table:style-name="ce7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3</text:p>
          </table:table-cell>
          <table:table-cell table:style-name="ce80" table:number-columns-repeated="2"/>
          <table:table-cell table:style-name="ce84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655.5" calcext:value-type="float">
            <text:p>655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55.5" calcext:value-type="float">
            <text:p>5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" calcext:value-type="float">
            <text:p>2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Контрольно-счетная палата Уватского муниципального района</text:p>
          </table:table-cell>
          <table:table-cell table:style-name="ce80" office:value-type="string" calcext:value-type="string">
            <text:p>815</text:p>
          </table:table-cell>
          <table:table-cell table:style-name="ce80" table:number-columns-repeated="3"/>
          <table:table-cell table:style-name="ce84" office:value-type="float" office:value="4012.2" calcext:value-type="float">
            <text:p>4 012,2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4012.2" calcext:value-type="float">
            <text:p>4 012,2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6</text:p>
          </table:table-cell>
          <table:table-cell table:style-name="ce80" table:number-columns-repeated="2"/>
          <table:table-cell table:style-name="ce84" office:value-type="float" office:value="4002.2" calcext:value-type="float">
            <text:p>4 002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1664.9" calcext:value-type="float">
            <text:p>1 664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91.4" calcext:value-type="float">
            <text:p>1 191,4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91.4" calcext:value-type="float">
            <text:p>1 19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/>
          <table:table-cell table:style-name="ce85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6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того</text:p>
          </table:table-cell>
          <table:table-cell table:style-name="ce83" table:number-columns-repeated="4"/>
          <table:table-cell table:style-name="ce100" office:value-type="float" office:value="6551413" calcext:value-type="float">
            <text:p>6 551 413,0</text:p>
          </table:table-cell>
          <table:table-cell table:number-columns-repeated="1018"/>
        </table:table-row>
        <table:table-row table:style-name="ro3" table:number-rows-repeated="1047190">
          <table:table-cell table:number-columns-repeated="1024"/>
        </table:table-row>
        <table:table-row table:style-name="ro18" table:number-rows-repeated="6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number-columns-repeated="2" table:default-cell-style-name="ce67"/>
        <table:table-column table:style-name="co16" table:number-columns-repeated="2" table:default-cell-style-name="ce67"/>
        <table:table-column table:style-name="co8" table:number-columns-repeated="1015" table:default-cell-style-name="ce67"/>
        <table:table-row table:style-name="ro19">
          <table:table-cell table:style-name="ce68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4 и 2025 годов по состоянию на 01.05.2023</text:p>
          </table:table-cell>
          <table:covered-table-cell table:number-columns-repeated="6" table:style-name="ce93"/>
          <table:table-cell table:number-columns-repeated="1017"/>
        </table:table-row>
        <table:table-row table:style-name="ro5">
          <table:table-cell table:style-name="ce69" table:number-columns-repeated="2"/>
          <table:table-cell table:style-name="ce94"/>
          <table:table-cell table:style-name="ce69" table:number-columns-repeated="4"/>
          <table:table-cell table:number-columns-repeated="1017"/>
        </table:table-row>
        <table:table-row table:style-name="ro3">
          <table:table-cell table:style-name="ce28" office:value-type="string" calcext:value-type="string" table:number-columns-spanned="1" table:number-rows-spanned="2">
            <text:p>Наименование показателя</text:p>
          </table:table-cell>
          <table:table-cell table:style-name="ce28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8"/>
          <table:table-cell table:style-name="ce95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97"/>
          <table:table-cell table:style-name="ce90" table:number-columns-repeated="1016"/>
          <table:table-cell/>
        </table:table-row>
        <table:table-row table:style-name="ro20">
          <table:covered-table-cell table:style-name="ce28"/>
          <table:table-cell table:style-name="ce28" office:value-type="string" calcext:value-type="string">
            <text:p>главного распо-рядителя средств местного бюджета</text:p>
          </table:table-cell>
          <table:table-cell table:style-name="ce28" office:value-type="string" calcext:value-type="string">
            <text:p>раздела, подраз-дела</text:p>
          </table:table-cell>
          <table:table-cell table:style-name="ce28" office:value-type="string" calcext:value-type="string">
            <text:p>целевой статьи</text:p>
          </table:table-cell>
          <table:table-cell table:style-name="ce28" office:value-type="string" calcext:value-type="string">
            <text:p>вида расходов</text:p>
          </table:table-cell>
          <table:table-cell table:style-name="ce28" office:value-type="string" calcext:value-type="string">
            <text:p>На 2024 год</text:p>
          </table:table-cell>
          <table:table-cell table:style-name="ce28" office:value-type="string" calcext:value-type="string">
            <text:p>На 2025 год</text:p>
          </table:table-cell>
          <table:table-cell table:number-columns-repeated="1017"/>
        </table:table-row>
        <table:table-row table:style-name="ro3"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Администрация Уватского муниципального района</text:p>
          </table:table-cell>
          <table:table-cell table:style-name="ce80" office:value-type="string" calcext:value-type="string">
            <text:p>287</text:p>
          </table:table-cell>
          <table:table-cell table:style-name="ce80" table:number-columns-repeated="3"/>
          <table:table-cell table:style-name="ce84" office:value-type="float" office:value="2469481.3" calcext:value-type="float">
            <text:p>2 469 481,3</text:p>
          </table:table-cell>
          <table:table-cell table:style-name="ce96" office:value-type="float" office:value="2494658.5" calcext:value-type="float">
            <text:p>2 494 658,5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156847.2" calcext:value-type="float">
            <text:p>156 847,2</text:p>
          </table:table-cell>
          <table:table-cell table:style-name="ce84" office:value-type="float" office:value="162783" calcext:value-type="float">
            <text:p>162 783,0</text:p>
          </table:table-cell>
          <table:table-cell table:number-columns-repeated="1017"/>
        </table:table-row>
        <table:table-row table:style-name="ro9">
          <table:table-cell table:style-name="ce7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4</text:p>
          </table:table-cell>
          <table:table-cell table:style-name="ce80" table:number-columns-repeated="2"/>
          <table:table-cell table:style-name="ce84" office:value-type="float" office:value="103428.3" calcext:value-type="float">
            <text:p>103 428,3</text:p>
          </table:table-cell>
          <table:table-cell table:style-name="ce84" office:value-type="float" office:value="106891.9" calcext:value-type="float">
            <text:p>106 891,9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1380" calcext:value-type="float">
            <text:p>1 380,0</text:p>
          </table:table-cell>
          <table:table-cell table:style-name="ce85" office:value-type="float" office:value="1429" calcext:value-type="float">
            <text:p>1 429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00000</text:p>
          </table:table-cell>
          <table:table-cell table:style-name="ce81"/>
          <table:table-cell table:style-name="ce85" office:value-type="float" office:value="1380" calcext:value-type="float">
            <text:p>1 380,0</text:p>
          </table:table-cell>
          <table:table-cell table:style-name="ce85" office:value-type="float" office:value="1429" calcext:value-type="float">
            <text:p>1 429,0</text:p>
          </table:table-cell>
          <table:table-cell table:number-columns-repeated="1017"/>
        </table:table-row>
        <table:table-row table:style-name="ro21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/>
          <table:table-cell table:style-name="ce85" office:value-type="float" office:value="1380" calcext:value-type="float">
            <text:p>1 380,0</text:p>
          </table:table-cell>
          <table:table-cell table:style-name="ce85" office:value-type="float" office:value="1429" calcext:value-type="float">
            <text:p>1 429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59.2" calcext:value-type="float">
            <text:p>1 259,2</text:p>
          </table:table-cell>
          <table:table-cell table:style-name="ce85" office:value-type="float" office:value="1359" calcext:value-type="float">
            <text:p>1 35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59.2" calcext:value-type="float">
            <text:p>1 259,2</text:p>
          </table:table-cell>
          <table:table-cell table:style-name="ce86" office:value-type="float" office:value="1359" calcext:value-type="float">
            <text:p>1 359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0.8" calcext:value-type="float">
            <text:p>120,8</text:p>
          </table:table-cell>
          <table:table-cell table:style-name="ce85" office:value-type="float" office:value="70" calcext:value-type="float">
            <text:p>7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0.8" calcext:value-type="float">
            <text:p>120,8</text:p>
          </table:table-cell>
          <table:table-cell table:style-name="ce86" office:value-type="float" office:value="70" calcext:value-type="float">
            <text:p>7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96055" calcext:value-type="float">
            <text:p>96 055,0</text:p>
          </table:table-cell>
          <table:table-cell table:style-name="ce85" office:value-type="float" office:value="99344.6" calcext:value-type="float">
            <text:p>99 344,6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89435" calcext:value-type="float">
            <text:p>89 435,0</text:p>
          </table:table-cell>
          <table:table-cell table:style-name="ce85" office:value-type="float" office:value="92724.6" calcext:value-type="float">
            <text:p>92 724,6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89435" calcext:value-type="float">
            <text:p>89 435,0</text:p>
          </table:table-cell>
          <table:table-cell table:style-name="ce86" office:value-type="float" office:value="92724.6" calcext:value-type="float">
            <text:p>92 724,6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620" calcext:value-type="float">
            <text:p>6 62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620" calcext:value-type="float">
            <text:p>6 62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/>
          <table:table-cell table:style-name="ce85" office:value-type="float" office:value="4529.3" calcext:value-type="float">
            <text:p>4 529,3</text:p>
          </table:table-cell>
          <table:table-cell table:style-name="ce85" office:value-type="float" office:value="4629.3" calcext:value-type="float">
            <text:p>4 629,3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529.3" calcext:value-type="float">
            <text:p>4 529,3</text:p>
          </table:table-cell>
          <table:table-cell table:style-name="ce85" office:value-type="float" office:value="4629.3" calcext:value-type="float">
            <text:p>4 629,3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529.3" calcext:value-type="float">
            <text:p>4 529,3</text:p>
          </table:table-cell>
          <table:table-cell table:style-name="ce86" office:value-type="float" office:value="4629.3" calcext:value-type="float">
            <text:p>4 629,3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Формирование и содержание архивных фондов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/>
          <table:table-cell table:number-columns-repeated="2" table:style-name="ce85" office:value-type="float" office:value="770" calcext:value-type="float">
            <text:p>770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5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6" office:value-type="float" office:value="770" calcext:value-type="float">
            <text:p>77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/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90" calcext:value-type="float">
            <text:p>690,0</text:p>
          </table:table-cell>
          <table:table-cell table:style-name="ce86" office:value-type="float" office:value="715" calcext:value-type="float">
            <text:p>715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/>
          <table:table-cell table:number-columns-repeated="2" table:style-name="ce85" office:value-type="float" office:value="4" calcext:value-type="float">
            <text:p>4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5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6" office:value-type="float" office:value="4" calcext:value-type="float">
            <text:p>4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Обеспечение проведения выборов и референдумов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7</text:p>
          </table:table-cell>
          <table:table-cell table:style-name="ce80" table:number-columns-repeated="2"/>
          <table:table-cell table:style-name="ce84" office:value-type="float" office:value="0" calcext:value-type="float">
            <text:p>0,0</text:p>
          </table:table-cell>
          <table:table-cell table:style-name="ce84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7</text:p>
          </table:table-cell>
          <table:table-cell table:style-name="ce81" office:value-type="string" calcext:value-type="string">
            <text:p>9900070220</text:p>
          </table:table-cell>
          <table:table-cell table:style-name="ce81"/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7</text:p>
          </table:table-cell>
          <table:table-cell table:style-name="ce81" office:value-type="string" calcext:value-type="string">
            <text:p>990007022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пециальные расход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7</text:p>
          </table:table-cell>
          <table:table-cell table:style-name="ce82" office:value-type="string" calcext:value-type="string">
            <text:p>9900070220</text:p>
          </table:table-cell>
          <table:table-cell table:style-name="ce82" office:value-type="string" calcext:value-type="string">
            <text:p>880</text:p>
          </table:table-cell>
          <table:table-cell table:style-name="ce86" office:value-type="float" office:value="0" calcext:value-type="float">
            <text:p>0,0</text:p>
          </table:table-cell>
          <table:table-cell table:style-name="ce86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Резервные фон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1</text:p>
          </table:table-cell>
          <table:table-cell table:style-name="ce80" table:number-columns-repeated="2"/>
          <table:table-cell table:number-columns-repeated="2" table:style-name="ce84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Резервные фонды местных администр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/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 office:value-type="string" calcext:value-type="string">
            <text:p>800</text:p>
          </table:table-cell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 office:value-type="string" calcext:value-type="string">
            <text:p>870</text:p>
          </table:table-cell>
          <table:table-cell table:number-columns-repeated="2" table:style-name="ce86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51498.9" calcext:value-type="float">
            <text:p>51 498,9</text:p>
          </table:table-cell>
          <table:table-cell table:style-name="ce96" office:value-type="float" office:value="51535.1" calcext:value-type="float">
            <text:p>51 535,1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00000</text:p>
          </table:table-cell>
          <table:table-cell table:style-name="ce81"/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Формирование и ведение торгового реестр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/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8" calcext:value-type="float">
            <text:p>38,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1708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8" calcext:value-type="float">
            <text:p>38,0</text:p>
          </table:table-cell>
          <table:table-cell table:style-name="ce86" office:value-type="float" office:value="40" calcext:value-type="float">
            <text:p>4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/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90" calcext:value-type="float">
            <text:p>690,0</text:p>
          </table:table-cell>
          <table:table-cell table:style-name="ce85" office:value-type="float" office:value="715" calcext:value-type="float">
            <text:p>71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90" calcext:value-type="float">
            <text:p>690,0</text:p>
          </table:table-cell>
          <table:table-cell table:style-name="ce86" office:value-type="float" office:value="715" calcext:value-type="float">
            <text:p>715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Государственная регистрация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/>
          <table:table-cell table:style-name="ce85" office:value-type="float" office:value="972" calcext:value-type="float">
            <text:p>972,0</text:p>
          </table:table-cell>
          <table:table-cell table:style-name="ce85" office:value-type="float" office:value="1007" calcext:value-type="float">
            <text:p>1 007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972" calcext:value-type="float">
            <text:p>972,0</text:p>
          </table:table-cell>
          <table:table-cell table:style-name="ce85" office:value-type="float" office:value="1007" calcext:value-type="float">
            <text:p>1 007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972" calcext:value-type="float">
            <text:p>972,0</text:p>
          </table:table-cell>
          <table:table-cell table:style-name="ce86" office:value-type="float" office:value="1007" calcext:value-type="float">
            <text:p>1 007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/>
          <table:table-cell table:style-name="ce85" office:value-type="float" office:value="1788" calcext:value-type="float">
            <text:p>1 788,0</text:p>
          </table:table-cell>
          <table:table-cell table:style-name="ce85" office:value-type="float" office:value="1851" calcext:value-type="float">
            <text:p>1 851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88" calcext:value-type="float">
            <text:p>1 788,0</text:p>
          </table:table-cell>
          <table:table-cell table:style-name="ce85" office:value-type="float" office:value="1851" calcext:value-type="float">
            <text:p>1 85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88" calcext:value-type="float">
            <text:p>1 788,0</text:p>
          </table:table-cell>
          <table:table-cell table:style-name="ce86" office:value-type="float" office:value="1851" calcext:value-type="float">
            <text:p>1 851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/>
          <table:table-cell table:style-name="ce85" office:value-type="float" office:value="38843" calcext:value-type="float">
            <text:p>38 843,0</text:p>
          </table:table-cell>
          <table:table-cell table:style-name="ce85" office:value-type="float" office:value="40154" calcext:value-type="float">
            <text:p>40 154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265.2" calcext:value-type="float">
            <text:p>17 265,2</text:p>
          </table:table-cell>
          <table:table-cell table:style-name="ce85" office:value-type="float" office:value="17786" calcext:value-type="float">
            <text:p>17 786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265.2" calcext:value-type="float">
            <text:p>17 265,2</text:p>
          </table:table-cell>
          <table:table-cell table:style-name="ce86" office:value-type="float" office:value="17786" calcext:value-type="float">
            <text:p>17 786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577.8" calcext:value-type="float">
            <text:p>21 577,8</text:p>
          </table:table-cell>
          <table:table-cell table:style-name="ce85" office:value-type="float" office:value="22368" calcext:value-type="float">
            <text:p>22 36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577.8" calcext:value-type="float">
            <text:p>21 577,8</text:p>
          </table:table-cell>
          <table:table-cell table:style-name="ce86" office:value-type="float" office:value="22368" calcext:value-type="float">
            <text:p>22 368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/>
          <table:table-cell table:style-name="ce85" office:value-type="float" office:value="345" calcext:value-type="float">
            <text:p>345,0</text:p>
          </table:table-cell>
          <table:table-cell table:style-name="ce85" office:value-type="float" office:value="357" calcext:value-type="float">
            <text:p>357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45" calcext:value-type="float">
            <text:p>345,0</text:p>
          </table:table-cell>
          <table:table-cell table:style-name="ce85" office:value-type="float" office:value="357" calcext:value-type="float">
            <text:p>357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45" calcext:value-type="float">
            <text:p>345,0</text:p>
          </table:table-cell>
          <table:table-cell table:style-name="ce86" office:value-type="float" office:value="357" calcext:value-type="float">
            <text:p>357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1387.9" calcext:value-type="float">
            <text:p>1 387,9</text:p>
          </table:table-cell>
          <table:table-cell table:style-name="ce85" office:value-type="float" office:value="888.9" calcext:value-type="float">
            <text:p>888,9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387.9" calcext:value-type="float">
            <text:p>1 387,9</text:p>
          </table:table-cell>
          <table:table-cell table:style-name="ce85" office:value-type="float" office:value="888.9" calcext:value-type="float">
            <text:p>888,9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387.9" calcext:value-type="float">
            <text:p>1 387,9</text:p>
          </table:table-cell>
          <table:table-cell table:style-name="ce86" office:value-type="float" office:value="888.9" calcext:value-type="float">
            <text:p>888,9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/>
          <table:table-cell table:number-columns-repeated="2" table:style-name="ce85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 office:value-type="string" calcext:value-type="string">
            <text:p>800</text:p>
          </table:table-cell>
          <table:table-cell table:number-columns-repeated="2" table:style-name="ce85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 office:value-type="string" calcext:value-type="string">
            <text:p>850</text:p>
          </table:table-cell>
          <table:table-cell table:number-columns-repeated="2" table:style-name="ce86" office:value-type="float" office:value="96" calcext:value-type="float">
            <text:p>96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number-columns-repeated="2" table:style-name="ce85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/>
          <table:table-cell table:style-name="ce85" office:value-type="float" office:value="3713" calcext:value-type="float">
            <text:p>3 713,0</text:p>
          </table:table-cell>
          <table:table-cell table:style-name="ce85" office:value-type="float" office:value="3561" calcext:value-type="float">
            <text:p>3 561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13" calcext:value-type="float">
            <text:p>3 713,0</text:p>
          </table:table-cell>
          <table:table-cell table:style-name="ce85" office:value-type="float" office:value="3561" calcext:value-type="float">
            <text:p>3 56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13" calcext:value-type="float">
            <text:p>3 713,0</text:p>
          </table:table-cell>
          <table:table-cell table:style-name="ce86" office:value-type="float" office:value="3561" calcext:value-type="float">
            <text:p>3 561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/>
          <table:table-cell table:style-name="ce85" office:value-type="float" office:value="760.7" calcext:value-type="float">
            <text:p>760,7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60.7" calcext:value-type="float">
            <text:p>760,7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S18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60.7" calcext:value-type="float">
            <text:p>760,7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НАЦИОНАЛЬНАЯ ОБОРОН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0</text:p>
          </table:table-cell>
          <table:table-cell table:style-name="ce80" table:number-columns-repeated="2"/>
          <table:table-cell table:style-name="ce84" office:value-type="float" office:value="4223" calcext:value-type="float">
            <text:p>4 223,0</text:p>
          </table:table-cell>
          <table:table-cell table:style-name="ce84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обилизационная и вневойсковая подготов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3</text:p>
          </table:table-cell>
          <table:table-cell table:style-name="ce80" table:number-columns-repeated="2"/>
          <table:table-cell table:style-name="ce84" office:value-type="float" office:value="4223" calcext:value-type="float">
            <text:p>4 223,0</text:p>
          </table:table-cell>
          <table:table-cell table:style-name="ce84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/>
          <table:table-cell table:style-name="ce85" office:value-type="float" office:value="4223" calcext:value-type="float">
            <text:p>4 223,0</text:p>
          </table:table-cell>
          <table:table-cell table:style-name="ce85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223" calcext:value-type="float">
            <text:p>4 223,0</text:p>
          </table:table-cell>
          <table:table-cell table:style-name="ce85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вен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 office:value-type="string" calcext:value-type="string">
            <text:p>530</text:p>
          </table:table-cell>
          <table:table-cell table:style-name="ce86" office:value-type="float" office:value="4223" calcext:value-type="float">
            <text:p>4 223,0</text:p>
          </table:table-cell>
          <table:table-cell table:style-name="ce86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00</text:p>
          </table:table-cell>
          <table:table-cell table:style-name="ce80" table:number-columns-repeated="2"/>
          <table:table-cell table:style-name="ce84" office:value-type="float" office:value="10928" calcext:value-type="float">
            <text:p>10 928,0</text:p>
          </table:table-cell>
          <table:table-cell table:style-name="ce84" office:value-type="float" office:value="11243" calcext:value-type="float">
            <text:p>11 243,0</text:p>
          </table:table-cell>
          <table:table-cell table:number-columns-repeated="1017"/>
        </table:table-row>
        <table:table-row table:style-name="ro11">
          <table:table-cell table:style-name="ce7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0</text:p>
          </table:table-cell>
          <table:table-cell table:style-name="ce80" table:number-columns-repeated="2"/>
          <table:table-cell table:style-name="ce84" office:value-type="float" office:value="10799" calcext:value-type="float">
            <text:p>10 799,0</text:p>
          </table:table-cell>
          <table:table-cell table:style-name="ce84" office:value-type="float" office:value="11109" calcext:value-type="float">
            <text:p>11 109,0</text:p>
          </table:table-cell>
          <table:table-cell table:number-columns-repeated="1017"/>
        </table:table-row>
        <table:table-row table:style-name="ro15">
          <table:table-cell table:style-name="ce1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/>
          <table:table-cell table:number-columns-repeated="2" table:style-name="ce85" office:value-type="float" office:value="1656" calcext:value-type="float">
            <text:p>1 656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656" calcext:value-type="float">
            <text:p>1 656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1961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656" calcext:value-type="float">
            <text:p>1 656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Организация добровольной пожарной охран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/>
          <table:table-cell table:number-columns-repeated="2" table:style-name="ce85" office:value-type="float" office:value="626" calcext:value-type="float">
            <text:p>626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26" calcext:value-type="float">
            <text:p>626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26" calcext:value-type="float">
            <text:p>626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/>
          <table:table-cell table:number-columns-repeated="2" table:style-name="ce85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78" calcext:value-type="float">
            <text:p>178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/>
          <table:table-cell table:style-name="ce85" office:value-type="float" office:value="7804" calcext:value-type="float">
            <text:p>7 804,0</text:p>
          </table:table-cell>
          <table:table-cell table:style-name="ce85" office:value-type="float" office:value="8114" calcext:value-type="float">
            <text:p>8 114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288.9" calcext:value-type="float">
            <text:p>7 288,9</text:p>
          </table:table-cell>
          <table:table-cell table:style-name="ce85" office:value-type="float" office:value="7570.3" calcext:value-type="float">
            <text:p>7 570,3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288.9" calcext:value-type="float">
            <text:p>7 288,9</text:p>
          </table:table-cell>
          <table:table-cell table:style-name="ce86" office:value-type="float" office:value="7570.3" calcext:value-type="float">
            <text:p>7 570,3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15.1" calcext:value-type="float">
            <text:p>515,1</text:p>
          </table:table-cell>
          <table:table-cell table:style-name="ce85" office:value-type="float" office:value="543.7" calcext:value-type="float">
            <text:p>543,7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15.1" calcext:value-type="float">
            <text:p>515,1</text:p>
          </table:table-cell>
          <table:table-cell table:style-name="ce86" office:value-type="float" office:value="543.7" calcext:value-type="float">
            <text:p>543,7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/>
          <table:table-cell table:number-columns-repeated="2" table:style-name="ce85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32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500" calcext:value-type="float">
            <text:p>50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number-columns-repeated="2" table:style-name="ce85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number-columns-repeated="2" table:style-name="ce85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number-columns-repeated="2" table:style-name="ce86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Миграцион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1</text:p>
          </table:table-cell>
          <table:table-cell table:style-name="ce80" table:number-columns-repeated="2"/>
          <table:table-cell table:style-name="ce84" office:value-type="float" office:value="124" calcext:value-type="float">
            <text:p>124,0</text:p>
          </table:table-cell>
          <table:table-cell table:style-name="ce84" office:value-type="float" office:value="129" calcext:value-type="float">
            <text:p>129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/>
          <table:table-cell table:style-name="ce85" office:value-type="float" office:value="124" calcext:value-type="float">
            <text:p>124,0</text:p>
          </table:table-cell>
          <table:table-cell table:style-name="ce85" office:value-type="float" office:value="129" calcext:value-type="float">
            <text:p>129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4" calcext:value-type="float">
            <text:p>124,0</text:p>
          </table:table-cell>
          <table:table-cell table:style-name="ce85" office:value-type="float" office:value="129" calcext:value-type="float">
            <text:p>12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4" calcext:value-type="float">
            <text:p>124,0</text:p>
          </table:table-cell>
          <table:table-cell table:style-name="ce86" office:value-type="float" office:value="129" calcext:value-type="float">
            <text:p>129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4</text:p>
          </table:table-cell>
          <table:table-cell table:style-name="ce80" table:number-columns-repeated="2"/>
          <table:table-cell table:number-columns-repeated="2" table:style-name="ce84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000000</text:p>
          </table:table-cell>
          <table:table-cell table:style-name="ce81"/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00000</text:p>
          </table:table-cell>
          <table:table-cell table:style-name="ce81"/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/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4</text:p>
          </table:table-cell>
          <table:table-cell table:style-name="ce82" office:value-type="string" calcext:value-type="string">
            <text:p>960017221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НАЦИОНАЛЬНАЯ ЭКОНОМ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0</text:p>
          </table:table-cell>
          <table:table-cell table:style-name="ce80" table:number-columns-repeated="2"/>
          <table:table-cell table:style-name="ce84" office:value-type="float" office:value="433711.3" calcext:value-type="float">
            <text:p>433 711,3</text:p>
          </table:table-cell>
          <table:table-cell table:style-name="ce84" office:value-type="float" office:value="371247.3" calcext:value-type="float">
            <text:p>371 247,3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Сельское хозяйство и рыболов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5</text:p>
          </table:table-cell>
          <table:table-cell table:style-name="ce80" table:number-columns-repeated="2"/>
          <table:table-cell table:style-name="ce84" office:value-type="float" office:value="6416" calcext:value-type="float">
            <text:p>6 416,0</text:p>
          </table:table-cell>
          <table:table-cell table:style-name="ce84" office:value-type="float" office:value="6612" calcext:value-type="float">
            <text:p>6 612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000000</text:p>
          </table:table-cell>
          <table:table-cell table:style-name="ce81"/>
          <table:table-cell table:style-name="ce85" office:value-type="float" office:value="5520" calcext:value-type="float">
            <text:p>5 520,0</text:p>
          </table:table-cell>
          <table:table-cell table:style-name="ce85" office:value-type="float" office:value="5716" calcext:value-type="float">
            <text:p>5 716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00000</text:p>
          </table:table-cell>
          <table:table-cell table:style-name="ce81"/>
          <table:table-cell table:style-name="ce85" office:value-type="float" office:value="5520" calcext:value-type="float">
            <text:p>5 520,0</text:p>
          </table:table-cell>
          <table:table-cell table:style-name="ce85" office:value-type="float" office:value="5716" calcext:value-type="float">
            <text:p>5 716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Поддержка сельскохозяйственного производ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/>
          <table:table-cell table:style-name="ce85" office:value-type="float" office:value="5520" calcext:value-type="float">
            <text:p>5 520,0</text:p>
          </table:table-cell>
          <table:table-cell table:style-name="ce85" office:value-type="float" office:value="5716" calcext:value-type="float">
            <text:p>5 716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397.2" calcext:value-type="float">
            <text:p>5 397,2</text:p>
          </table:table-cell>
          <table:table-cell table:style-name="ce85" office:value-type="float" office:value="5594" calcext:value-type="float">
            <text:p>5 59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397.2" calcext:value-type="float">
            <text:p>5 397,2</text:p>
          </table:table-cell>
          <table:table-cell table:style-name="ce86" office:value-type="float" office:value="5594" calcext:value-type="float">
            <text:p>5 594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2.8" calcext:value-type="float">
            <text:p>122,8</text:p>
          </table:table-cell>
          <table:table-cell table:style-name="ce85" office:value-type="float" office:value="122" calcext:value-type="float">
            <text:p>122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2.8" calcext:value-type="float">
            <text:p>122,8</text:p>
          </table:table-cell>
          <table:table-cell table:style-name="ce86" office:value-type="float" office:value="122" calcext:value-type="float">
            <text:p>122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/>
          <table:table-cell table:number-columns-repeated="2" table:style-name="ce85" office:value-type="float" office:value="896" calcext:value-type="float">
            <text:p>896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896" calcext:value-type="float">
            <text:p>896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191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896" calcext:value-type="float">
            <text:p>896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Вод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6</text:p>
          </table:table-cell>
          <table:table-cell table:style-name="ce80" table:number-columns-repeated="2"/>
          <table:table-cell table:number-columns-repeated="2" table:style-name="ce84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/>
          <table:table-cell table:number-columns-repeated="2" table:style-name="ce85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9826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Тран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8</text:p>
          </table:table-cell>
          <table:table-cell table:style-name="ce80" table:number-columns-repeated="2"/>
          <table:table-cell table:style-name="ce84" office:value-type="float" office:value="55231.3" calcext:value-type="float">
            <text:p>55 231,3</text:p>
          </table:table-cell>
          <table:table-cell table:style-name="ce84" office:value-type="float" office:value="55673.3" calcext:value-type="float">
            <text:p>55 673,3</text:p>
          </table:table-cell>
          <table:table-cell table:number-columns-repeated="1017"/>
        </table:table-row>
        <table:table-row table:style-name="ro12">
          <table:table-cell table:style-name="ce7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000000</text:p>
          </table:table-cell>
          <table:table-cell table:style-name="ce81"/>
          <table:table-cell table:style-name="ce85" office:value-type="float" office:value="43958.3" calcext:value-type="float">
            <text:p>43 958,3</text:p>
          </table:table-cell>
          <table:table-cell table:style-name="ce85" office:value-type="float" office:value="43961.3" calcext:value-type="float">
            <text:p>43 961,3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00000</text:p>
          </table:table-cell>
          <table:table-cell table:style-name="ce81"/>
          <table:table-cell table:style-name="ce85" office:value-type="float" office:value="43958.3" calcext:value-type="float">
            <text:p>43 958,3</text:p>
          </table:table-cell>
          <table:table-cell table:style-name="ce85" office:value-type="float" office:value="43961.3" calcext:value-type="float">
            <text:p>43 961,3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/>
          <table:table-cell table:style-name="ce85" office:value-type="float" office:value="685" calcext:value-type="float">
            <text:p>685,0</text:p>
          </table:table-cell>
          <table:table-cell table:style-name="ce85" office:value-type="float" office:value="688" calcext:value-type="float">
            <text:p>688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58.2" calcext:value-type="float">
            <text:p>558,2</text:p>
          </table:table-cell>
          <table:table-cell table:style-name="ce85" office:value-type="float" office:value="560.2" calcext:value-type="float">
            <text:p>560,2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58.2" calcext:value-type="float">
            <text:p>558,2</text:p>
          </table:table-cell>
          <table:table-cell table:style-name="ce86" office:value-type="float" office:value="560.2" calcext:value-type="float">
            <text:p>560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6.8" calcext:value-type="float">
            <text:p>126,8</text:p>
          </table:table-cell>
          <table:table-cell table:style-name="ce85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6.8" calcext:value-type="float">
            <text:p>126,8</text:p>
          </table:table-cell>
          <table:table-cell table:style-name="ce86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/>
          <table:table-cell table:number-columns-repeated="2" table:style-name="ce85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43273.3" calcext:value-type="float">
            <text:p>43 273,3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43273.3" calcext:value-type="float">
            <text:p>43 273,3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Отдельные мероприятия в области речного транспор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/>
          <table:table-cell table:style-name="ce85" office:value-type="float" office:value="10931" calcext:value-type="float">
            <text:p>10 931,0</text:p>
          </table:table-cell>
          <table:table-cell table:style-name="ce85" office:value-type="float" office:value="11368" calcext:value-type="float">
            <text:p>11 368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931" calcext:value-type="float">
            <text:p>10 931,0</text:p>
          </table:table-cell>
          <table:table-cell table:style-name="ce85" office:value-type="float" office:value="11368" calcext:value-type="float">
            <text:p>11 36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931" calcext:value-type="float">
            <text:p>10 931,0</text:p>
          </table:table-cell>
          <table:table-cell table:style-name="ce86" office:value-type="float" office:value="11368" calcext:value-type="float">
            <text:p>11 368,0</text:p>
          </table:table-cell>
          <table:table-cell table:number-columns-repeated="1017"/>
        </table:table-row>
        <table:table-row table:style-name="ro14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/>
          <table:table-cell table:style-name="ce85" office:value-type="float" office:value="342" calcext:value-type="float">
            <text:p>342,0</text:p>
          </table:table-cell>
          <table:table-cell table:style-name="ce85" office:value-type="float" office:value="344" calcext:value-type="float">
            <text:p>344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92.5" calcext:value-type="float">
            <text:p>292,5</text:p>
          </table:table-cell>
          <table:table-cell table:style-name="ce85" office:value-type="float" office:value="294.5" calcext:value-type="float">
            <text:p>294,5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92.5" calcext:value-type="float">
            <text:p>292,5</text:p>
          </table:table-cell>
          <table:table-cell table:style-name="ce86" office:value-type="float" office:value="294.5" calcext:value-type="float">
            <text:p>294,5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49.5" calcext:value-type="float">
            <text:p>49,5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49.5" calcext:value-type="float">
            <text:p>49,5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орожное хозяйство (дорожные фонды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9</text:p>
          </table:table-cell>
          <table:table-cell table:style-name="ce80" table:number-columns-repeated="2"/>
          <table:table-cell table:number-columns-repeated="2" table:style-name="ce84" office:value-type="float" office:value="69544" calcext:value-type="float">
            <text:p>69 544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000000</text:p>
          </table:table-cell>
          <table:table-cell table:style-name="ce81"/>
          <table:table-cell table:number-columns-repeated="2" table:style-name="ce85" office:value-type="float" office:value="55939" calcext:value-type="float">
            <text:p>55 939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00000</text:p>
          </table:table-cell>
          <table:table-cell table:style-name="ce81"/>
          <table:table-cell table:number-columns-repeated="2" table:style-name="ce85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/>
          <table:table-cell table:number-columns-repeated="2" table:style-name="ce85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00000</text:p>
          </table:table-cell>
          <table:table-cell table:style-name="ce81"/>
          <table:table-cell table:number-columns-repeated="2" table:style-name="ce85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/>
          <table:table-cell table:style-name="ce85" office:value-type="float" office:value="15895.7" calcext:value-type="float">
            <text:p>15 895,7</text:p>
          </table:table-cell>
          <table:table-cell table:style-name="ce85" office:value-type="float" office:value="14995" calcext:value-type="float">
            <text:p>14 99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5895.7" calcext:value-type="float">
            <text:p>15 895,7</text:p>
          </table:table-cell>
          <table:table-cell table:style-name="ce85" office:value-type="float" office:value="14995" calcext:value-type="float">
            <text:p>14 99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5895.7" calcext:value-type="float">
            <text:p>15 895,7</text:p>
          </table:table-cell>
          <table:table-cell table:style-name="ce86" office:value-type="float" office:value="14995" calcext:value-type="float">
            <text:p>14 995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/>
          <table:table-cell table:style-name="ce85" office:value-type="float" office:value="21018.3" calcext:value-type="float">
            <text:p>21 018,3</text:p>
          </table:table-cell>
          <table:table-cell table:style-name="ce85" office:value-type="float" office:value="21919" calcext:value-type="float">
            <text:p>21 919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018.3" calcext:value-type="float">
            <text:p>21 018,3</text:p>
          </table:table-cell>
          <table:table-cell table:style-name="ce85" office:value-type="float" office:value="21919" calcext:value-type="float">
            <text:p>21 919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018.3" calcext:value-type="float">
            <text:p>21 018,3</text:p>
          </table:table-cell>
          <table:table-cell table:style-name="ce86" office:value-type="float" office:value="21919" calcext:value-type="float">
            <text:p>21 919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number-columns-repeated="2" table:style-name="ce85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number-columns-repeated="2" table:style-name="ce85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number-columns-repeated="2" table:style-name="ce86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Другие вопросы в области национальной эконом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12</text:p>
          </table:table-cell>
          <table:table-cell table:style-name="ce80" table:number-columns-repeated="2"/>
          <table:table-cell table:style-name="ce84" office:value-type="float" office:value="300172" calcext:value-type="float">
            <text:p>300 172,0</text:p>
          </table:table-cell>
          <table:table-cell table:style-name="ce84" office:value-type="float" office:value="237070" calcext:value-type="float">
            <text:p>237 07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00000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0000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143.8" calcext:value-type="float">
            <text:p>2 143,8</text:p>
          </table:table-cell>
          <table:table-cell table:style-name="ce85" office:value-type="float" office:value="2225.8" calcext:value-type="float">
            <text:p>2 225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143.8" calcext:value-type="float">
            <text:p>2 143,8</text:p>
          </table:table-cell>
          <table:table-cell table:style-name="ce86" office:value-type="float" office:value="2225.8" calcext:value-type="float">
            <text:p>2 225,8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16.2" calcext:value-type="float">
            <text:p>616,2</text:p>
          </table:table-cell>
          <table:table-cell table:style-name="ce85" office:value-type="float" office:value="632.2" calcext:value-type="float">
            <text:p>632,2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16.2" calcext:value-type="float">
            <text:p>616,2</text:p>
          </table:table-cell>
          <table:table-cell table:style-name="ce86" office:value-type="float" office:value="632.2" calcext:value-type="float">
            <text:p>632,2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000000</text:p>
          </table:table-cell>
          <table:table-cell table:style-name="ce81"/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00000</text:p>
          </table:table-cell>
          <table:table-cell table:style-name="ce81"/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/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97200" calcext:value-type="float">
            <text:p>297 200,0</text:p>
          </table:table-cell>
          <table:table-cell table:style-name="ce85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47340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97200" calcext:value-type="float">
            <text:p>297 200,0</text:p>
          </table:table-cell>
          <table:table-cell table:style-name="ce86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00000</text:p>
          </table:table-cell>
          <table:table-cell table:style-name="ce81"/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Поддержка труднодоступных территор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/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 office:value-type="string" calcext:value-type="string">
            <text:p>800</text:p>
          </table:table-cell>
          <table:table-cell table:number-columns-repeated="2" table:style-name="ce85" office:value-type="float" office:value="212" calcext:value-type="float">
            <text:p>212,0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219230</text:p>
          </table:table-cell>
          <table:table-cell table:style-name="ce82" office:value-type="string" calcext:value-type="string">
            <text:p>810</text:p>
          </table:table-cell>
          <table:table-cell table:number-columns-repeated="2" table:style-name="ce86" office:value-type="float" office:value="212" calcext:value-type="float">
            <text:p>212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ЖИЛИЩНО-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0</text:p>
          </table:table-cell>
          <table:table-cell table:style-name="ce80" table:number-columns-repeated="2"/>
          <table:table-cell table:style-name="ce84" office:value-type="float" office:value="48783.6" calcext:value-type="float">
            <text:p>48 783,6</text:p>
          </table:table-cell>
          <table:table-cell table:style-name="ce84" office:value-type="float" office:value="46495.8" calcext:value-type="float">
            <text:p>46 495,8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Жилищ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1</text:p>
          </table:table-cell>
          <table:table-cell table:style-name="ce80" table:number-columns-repeated="2"/>
          <table:table-cell table:number-columns-repeated="2" table:style-name="ce84" office:value-type="float" office:value="5235" calcext:value-type="float">
            <text:p>5 235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number-columns-repeated="2" table:style-name="ce85" office:value-type="float" office:value="5235" calcext:value-type="float">
            <text:p>5 23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00000</text:p>
          </table:table-cell>
          <table:table-cell table:style-name="ce81"/>
          <table:table-cell table:number-columns-repeated="2" table:style-name="ce85" office:value-type="float" office:value="5235" calcext:value-type="float">
            <text:p>5 235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Капитальный ремонт и ремонт муниципаль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/>
          <table:table-cell table:number-columns-repeated="2" table:style-name="ce85" office:value-type="float" office:value="3506" calcext:value-type="float">
            <text:p>3 506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3506" calcext:value-type="float">
            <text:p>3 506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3506" calcext:value-type="float">
            <text:p>3 506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/>
          <table:table-cell table:number-columns-repeated="2" table:style-name="ce85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/>
          <table:table-cell table:number-columns-repeated="2" table:style-name="ce85" office:value-type="float" office:value="1605" calcext:value-type="float">
            <text:p>1 60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605" calcext:value-type="float">
            <text:p>1 60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605" calcext:value-type="float">
            <text:p>1 605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2</text:p>
          </table:table-cell>
          <table:table-cell table:style-name="ce80" table:number-columns-repeated="2"/>
          <table:table-cell table:number-columns-repeated="2" table:style-name="ce84" office:value-type="float" office:value="17396" calcext:value-type="float">
            <text:p>17 396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00000</text:p>
          </table:table-cell>
          <table:table-cell table:style-name="ce81"/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/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/>
          <table:table-cell table:number-columns-repeated="2" table:style-name="ce85" office:value-type="float" office:value="55" calcext:value-type="float">
            <text:p>5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55" calcext:value-type="float">
            <text:p>55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55" calcext:value-type="float">
            <text:p>55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Благоустро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3</text:p>
          </table:table-cell>
          <table:table-cell table:style-name="ce80" table:number-columns-repeated="2"/>
          <table:table-cell table:style-name="ce84" office:value-type="float" office:value="6015.7" calcext:value-type="float">
            <text:p>6 015,7</text:p>
          </table:table-cell>
          <table:table-cell table:style-name="ce84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/>
          <table:table-cell table:number-columns-repeated="2" table:style-name="ce85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10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0</text:p>
          </table:table-cell>
          <table:table-cell table:style-name="ce81"/>
          <table:table-cell table:style-name="ce85" office:value-type="float" office:value="3002.7" calcext:value-type="float">
            <text:p>3 002,7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002.7" calcext:value-type="float">
            <text:p>3 002,7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S00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002.7" calcext:value-type="float">
            <text:p>3 002,7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Другие вопросы в области жилищно-коммунального хозяй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5</text:p>
          </table:table-cell>
          <table:table-cell table:style-name="ce80" table:number-columns-repeated="2"/>
          <table:table-cell table:style-name="ce84" office:value-type="float" office:value="20136.9" calcext:value-type="float">
            <text:p>20 136,9</text:p>
          </table:table-cell>
          <table:table-cell table:style-name="ce84" office:value-type="float" office:value="20851.8" calcext:value-type="float">
            <text:p>20 851,8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20136.9" calcext:value-type="float">
            <text:p>20 136,9</text:p>
          </table:table-cell>
          <table:table-cell table:style-name="ce85" office:value-type="float" office:value="20851.8" calcext:value-type="float">
            <text:p>20 851,8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00000</text:p>
          </table:table-cell>
          <table:table-cell table:style-name="ce81"/>
          <table:table-cell table:style-name="ce85" office:value-type="float" office:value="20136.9" calcext:value-type="float">
            <text:p>20 136,9</text:p>
          </table:table-cell>
          <table:table-cell table:style-name="ce85" office:value-type="float" office:value="20851.8" calcext:value-type="float">
            <text:p>20 851,8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/>
          <table:table-cell table:style-name="ce85" office:value-type="float" office:value="19038.9" calcext:value-type="float">
            <text:p>19 038,9</text:p>
          </table:table-cell>
          <table:table-cell table:style-name="ce85" office:value-type="float" office:value="19753.8" calcext:value-type="float">
            <text:p>19 753,8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413.8" calcext:value-type="float">
            <text:p>17 413,8</text:p>
          </table:table-cell>
          <table:table-cell table:style-name="ce85" office:value-type="float" office:value="18063.7" calcext:value-type="float">
            <text:p>18 063,7</text:p>
          </table:table-cell>
          <table:table-cell table:number-columns-repeated="1017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7413.8" calcext:value-type="float">
            <text:p>17 413,8</text:p>
          </table:table-cell>
          <table:table-cell table:style-name="ce86" office:value-type="float" office:value="18063.7" calcext:value-type="float">
            <text:p>18 063,7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25.1" calcext:value-type="float">
            <text:p>1 625,1</text:p>
          </table:table-cell>
          <table:table-cell table:style-name="ce85" office:value-type="float" office:value="1690.1" calcext:value-type="float">
            <text:p>1 690,1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25.1" calcext:value-type="float">
            <text:p>1 625,1</text:p>
          </table:table-cell>
          <table:table-cell table:style-name="ce86" office:value-type="float" office:value="1690.1" calcext:value-type="float">
            <text:p>1 690,1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/>
          <table:table-cell table:number-columns-repeated="2" table:style-name="ce85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363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0</text:p>
          </table:table-cell>
          <table:table-cell table:style-name="ce80" table:number-columns-repeated="2"/>
          <table:table-cell table:style-name="ce84" office:value-type="float" office:value="1056382.4" calcext:value-type="float">
            <text:p>1 056 382,4</text:p>
          </table:table-cell>
          <table:table-cell table:style-name="ce84" office:value-type="float" office:value="1079878.4" calcext:value-type="float">
            <text:p>1 079 878,4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ошкольно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1</text:p>
          </table:table-cell>
          <table:table-cell table:style-name="ce80" table:number-columns-repeated="2"/>
          <table:table-cell table:style-name="ce84" office:value-type="float" office:value="302089" calcext:value-type="float">
            <text:p>302 089,0</text:p>
          </table:table-cell>
          <table:table-cell table:style-name="ce84" office:value-type="float" office:value="310517" calcext:value-type="float">
            <text:p>310 517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302089" calcext:value-type="float">
            <text:p>302 089,0</text:p>
          </table:table-cell>
          <table:table-cell table:style-name="ce85" office:value-type="float" office:value="310517" calcext:value-type="float">
            <text:p>310 517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302089" calcext:value-type="float">
            <text:p>302 089,0</text:p>
          </table:table-cell>
          <table:table-cell table:style-name="ce85" office:value-type="float" office:value="310517" calcext:value-type="float">
            <text:p>310 517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/>
          <table:table-cell table:style-name="ce85" office:value-type="float" office:value="131335" calcext:value-type="float">
            <text:p>131 335,0</text:p>
          </table:table-cell>
          <table:table-cell table:style-name="ce85" office:value-type="float" office:value="131957" calcext:value-type="float">
            <text:p>131 957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1335" calcext:value-type="float">
            <text:p>131 335,0</text:p>
          </table:table-cell>
          <table:table-cell table:style-name="ce85" office:value-type="float" office:value="131957" calcext:value-type="float">
            <text:p>131 957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1335" calcext:value-type="float">
            <text:p>131 335,0</text:p>
          </table:table-cell>
          <table:table-cell table:style-name="ce86" office:value-type="float" office:value="131957" calcext:value-type="float">
            <text:p>131 957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85122" calcext:value-type="float">
            <text:p>85 122,0</text:p>
          </table:table-cell>
          <table:table-cell table:style-name="ce85" office:value-type="float" office:value="90155" calcext:value-type="float">
            <text:p>90 15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5122" calcext:value-type="float">
            <text:p>85 122,0</text:p>
          </table:table-cell>
          <table:table-cell table:style-name="ce85" office:value-type="float" office:value="90155" calcext:value-type="float">
            <text:p>90 155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5122" calcext:value-type="float">
            <text:p>85 122,0</text:p>
          </table:table-cell>
          <table:table-cell table:style-name="ce86" office:value-type="float" office:value="90155" calcext:value-type="float">
            <text:p>90 155,0</text:p>
          </table:table-cell>
          <table:table-cell table:number-columns-repeated="1017"/>
        </table:table-row>
        <table:table-row table:style-name="ro12">
          <table:table-cell table:style-name="ce7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/>
          <table:table-cell table:style-name="ce85" office:value-type="float" office:value="85632" calcext:value-type="float">
            <text:p>85 632,0</text:p>
          </table:table-cell>
          <table:table-cell table:style-name="ce85" office:value-type="float" office:value="88405" calcext:value-type="float">
            <text:p>88 40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5632" calcext:value-type="float">
            <text:p>85 632,0</text:p>
          </table:table-cell>
          <table:table-cell table:style-name="ce85" office:value-type="float" office:value="88405" calcext:value-type="float">
            <text:p>88 405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1969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5632" calcext:value-type="float">
            <text:p>85 632,0</text:p>
          </table:table-cell>
          <table:table-cell table:style-name="ce86" office:value-type="float" office:value="88405" calcext:value-type="float">
            <text:p>88 405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Обще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2</text:p>
          </table:table-cell>
          <table:table-cell table:style-name="ce80" table:number-columns-repeated="2"/>
          <table:table-cell table:style-name="ce84" office:value-type="float" office:value="656026.7" calcext:value-type="float">
            <text:p>656 026,7</text:p>
          </table:table-cell>
          <table:table-cell table:style-name="ce84" office:value-type="float" office:value="667125.7" calcext:value-type="float">
            <text:p>667 125,7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656026.7" calcext:value-type="float">
            <text:p>656 026,7</text:p>
          </table:table-cell>
          <table:table-cell table:style-name="ce85" office:value-type="float" office:value="667125.7" calcext:value-type="float">
            <text:p>667 125,7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608732.5" calcext:value-type="float">
            <text:p>608 732,5</text:p>
          </table:table-cell>
          <table:table-cell table:style-name="ce85" office:value-type="float" office:value="620006.5" calcext:value-type="float">
            <text:p>620 006,5</text:p>
          </table:table-cell>
          <table:table-cell table:number-columns-repeated="1017"/>
        </table:table-row>
        <table:table-row table:style-name="ro17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/>
          <table:table-cell table:style-name="ce85" office:value-type="float" office:value="363919" calcext:value-type="float">
            <text:p>363 919,0</text:p>
          </table:table-cell>
          <table:table-cell table:style-name="ce85" office:value-type="float" office:value="365594" calcext:value-type="float">
            <text:p>365 594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63919" calcext:value-type="float">
            <text:p>363 919,0</text:p>
          </table:table-cell>
          <table:table-cell table:style-name="ce85" office:value-type="float" office:value="365594" calcext:value-type="float">
            <text:p>365 594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63919" calcext:value-type="float">
            <text:p>363 919,0</text:p>
          </table:table-cell>
          <table:table-cell table:style-name="ce86" office:value-type="float" office:value="365594" calcext:value-type="float">
            <text:p>365 594,0</text:p>
          </table:table-cell>
          <table:table-cell table:number-columns-repeated="1017"/>
        </table:table-row>
        <table:table-row table:style-name="ro12">
          <table:table-cell table:style-name="ce7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/>
          <table:table-cell table:style-name="ce85" office:value-type="float" office:value="2516" calcext:value-type="float">
            <text:p>2 516,0</text:p>
          </table:table-cell>
          <table:table-cell table:style-name="ce85" office:value-type="float" office:value="2599" calcext:value-type="float">
            <text:p>2 599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516" calcext:value-type="float">
            <text:p>2 516,0</text:p>
          </table:table-cell>
          <table:table-cell table:style-name="ce85" office:value-type="float" office:value="2546.6" calcext:value-type="float">
            <text:p>2 546,6</text:p>
          </table:table-cell>
          <table:table-cell table:number-columns-repeated="1017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2516" calcext:value-type="float">
            <text:p>2 516,0</text:p>
          </table:table-cell>
          <table:table-cell table:style-name="ce86" office:value-type="float" office:value="2546.6" calcext:value-type="float">
            <text:p>2 546,6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52.4" calcext:value-type="float">
            <text:p>52,4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0" calcext:value-type="float">
            <text:p>0,0</text:p>
          </table:table-cell>
          <table:table-cell table:style-name="ce86" office:value-type="float" office:value="52.4" calcext:value-type="float">
            <text:p>52,4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242297.5" calcext:value-type="float">
            <text:p>242 297,5</text:p>
          </table:table-cell>
          <table:table-cell table:style-name="ce85" office:value-type="float" office:value="251813.5" calcext:value-type="float">
            <text:p>251 813,5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42297.5" calcext:value-type="float">
            <text:p>242 297,5</text:p>
          </table:table-cell>
          <table:table-cell table:style-name="ce85" office:value-type="float" office:value="251813.5" calcext:value-type="float">
            <text:p>251 813,5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42297.5" calcext:value-type="float">
            <text:p>242 297,5</text:p>
          </table:table-cell>
          <table:table-cell table:style-name="ce86" office:value-type="float" office:value="251813.5" calcext:value-type="float">
            <text:p>251 813,5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47294.2" calcext:value-type="float">
            <text:p>47 294,2</text:p>
          </table:table-cell>
          <table:table-cell table:style-name="ce85" office:value-type="float" office:value="47119.2" calcext:value-type="float">
            <text:p>47 119,2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/>
          <table:table-cell table:style-name="ce85" office:value-type="float" office:value="23373" calcext:value-type="float">
            <text:p>23 373,0</text:p>
          </table:table-cell>
          <table:table-cell table:style-name="ce85" office:value-type="float" office:value="23269" calcext:value-type="float">
            <text:p>23 269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373" calcext:value-type="float">
            <text:p>23 373,0</text:p>
          </table:table-cell>
          <table:table-cell table:style-name="ce85" office:value-type="float" office:value="23269" calcext:value-type="float">
            <text:p>23 269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71968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373" calcext:value-type="float">
            <text:p>23 373,0</text:p>
          </table:table-cell>
          <table:table-cell table:style-name="ce86" office:value-type="float" office:value="23269" calcext:value-type="float">
            <text:p>23 269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/>
          <table:table-cell table:style-name="ce85" office:value-type="float" office:value="23921.2" calcext:value-type="float">
            <text:p>23 921,2</text:p>
          </table:table-cell>
          <table:table-cell table:style-name="ce85" office:value-type="float" office:value="23850.2" calcext:value-type="float">
            <text:p>23 850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921.2" calcext:value-type="float">
            <text:p>23 921,2</text:p>
          </table:table-cell>
          <table:table-cell table:style-name="ce85" office:value-type="float" office:value="23850.2" calcext:value-type="float">
            <text:p>23 850,2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L30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921.2" calcext:value-type="float">
            <text:p>23 921,2</text:p>
          </table:table-cell>
          <table:table-cell table:style-name="ce86" office:value-type="float" office:value="23850.2" calcext:value-type="float">
            <text:p>23 850,2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ополнительное образование дете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3</text:p>
          </table:table-cell>
          <table:table-cell table:style-name="ce80" table:number-columns-repeated="2"/>
          <table:table-cell table:style-name="ce84" office:value-type="float" office:value="69878.2" calcext:value-type="float">
            <text:p>69 878,2</text:p>
          </table:table-cell>
          <table:table-cell table:style-name="ce84" office:value-type="float" office:value="73430.2" calcext:value-type="float">
            <text:p>73 430,2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69878.2" calcext:value-type="float">
            <text:p>69 878,2</text:p>
          </table:table-cell>
          <table:table-cell table:style-name="ce85" office:value-type="float" office:value="73430.2" calcext:value-type="float">
            <text:p>73 430,2</text:p>
          </table:table-cell>
          <table:table-cell table:number-columns-repeated="1017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number-columns-repeated="2" table:style-name="ce85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/>
          <table:table-cell table:number-columns-repeated="2" table:style-name="ce85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3708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style-name="ce85" office:value-type="float" office:value="69428.2" calcext:value-type="float">
            <text:p>69 428,2</text:p>
          </table:table-cell>
          <table:table-cell table:style-name="ce85" office:value-type="float" office:value="72980.2" calcext:value-type="float">
            <text:p>72 980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/>
          <table:table-cell table:style-name="ce85" office:value-type="float" office:value="69428.2" calcext:value-type="float">
            <text:p>69 428,2</text:p>
          </table:table-cell>
          <table:table-cell table:style-name="ce85" office:value-type="float" office:value="72980.2" calcext:value-type="float">
            <text:p>72 980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9428.2" calcext:value-type="float">
            <text:p>69 428,2</text:p>
          </table:table-cell>
          <table:table-cell table:style-name="ce85" office:value-type="float" office:value="72980.2" calcext:value-type="float">
            <text:p>72 980,2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9428.2" calcext:value-type="float">
            <text:p>69 428,2</text:p>
          </table:table-cell>
          <table:table-cell table:style-name="ce86" office:value-type="float" office:value="72980.2" calcext:value-type="float">
            <text:p>72 980,2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Молодеж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7</text:p>
          </table:table-cell>
          <table:table-cell table:style-name="ce80" table:number-columns-repeated="2"/>
          <table:table-cell table:number-columns-repeated="2" table:style-name="ce84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/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510" calcext:value-type="float">
            <text:p>51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37431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510" calcext:value-type="float">
            <text:p>51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ругие вопросы в области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9</text:p>
          </table:table-cell>
          <table:table-cell table:style-name="ce80" table:number-columns-repeated="2"/>
          <table:table-cell table:style-name="ce84" office:value-type="float" office:value="27878.5" calcext:value-type="float">
            <text:p>27 878,5</text:p>
          </table:table-cell>
          <table:table-cell table:style-name="ce84" office:value-type="float" office:value="28295.5" calcext:value-type="float">
            <text:p>28 295,5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22946.5" calcext:value-type="float">
            <text:p>22 946,5</text:p>
          </table:table-cell>
          <table:table-cell table:style-name="ce85" office:value-type="float" office:value="23363.5" calcext:value-type="float">
            <text:p>23 363,5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20826.5" calcext:value-type="float">
            <text:p>20 826,5</text:p>
          </table:table-cell>
          <table:table-cell table:style-name="ce85" office:value-type="float" office:value="21243.5" calcext:value-type="float">
            <text:p>21 243,5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/>
          <table:table-cell table:number-columns-repeated="2" table:style-name="ce85" office:value-type="float" office:value="860" calcext:value-type="float">
            <text:p>860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5" office:value-type="float" office:value="860" calcext:value-type="float">
            <text:p>86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120</text:p>
          </table:table-cell>
          <table:table-cell table:number-columns-repeated="2" table:style-name="ce86" office:value-type="float" office:value="860" calcext:value-type="float">
            <text:p>86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18675" calcext:value-type="float">
            <text:p>18 675,0</text:p>
          </table:table-cell>
          <table:table-cell table:style-name="ce85" office:value-type="float" office:value="19092" calcext:value-type="float">
            <text:p>19 092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5318" calcext:value-type="float">
            <text:p>15 318,0</text:p>
          </table:table-cell>
          <table:table-cell table:style-name="ce85" office:value-type="float" office:value="15525.4" calcext:value-type="float">
            <text:p>15 525,4</text:p>
          </table:table-cell>
          <table:table-cell table:number-columns-repeated="1017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5318" calcext:value-type="float">
            <text:p>15 318,0</text:p>
          </table:table-cell>
          <table:table-cell table:style-name="ce86" office:value-type="float" office:value="15525.4" calcext:value-type="float">
            <text:p>15 525,4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352.7" calcext:value-type="float">
            <text:p>3 352,7</text:p>
          </table:table-cell>
          <table:table-cell table:style-name="ce85" office:value-type="float" office:value="3562.1" calcext:value-type="float">
            <text:p>3 562,1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352.7" calcext:value-type="float">
            <text:p>3 352,7</text:p>
          </table:table-cell>
          <table:table-cell table:style-name="ce86" office:value-type="float" office:value="3562.1" calcext:value-type="float">
            <text:p>3 562,1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.2" calcext:value-type="float">
            <text:p>4,2</text:p>
          </table:table-cell>
          <table:table-cell table:style-name="ce85" office:value-type="float" office:value="4.5" calcext:value-type="float">
            <text:p>4,5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4.2" calcext:value-type="float">
            <text:p>4,2</text:p>
          </table:table-cell>
          <table:table-cell table:style-name="ce86" office:value-type="float" office:value="4.5" calcext:value-type="float">
            <text:p>4,5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/>
          <table:table-cell table:number-columns-repeated="2" table:style-name="ce85" office:value-type="float" office:value="1291.5" calcext:value-type="float">
            <text:p>1 291,5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91.5" calcext:value-type="float">
            <text:p>691,5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91.5" calcext:value-type="float">
            <text:p>691,5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600" calcext:value-type="float">
            <text:p>60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00000</text:p>
          </table:table-cell>
          <table:table-cell table:style-name="ce81"/>
          <table:table-cell table:number-columns-repeated="2" table:style-name="ce85" office:value-type="float" office:value="190" calcext:value-type="float">
            <text:p>19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/>
          <table:table-cell table:number-columns-repeated="2" table:style-name="ce85" office:value-type="float" office:value="190" calcext:value-type="float">
            <text:p>19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90" calcext:value-type="float">
            <text:p>19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374362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90" calcext:value-type="float">
            <text:p>19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00000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Информационное сопровождение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474363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" calcext:value-type="float">
            <text:p>10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00000</text:p>
          </table:table-cell>
          <table:table-cell table:style-name="ce81"/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/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EВ5179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number-columns-repeated="2" table:style-name="ce85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number-columns-repeated="2" table:style-name="ce85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Оздоровление детей в каникулярное врем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/>
          <table:table-cell table:number-columns-repeated="2" table:style-name="ce85" office:value-type="float" office:value="182" calcext:value-type="float">
            <text:p>182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82" calcext:value-type="float">
            <text:p>182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2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82" calcext:value-type="float">
            <text:p>182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/>
          <table:table-cell table:number-columns-repeated="2" table:style-name="ce85" office:value-type="float" office:value="4750" calcext:value-type="float">
            <text:p>4 75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4750" calcext:value-type="float">
            <text:p>4 75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3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4750" calcext:value-type="float">
            <text:p>4 75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КУЛЬТУРА, КИНЕМАТОГРАФ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0</text:p>
          </table:table-cell>
          <table:table-cell table:style-name="ce80" table:number-columns-repeated="2"/>
          <table:table-cell table:style-name="ce84" office:value-type="float" office:value="149269.5" calcext:value-type="float">
            <text:p>149 269,5</text:p>
          </table:table-cell>
          <table:table-cell table:style-name="ce84" office:value-type="float" office:value="151456.2" calcext:value-type="float">
            <text:p>151 456,2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1</text:p>
          </table:table-cell>
          <table:table-cell table:style-name="ce80" table:number-columns-repeated="2"/>
          <table:table-cell table:style-name="ce84" office:value-type="float" office:value="139735" calcext:value-type="float">
            <text:p>139 735,0</text:p>
          </table:table-cell>
          <table:table-cell table:style-name="ce84" office:value-type="float" office:value="141645" calcext:value-type="float">
            <text:p>141 64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000000</text:p>
          </table:table-cell>
          <table:table-cell table:style-name="ce81"/>
          <table:table-cell table:style-name="ce85" office:value-type="float" office:value="139735" calcext:value-type="float">
            <text:p>139 735,0</text:p>
          </table:table-cell>
          <table:table-cell table:style-name="ce85" office:value-type="float" office:value="141645" calcext:value-type="float">
            <text:p>141 645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00000</text:p>
          </table:table-cell>
          <table:table-cell table:style-name="ce81"/>
          <table:table-cell table:style-name="ce85" office:value-type="float" office:value="43828.8" calcext:value-type="float">
            <text:p>43 828,8</text:p>
          </table:table-cell>
          <table:table-cell table:style-name="ce85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/>
          <table:table-cell table:style-name="ce85" office:value-type="float" office:value="43828.8" calcext:value-type="float">
            <text:p>43 828,8</text:p>
          </table:table-cell>
          <table:table-cell table:style-name="ce85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3828.8" calcext:value-type="float">
            <text:p>43 828,8</text:p>
          </table:table-cell>
          <table:table-cell table:style-name="ce85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3828.8" calcext:value-type="float">
            <text:p>43 828,8</text:p>
          </table:table-cell>
          <table:table-cell table:style-name="ce86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00000</text:p>
          </table:table-cell>
          <table:table-cell table:style-name="ce81"/>
          <table:table-cell table:style-name="ce85" office:value-type="float" office:value="8747.1" calcext:value-type="float">
            <text:p>8 747,1</text:p>
          </table:table-cell>
          <table:table-cell table:style-name="ce85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/>
          <table:table-cell table:style-name="ce85" office:value-type="float" office:value="8747.1" calcext:value-type="float">
            <text:p>8 747,1</text:p>
          </table:table-cell>
          <table:table-cell table:style-name="ce85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747.1" calcext:value-type="float">
            <text:p>8 747,1</text:p>
          </table:table-cell>
          <table:table-cell table:style-name="ce85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747.1" calcext:value-type="float">
            <text:p>8 747,1</text:p>
          </table:table-cell>
          <table:table-cell table:style-name="ce86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00000</text:p>
          </table:table-cell>
          <table:table-cell table:style-name="ce81"/>
          <table:table-cell table:style-name="ce85" office:value-type="float" office:value="86459.1" calcext:value-type="float">
            <text:p>86 459,1</text:p>
          </table:table-cell>
          <table:table-cell table:style-name="ce85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/>
          <table:table-cell table:style-name="ce85" office:value-type="float" office:value="86459.1" calcext:value-type="float">
            <text:p>86 459,1</text:p>
          </table:table-cell>
          <table:table-cell table:style-name="ce85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6459.1" calcext:value-type="float">
            <text:p>86 459,1</text:p>
          </table:table-cell>
          <table:table-cell table:style-name="ce85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6459.1" calcext:value-type="float">
            <text:p>86 459,1</text:p>
          </table:table-cell>
          <table:table-cell table:style-name="ce86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00000</text:p>
          </table:table-cell>
          <table:table-cell table:style-name="ce81"/>
          <table:table-cell table:number-columns-repeated="2" table:style-name="ce85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/>
          <table:table-cell table:number-columns-repeated="2" table:style-name="ce85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4708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700" calcext:value-type="float">
            <text:p>70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Другие вопросы в области культуры, кинематограф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4</text:p>
          </table:table-cell>
          <table:table-cell table:style-name="ce80" table:number-columns-repeated="2"/>
          <table:table-cell table:style-name="ce84" office:value-type="float" office:value="9534.5" calcext:value-type="float">
            <text:p>9 534,5</text:p>
          </table:table-cell>
          <table:table-cell table:style-name="ce84" office:value-type="float" office:value="9811.2" calcext:value-type="float">
            <text:p>9 811,2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9404.5" calcext:value-type="float">
            <text:p>9 404,5</text:p>
          </table:table-cell>
          <table:table-cell table:style-name="ce85" office:value-type="float" office:value="9681.2" calcext:value-type="float">
            <text:p>9 681,2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00000</text:p>
          </table:table-cell>
          <table:table-cell table:style-name="ce81"/>
          <table:table-cell table:style-name="ce85" office:value-type="float" office:value="7853.5" calcext:value-type="float">
            <text:p>7 853,5</text:p>
          </table:table-cell>
          <table:table-cell table:style-name="ce85" office:value-type="float" office:value="8130.2" calcext:value-type="float">
            <text:p>8 130,2</text:p>
          </table:table-cell>
          <table:table-cell table:number-columns-repeated="1017"/>
        </table:table-row>
        <table:table-row table:style-name="ro21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/>
          <table:table-cell table:style-name="ce85" office:value-type="float" office:value="5936.3" calcext:value-type="float">
            <text:p>5 936,3</text:p>
          </table:table-cell>
          <table:table-cell table:style-name="ce85" office:value-type="float" office:value="6129.5" calcext:value-type="float">
            <text:p>6 129,5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36.3" calcext:value-type="float">
            <text:p>5 936,3</text:p>
          </table:table-cell>
          <table:table-cell table:style-name="ce85" office:value-type="float" office:value="6129.5" calcext:value-type="float">
            <text:p>6 129,5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36.3" calcext:value-type="float">
            <text:p>5 936,3</text:p>
          </table:table-cell>
          <table:table-cell table:style-name="ce86" office:value-type="float" office:value="6129.5" calcext:value-type="float">
            <text:p>6 129,5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R5150</text:p>
          </table:table-cell>
          <table:table-cell table:style-name="ce81"/>
          <table:table-cell table:style-name="ce85" office:value-type="float" office:value="1917.2" calcext:value-type="float">
            <text:p>1 917,2</text:p>
          </table:table-cell>
          <table:table-cell table:style-name="ce85" office:value-type="float" office:value="2000.7" calcext:value-type="float">
            <text:p>2 000,7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R51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17.2" calcext:value-type="float">
            <text:p>1 917,2</text:p>
          </table:table-cell>
          <table:table-cell table:style-name="ce85" office:value-type="float" office:value="2000.7" calcext:value-type="float">
            <text:p>2 000,7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R51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17.2" calcext:value-type="float">
            <text:p>1 917,2</text:p>
          </table:table-cell>
          <table:table-cell table:style-name="ce86" office:value-type="float" office:value="2000.7" calcext:value-type="float">
            <text:p>2 000,7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00000</text:p>
          </table:table-cell>
          <table:table-cell table:style-name="ce81"/>
          <table:table-cell table:number-columns-repeated="2" table:style-name="ce85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21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/>
          <table:table-cell table:number-columns-repeated="2" table:style-name="ce85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3115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7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000000</text:p>
          </table:table-cell>
          <table:table-cell table:style-name="ce81"/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00000</text:p>
          </table:table-cell>
          <table:table-cell table:style-name="ce81"/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7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/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366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СОЦИАЛЬ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0</text:p>
          </table:table-cell>
          <table:table-cell table:style-name="ce80" table:number-columns-repeated="2"/>
          <table:table-cell table:style-name="ce84" office:value-type="float" office:value="92374.1" calcext:value-type="float">
            <text:p>92 374,1</text:p>
          </table:table-cell>
          <table:table-cell table:style-name="ce84" office:value-type="float" office:value="94352.1" calcext:value-type="float">
            <text:p>94 352,1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Пенсионное обеспече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1</text:p>
          </table:table-cell>
          <table:table-cell table:style-name="ce80" table:number-columns-repeated="2"/>
          <table:table-cell table:style-name="ce84" office:value-type="float" office:value="2048" calcext:value-type="float">
            <text:p>2 048,0</text:p>
          </table:table-cell>
          <table:table-cell table:style-name="ce84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/>
          <table:table-cell table:style-name="ce85" office:value-type="float" office:value="2048" calcext:value-type="float">
            <text:p>2 048,0</text:p>
          </table:table-cell>
          <table:table-cell table:style-name="ce85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048" calcext:value-type="float">
            <text:p>2 048,0</text:p>
          </table:table-cell>
          <table:table-cell table:style-name="ce85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2048" calcext:value-type="float">
            <text:p>2 048,0</text:p>
          </table:table-cell>
          <table:table-cell table:style-name="ce86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Социальное обслужива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2</text:p>
          </table:table-cell>
          <table:table-cell table:style-name="ce80" table:number-columns-repeated="2"/>
          <table:table-cell table:style-name="ce84" office:value-type="float" office:value="52018" calcext:value-type="float">
            <text:p>52 018,0</text:p>
          </table:table-cell>
          <table:table-cell table:style-name="ce84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52018" calcext:value-type="float">
            <text:p>52 018,0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51982.8" calcext:value-type="float">
            <text:p>51 982,8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Организация социального обслужи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/>
          <table:table-cell table:style-name="ce85" office:value-type="float" office:value="51982.8" calcext:value-type="float">
            <text:p>51 982,8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1982.8" calcext:value-type="float">
            <text:p>51 982,8</text:p>
          </table:table-cell>
          <table:table-cell table:style-name="ce85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1982.8" calcext:value-type="float">
            <text:p>51 982,8</text:p>
          </table:table-cell>
          <table:table-cell table:style-name="ce86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00000</text:p>
          </table:table-cell>
          <table:table-cell table:style-name="ce81"/>
          <table:table-cell table:style-name="ce85" office:value-type="float" office:value="35.3" calcext:value-type="float">
            <text:p>35,3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10">
          <table:table-cell table:style-name="ce73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14710</text:p>
          </table:table-cell>
          <table:table-cell table:style-name="ce81"/>
          <table:table-cell table:style-name="ce85" office:value-type="float" office:value="35.3" calcext:value-type="float">
            <text:p>35,3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1471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5.3" calcext:value-type="float">
            <text:p>35,3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P31471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5.3" calcext:value-type="float">
            <text:p>35,3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Социальное обеспече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3</text:p>
          </table:table-cell>
          <table:table-cell table:style-name="ce80" table:number-columns-repeated="2"/>
          <table:table-cell table:style-name="ce84" office:value-type="float" office:value="11079.3" calcext:value-type="float">
            <text:p>11 079,3</text:p>
          </table:table-cell>
          <table:table-cell table:style-name="ce84" office:value-type="float" office:value="11411" calcext:value-type="float">
            <text:p>11 411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10008.3" calcext:value-type="float">
            <text:p>10 008,3</text:p>
          </table:table-cell>
          <table:table-cell table:style-name="ce85" office:value-type="float" office:value="10340" calcext:value-type="float">
            <text:p>10 34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10008.3" calcext:value-type="float">
            <text:p>10 008,3</text:p>
          </table:table-cell>
          <table:table-cell table:style-name="ce85" office:value-type="float" office:value="10340" calcext:value-type="float">
            <text:p>10 34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/>
          <table:table-cell table:number-columns-repeated="2" table:style-name="ce85" office:value-type="float" office:value="270" calcext:value-type="float">
            <text:p>27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 office:value-type="string" calcext:value-type="string">
            <text:p>300</text:p>
          </table:table-cell>
          <table:table-cell table:number-columns-repeated="2" table:style-name="ce85" office:value-type="float" office:value="270" calcext:value-type="float">
            <text:p>27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30</text:p>
          </table:table-cell>
          <table:table-cell table:style-name="ce82" office:value-type="string" calcext:value-type="string">
            <text:p>320</text:p>
          </table:table-cell>
          <table:table-cell table:number-columns-repeated="2" table:style-name="ce86" office:value-type="float" office:value="270" calcext:value-type="float">
            <text:p>27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/>
          <table:table-cell table:style-name="ce85" office:value-type="float" office:value="6338" calcext:value-type="float">
            <text:p>6 338,0</text:p>
          </table:table-cell>
          <table:table-cell table:style-name="ce85" office:value-type="float" office:value="6589" calcext:value-type="float">
            <text:p>6 589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338" calcext:value-type="float">
            <text:p>6 338,0</text:p>
          </table:table-cell>
          <table:table-cell table:style-name="ce85" office:value-type="float" office:value="6589" calcext:value-type="float">
            <text:p>6 589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338" calcext:value-type="float">
            <text:p>6 338,0</text:p>
          </table:table-cell>
          <table:table-cell table:style-name="ce86" office:value-type="float" office:value="6589" calcext:value-type="float">
            <text:p>6 589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/>
          <table:table-cell table:style-name="ce85" office:value-type="float" office:value="2403" calcext:value-type="float">
            <text:p>2 403,0</text:p>
          </table:table-cell>
          <table:table-cell table:style-name="ce85" office:value-type="float" office:value="2499.1" calcext:value-type="float">
            <text:p>2 499,1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403" calcext:value-type="float">
            <text:p>2 403,0</text:p>
          </table:table-cell>
          <table:table-cell table:style-name="ce85" office:value-type="float" office:value="2499.1" calcext:value-type="float">
            <text:p>2 499,1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6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403" calcext:value-type="float">
            <text:p>2 403,0</text:p>
          </table:table-cell>
          <table:table-cell table:style-name="ce86" office:value-type="float" office:value="2499.1" calcext:value-type="float">
            <text:p>2 499,1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/>
          <table:table-cell table:number-columns-repeated="2" table:style-name="ce85" office:value-type="float" office:value="150" calcext:value-type="float">
            <text:p>15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50" calcext:value-type="float">
            <text:p>150,0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0850</text:p>
          </table:table-cell>
          <table:table-cell table:style-name="ce82" office:value-type="string" calcext:value-type="string">
            <text:p>630</text:p>
          </table:table-cell>
          <table:table-cell table:number-columns-repeated="2" table:style-name="ce86" office:value-type="float" office:value="150" calcext:value-type="float">
            <text:p>15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800.3" calcext:value-type="float">
            <text:p>800,3</text:p>
          </table:table-cell>
          <table:table-cell table:style-name="ce85" office:value-type="float" office:value="831.9" calcext:value-type="float">
            <text:p>831,9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800.3" calcext:value-type="float">
            <text:p>800,3</text:p>
          </table:table-cell>
          <table:table-cell table:style-name="ce85" office:value-type="float" office:value="831.9" calcext:value-type="float">
            <text:p>831,9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800.3" calcext:value-type="float">
            <text:p>800,3</text:p>
          </table:table-cell>
          <table:table-cell table:style-name="ce86" office:value-type="float" office:value="831.9" calcext:value-type="float">
            <text:p>831,9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/>
          <table:table-cell table:style-name="ce85" office:value-type="float" office:value="47" calcext:value-type="float">
            <text:p>47,0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7" calcext:value-type="float">
            <text:p>47,0</text:p>
          </table:table-cell>
          <table:table-cell table:style-name="ce8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1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7" calcext:value-type="float">
            <text:p>47,0</text:p>
          </table:table-cell>
          <table:table-cell table:style-name="ce86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/>
          <table:table-cell table:number-columns-repeated="2" table:style-name="ce85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Охрана семьи и дет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4</text:p>
          </table:table-cell>
          <table:table-cell table:style-name="ce80" table:number-columns-repeated="2"/>
          <table:table-cell table:style-name="ce84" office:value-type="float" office:value="24468.8" calcext:value-type="float">
            <text:p>24 468,8</text:p>
          </table:table-cell>
          <table:table-cell table:style-name="ce84" office:value-type="float" office:value="24448.1" calcext:value-type="float">
            <text:p>24 448,1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21">
          <table:table-cell table:style-name="ce7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/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021937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/>
          <table:table-cell table:style-name="ce85" office:value-type="float" office:value="8475.8" calcext:value-type="float">
            <text:p>8 475,8</text:p>
          </table:table-cell>
          <table:table-cell table:style-name="ce85" office:value-type="float" office:value="8455.1" calcext:value-type="float">
            <text:p>8 455,1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8475.8" calcext:value-type="float">
            <text:p>8 475,8</text:p>
          </table:table-cell>
          <table:table-cell table:style-name="ce85" office:value-type="float" office:value="8455.1" calcext:value-type="float">
            <text:p>8 455,1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99000L497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8475.8" calcext:value-type="float">
            <text:p>8 475,8</text:p>
          </table:table-cell>
          <table:table-cell table:style-name="ce86" office:value-type="float" office:value="8455.1" calcext:value-type="float">
            <text:p>8 455,1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Другие вопросы в области социальной полит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6</text:p>
          </table:table-cell>
          <table:table-cell table:style-name="ce80" table:number-columns-repeated="2"/>
          <table:table-cell table:style-name="ce84" office:value-type="float" office:value="2760" calcext:value-type="float">
            <text:p>2 760,0</text:p>
          </table:table-cell>
          <table:table-cell table:style-name="ce84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/>
          <table:table-cell table:style-name="ce85" office:value-type="float" office:value="2760" calcext:value-type="float">
            <text:p>2 760,0</text:p>
          </table:table-cell>
          <table:table-cell table:style-name="ce85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425" calcext:value-type="float">
            <text:p>2 425,0</text:p>
          </table:table-cell>
          <table:table-cell table:style-name="ce85" office:value-type="float" office:value="2516.2" calcext:value-type="float">
            <text:p>2 516,2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425" calcext:value-type="float">
            <text:p>2 425,0</text:p>
          </table:table-cell>
          <table:table-cell table:style-name="ce86" office:value-type="float" office:value="2516.2" calcext:value-type="float">
            <text:p>2 516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35" calcext:value-type="float">
            <text:p>335,0</text:p>
          </table:table-cell>
          <table:table-cell table:style-name="ce85" office:value-type="float" office:value="341.8" calcext:value-type="float">
            <text:p>341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35" calcext:value-type="float">
            <text:p>335,0</text:p>
          </table:table-cell>
          <table:table-cell table:style-name="ce86" office:value-type="float" office:value="341.8" calcext:value-type="float">
            <text:p>341,8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ФИЗИЧЕСКАЯ КУЛЬТУРА И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0</text:p>
          </table:table-cell>
          <table:table-cell table:style-name="ce80" table:number-columns-repeated="2"/>
          <table:table-cell table:style-name="ce84" office:value-type="float" office:value="351589.8" calcext:value-type="float">
            <text:p>351 589,8</text:p>
          </table:table-cell>
          <table:table-cell table:style-name="ce96" office:value-type="float" office:value="364960.8" calcext:value-type="float">
            <text:p>364 960,8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Физическая 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1</text:p>
          </table:table-cell>
          <table:table-cell table:style-name="ce80" table:number-columns-repeated="2"/>
          <table:table-cell table:style-name="ce84" office:value-type="float" office:value="6127.3" calcext:value-type="float">
            <text:p>6 127,3</text:p>
          </table:table-cell>
          <table:table-cell table:style-name="ce84" office:value-type="float" office:value="6400" calcext:value-type="float">
            <text:p>6 40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127.3" calcext:value-type="float">
            <text:p>6 127,3</text:p>
          </table:table-cell>
          <table:table-cell table:style-name="ce85" office:value-type="float" office:value="6400" calcext:value-type="float">
            <text:p>6 40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1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127.3" calcext:value-type="float">
            <text:p>6 127,3</text:p>
          </table:table-cell>
          <table:table-cell table:style-name="ce86" office:value-type="float" office:value="6400" calcext:value-type="float">
            <text:p>6 400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Массовый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2</text:p>
          </table:table-cell>
          <table:table-cell table:style-name="ce80" table:number-columns-repeated="2"/>
          <table:table-cell table:style-name="ce84" office:value-type="float" office:value="235452.3" calcext:value-type="float">
            <text:p>235 452,3</text:p>
          </table:table-cell>
          <table:table-cell table:style-name="ce84" office:value-type="float" office:value="244414.6" calcext:value-type="float">
            <text:p>244 414,6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5117.3" calcext:value-type="float">
            <text:p>235 117,3</text:p>
          </table:table-cell>
          <table:table-cell table:style-name="ce85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5117.3" calcext:value-type="float">
            <text:p>235 117,3</text:p>
          </table:table-cell>
          <table:table-cell table:style-name="ce86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/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27099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Спорт высших достиж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3</text:p>
          </table:table-cell>
          <table:table-cell table:style-name="ce80" table:number-columns-repeated="2"/>
          <table:table-cell table:style-name="ce84" office:value-type="float" office:value="110010.2" calcext:value-type="float">
            <text:p>110 010,2</text:p>
          </table:table-cell>
          <table:table-cell table:style-name="ce84" office:value-type="float" office:value="114146.2" calcext:value-type="float">
            <text:p>114 146,2</text:p>
          </table:table-cell>
          <table:table-cell table:number-columns-repeated="1017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110010.2" calcext:value-type="float">
            <text:p>110 010,2</text:p>
          </table:table-cell>
          <table:table-cell table:style-name="ce85" office:value-type="float" office:value="114146.2" calcext:value-type="float">
            <text:p>114 146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00000</text:p>
          </table:table-cell>
          <table:table-cell table:style-name="ce81"/>
          <table:table-cell table:style-name="ce85" office:value-type="float" office:value="110010.2" calcext:value-type="float">
            <text:p>110 010,2</text:p>
          </table:table-cell>
          <table:table-cell table:style-name="ce85" office:value-type="float" office:value="114146.2" calcext:value-type="float">
            <text:p>114 146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/>
          <table:table-cell table:style-name="ce85" office:value-type="float" office:value="109800.2" calcext:value-type="float">
            <text:p>109 800,2</text:p>
          </table:table-cell>
          <table:table-cell table:style-name="ce85" office:value-type="float" office:value="113936.2" calcext:value-type="float">
            <text:p>113 936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9800.2" calcext:value-type="float">
            <text:p>109 800,2</text:p>
          </table:table-cell>
          <table:table-cell table:style-name="ce85" office:value-type="float" office:value="113936.2" calcext:value-type="float">
            <text:p>113 936,2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9800.2" calcext:value-type="float">
            <text:p>109 800,2</text:p>
          </table:table-cell>
          <table:table-cell table:style-name="ce86" office:value-type="float" office:value="113936.2" calcext:value-type="float">
            <text:p>113 936,2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5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10" calcext:value-type="float">
            <text:p>10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Расходы на выплату муниципальных спортивных стипенд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/>
          <table:table-cell table:number-columns-repeated="2" table:style-name="ce85" office:value-type="float" office:value="200" calcext:value-type="float">
            <text:p>2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5" office:value-type="float" office:value="200" calcext:value-type="float">
            <text:p>20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90</text:p>
          </table:table-cell>
          <table:table-cell table:style-name="ce82" office:value-type="string" calcext:value-type="string">
            <text:p>620</text:p>
          </table:table-cell>
          <table:table-cell table:number-columns-repeated="2" table:style-name="ce86" office:value-type="float" office:value="200" calcext:value-type="float">
            <text:p>200,0</text:p>
          </table:table-cell>
          <table:table-cell table:number-columns-repeated="1017"/>
        </table:table-row>
        <table:table-row table:style-name="ro11">
          <table:table-cell table:style-name="ce7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0</text:p>
          </table:table-cell>
          <table:table-cell table:style-name="ce80" table:number-columns-repeated="2"/>
          <table:table-cell table:style-name="ce84" office:value-type="float" office:value="119381.4" calcext:value-type="float">
            <text:p>119 381,4</text:p>
          </table:table-cell>
          <table:table-cell table:style-name="ce84" office:value-type="float" office:value="114640.9" calcext:value-type="float">
            <text:p>114 640,9</text:p>
          </table:table-cell>
          <table:table-cell table:number-columns-repeated="1017"/>
        </table:table-row>
        <table:table-row table:style-name="ro11">
          <table:table-cell table:style-name="ce7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1</text:p>
          </table:table-cell>
          <table:table-cell table:style-name="ce80" table:number-columns-repeated="2"/>
          <table:table-cell table:style-name="ce84" office:value-type="float" office:value="46333" calcext:value-type="float">
            <text:p>46 333,0</text:p>
          </table:table-cell>
          <table:table-cell table:style-name="ce84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/>
          <table:table-cell table:style-name="ce85" office:value-type="float" office:value="46333" calcext:value-type="float">
            <text:p>46 333,0</text:p>
          </table:table-cell>
          <table:table-cell table:style-name="ce85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6333" calcext:value-type="float">
            <text:p>46 333,0</text:p>
          </table:table-cell>
          <table:table-cell table:style-name="ce85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Дот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 office:value-type="string" calcext:value-type="string">
            <text:p>510</text:p>
          </table:table-cell>
          <table:table-cell table:style-name="ce86" office:value-type="float" office:value="46333" calcext:value-type="float">
            <text:p>46 333,0</text:p>
          </table:table-cell>
          <table:table-cell table:style-name="ce86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Прочие межбюджетные трансферты общего характе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3</text:p>
          </table:table-cell>
          <table:table-cell table:style-name="ce80" table:number-columns-repeated="2"/>
          <table:table-cell table:style-name="ce84" office:value-type="float" office:value="73048.4" calcext:value-type="float">
            <text:p>73 048,4</text:p>
          </table:table-cell>
          <table:table-cell table:style-name="ce84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73048.4" calcext:value-type="float">
            <text:p>73 048,4</text:p>
          </table:table-cell>
          <table:table-cell table:style-name="ce85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73048.4" calcext:value-type="float">
            <text:p>73 048,4</text:p>
          </table:table-cell>
          <table:table-cell table:style-name="ce85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73048.4" calcext:value-type="float">
            <text:p>73 048,4</text:p>
          </table:table-cell>
          <table:table-cell table:style-name="ce86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Условно утвержденные расхо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9900</text:p>
          </table:table-cell>
          <table:table-cell table:style-name="ce80" table:number-columns-repeated="2"/>
          <table:table-cell table:style-name="ce84" office:value-type="float" office:value="45991" calcext:value-type="float">
            <text:p>45 991,0</text:p>
          </table:table-cell>
          <table:table-cell table:style-name="ce84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Условно утвержденные расхо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9999</text:p>
          </table:table-cell>
          <table:table-cell table:style-name="ce80" table:number-columns-repeated="2"/>
          <table:table-cell table:style-name="ce84" office:value-type="float" office:value="45991" calcext:value-type="float">
            <text:p>45 991,0</text:p>
          </table:table-cell>
          <table:table-cell table:style-name="ce84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Условно утверждённые расход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office:value-type="string" calcext:value-type="string">
            <text:p>9900099990</text:p>
          </table:table-cell>
          <table:table-cell table:style-name="ce81"/>
          <table:table-cell table:style-name="ce85" office:value-type="float" office:value="45991" calcext:value-type="float">
            <text:p>45 991,0</text:p>
          </table:table-cell>
          <table:table-cell table:style-name="ce85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office:value-type="string" calcext:value-type="string">
            <text:p>9900099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5991" calcext:value-type="float">
            <text:p>45 991,0</text:p>
          </table:table-cell>
          <table:table-cell table:style-name="ce85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9999</text:p>
          </table:table-cell>
          <table:table-cell table:style-name="ce82" office:value-type="string" calcext:value-type="string">
            <text:p>9900099990</text:p>
          </table:table-cell>
          <table:table-cell table:style-name="ce82" office:value-type="string" calcext:value-type="string">
            <text:p>870</text:p>
          </table:table-cell>
          <table:table-cell table:style-name="ce86" office:value-type="float" office:value="45991" calcext:value-type="float">
            <text:p>45 991,0</text:p>
          </table:table-cell>
          <table:table-cell table:style-name="ce86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ума Уватского муниципального района</text:p>
          </table:table-cell>
          <table:table-cell table:style-name="ce80" office:value-type="string" calcext:value-type="string">
            <text:p>814</text:p>
          </table:table-cell>
          <table:table-cell table:style-name="ce80" table:number-columns-repeated="3"/>
          <table:table-cell table:style-name="ce84" office:value-type="float" office:value="10045" calcext:value-type="float">
            <text:p>10 045,0</text:p>
          </table:table-cell>
          <table:table-cell table:style-name="ce84" office:value-type="float" office:value="10794" calcext:value-type="float">
            <text:p>10 794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10045" calcext:value-type="float">
            <text:p>10 045,0</text:p>
          </table:table-cell>
          <table:table-cell table:style-name="ce84" office:value-type="float" office:value="10794" calcext:value-type="float">
            <text:p>10 794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3</text:p>
          </table:table-cell>
          <table:table-cell table:style-name="ce80" table:number-columns-repeated="2"/>
          <table:table-cell table:style-name="ce84" office:value-type="float" office:value="9445" calcext:value-type="float">
            <text:p>9 445,0</text:p>
          </table:table-cell>
          <table:table-cell table:style-name="ce84" office:value-type="float" office:value="10194" calcext:value-type="float">
            <text:p>10 194,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9445" calcext:value-type="float">
            <text:p>9 445,0</text:p>
          </table:table-cell>
          <table:table-cell table:style-name="ce85" office:value-type="float" office:value="10194" calcext:value-type="float">
            <text:p>10 194,0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812" calcext:value-type="float">
            <text:p>7 812,0</text:p>
          </table:table-cell>
          <table:table-cell table:style-name="ce85" office:value-type="float" office:value="8501" calcext:value-type="float">
            <text:p>8 501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812" calcext:value-type="float">
            <text:p>7 812,0</text:p>
          </table:table-cell>
          <table:table-cell table:style-name="ce86" office:value-type="float" office:value="8501" calcext:value-type="float">
            <text:p>8 501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33" calcext:value-type="float">
            <text:p>1 633,0</text:p>
          </table:table-cell>
          <table:table-cell table:style-name="ce85" office:value-type="float" office:value="1693" calcext:value-type="float">
            <text:p>1 693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33" calcext:value-type="float">
            <text:p>1 633,0</text:p>
          </table:table-cell>
          <table:table-cell table:style-name="ce86" office:value-type="float" office:value="1693" calcext:value-type="float">
            <text:p>1 693,0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number-columns-repeated="2" table:style-name="ce84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number-columns-repeated="2" table:style-name="ce85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600" calcext:value-type="float">
            <text:p>60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Контрольно-счетная палата Уватского муниципального района</text:p>
          </table:table-cell>
          <table:table-cell table:style-name="ce80" office:value-type="string" calcext:value-type="string">
            <text:p>815</text:p>
          </table:table-cell>
          <table:table-cell table:style-name="ce80" table:number-columns-repeated="3"/>
          <table:table-cell table:style-name="ce84" office:value-type="float" office:value="4031.7" calcext:value-type="float">
            <text:p>4 031,7</text:p>
          </table:table-cell>
          <table:table-cell table:style-name="ce84" office:value-type="float" office:value="4316.1" calcext:value-type="float">
            <text:p>4 316,1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4031.7" calcext:value-type="float">
            <text:p>4 031,7</text:p>
          </table:table-cell>
          <table:table-cell table:style-name="ce84" office:value-type="float" office:value="4316.1" calcext:value-type="float">
            <text:p>4 316,1</text:p>
          </table:table-cell>
          <table:table-cell table:number-columns-repeated="1017"/>
        </table:table-row>
        <table:table-row table:style-name="ro11">
          <table:table-cell table:style-name="ce7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6</text:p>
          </table:table-cell>
          <table:table-cell table:style-name="ce80" table:number-columns-repeated="2"/>
          <table:table-cell table:style-name="ce84" office:value-type="float" office:value="4021.7" calcext:value-type="float">
            <text:p>4 021,7</text:p>
          </table:table-cell>
          <table:table-cell table:style-name="ce84" office:value-type="float" office:value="4306.1" calcext:value-type="float">
            <text:p>4 306,1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1596" calcext:value-type="float">
            <text:p>1 596,0</text:p>
          </table:table-cell>
          <table:table-cell table:style-name="ce85" office:value-type="float" office:value="1748.3" calcext:value-type="float">
            <text:p>1 748,3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44.7" calcext:value-type="float">
            <text:p>1 144,7</text:p>
          </table:table-cell>
          <table:table-cell table:style-name="ce85" office:value-type="float" office:value="1295.5" calcext:value-type="float">
            <text:p>1 295,5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44.7" calcext:value-type="float">
            <text:p>1 144,7</text:p>
          </table:table-cell>
          <table:table-cell table:style-name="ce86" office:value-type="float" office:value="1295.5" calcext:value-type="float">
            <text:p>1 295,5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51.3" calcext:value-type="float">
            <text:p>451,3</text:p>
          </table:table-cell>
          <table:table-cell table:style-name="ce85" office:value-type="float" office:value="452.8" calcext:value-type="float">
            <text:p>452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51.3" calcext:value-type="float">
            <text:p>451,3</text:p>
          </table:table-cell>
          <table:table-cell table:style-name="ce86" office:value-type="float" office:value="452.8" calcext:value-type="float">
            <text:p>452,8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/>
          <table:table-cell table:style-name="ce85" office:value-type="float" office:value="2425.7" calcext:value-type="float">
            <text:p>2 425,7</text:p>
          </table:table-cell>
          <table:table-cell table:style-name="ce85" office:value-type="float" office:value="2557.8" calcext:value-type="float">
            <text:p>2 557,8</text:p>
          </table:table-cell>
          <table:table-cell table:number-columns-repeated="1017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425.7" calcext:value-type="float">
            <text:p>2 425,7</text:p>
          </table:table-cell>
          <table:table-cell table:style-name="ce85" office:value-type="float" office:value="2557.8" calcext:value-type="float">
            <text:p>2 557,8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6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425.7" calcext:value-type="float">
            <text:p>2 425,7</text:p>
          </table:table-cell>
          <table:table-cell table:style-name="ce86" office:value-type="float" office:value="2557.8" calcext:value-type="float">
            <text:p>2 557,8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number-columns-repeated="2" table:style-name="ce84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5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number-columns-repeated="2" table:style-name="ce86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Итого</text:p>
          </table:table-cell>
          <table:table-cell table:style-name="ce83" table:number-columns-repeated="4"/>
          <table:table-cell table:style-name="ce87" office:value-type="float" office:value="2483558" calcext:value-type="float">
            <text:p>2 483 558,0</text:p>
          </table:table-cell>
          <table:table-cell table:style-name="ce87" office:value-type="float" office:value="2509768.6" calcext:value-type="float">
            <text:p>2 509 768,6</text:p>
          </table:table-cell>
          <table:table-cell table:number-columns-repeated="1017"/>
        </table:table-row>
        <table:table-row table:style-name="ro3" table:number-rows-repeated="1047638">
          <table:table-cell table:number-columns-repeated="1024"/>
        </table:table-row>
        <table:table-row table:style-name="ro18" table:number-rows-repeated="46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101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6"/>
          <table:table-cell table:number-columns-repeated="1021"/>
        </table:table-row>
        <table:table-row table:style-name="ro2">
          <table:table-cell table:style-name="ce101" office:value-type="string" calcext:value-type="string" table:number-columns-spanned="3" table:number-rows-spanned="1">
            <text:p>дефицита местного бюджета на 2023 год по состоянию на 01.05.2023</text:p>
          </table:table-cell>
          <table:covered-table-cell table:number-columns-repeated="2" table:style-name="ce36"/>
          <table:table-cell table:number-columns-repeated="1021"/>
        </table:table-row>
        <table:table-row table:style-name="ro22">
          <table:table-cell table:style-name="ce36" table:number-columns-repeated="3"/>
          <table:table-cell table:number-columns-repeated="1021"/>
        </table:table-row>
        <table:table-row table:style-name="ro23">
          <table:table-cell table:style-name="ce37" office:value-type="string" calcext:value-type="string" table:number-columns-spanned="1" table:number-rows-spanned="2">
            <text:p>Наименование показателя</text:p>
          </table:table-cell>
          <table:table-cell table:style-name="ce37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20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4">
          <table:covered-table-cell table:number-columns-repeated="2" table:style-name="ce37"/>
          <table:covered-table-cell table:style-name="ce121"/>
          <table:table-cell table:number-columns-repeated="1021"/>
        </table:table-row>
        <table:table-row table:style-name="ro3">
          <table:table-cell table:style-name="ce104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27" table:number-columns-repeated="1021"/>
        </table:table-row>
        <table:table-row table:style-name="ro13">
          <table:table-cell table:style-name="ce105" office:value-type="string" calcext:value-type="string">
            <text:p>Источники внутреннего финансирования дефицитов бюджетов</text:p>
          </table:table-cell>
          <table:table-cell table:style-name="ce113" office:value-type="string" calcext:value-type="string">
            <text:p>287 01 00 00 00 00 0000 000</text:p>
          </table:table-cell>
          <table:table-cell table:style-name="ce122" table:formula="of:=[.C8]" office:value-type="float" office:value="242292.5" calcext:value-type="float">
            <text:p>242 292,5</text:p>
          </table:table-cell>
          <table:table-cell table:number-columns-repeated="1021"/>
        </table:table-row>
        <table:table-row table:style-name="ro8">
          <table:table-cell table:style-name="ce105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13" office:value-type="string" calcext:value-type="string">
            <text:p>287 01 05 00 00 00 0000 000</text:p>
          </table:table-cell>
          <table:table-cell table:style-name="ce122" table:formula="of:=[.C9]+[.C11]" office:value-type="float" office:value="242292.5" calcext:value-type="float">
            <text:p>242 292,5</text:p>
          </table:table-cell>
          <table:table-cell table:number-columns-repeated="1021"/>
        </table:table-row>
        <table:table-row table:style-name="ro25">
          <table:table-cell table:style-name="ce106" office:value-type="string" calcext:value-type="string">
            <text:p>Увеличение остатков средств бюджетов</text:p>
          </table:table-cell>
          <table:table-cell table:style-name="ce114" office:value-type="string" calcext:value-type="string">
            <text:p>287 01 05 00 00 00 0000 500</text:p>
          </table:table-cell>
          <table:table-cell table:style-name="ce123" table:formula="of:=[.C10]" office:value-type="float" office:value="-6309120.5" calcext:value-type="float">
            <text:p>-6 309 120,5</text:p>
          </table:table-cell>
          <table:table-cell table:number-columns-repeated="1021"/>
        </table:table-row>
        <table:table-row table:style-name="ro13">
          <table:table-cell table:style-name="ce106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15" office:value-type="string" calcext:value-type="string">
            <text:p>287 01 05 02 01 05 0000 510</text:p>
          </table:table-cell>
          <table:table-cell table:style-name="ce124" office:value-type="float" office:value="-6309120.5" calcext:value-type="float">
            <text:p>-6 309 120,5</text:p>
          </table:table-cell>
          <table:table-cell table:number-columns-repeated="1021"/>
        </table:table-row>
        <table:table-row table:style-name="ro25">
          <table:table-cell table:style-name="ce106" office:value-type="string" calcext:value-type="string">
            <text:p>Уменьшение остатков средств бюджетов</text:p>
          </table:table-cell>
          <table:table-cell table:style-name="ce115" office:value-type="string" calcext:value-type="string">
            <text:p>287 01 05 00 00 00 0000 600</text:p>
          </table:table-cell>
          <table:table-cell table:style-name="ce124" table:formula="of:=[.C12]" office:value-type="float" office:value="6551413" calcext:value-type="float">
            <text:p>6 551 413,0</text:p>
          </table:table-cell>
          <table:table-cell table:number-columns-repeated="1021"/>
        </table:table-row>
        <table:table-row table:style-name="ro13">
          <table:table-cell table:style-name="ce106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15" office:value-type="string" calcext:value-type="string">
            <text:p>287 01 05 02 01 05 0000 610</text:p>
          </table:table-cell>
          <table:table-cell table:style-name="ce125" office:value-type="float" office:value="6551413" calcext:value-type="float">
            <text:p>6 551 413,0</text:p>
          </table:table-cell>
          <table:table-cell table:number-columns-repeated="1021"/>
        </table:table-row>
        <table:table-row table:style-name="ro3">
          <table:table-cell table:style-name="ce107" office:value-type="string" calcext:value-type="string">
            <text:p>Итого</text:p>
          </table:table-cell>
          <table:table-cell table:style-name="ce114"/>
          <table:table-cell table:style-name="ce126" table:formula="of:=[.C7]" office:value-type="float" office:value="242292.5" calcext:value-type="float">
            <text:p>242 292,5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ce42" office:value-type="string" calcext:value-type="string">
            <text:p>Заместитель начальника управления финансов </text:p>
          </table:table-cell>
          <table:table-cell table:style-name="ce116" office:value-type="string" calcext:value-type="string">
            <text:p>_________________<text:span text:style-name="T1">В.С. Новиков__</text:span></text:p>
          </table:table-cell>
          <table:table-cell table:number-columns-repeated="1022"/>
        </table:table-row>
        <table:table-row table:style-name="ro3">
          <table:table-cell table:style-name="ce109"/>
          <table:table-cell table:style-name="ce117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109"/>
          <table:table-cell table:style-name="ce118"/>
          <table:table-cell table:number-columns-repeated="1022"/>
        </table:table-row>
        <table:table-row table:style-name="ro3">
          <table:table-cell table:style-name="ce110" office:value-type="string" calcext:value-type="string">
            <text:p>Исполнители</text:p>
          </table:table-cell>
          <table:table-cell table:style-name="ce116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09"/>
          <table:table-cell table:style-name="ce119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>
          <table:table-cell table:style-name="ce109" table:number-columns-repeated="2"/>
          <table:table-cell table:number-columns-repeated="1022"/>
        </table:table-row>
        <table:table-row table:style-name="ro3">
          <table:table-cell table:style-name="ce109"/>
          <table:table-cell table:style-name="ce116" office:value-type="string" calcext:value-type="string">
            <text:p>_________________<text:span text:style-name="T1">А.В. Шаранова</text:span></text:p>
          </table:table-cell>
          <table:table-cell table:number-columns-repeated="1022"/>
        </table:table-row>
        <table:table-row table:style-name="ro3">
          <table:table-cell table:style-name="ce109"/>
          <table:table-cell table:style-name="ce119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>
          <table:table-cell table:style-name="ce109" table:number-columns-repeated="2"/>
          <table:table-cell table:number-columns-repeated="1022"/>
        </table:table-row>
        <table:table-row table:style-name="ro3">
          <table:table-cell table:style-name="ce111" office:value-type="date" office:date-value="2023-05-04" calcext:value-type="date">
            <text:p>04.05.2023</text:p>
          </table:table-cell>
          <table:table-cell table:style-name="ce109"/>
          <table:table-cell table:number-columns-repeated="1022"/>
        </table:table-row>
        <table:table-row table:style-name="ro3">
          <table:table-cell table:style-name="ce36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₽</number:text>
    </number:number-style>
    <number:number-style style:name="N18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₽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₽</number:text>
    </number:number-style>
    <number:number-style style:name="N18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₽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 </number:text>
      <number:fill-character> </number:fill-character>
      <number:text>- ₽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0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number-style style:name="N207">
      <number:number number:decimal-places="8" number:min-decimal-places="8" number:min-integer-digits="1"/>
    </number:number-style>
    <number:number-style style:name="N208">
      <number:number number:decimal-places="9" number:min-decimal-places="9" number:min-integer-digits="1"/>
    </number:number-style>
    <number:number-style style:name="N209">
      <number:number number:decimal-places="10" number:min-decimal-places="10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2" number:min-decimal-places="12" number:min-integer-digits="1"/>
    </number:number-style>
    <number:number-style style:name="N212">
      <number:number number:decimal-places="13" number:min-decimal-places="13" number:min-integer-digits="1"/>
    </number:number-style>
    <number:number-style style:name="N213">
      <number:number number:decimal-places="14" number:min-decimal-places="14" number:min-integer-digits="1"/>
    </number:number-style>
    <number:number-style style:name="N214">
      <number:number number:decimal-places="15" number:min-decimal-places="15" number:min-integer-digits="1"/>
    </number:number-style>
    <number:number-style style:name="N215">
      <number:number number:decimal-places="3" number:min-decimal-places="3" number:min-integer-digits="1"/>
    </number:number-style>
    <number:percentage-style style:name="N216">
      <number:number number:decimal-places="3" number:min-decimal-places="3" number:min-integer-digits="1"/>
      <number:text>%</number:text>
    </number:percentage-style>
    <number:percentage-style style:name="N217">
      <number:number number:decimal-places="4" number:min-decimal-places="4" number:min-integer-digits="1"/>
      <number:text>%</number:text>
    </number:percentage-style>
    <number:percentage-style style:name="N218">
      <number:number number:decimal-places="5" number:min-decimal-places="5" number:min-integer-digits="1"/>
      <number:text>%</number:text>
    </number:percentage-style>
    <number:percentage-style style:name="N219">
      <number:number number:decimal-places="6" number:min-decimal-places="6" number:min-integer-digits="1"/>
      <number:text>%</number:text>
    </number:percentage-style>
    <number:percentage-style style:name="N220">
      <number:number number:decimal-places="7" number:min-decimal-places="7" number:min-integer-digits="1"/>
      <number:text>%</number:text>
    </number:percentage-style>
    <number:percentage-style style:name="N221">
      <number:number number:decimal-places="8" number:min-decimal-places="8" number:min-integer-digits="1"/>
      <number:text>%</number:text>
    </number:percentage-style>
    <number:percentage-style style:name="N222">
      <number:number number:decimal-places="9" number:min-decimal-places="9" number:min-integer-digits="1"/>
      <number:text>%</number:text>
    </number:percentage-style>
    <number:percentage-style style:name="N223">
      <number:number number:decimal-places="10" number:min-decimal-places="10" number:min-integer-digits="1"/>
      <number:text>%</number:text>
    </number:percentage-style>
    <number:percentage-style style:name="N224">
      <number:number number:decimal-places="11" number:min-decimal-places="11" number:min-integer-digits="1"/>
      <number:text>%</number:text>
    </number:percentage-style>
    <number:percentage-style style:name="N225">
      <number:number number:decimal-places="12" number:min-decimal-places="12" number:min-integer-digits="1"/>
      <number:text>%</number:text>
    </number:percentage-style>
    <number:percentage-style style:name="N226">
      <number:number number:decimal-places="13" number:min-decimal-places="13" number:min-integer-digits="1"/>
      <number:text>%</number:text>
    </number:percentage-style>
    <number:percentage-style style:name="N227">
      <number:number number:decimal-places="14" number:min-decimal-places="14" number:min-integer-digits="1"/>
      <number:text>%</number:text>
    </number:percentage-style>
    <number:percentage-style style:name="N228">
      <number:number number:decimal-places="15" number:min-decimal-places="15" number:min-integer-digits="1"/>
      <number:text>%</number:text>
    </number:percentage-style>
    <number:percentage-style style:name="N229">
      <number:number number:decimal-places="16" number:min-decimal-places="16" number:min-integer-digits="1"/>
      <number:text>%</number:text>
    </number:percentage-style>
    <number:percentage-style style:name="N230">
      <number:number number:decimal-places="17" number:min-decimal-places="17" number:min-integer-digits="1"/>
      <number:text>%</number:text>
    </number:percentage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cm" fo:margin-right="2cm" style:first-page-number="continue" style:scale-to="8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.00.0000</text:date>, <text:time style:data-style-name="N2" text:time-value="16:29:38.9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3-05-04T16:47:04.153000000</dc:date>
    <meta:generator>LibreOffice/7.0.3.1$Windows_X86_64 LibreOffice_project/d7547858d014d4cf69878db179d326fc3483e082</meta:generator>
    <meta:editing-duration>PT17H55M5S</meta:editing-duration>
    <meta:editing-cycles>246</meta:editing-cycles>
    <meta:print-date>2023-05-04T16:46:35.927000000</meta:print-date>
    <meta:document-statistic meta:table-count="3" meta:cell-count="7050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