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92cm" fo:margin-left="-0.118cm" fo:margin-top="0cm" fo:margin-bottom="0cm" table:align="left" style:writing-mode="lr-tb"/>
    </style:style>
    <style:style style:name="Таблица1.A" style:family="table-column">
      <style:table-column-properties style:column-width="1.36cm"/>
    </style:style>
    <style:style style:name="Таблица1.B" style:family="table-column">
      <style:table-column-properties style:column-width="7.636cm"/>
    </style:style>
    <style:style style:name="Таблица1.C" style:family="table-column">
      <style:table-column-properties style:column-width="7.396cm"/>
    </style:style>
    <style:style style:name="Таблица1.1" style:family="table-row">
      <style:table-row-properties style:min-row-height="2.896cm" fo:keep-together="auto"/>
    </style:style>
    <style:style style:name="Таблица1.A1" style:family="table-cell">
      <style:table-cell-properties fo:background-color="#ffffff" fo:padding-left="0.109cm" fo:padding-right="0.109cm" fo:padding-top="0.18cm" fo:padding-bottom="0.18cm" fo:border="0.5pt solid #00000a">
        <style:background-image/>
      </style:table-cell-properties>
    </style:style>
    <style:style style:name="Таблица1.2" style:family="table-row">
      <style:table-row-properties fo:keep-together="auto"/>
    </style:style>
    <style:style style:name="Таблица1.3" style:family="table-row">
      <style:table-row-properties fo:keep-together="auto"/>
    </style:style>
    <style:style style:name="Таблица1.4" style:family="table-row">
      <style:table-row-properties fo:keep-together="auto"/>
    </style:style>
    <style:style style:name="Таблица1.5" style:family="table-row">
      <style:table-row-properties fo:keep-together="auto"/>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line-height="100%" fo:text-align="end" style:justify-single-word="false" fo:text-indent="0cm" style:auto-text-indent="false">
        <style:tab-stops>
          <style:tab-stop style:position="7.673cm"/>
        </style:tab-stops>
      </style:paragraph-properties>
      <style:text-properties fo:language="ru" fo:country="RU" officeooo:paragraph-rsid="0014445f"/>
    </style:style>
    <style:style style:name="P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5" style:family="paragraph" style:parent-style-name="Standard">
      <style:paragraph-properties fo:margin-left="0cm" fo:margin-right="0cm" fo:line-height="100%" fo:text-indent="0cm" style:auto-text-indent="false" style:writing-mode="lr-tb">
        <style:tab-stops>
          <style:tab-stop style:position="17.002cm" style:type="right"/>
        </style:tab-stops>
      </style:paragraph-properties>
      <style:text-properties fo:language="ru" fo:country="RU"/>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Arial" fo:font-size="12pt" officeooo:paragraph-rsid="013fc393" style:font-size-asian="12pt" style:font-size-complex="12pt"/>
    </style:style>
    <style:style style:name="P7" style:family="paragraph" style:parent-style-name="ConsPlusNonformat">
      <style:paragraph-properties fo:margin-left="0cm" fo:margin-right="0cm" fo:text-align="justify" style:justify-single-word="false" fo:text-indent="0cm" style:auto-text-indent="false" style:writing-mode="lr-tb"/>
      <style:text-properties style:font-name="Arial1" fo:font-size="13pt" officeooo:paragraph-rsid="012e1f2a" style:font-size-asian="13pt" style:font-name-complex="Arial2" style:font-size-complex="13pt"/>
    </style:style>
    <style:style style:name="P8" style:family="paragraph" style:parent-style-name="ConsPlusNonformat">
      <style:paragraph-properties fo:margin-left="0cm" fo:margin-right="0cm" fo:text-align="justify" style:justify-single-word="false" fo:text-indent="0cm" style:auto-text-indent="false" style:writing-mode="lr-tb"/>
      <style:text-properties style:font-name="Arial" fo:font-size="13pt" officeooo:paragraph-rsid="012e1f2a" style:font-size-asian="13pt" style:font-size-complex="13pt"/>
    </style:style>
    <style:style style:name="P9" style:family="paragraph" style:parent-style-name="ConsPlusNonformat">
      <style:paragraph-properties fo:margin-left="0cm" fo:margin-right="0cm" fo:text-align="justify" style:justify-single-word="false" fo:text-indent="0cm" style:auto-text-indent="false" style:writing-mode="lr-tb"/>
      <style:text-properties fo:font-size="13pt" officeooo:paragraph-rsid="013fc393" style:font-size-asian="13pt" style:font-size-complex="13pt"/>
    </style:style>
    <style:style style:name="P10" style:family="paragraph" style:parent-style-name="Обычный_20__28_Интернет_29_">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style:tab-stops>
          <style:tab-stop style:position="0cm"/>
        </style:tab-stops>
      </style:paragraph-properties>
      <style:text-properties style:font-name="Arial" fo:font-size="13pt" fo:language="ru" fo:country="RU" fo:font-weight="bold" officeooo:rsid="0029ec71" officeooo:paragraph-rsid="00d4689a" style:font-size-asian="13pt" style:font-weight-asian="bold" style:font-name-complex="Arial" style:font-size-complex="13pt" style:font-weight-complex="bold"/>
    </style:style>
    <style:style style:name="P11" style:family="paragraph" style:parent-style-name="Normal_20__28_Web_29_" style:master-page-name="">
      <loext:graphic-properties draw:fill="solid" draw:fill-color="#ffffff"/>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ffffff" style:writing-mode="lr-tb">
        <style:tab-stops>
          <style:tab-stop style:position="0cm"/>
        </style:tab-stops>
      </style:paragraph-properties>
      <style:text-properties style:font-name="Arial" fo:font-size="13pt" fo:font-weight="bold" officeooo:paragraph-rsid="0120386d" style:font-size-asian="13pt" style:font-weight-asian="bold" style:font-size-complex="13pt" style:font-weight-complex="bold"/>
    </style:style>
    <style:style style:name="P12" style:family="paragraph" style:parent-style-name="ConsPlusNonformat">
      <style:paragraph-properties fo:margin-left="0cm" fo:margin-right="0cm" fo:text-align="justify" style:justify-single-word="false" fo:text-indent="0cm" style:auto-text-indent="false"/>
      <style:text-properties style:font-name="Arial1" fo:font-size="13pt" officeooo:paragraph-rsid="00d43925" style:font-size-asian="13pt" style:font-name-complex="Arial2" style:font-size-complex="13pt"/>
    </style:style>
    <style:style style:name="P13" style:family="paragraph" style:parent-style-name="Table_20_Contents">
      <style:paragraph-properties fo:margin-left="0cm" fo:margin-right="0cm" fo:text-align="justify" style:justify-single-word="false" fo:text-indent="0cm" style:auto-text-indent="false"/>
      <style:text-properties style:font-name="Arial1" fo:font-size="13pt" officeooo:paragraph-rsid="0120386d" style:font-size-asian="13pt" style:font-name-complex="Arial2" style:font-size-complex="13pt"/>
    </style:style>
    <style:style style:name="P14" style:family="paragraph" style:parent-style-name="Table_20_Contents">
      <style:paragraph-properties fo:margin-left="0cm" fo:margin-right="0cm" fo:text-indent="0cm" style:auto-text-indent="false"/>
      <style:text-properties officeooo:paragraph-rsid="0120386d"/>
    </style:style>
    <style:style style:name="P15" style:family="paragraph" style:parent-style-name="Standard">
      <style:paragraph-properties fo:line-height="100%"/>
      <style:text-properties fo:language="ru" fo:country="RU"/>
    </style:style>
    <style:style style:name="P16" style:family="paragraph" style:parent-style-name="Standard">
      <style:paragraph-properties fo:line-height="100%" fo:text-align="end" style:justify-single-word="false"/>
      <style:text-properties fo:language="ru" fo:country="RU" officeooo:paragraph-rsid="0014445f"/>
    </style:style>
    <style:style style:name="P17"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8" style:family="paragraph" style:parent-style-name="Standard">
      <style:paragraph-properties fo:text-align="end" style:justify-single-word="false"/>
      <style:text-properties style:font-name="Arial" fo:font-size="13pt" fo:language="ru" fo:country="RU" officeooo:paragraph-rsid="0120386d" style:font-size-asian="13pt" style:font-size-complex="13pt"/>
    </style:style>
    <style:style style:name="P19" style:family="paragraph" style:parent-style-name="Standard">
      <style:paragraph-properties fo:text-align="end" style:justify-single-word="false"/>
      <style:text-properties officeooo:paragraph-rsid="0120386d"/>
    </style:style>
    <style:style style:name="P20" style:family="paragraph" style:parent-style-name="Standard">
      <style:paragraph-properties fo:margin-left="0cm" fo:margin-right="-0.002cm" fo:line-height="100%" fo:text-align="center" style:justify-single-word="false" fo:text-indent="0cm" style:auto-text-indent="false" style:writing-mode="lr-tb"/>
      <style:text-properties fo:color="#000000" fo:language="ru" fo:country="RU" fo:font-weight="normal" officeooo:rsid="000d807c" officeooo:paragraph-rsid="000d807c" style:font-weight-asian="normal" style:font-weight-complex="normal"/>
    </style:style>
    <style:style style:name="P21" style:family="paragraph" style:parent-style-name="Standard">
      <style:paragraph-properties fo:margin-left="0cm" fo:margin-right="-0.002cm" fo:line-height="100%" fo:text-align="center" style:justify-single-word="false" fo:text-indent="0cm" style:auto-text-indent="false" style:writing-mode="lr-tb">
        <style:tab-stops>
          <style:tab-stop style:position="1.505cm"/>
          <style:tab-stop style:position="16.801cm"/>
        </style:tab-stops>
      </style:paragraph-properties>
      <style:text-properties fo:language="ru" fo:country="RU" officeooo:rsid="000a28ed" officeooo:paragraph-rsid="0111caeb"/>
    </style:style>
    <style:style style:name="P22" style:family="paragraph" style:parent-style-name="Standard">
      <style:paragraph-properties fo:margin-left="0cm" fo:margin-right="-0.002cm" fo:line-height="100%" fo:text-align="center" style:justify-single-word="false" fo:text-indent="0cm" style:auto-text-indent="false"/>
      <style:text-properties fo:language="ru" fo:country="RU" officeooo:paragraph-rsid="000a28ed"/>
    </style:style>
    <style:style style:name="P23" style:family="paragraph" style:parent-style-name="Standard">
      <style:paragraph-properties fo:line-height="100%" style:writing-mode="lr-tb"/>
      <style:text-properties fo:language="ru" fo:country="RU"/>
    </style:style>
    <style:style style:name="P24" style:family="paragraph" style:parent-style-name="Standard">
      <style:paragraph-properties fo:margin-left="0cm" fo:margin-right="0cm" fo:margin-top="0cm" fo:margin-bottom="0cm" loext:contextual-spacing="false" fo:line-height="100%" fo:text-indent="1.251cm" style:auto-text-indent="false"/>
      <style:text-properties style:font-name="Arial1" fo:font-size="13pt" officeooo:paragraph-rsid="00d43925" style:font-name-asian="Times New Roman1" style:font-size-asian="13pt" style:language-asian="ru" style:country-asian="RU" style:font-name-complex="Arial2" style:font-size-complex="13pt"/>
    </style:style>
    <style:style style:name="P25" style:family="paragraph" style:parent-style-name="Standard">
      <style:paragraph-properties fo:margin-left="0cm" fo:margin-right="0cm" fo:margin-top="0cm" fo:margin-bottom="0cm" loext:contextual-spacing="false" fo:line-height="100%" fo:text-indent="1.251cm" style:auto-text-indent="false"/>
      <style:text-properties style:font-name="Arial" fo:font-size="13pt" fo:font-weight="normal" officeooo:rsid="013f6a12" officeooo:paragraph-rsid="013f6a12" style:font-name-asian="Times New Roman1" style:font-size-asian="13pt" style:language-asian="ru" style:country-asian="RU" style:font-weight-asian="normal" style:font-name-complex="Arial2" style:font-size-complex="13pt" style:font-weight-complex="normal"/>
    </style:style>
    <style:style style:name="P26" style:family="paragraph" style:parent-style-name="Standard">
      <style:paragraph-properties fo:margin-left="0cm" fo:margin-right="0cm" fo:margin-top="0cm" fo:margin-bottom="0cm" loext:contextual-spacing="false" fo:line-height="100%" fo:text-align="end" style:justify-single-word="false" fo:text-indent="1.251cm" style:auto-text-indent="false" fo:break-before="page"/>
      <style:text-properties style:font-name="Arial1" fo:font-size="13pt" officeooo:paragraph-rsid="00d43925" style:font-size-asian="13pt" style:font-name-complex="Arial2" style:font-size-complex="13pt"/>
    </style:style>
    <style:style style:name="P27"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text-indent="1.251cm" style:auto-text-indent="false" fo:background-color="#ffffff">
        <style:tab-stops>
          <style:tab-stop style:position="0cm"/>
        </style:tab-stops>
      </style:paragraph-properties>
      <style:text-properties style:font-name="Arial" fo:font-size="13pt" fo:font-weight="bold" officeooo:paragraph-rsid="0120386d" style:font-size-asian="13pt" style:font-weight-asian="bold" style:font-size-complex="13pt" style:font-weight-complex="bold"/>
    </style:style>
    <style:style style:name="P28"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text-indent="1.251cm" style:auto-text-indent="false" fo:background-color="#ffffff">
        <style:tab-stops>
          <style:tab-stop style:position="0cm"/>
        </style:tab-stops>
      </style:paragraph-properties>
      <style:text-properties style:font-name="Arial1" fo:font-size="13pt" fo:language="ru" fo:country="RU" fo:font-weight="bold" officeooo:rsid="0036db2c" officeooo:paragraph-rsid="0120386d" style:font-size-asian="13pt" style:font-weight-asian="bold" style:font-name-complex="Arial2" style:font-size-complex="13pt" style:font-weight-complex="bold"/>
    </style:style>
    <style:style style:name="P29" style:family="paragraph" style:parent-style-name="ConsPlusNormal">
      <style:paragraph-properties fo:margin-left="0cm" fo:margin-right="0cm" fo:text-align="justify" style:justify-single-word="false" fo:text-indent="1.251cm" style:auto-text-indent="false"/>
      <style:text-properties style:font-name="Arial1" fo:font-size="13pt" officeooo:paragraph-rsid="00d43925" style:font-size-asian="13pt" style:font-name-complex="Arial2" style:font-size-complex="13pt"/>
    </style:style>
    <style:style style:name="P30" style:family="paragraph" style:parent-style-name="ConsPlusNormal">
      <style:paragraph-properties fo:margin-left="0cm" fo:margin-right="0cm" fo:text-align="justify" style:justify-single-word="false" fo:text-indent="1.251cm" style:auto-text-indent="false"/>
      <style:text-properties style:font-name="Arial1" fo:font-size="13pt" officeooo:paragraph-rsid="00fd2670" style:font-size-asian="13pt" style:font-name-complex="Arial2" style:font-size-complex="13pt"/>
    </style:style>
    <style:style style:name="P31" style:family="paragraph" style:parent-style-name="ConsPlusNormal">
      <style:paragraph-properties fo:margin-left="0cm" fo:margin-right="0cm" fo:text-align="justify" style:justify-single-word="false" fo:text-indent="1.251cm" style:auto-text-indent="false"/>
      <style:text-properties style:font-name="Arial1" fo:font-size="13pt" officeooo:paragraph-rsid="0120386d" style:font-size-asian="13pt" style:font-name-complex="Arial2" style:font-size-complex="13pt"/>
    </style:style>
    <style:style style:name="P32" style:family="paragraph" style:parent-style-name="ConsPlusNormal">
      <style:paragraph-properties fo:margin-left="0cm" fo:margin-right="0cm" fo:text-align="justify" style:justify-single-word="false" fo:text-indent="1.251cm" style:auto-text-indent="false"/>
      <style:text-properties style:font-name="Arial1" fo:font-size="13pt" officeooo:paragraph-rsid="0120991e" style:font-size-asian="13pt" style:font-name-complex="Arial2" style:font-size-complex="13pt"/>
    </style:style>
    <style:style style:name="P33" style:family="paragraph" style:parent-style-name="ConsPlusNormal">
      <style:paragraph-properties fo:margin-left="0cm" fo:margin-right="0cm" fo:text-align="justify" style:justify-single-word="false" fo:text-indent="1.251cm" style:auto-text-indent="false"/>
      <style:text-properties style:font-name="Arial1" fo:font-size="13pt" officeooo:paragraph-rsid="0122a632" style:font-size-asian="13pt" style:font-name-complex="Arial2" style:font-size-complex="13pt"/>
    </style:style>
    <style:style style:name="P34" style:family="paragraph" style:parent-style-name="ConsPlusNormal">
      <style:paragraph-properties fo:margin-left="0cm" fo:margin-right="0cm" fo:text-align="justify" style:justify-single-word="false" fo:text-indent="1.251cm" style:auto-text-indent="false"/>
      <style:text-properties style:font-name="Arial1" fo:font-size="13pt" officeooo:paragraph-rsid="012c7985" style:font-size-asian="13pt" style:font-name-complex="Arial2" style:font-size-complex="13pt"/>
    </style:style>
    <style:style style:name="P35" style:family="paragraph" style:parent-style-name="ConsPlusNormal">
      <style:paragraph-properties fo:margin-left="0cm" fo:margin-right="0cm" fo:text-align="center" style:justify-single-word="false" fo:text-indent="1.251cm" style:auto-text-indent="false"/>
      <style:text-properties style:font-name="Arial1" fo:font-size="13pt" officeooo:paragraph-rsid="00d43925" style:font-size-asian="13pt" style:font-name-complex="Arial2" style:font-size-complex="13pt"/>
    </style:style>
    <style:style style:name="P36" style:family="paragraph" style:parent-style-name="ConsPlusNormal">
      <style:paragraph-properties fo:margin-left="0cm" fo:margin-right="0cm" fo:text-align="center" style:justify-single-word="false" fo:text-indent="1.251cm" style:auto-text-indent="false"/>
      <style:text-properties style:font-name="Arial1" fo:font-size="13pt" officeooo:paragraph-rsid="0120386d" style:font-size-asian="13pt" style:font-name-complex="Arial2" style:font-size-complex="13pt"/>
    </style:style>
    <style:style style:name="P37" style:family="paragraph" style:parent-style-name="ConsPlusNormal">
      <style:paragraph-properties fo:margin-left="0cm" fo:margin-right="0cm" fo:text-align="end" style:justify-single-word="false" fo:text-indent="1.251cm" style:auto-text-indent="false"/>
      <style:text-properties style:font-name="Arial1" fo:font-size="13pt" officeooo:paragraph-rsid="00d43925" style:font-size-asian="13pt" style:font-name-complex="Arial2" style:font-size-complex="13pt"/>
    </style:style>
    <style:style style:name="P38" style:family="paragraph" style:parent-style-name="ConsPlusNormal">
      <style:paragraph-properties fo:margin-left="0cm" fo:margin-right="0cm" fo:text-indent="1.251cm" style:auto-text-indent="false"/>
      <style:text-properties style:font-name="Arial1" fo:font-size="13pt" officeooo:paragraph-rsid="00d43925" style:font-size-asian="13pt" style:font-name-complex="Arial2" style:font-size-complex="13pt"/>
    </style:style>
    <style:style style:name="P39" style:family="paragraph" style:parent-style-name="ConsPlusNormal">
      <style:paragraph-properties fo:margin-left="0cm" fo:margin-right="0cm" fo:text-align="justify" style:justify-single-word="false" fo:text-indent="1.251cm" style:auto-text-indent="false"/>
      <style:text-properties style:font-name="Arial1" fo:font-size="13pt" officeooo:rsid="00261f06" officeooo:paragraph-rsid="00d43925" style:font-size-asian="13pt" style:font-name-complex="Arial2" style:font-size-complex="13pt"/>
    </style:style>
    <style:style style:name="P40" style:family="paragraph" style:parent-style-name="ConsPlusNormal">
      <style:paragraph-properties fo:margin-left="0cm" fo:margin-right="0cm" fo:text-align="end" style:justify-single-word="false" fo:text-indent="1.251cm" style:auto-text-indent="false"/>
      <style:text-properties style:font-name="Arial1" fo:font-size="13pt" officeooo:rsid="00270bd1" officeooo:paragraph-rsid="00d43925" style:font-size-asian="13pt" style:font-name-complex="Arial2" style:font-size-complex="13pt"/>
    </style:style>
    <style:style style:name="P41" style:family="paragraph" style:parent-style-name="ConsPlusNormal">
      <style:paragraph-properties fo:margin-left="0cm" fo:margin-right="0cm" fo:text-align="justify" style:justify-single-word="false" fo:text-indent="1.251cm" style:auto-text-indent="false"/>
      <style:text-properties style:font-name="Arial1" fo:font-size="13pt" officeooo:rsid="0120991e" officeooo:paragraph-rsid="0120991e" style:font-size-asian="13pt" style:font-name-complex="Arial2" style:font-size-complex="13pt"/>
    </style:style>
    <style:style style:name="P42" style:family="paragraph" style:parent-style-name="ConsPlusNormal">
      <style:paragraph-properties fo:margin-left="0cm" fo:margin-right="0cm" fo:text-align="justify" style:justify-single-word="false" fo:text-indent="1.251cm" style:auto-text-indent="false"/>
      <style:text-properties style:font-name="Arial1" fo:font-size="13pt" officeooo:rsid="0120991e" officeooo:paragraph-rsid="00d43925" style:font-size-asian="13pt" style:font-name-complex="Arial2" style:font-size-complex="13pt"/>
    </style:style>
    <style:style style:name="P43" style:family="paragraph" style:parent-style-name="ConsPlusNormal">
      <style:paragraph-properties fo:margin-left="0cm" fo:margin-right="0cm" fo:text-align="justify" style:justify-single-word="false" fo:text-indent="1.251cm" style:auto-text-indent="false"/>
      <style:text-properties style:font-name="Arial1" fo:font-size="13pt" officeooo:rsid="0120991e" officeooo:paragraph-rsid="0127a687" style:font-size-asian="13pt" style:font-name-complex="Arial2" style:font-size-complex="13pt"/>
    </style:style>
    <style:style style:name="P44" style:family="paragraph" style:parent-style-name="ConsPlusNormal">
      <style:paragraph-properties fo:margin-left="0cm" fo:margin-right="0cm" fo:text-align="justify" style:justify-single-word="false" fo:text-indent="1.251cm" style:auto-text-indent="false"/>
      <style:text-properties style:font-name="Arial1" fo:font-size="13pt" officeooo:rsid="01317c06" officeooo:paragraph-rsid="01317c06" style:font-size-asian="13pt" style:font-name-complex="Arial2" style:font-size-complex="13pt"/>
    </style:style>
    <style:style style:name="P45" style:family="paragraph" style:parent-style-name="ConsPlusNormal">
      <style:paragraph-properties fo:margin-left="0cm" fo:margin-right="0cm" fo:text-align="justify" style:justify-single-word="false" fo:text-indent="1.251cm" style:auto-text-indent="false">
        <style:tab-stops>
          <style:tab-stop style:position="7.885cm"/>
        </style:tab-stops>
      </style:paragraph-properties>
      <style:text-properties style:font-name="Arial1" fo:font-size="13pt" fo:language="ru" fo:country="RU" officeooo:paragraph-rsid="0120386d" style:font-size-asian="13pt" style:font-name-complex="Arial2" style:font-size-complex="13pt"/>
    </style:style>
    <style:style style:name="P46" style:family="paragraph" style:parent-style-name="ConsPlusNormal">
      <style:paragraph-properties fo:margin-left="0cm" fo:margin-right="0cm" fo:text-align="justify" style:justify-single-word="false" fo:text-indent="1.251cm" style:auto-text-indent="false"/>
      <style:text-properties style:font-name="Arial1" fo:font-size="13pt" fo:language="ru" fo:country="RU" officeooo:rsid="0023a092" officeooo:paragraph-rsid="0120991e" style:font-size-asian="13pt" style:font-name-complex="Arial2" style:font-size-complex="13pt"/>
    </style:style>
    <style:style style:name="P47" style:family="paragraph" style:parent-style-name="ConsPlusNormal">
      <style:paragraph-properties fo:margin-left="0cm" fo:margin-right="0cm" fo:text-indent="1.251cm" style:auto-text-indent="false"/>
      <style:text-properties style:font-name="Arial1" fo:font-size="11pt" officeooo:paragraph-rsid="00d43925" style:font-size-asian="11pt" style:font-name-complex="Arial2" style:font-size-complex="11pt"/>
    </style:style>
    <style:style style:name="P48" style:family="paragraph" style:parent-style-name="ConsPlusNormal">
      <style:paragraph-properties fo:margin-left="0cm" fo:margin-right="0cm" fo:text-align="justify" style:justify-single-word="false" fo:text-indent="1.251cm" style:auto-text-indent="false"/>
      <style:text-properties style:font-name="Arial1" fo:font-size="12pt" officeooo:paragraph-rsid="00d43925" style:font-size-asian="12pt" style:font-name-complex="Arial2" style:font-size-complex="12pt"/>
    </style:style>
    <style:style style:name="P49" style:family="paragraph" style:parent-style-name="ConsPlusNormal">
      <style:paragraph-properties fo:margin-left="0cm" fo:margin-right="0cm" fo:text-align="justify" style:justify-single-word="false" fo:text-indent="1.251cm" style:auto-text-indent="false"/>
      <style:text-properties officeooo:paragraph-rsid="00d43925"/>
    </style:style>
    <style:style style:name="P50" style:family="paragraph" style:parent-style-name="ConsPlusNormal">
      <style:paragraph-properties fo:margin-left="0cm" fo:margin-right="0cm" fo:text-align="justify" style:justify-single-word="false" fo:text-indent="1.251cm" style:auto-text-indent="false"/>
      <style:text-properties officeooo:paragraph-rsid="00fd2670"/>
    </style:style>
    <style:style style:name="P51" style:family="paragraph" style:parent-style-name="ConsPlusNormal">
      <style:paragraph-properties fo:margin-left="0cm" fo:margin-right="0cm" fo:text-align="justify" style:justify-single-word="false" fo:text-indent="1.251cm" style:auto-text-indent="false"/>
      <style:text-properties officeooo:paragraph-rsid="0120386d"/>
    </style:style>
    <style:style style:name="P52" style:family="paragraph" style:parent-style-name="ConsPlusNormal">
      <style:paragraph-properties fo:margin-left="0cm" fo:margin-right="0cm" fo:text-align="justify" style:justify-single-word="false" fo:text-indent="1.251cm" style:auto-text-indent="false"/>
      <style:text-properties officeooo:paragraph-rsid="012c7985"/>
    </style:style>
    <style:style style:name="P53" style:family="paragraph" style:parent-style-name="ConsPlusNormal">
      <style:paragraph-properties fo:margin-left="0cm" fo:margin-right="0cm" fo:text-align="justify" style:justify-single-word="false" fo:text-indent="1.251cm" style:auto-text-indent="false"/>
      <style:text-properties officeooo:paragraph-rsid="01317c06"/>
    </style:style>
    <style:style style:name="P54" style:family="paragraph" style:parent-style-name="ConsPlusNormal">
      <style:paragraph-properties fo:margin-left="0cm" fo:margin-right="0cm" fo:text-align="justify" style:justify-single-word="false" fo:text-indent="1.251cm" style:auto-text-indent="false"/>
      <style:text-properties officeooo:rsid="01317c06" officeooo:paragraph-rsid="01317c06"/>
    </style:style>
    <style:style style:name="P55" style:family="paragraph" style:parent-style-name="ConsPlusNormal">
      <style:paragraph-properties fo:margin-left="0cm" fo:margin-right="0cm" fo:text-align="end" style:justify-single-word="false" fo:text-indent="1.251cm" style:auto-text-indent="false" fo:break-before="page"/>
      <style:text-properties style:font-name="Arial1" fo:font-size="13pt" officeooo:paragraph-rsid="00d43925" style:font-size-asian="13pt" style:font-name-complex="Arial2" style:font-size-complex="13pt"/>
    </style:style>
    <style:style style:name="P56" style:family="paragraph" style:parent-style-name="ConsPlusNonformat">
      <style:paragraph-properties fo:margin-left="0cm" fo:margin-right="0cm" fo:text-align="justify" style:justify-single-word="false" fo:text-indent="1.251cm" style:auto-text-indent="false"/>
      <style:text-properties style:font-name="Arial1" fo:font-size="13pt" officeooo:paragraph-rsid="00d43925" style:font-size-asian="13pt" style:font-name-complex="Arial2" style:font-size-complex="13pt"/>
    </style:style>
    <style:style style:name="P57" style:family="paragraph" style:parent-style-name="ConsPlusNonformat">
      <style:paragraph-properties fo:margin-left="0cm" fo:margin-right="0cm" fo:text-align="justify" style:justify-single-word="false" fo:text-indent="1.251cm" style:auto-text-indent="false"/>
      <style:text-properties style:font-name="Arial1" fo:font-size="13pt" officeooo:paragraph-rsid="0106d1d3" style:font-size-asian="13pt" style:font-name-complex="Arial2" style:font-size-complex="13pt"/>
    </style:style>
    <style:style style:name="P58" style:family="paragraph" style:parent-style-name="ConsPlusNonformat">
      <style:paragraph-properties fo:margin-left="0cm" fo:margin-right="0cm" fo:text-align="justify" style:justify-single-word="false" fo:text-indent="1.251cm" style:auto-text-indent="false"/>
      <style:text-properties style:font-name="Arial1" fo:font-size="9pt" officeooo:paragraph-rsid="00d43925" style:font-size-asian="9pt" style:font-name-complex="Arial2" style:font-size-complex="9pt"/>
    </style:style>
    <style:style style:name="P59" style:family="paragraph" style:parent-style-name="ConsPlusNonformat">
      <style:paragraph-properties fo:margin-left="0cm" fo:margin-right="0cm" fo:text-align="justify" style:justify-single-word="false" fo:text-indent="1.251cm" style:auto-text-indent="false"/>
      <style:text-properties officeooo:paragraph-rsid="00d43925"/>
    </style:style>
    <style:style style:name="P60" style:family="paragraph" style:parent-style-name="Standard">
      <style:paragraph-properties fo:margin-left="0cm" fo:margin-right="0cm" fo:text-align="justify" style:justify-single-word="false" fo:text-indent="1.251cm" style:auto-text-indent="false"/>
      <style:text-properties style:font-name="Arial1" fo:font-size="13pt" officeooo:rsid="0100dede" officeooo:paragraph-rsid="0120386d" style:font-size-asian="13pt" style:font-name-complex="Arial2" style:font-size-complex="13pt"/>
    </style:style>
    <style:style style:name="P61" style:family="paragraph" style:parent-style-name="ConsPlusNormal">
      <style:paragraph-properties fo:text-align="center" style:justify-single-word="false"/>
      <style:text-properties style:font-name="Arial1" fo:font-size="13pt" officeooo:paragraph-rsid="00d43925" style:font-size-asian="13pt" style:font-name-complex="Arial2" style:font-size-complex="13pt"/>
    </style:style>
    <style:style style:name="P62" style:family="paragraph" style:parent-style-name="ConsPlusNormal">
      <style:paragraph-properties fo:text-align="center" style:justify-single-word="false"/>
      <style:text-properties style:font-name="Arial1" fo:font-size="13pt" officeooo:paragraph-rsid="0120386d" style:font-size-asian="13pt" style:font-name-complex="Arial2" style:font-size-complex="13pt"/>
    </style:style>
    <style:style style:name="P63" style:family="paragraph" style:parent-style-name="ConsPlusNormal">
      <style:text-properties style:font-name="Arial1" fo:font-size="11pt" officeooo:paragraph-rsid="00d43925" style:font-size-asian="11pt" style:font-name-complex="Arial2" style:font-size-complex="11pt"/>
    </style:style>
    <style:style style:name="P64" style:family="paragraph" style:parent-style-name="ConsPlusNonformat">
      <style:paragraph-properties fo:text-align="center" style:justify-single-word="false"/>
      <style:text-properties style:font-name="Arial1" fo:font-size="13pt" officeooo:paragraph-rsid="00d43925" style:font-size-asian="13pt" style:font-name-complex="Arial2" style:font-size-complex="13pt"/>
    </style:style>
    <style:style style:name="P65" style:family="paragraph" style:parent-style-name="ConsPlusNonformat">
      <style:paragraph-properties fo:text-align="center" style:justify-single-word="false"/>
      <style:text-properties style:font-name="Arial1" fo:font-size="13pt" officeooo:paragraph-rsid="0106d1d3" style:font-size-asian="13pt" style:font-name-complex="Arial2" style:font-size-complex="13pt"/>
    </style:style>
    <style:style style:name="P66" style:family="paragraph" style:parent-style-name="ConsPlusNonformat">
      <style:paragraph-properties fo:text-align="justify" style:justify-single-word="false"/>
      <style:text-properties style:font-name="Arial1" fo:font-size="13pt" officeooo:paragraph-rsid="00d43925" style:font-size-asian="13pt" style:font-name-complex="Arial2" style:font-size-complex="13pt"/>
    </style:style>
    <style:style style:name="P67" style:family="paragraph" style:parent-style-name="ConsPlusNonformat">
      <style:paragraph-properties fo:text-align="justify" style:justify-single-word="false"/>
      <style:text-properties style:font-name="Arial1" fo:font-size="13pt" officeooo:paragraph-rsid="01091df1" style:font-size-asian="13pt" style:font-name-complex="Arial2" style:font-size-complex="13pt"/>
    </style:style>
    <style:style style:name="P68" style:family="paragraph" style:parent-style-name="ConsPlusNonformat">
      <style:paragraph-properties fo:text-align="justify" style:justify-single-word="false"/>
      <style:text-properties style:font-name="Arial1" fo:font-size="13pt" officeooo:paragraph-rsid="00d43925" style:font-name-asian="Calibri1" style:font-size-asian="13pt" style:language-asian="en" style:country-asian="US" style:font-name-complex="Arial2" style:font-size-complex="13pt"/>
    </style:style>
    <style:style style:name="P69" style:family="paragraph" style:parent-style-name="ConsPlusNonformat">
      <style:paragraph-properties fo:text-align="justify" style:justify-single-word="false"/>
      <style:text-properties officeooo:paragraph-rsid="00d43925"/>
    </style:style>
    <style:style style:name="P70" style:family="paragraph" style:parent-style-name="Standard">
      <style:paragraph-properties fo:line-height="100%" fo:text-align="end" style:justify-single-word="false" fo:break-before="page"/>
      <style:text-properties fo:language="ru" fo:country="RU" officeooo:paragraph-rsid="0014445f"/>
    </style:style>
    <style:style style:name="P7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fo:background-color="transparent" style:writing-mode="lr-tb">
        <style:tab-stops/>
        <style:drop-cap/>
      </style:paragraph-properties>
      <style:text-properties officeooo:paragraph-rsid="013aa90d" fo:hyphenate="false" fo:hyphenation-remain-char-count="2" fo:hyphenation-push-char-count="2"/>
    </style:style>
    <style:style style:name="P7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fo:background-color="transparent" style:writing-mode="lr-tb">
        <style:tab-stops/>
        <style:drop-cap/>
      </style:paragraph-properties>
      <style:text-properties fo:color="#000000" style:font-name="Arial" fo:font-size="13pt" fo:font-weight="normal" officeooo:rsid="00232064" officeooo:paragraph-rsid="013aa90d" fo:background-color="transparent" style:font-size-asian="13pt" style:font-weight-asian="normal" style:font-name-complex="Arial2" style:font-size-complex="13pt" style:font-weight-complex="normal" fo:hyphenate="false" fo:hyphenation-remain-char-count="2" fo:hyphenation-push-char-count="2"/>
    </style:style>
    <style:style style:name="P73" style:family="paragraph" style:parent-style-name="ConsPlusTitle">
      <style:paragraph-properties fo:text-align="center" style:justify-single-word="false"/>
      <style:text-properties style:font-name="Arial1" fo:font-size="13pt" fo:font-weight="normal" officeooo:rsid="0029ec71" officeooo:paragraph-rsid="0120386d" style:font-size-asian="13pt" style:font-weight-asian="normal" style:font-name-complex="Arial2" style:font-size-complex="13pt" style:font-weight-complex="normal"/>
    </style:style>
    <style:style style:name="P74" style:family="paragraph" style:parent-style-name="Standard">
      <style:text-properties style:font-name="Arial" fo:font-size="13pt" fo:language="ru" fo:country="RU" fo:font-weight="bold" officeooo:rsid="0029ec71" officeooo:paragraph-rsid="0014445f" style:font-size-asian="13pt" style:font-weight-asian="bold" style:font-name-complex="Arial" style:font-size-complex="13pt" style:font-weight-complex="bold"/>
    </style:style>
    <style:style style:name="P75"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officeooo:paragraph-rsid="0141ccf9"/>
    </style:style>
    <style:style style:name="P76"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77" style:family="paragraph" style:parent-style-name="Standard" style:list-style-name="">
      <loext:graphic-properties draw:fill="solid" draw:fill-color="#ffffff"/>
      <style:paragraph-properties fo:margin-left="0cm" fo:margin-right="0cm" fo:margin-top="0cm" fo:margin-bottom="0cm" loext:contextual-spacing="false" fo:line-height="100%" fo:text-align="end" style:justify-single-word="false" fo:text-indent="0cm" style:auto-text-indent="false" fo:background-color="#ffffff" style:writing-mode="lr-tb">
        <style:tab-stops>
          <style:tab-stop style:position="7.673cm"/>
        </style:tab-stops>
      </style:paragraph-properties>
      <style:text-properties fo:color="#000000" style:text-line-through-style="none" style:text-line-through-type="none" style:text-position="0% 100%" style:font-name="Arial" fo:font-size="13pt" fo:language="ru" fo:country="RU" fo:font-style="normal" style:text-underline-style="none" fo:font-weight="normal" officeooo:rsid="000d9add" officeooo:paragraph-rsid="0120386d" style:font-name-asian="Arial" style:font-size-asian="13pt" style:font-style-asian="normal" style:font-weight-asian="normal" style:font-name-complex="Arial2" style:font-size-complex="13pt" style:font-weight-complex="normal"/>
    </style:style>
    <style:style style:name="P78" style:family="paragraph" style:parent-style-name="Standard">
      <style:paragraph-properties fo:line-height="115%" style:writing-mode="lr-tb"/>
      <style:text-properties officeooo:paragraph-rsid="00acaccb"/>
    </style:style>
    <style:style style:name="P79" style:family="paragraph" style:parent-style-name="Standard">
      <style:paragraph-properties fo:line-height="115%" style:text-autospace="none" style:writing-mode="lr-tb"/>
      <style:text-properties officeooo:paragraph-rsid="001a7428"/>
    </style:style>
    <style:style style:name="P80" style:family="paragraph" style:parent-style-name="Standard">
      <style:paragraph-properties fo:line-height="115%" style:text-autospace="none" style:writing-mode="lr-tb"/>
      <style:text-properties officeooo:paragraph-rsid="000a28ed"/>
    </style:style>
    <style:style style:name="P81" style:family="paragraph" style:parent-style-name="Standard">
      <style:paragraph-properties fo:line-height="115%" style:writing-mode="lr-tb">
        <style:tab-stops>
          <style:tab-stop style:position="1.752cm"/>
        </style:tab-stops>
      </style:paragraph-properties>
      <style:text-properties fo:language="ru" fo:country="RU" officeooo:paragraph-rsid="000a28ed" style:font-name-complex="Arial" style:font-size-complex="13pt"/>
    </style:style>
    <style:style style:name="P82" style:family="paragraph" style:parent-style-name="Standard">
      <style:paragraph-properties fo:line-height="115%" style:writing-mode="lr-tb"/>
      <style:text-properties fo:language="ru" fo:country="RU" officeooo:paragraph-rsid="000a28ed" style:font-name-complex="Arial" style:font-size-complex="13pt"/>
    </style:style>
    <style:style style:name="P83" style:family="paragraph" style:parent-style-name="Standard">
      <style:paragraph-properties fo:line-height="115%" style:writing-mode="lr-tb"/>
      <style:text-properties fo:language="ru" fo:country="RU" officeooo:paragraph-rsid="000a28ed"/>
    </style:style>
    <style:style style:name="P84" style:family="paragraph" style:parent-style-name="ConsPlusNormal">
      <style:paragraph-properties fo:text-align="center" style:justify-single-word="false"/>
      <style:text-properties style:font-name="Arial1" fo:font-size="13pt" officeooo:paragraph-rsid="00d43925" style:font-size-asian="13pt" style:font-name-complex="Arial2" style:font-size-complex="13pt"/>
    </style:style>
    <style:style style:name="P85" style:family="paragraph" style:parent-style-name="ConsPlusNormal">
      <style:paragraph-properties fo:margin-left="0cm" fo:margin-right="0cm" fo:text-align="justify" style:justify-single-word="false" fo:text-indent="1.251cm" style:auto-text-indent="false"/>
      <style:text-properties style:font-name="Arial1" fo:font-size="13pt" officeooo:paragraph-rsid="0120386d" style:font-size-asian="13pt" style:font-name-complex="Arial2" style:font-size-complex="13pt"/>
    </style:style>
    <style:style style:name="P86" style:family="paragraph" style:parent-style-name="ConsPlusNormal">
      <style:paragraph-properties fo:margin-left="0cm" fo:margin-right="0cm" fo:text-align="end" style:justify-single-word="false" fo:text-indent="0cm" style:auto-text-indent="false"/>
      <style:text-properties style:font-name="Arial1" fo:font-size="13pt" officeooo:paragraph-rsid="00d43925" style:font-size-asian="13pt" style:font-name-complex="Arial2" style:font-size-complex="13pt"/>
    </style:style>
    <style:style style:name="P87" style:family="paragraph" style:parent-style-name="ConsPlusNonformat" style:list-style-name="">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ab-stops>
          <style:tab-stop style:position="7.885cm"/>
        </style:tab-stops>
      </style:paragraph-properties>
      <style:text-properties fo:color="#000000" style:text-line-through-style="none" style:text-line-through-type="none" style:text-position="0% 100%" style:font-name="Arial1" fo:font-size="9pt" fo:language="ru" fo:country="RU" fo:font-style="normal" style:text-underline-style="none" fo:font-weight="bold" officeooo:rsid="000a28ed" officeooo:paragraph-rsid="00d43925" style:font-name-asian="Arial" style:font-size-asian="9pt" style:font-style-asian="normal" style:font-weight-asian="bold" style:font-name-complex="Arial2" style:font-size-complex="9pt" style:font-weight-complex="bold"/>
    </style:style>
    <style:style style:name="P88" style:family="paragraph" style:parent-style-name="Обычный_20__28_Интернет_29_">
      <loext:graphic-properties draw:fill="solid" draw:fill-color="#ffffff" draw:opacity="100%"/>
      <style:paragraph-properties fo:margin-top="0cm" fo:margin-bottom="0cm" loext:contextual-spacing="false" fo:line-height="115%" fo:background-color="#ffffff"/>
      <style:text-properties officeooo:paragraph-rsid="00d1a264"/>
    </style:style>
    <style:style style:name="P89" style:family="paragraph" style:parent-style-name="Обычный_20__28_Интернет_29_">
      <loext:graphic-properties draw:fill="solid" draw:fill-color="#ffffff" draw:opacity="100%"/>
      <style:paragraph-properties fo:margin-top="0cm" fo:margin-bottom="0cm" loext:contextual-spacing="false" fo:line-height="115%" fo:background-color="#ffffff">
        <style:tab-stops>
          <style:tab-stop style:position="0cm"/>
        </style:tab-stops>
      </style:paragraph-properties>
      <style:text-properties style:font-name="Arial" fo:font-size="13pt" fo:language="ru" fo:country="RU" officeooo:paragraph-rsid="0120386d" style:font-size-asian="13pt" style:font-size-complex="13pt"/>
    </style:style>
    <style:style style:name="P90" style:family="paragraph" style:parent-style-name="Обычный_20__28_Интернет_29_">
      <loext:graphic-properties draw:fill="solid" draw:fill-color="#ffffff" draw:opacity="100%"/>
      <style:paragraph-properties fo:margin-left="0cm" fo:margin-right="0cm" fo:margin-top="0cm" fo:margin-bottom="0cm" loext:contextual-spacing="false" fo:line-height="115%" fo:text-align="justify" style:justify-single-word="false" fo:text-indent="1.251cm" style:auto-text-indent="false" fo:background-color="#ffffff">
        <style:tab-stops>
          <style:tab-stop style:position="0cm"/>
        </style:tab-stops>
      </style:paragraph-properties>
      <style:text-properties officeooo:paragraph-rsid="00d1a264"/>
    </style:style>
    <style:style style:name="T1" style:family="text">
      <style:text-properties fo:language="ru" fo:country="RU"/>
    </style:style>
    <style:style style:name="T2" style:family="text">
      <style:text-properties fo:language="ru" fo:country="RU" style:font-name-complex="Arial" style:font-size-complex="13pt"/>
    </style:style>
    <style:style style:name="T3" style:family="text">
      <style:text-properties fo:language="ru" fo:country="RU" officeooo:rsid="00dff0ae" style:font-name-complex="Arial" style:font-size-complex="13pt"/>
    </style:style>
    <style:style style:name="T4" style:family="text">
      <style:text-properties fo:language="ru" fo:country="RU" officeooo:rsid="001ac541"/>
    </style:style>
    <style:style style:name="T5" style:family="text">
      <style:text-properties fo:language="ru" fo:country="RU" officeooo:rsid="0029ec71"/>
    </style:style>
    <style:style style:name="T6" style:family="text">
      <style:text-properties fo:language="ru" fo:country="RU" officeooo:rsid="002aeda2"/>
    </style:style>
    <style:style style:name="T7" style:family="text">
      <style:text-properties fo:language="ru" fo:country="RU" officeooo:rsid="0036db2c"/>
    </style:style>
    <style:style style:name="T8" style:family="text">
      <style:text-properties fo:language="ru" fo:country="RU" officeooo:rsid="003aba44"/>
    </style:style>
    <style:style style:name="T9" style:family="text">
      <style:text-properties fo:language="ru" fo:country="RU" officeooo:rsid="003e3b3d"/>
    </style:style>
    <style:style style:name="T10" style:family="text">
      <style:text-properties fo:language="ru" fo:country="RU" officeooo:rsid="00405c9d"/>
    </style:style>
    <style:style style:name="T11" style:family="text">
      <style:text-properties fo:language="ru" fo:country="RU" officeooo:rsid="0056f545"/>
    </style:style>
    <style:style style:name="T12" style:family="text">
      <style:text-properties fo:language="ru" fo:country="RU" officeooo:rsid="00d0c916"/>
    </style:style>
    <style:style style:name="T13" style:family="text">
      <style:text-properties fo:language="ru" fo:country="RU" officeooo:rsid="0023a092"/>
    </style:style>
    <style:style style:name="T14" style:family="text">
      <style:text-properties fo:language="ru" fo:country="RU" officeooo:rsid="0141ccf9"/>
    </style:style>
    <style:style style:name="T15" style:family="text">
      <style:text-properties style:font-name-complex="Arial" style:font-size-complex="13pt"/>
    </style:style>
    <style:style style:name="T16" style:family="text">
      <style:text-properties officeooo:rsid="00dff0ae" style:font-name-complex="Arial" style:font-size-complex="13pt"/>
    </style:style>
    <style:style style:name="T17" style:family="text">
      <style:text-properties fo:color="#000000" fo:font-weight="normal" officeooo:rsid="000bdec9" style:font-weight-asian="normal" style:font-name-complex="Arial" style:font-size-complex="13pt" style:font-weight-complex="normal"/>
    </style:style>
    <style:style style:name="T18" style:family="text">
      <style:text-properties fo:color="#000000" style:font-name="Arial" fo:font-size="13pt" fo:language="ru" fo:country="RU" fo:font-style="normal" fo:font-weight="normal" officeooo:rsid="000c801f"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19" style:family="text">
      <style:text-properties fo:color="#000000" style:font-name="Arial" fo:font-size="13pt" fo:language="ru" fo:country="RU" officeooo:rsid="00e0346e" fo:background-color="#ffffff" loext:char-shading-value="0" style:font-size-asian="13pt" style:font-name-complex="Arial" style:font-size-complex="13pt"/>
    </style:style>
    <style:style style:name="T20" style:family="text">
      <style:text-properties fo:color="#000000" style:font-name="Arial" fo:font-size="13pt" fo:language="ru" fo:country="RU" officeooo:rsid="00e1e19a" fo:background-color="#ffffff" loext:char-shading-value="0" style:font-size-asian="13pt" style:font-name-complex="Arial" style:font-size-complex="13pt"/>
    </style:style>
    <style:style style:name="T21" style:family="text">
      <style:text-properties fo:color="#000000" style:font-name="Arial" fo:font-size="13pt" fo:font-weight="normal" fo:background-color="transparent" loext:char-shading-value="0" style:font-size-asian="13pt" style:font-weight-asian="normal" style:font-size-complex="13pt" style:font-weight-complex="normal"/>
    </style:style>
    <style:style style:name="T22" style:family="text">
      <style:text-properties fo:color="#000000" style:font-name="Arial" fo:font-size="13pt" fo:language="en" fo:country="US" fo:font-weight="normal" officeooo:rsid="0036d3a7" fo:background-color="transparent" loext:char-shading-value="0" style:font-name-asian="Times New Roman" style:font-size-asian="13pt" style:font-weight-asian="normal" style:font-name-complex="Times New Roman" style:font-size-complex="13pt" style:language-complex="en" style:country-complex="US" style:font-weight-complex="normal"/>
    </style:style>
    <style:style style:name="T23" style:family="text">
      <style:text-properties fo:color="#000000" style:font-name="Arial" fo:font-size="11pt" fo:language="ru" fo:country="RU" fo:background-color="#ffffff" loext:char-shading-value="0" style:font-size-asian="11pt" style:font-name-complex="Arial" style:font-size-complex="11pt"/>
    </style:style>
    <style:style style:name="T24" style:family="text">
      <style:text-properties fo:color="#000000" style:font-name="Arial" fo:language="ru" fo:country="RU" officeooo:rsid="00e0346e" fo:background-color="#ffffff" loext:char-shading-value="0" style:font-name-complex="Arial"/>
    </style:style>
    <style:style style:name="T25" style:family="text">
      <style:text-properties fo:color="#000000" style:font-name="Arial" fo:language="ru" fo:country="RU" officeooo:rsid="00e35eaa" fo:background-color="#ffffff" loext:char-shading-value="0" style:font-name-complex="Arial"/>
    </style:style>
    <style:style style:name="T26" style:family="text">
      <style:text-properties fo:color="#000000" style:font-name="Arial" fo:language="ru" fo:country="RU" officeooo:rsid="01332eed" fo:background-color="#ffffff" loext:char-shading-value="0" style:font-name-complex="Arial"/>
    </style:style>
    <style:style style:name="T27" style:family="text">
      <style:text-properties fo:color="#000000" style:font-name="Arial" fo:font-weight="normal" style:font-weight-asian="normal" style:font-name-complex="Times New Roman1" style:font-weight-complex="normal"/>
    </style:style>
    <style:style style:name="T28" style:family="text">
      <style:text-properties fo:color="#000000" fo:font-size="13pt" fo:language="ru" fo:country="RU" fo:font-weight="normal" officeooo:rsid="000c801f" style:font-size-asian="13pt" style:language-asian="ru" style:country-asian="RU" style:font-weight-asian="normal" style:font-name-complex="Arial" style:font-size-complex="13pt" style:language-complex="ar" style:country-complex="SA" style:font-weight-complex="normal"/>
    </style:style>
    <style:style style:name="T29" style:family="text">
      <style:text-properties fo:color="#000000" fo:font-size="13pt" fo:language="ru" fo:country="RU" fo:font-weight="normal" officeooo:rsid="0020d670" style:font-size-asian="13pt" style:language-asian="ru" style:country-asian="RU" style:font-weight-asian="normal" style:font-name-complex="Arial" style:font-size-complex="13pt" style:language-complex="ar" style:country-complex="SA" style:font-weight-complex="normal"/>
    </style:style>
    <style:style style:name="T30" style:family="text">
      <style:text-properties fo:color="#000000" fo:font-size="13pt" fo:language="ru" fo:country="RU" fo:font-weight="normal" officeooo:rsid="00ce5a5e" style:font-size-asian="13pt" style:language-asian="ru" style:country-asian="RU" style:font-weight-asian="normal" style:font-name-complex="Arial" style:font-size-complex="13pt" style:language-complex="ar" style:country-complex="SA" style:font-weight-complex="normal"/>
    </style:style>
    <style:style style:name="T31"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name-complex="Arial2" style:font-size-complex="13pt" style:font-weight-complex="normal"/>
    </style:style>
    <style:style style:name="T32" style:family="text">
      <style:text-properties fo:color="#000000" style:text-line-through-style="none" style:text-line-through-type="none" style:font-name="Arial" fo:font-size="13pt" fo:font-style="normal" style:text-underline-style="none" fo:font-weight="normal" officeooo:rsid="00de73a9" style:font-size-asian="13pt" style:font-style-asian="normal" style:font-weight-asian="normal" style:font-name-complex="Arial2" style:font-size-complex="13pt" style:font-weight-complex="normal"/>
    </style:style>
    <style:style style:name="T33" style:family="text">
      <style:text-properties fo:color="#000000" style:text-line-through-style="none" style:text-line-through-type="none" style:font-name="Arial" fo:font-size="13pt" fo:language="ru" fo:country="RU" fo:font-style="normal" style:text-underline-style="none" fo:font-weight="normal" officeooo:rsid="000d9add" style:font-size-asian="13pt" style:font-style-asian="normal" style:font-weight-asian="normal" style:font-name-complex="Arial2" style:font-size-complex="13pt" style:font-weight-complex="normal"/>
    </style:style>
    <style:style style:name="T34" style:family="text">
      <style:text-properties fo:color="#000000" style:text-line-through-style="none" style:text-line-through-type="none" style:font-name="Arial" fo:font-style="normal" style:text-underline-style="none" fo:font-weight="normal" officeooo:rsid="0100dede" style:font-style-asian="normal" style:font-weight-asian="normal" style:font-weight-complex="normal"/>
    </style:style>
    <style:style style:name="T35" style:family="text">
      <style:text-properties fo:color="#000000" style:text-line-through-style="none" style:text-line-through-type="none" style:font-name="Arial" fo:font-style="normal" style:text-underline-style="none" fo:font-weight="normal" officeooo:rsid="011a33ad" style:font-style-asian="normal" style:font-weight-asian="normal" style:font-weight-complex="normal"/>
    </style:style>
    <style:style style:name="T36" style:family="text">
      <style:text-properties fo:color="#000000" style:text-line-through-style="none" style:text-line-through-type="none" style:text-position="0% 100%" style:font-name="Arial" fo:font-style="normal" style:text-underline-style="none" fo:font-weight="normal" officeooo:rsid="0031bb4a" fo:background-color="transparent" loext:char-shading-value="0" style:font-name-asian="Arial" style:font-style-asian="normal" style:font-weight-asian="normal" style:font-name-complex="Arial" style:font-weight-complex="normal"/>
    </style:style>
    <style:style style:name="T37" style:family="text">
      <style:text-properties fo:color="#ff3300" fo:font-size="13pt" fo:language="ru" fo:country="RU" fo:font-weight="bold" officeooo:rsid="0020d670" style:font-size-asian="13pt" style:language-asian="ru" style:country-asian="RU" style:font-weight-asian="bold" style:font-name-complex="Arial" style:font-size-complex="13pt" style:language-complex="ar" style:country-complex="SA" style:font-weight-complex="bold"/>
    </style:style>
    <style:style style:name="T38" style:family="text">
      <style:text-properties style:font-name="Arial1" fo:language="ru" fo:country="RU" officeooo:rsid="004aa7f7" style:font-name-complex="Arial2"/>
    </style:style>
    <style:style style:name="T39" style:family="text">
      <style:text-properties style:font-name="Arial1" fo:language="ru" fo:country="RU" officeooo:rsid="005c2cea" style:font-name-complex="Arial2"/>
    </style:style>
    <style:style style:name="T40" style:family="text">
      <style:text-properties style:font-name="Arial1" style:font-name-complex="Arial2"/>
    </style:style>
    <style:style style:name="T41" style:family="text">
      <style:text-properties style:font-name="Arial1" officeooo:rsid="004aa7f7" style:font-name-complex="Arial2"/>
    </style:style>
    <style:style style:name="T42" style:family="text">
      <style:text-properties style:font-name="Arial1" fo:font-size="13pt" style:font-size-asian="13pt" style:font-name-complex="Arial2" style:font-size-complex="13pt"/>
    </style:style>
    <style:style style:name="T43" style:family="text">
      <style:text-properties style:font-name="Arial1" fo:font-size="13pt" officeooo:rsid="001e4ad3" style:font-size-asian="13pt" style:font-name-complex="Arial2" style:font-size-complex="13pt"/>
    </style:style>
    <style:style style:name="T44" style:family="text">
      <style:text-properties style:font-name="Arial1" fo:font-size="13pt" officeooo:rsid="0024c813" style:font-size-asian="13pt" style:font-name-complex="Arial2" style:font-size-complex="13pt"/>
    </style:style>
    <style:style style:name="T45" style:family="text">
      <style:text-properties style:font-name="Arial1" fo:font-size="13pt" officeooo:rsid="00283649" style:font-size-asian="13pt" style:font-name-complex="Arial2" style:font-size-complex="13pt"/>
    </style:style>
    <style:style style:name="T46" style:family="text">
      <style:text-properties style:font-name="Arial1" fo:font-size="13pt" officeooo:rsid="0028f645" style:font-size-asian="13pt" style:font-name-complex="Arial2" style:font-size-complex="13pt"/>
    </style:style>
    <style:style style:name="T47" style:family="text">
      <style:text-properties style:font-name="Arial1" fo:font-size="13pt" officeooo:rsid="00261f06" style:font-size-asian="13pt" style:font-name-complex="Arial2" style:font-size-complex="13pt"/>
    </style:style>
    <style:style style:name="T48" style:family="text">
      <style:text-properties style:font-name="Arial1" fo:font-size="13pt" officeooo:rsid="0029d01c" style:font-size-asian="13pt" style:font-name-complex="Arial2" style:font-size-complex="13pt"/>
    </style:style>
    <style:style style:name="T49" style:family="text">
      <style:text-properties style:font-name="Arial1" fo:font-size="13pt" officeooo:rsid="0021f81a" style:font-size-asian="13pt" style:font-name-complex="Arial2" style:font-size-complex="13pt"/>
    </style:style>
    <style:style style:name="T50" style:family="text">
      <style:text-properties style:font-name="Arial1" fo:font-size="13pt" officeooo:rsid="001f0ac0" style:font-size-asian="13pt" style:font-name-complex="Arial2" style:font-size-complex="13pt"/>
    </style:style>
    <style:style style:name="T51" style:family="text">
      <style:text-properties style:font-name="Arial1" fo:font-size="13pt" officeooo:rsid="001f9762" style:font-size-asian="13pt" style:font-name-complex="Arial2" style:font-size-complex="13pt"/>
    </style:style>
    <style:style style:name="T52" style:family="text">
      <style:text-properties style:font-name="Arial1" fo:font-size="13pt" officeooo:rsid="00de73a9" style:font-size-asian="13pt" style:font-name-complex="Arial2" style:font-size-complex="13pt"/>
    </style:style>
    <style:style style:name="T53" style:family="text">
      <style:text-properties style:font-name="Arial1" fo:font-size="13pt" officeooo:rsid="00fd2670" style:font-size-asian="13pt" style:font-name-complex="Arial2" style:font-size-complex="13pt"/>
    </style:style>
    <style:style style:name="T54" style:family="text">
      <style:text-properties style:font-name="Arial1" fo:font-size="13pt" officeooo:rsid="00fecc40" style:font-size-asian="13pt" style:font-name-complex="Arial2" style:font-size-complex="13pt"/>
    </style:style>
    <style:style style:name="T55" style:family="text">
      <style:text-properties style:font-name="Arial1" fo:font-size="13pt" officeooo:rsid="0100dede" style:font-size-asian="13pt" style:font-name-complex="Arial2" style:font-size-complex="13pt"/>
    </style:style>
    <style:style style:name="T56" style:family="text">
      <style:text-properties style:font-name="Arial1" fo:font-size="13pt" officeooo:rsid="01091df1" style:font-size-asian="13pt" style:font-name-complex="Arial2" style:font-size-complex="13pt"/>
    </style:style>
    <style:style style:name="T57" style:family="text">
      <style:text-properties style:font-name="Arial1" fo:font-size="13pt" officeooo:rsid="0134153a" style:font-size-asian="13pt" style:font-name-complex="Arial2" style:font-size-complex="13pt"/>
    </style:style>
    <style:style style:name="T58" style:family="text">
      <style:text-properties style:font-name="Arial1" fo:font-size="13pt" officeooo:rsid="013ed19a" style:font-size-asian="13pt" style:font-name-complex="Arial2" style:font-size-complex="13pt"/>
    </style:style>
    <style:style style:name="T59" style:family="text">
      <style:text-properties style:font-name="Arial1" fo:font-size="13pt" style:font-name-asian="Calibri1" style:font-size-asian="13pt" style:language-asian="en" style:country-asian="US" style:font-name-complex="Arial2" style:font-size-complex="13pt"/>
    </style:style>
    <style:style style:name="T60" style:family="text">
      <style:text-properties style:font-name="Arial1" fo:font-size="13pt" fo:language="ru" fo:country="RU" officeooo:rsid="001ac541" style:font-size-asian="13pt" style:font-name-complex="Arial2" style:font-size-complex="13pt"/>
    </style:style>
    <style:style style:name="T61" style:family="text">
      <style:text-properties style:font-name="Arial1" fo:font-size="9pt" style:font-size-asian="9pt" style:font-name-complex="Arial2" style:font-size-complex="9pt"/>
    </style:style>
    <style:style style:name="T62" style:family="text">
      <style:text-properties style:font-name="Arial1" fo:font-size="12pt" style:font-size-asian="12pt" style:font-name-complex="Arial2" style:font-size-complex="12pt"/>
    </style:style>
    <style:style style:name="T63" style:family="text">
      <style:text-properties style:font-name="Arial1" fo:font-size="12pt" officeooo:rsid="00270bd1" style:font-size-asian="12pt" style:font-name-complex="Arial2" style:font-size-complex="12pt"/>
    </style:style>
    <style:style style:name="T64" style:family="text">
      <style:text-properties officeooo:rsid="0029ec71"/>
    </style:style>
    <style:style style:name="T65" style:family="text">
      <style:text-properties officeooo:rsid="0036db2c"/>
    </style:style>
    <style:style style:name="T66" style:family="text">
      <style:text-properties officeooo:rsid="003aba44"/>
    </style:style>
    <style:style style:name="T67" style:family="text">
      <style:text-properties style:font-name="Arial"/>
    </style:style>
    <style:style style:name="T68" style:family="text">
      <style:text-properties style:font-name="Arial" fo:font-size="13pt" fo:language="ru" fo:country="RU" style:font-size-asian="13pt" style:font-size-complex="13pt"/>
    </style:style>
    <style:style style:name="T69" style:family="text">
      <style:text-properties style:font-name="Arial" fo:font-size="13pt" fo:language="ru" fo:country="RU" officeooo:rsid="003e3b3d" style:font-size-asian="13pt" style:font-size-complex="13pt"/>
    </style:style>
    <style:style style:name="T70" style:family="text">
      <style:text-properties style:font-name="Arial" fo:font-size="13pt" fo:language="ru" fo:country="RU" officeooo:rsid="00581ba8" style:font-size-asian="13pt" style:font-size-complex="13pt"/>
    </style:style>
    <style:style style:name="T71" style:family="text">
      <style:text-properties style:font-name="Arial" fo:font-size="13pt" fo:language="ru" fo:country="RU" style:font-size-asian="13pt" style:font-name-complex="Arial" style:font-size-complex="13pt"/>
    </style:style>
    <style:style style:name="T72" style:family="text">
      <style:text-properties style:font-name="Arial" fo:font-size="13pt" fo:language="ru" fo:country="RU" officeooo:rsid="0141ccf9" style:font-size-asian="13pt" style:font-name-complex="Arial" style:font-size-complex="13pt"/>
    </style:style>
    <style:style style:name="T73" style:family="text">
      <style:text-properties style:font-name="Arial" fo:font-size="13pt" fo:font-weight="normal" style:font-size-asian="13pt" style:font-weight-asian="normal" style:font-name-complex="Times New Roman1" style:font-size-complex="13pt" style:font-weight-complex="normal"/>
    </style:style>
    <style:style style:name="T74" style:family="text">
      <style:text-properties style:font-name="Arial" style:font-name-complex="Arial"/>
    </style:style>
    <style:style style:name="T75" style:family="text">
      <style:text-properties style:font-name="Arial" officeooo:rsid="0119fb88" style:font-name-complex="Arial"/>
    </style:style>
    <style:style style:name="T76" style:family="text">
      <style:text-properties style:font-name="Arial" style:text-underline-style="solid" style:text-underline-width="auto" style:text-underline-color="font-color" officeooo:rsid="0077a9c8"/>
    </style:style>
    <style:style style:name="T77" style:family="text">
      <style:text-properties style:font-name="Arial" fo:language="ru" fo:country="RU"/>
    </style:style>
    <style:style style:name="T78" style:family="text">
      <style:text-properties style:font-name="Arial" fo:language="ru" fo:country="RU" officeooo:rsid="0120386d"/>
    </style:style>
    <style:style style:name="T79" style:family="text">
      <style:text-properties style:font-name="Arial" fo:language="ru" fo:country="RU" officeooo:rsid="0036db2c"/>
    </style:style>
    <style:style style:name="T80" style:family="text">
      <style:text-properties style:font-name="Arial" fo:language="ru" fo:country="RU" officeooo:rsid="001ac541"/>
    </style:style>
    <style:style style:name="T81" style:family="text">
      <style:text-properties style:font-name="Arial" fo:language="ru" fo:country="RU" officeooo:rsid="0120991e"/>
    </style:style>
    <style:style style:name="T82" style:family="text">
      <style:text-properties style:font-name="Arial" officeooo:rsid="007a729c"/>
    </style:style>
    <style:style style:name="T83" style:family="text">
      <style:text-properties style:font-name="Arial" fo:font-size="10pt" fo:language="ru" fo:country="RU" officeooo:rsid="00d092bc" style:font-size-asian="10pt" style:font-name-complex="Arial" style:font-size-complex="10pt"/>
    </style:style>
    <style:style style:name="T84" style:family="text">
      <style:text-properties style:font-name="Arial" fo:font-size="10pt" fo:language="ru" fo:country="RU" officeooo:rsid="0141ccf9" style:font-size-asian="10pt" style:font-name-complex="Arial" style:font-size-complex="10pt"/>
    </style:style>
    <style:style style:name="T85" style:family="text">
      <style:text-properties officeooo:rsid="003e3b3d"/>
    </style:style>
    <style:style style:name="T86" style:family="text">
      <style:text-properties style:use-window-font-color="true" fo:language="ru" fo:country="RU"/>
    </style:style>
    <style:style style:name="T87" style:family="text">
      <style:text-properties style:use-window-font-color="true" style:font-name="Arial"/>
    </style:style>
    <style:style style:name="T88" style:family="text">
      <style:text-properties officeooo:rsid="00581ba8"/>
    </style:style>
    <style:style style:name="T89" style:family="text">
      <style:text-properties officeooo:rsid="009f3566"/>
    </style:style>
    <style:style style:name="T90" style:family="text">
      <style:text-properties officeooo:rsid="0023a092"/>
    </style:style>
    <style:style style:name="T91" style:family="text">
      <style:text-properties officeooo:rsid="00283649"/>
    </style:style>
    <style:style style:name="T92" style:family="text">
      <style:text-properties officeooo:rsid="0028f645"/>
    </style:style>
    <style:style style:name="T93" style:family="text">
      <style:text-properties officeooo:rsid="0024c813"/>
    </style:style>
    <style:style style:name="T94" style:family="text">
      <style:text-properties officeooo:rsid="00261f06"/>
    </style:style>
    <style:style style:name="T95" style:family="text">
      <style:text-properties fo:language="en" fo:country="US" officeooo:rsid="00261f06"/>
    </style:style>
    <style:style style:name="T96" style:family="text">
      <style:text-properties officeooo:rsid="0029d01c"/>
    </style:style>
    <style:style style:name="T97" style:family="text">
      <style:text-properties officeooo:rsid="002aeda2"/>
    </style:style>
    <style:style style:name="T98" style:family="text">
      <style:text-properties officeooo:rsid="00270bd1"/>
    </style:style>
    <style:style style:name="T99" style:family="text">
      <style:text-properties officeooo:rsid="001e4ad3"/>
    </style:style>
    <style:style style:name="T100" style:family="text">
      <style:text-properties officeooo:rsid="00203e96"/>
    </style:style>
    <style:style style:name="T101" style:family="text">
      <style:text-properties officeooo:rsid="0021f81a"/>
    </style:style>
    <style:style style:name="T102" style:family="text">
      <style:text-properties officeooo:rsid="001f0ac0"/>
    </style:style>
    <style:style style:name="T103" style:family="text">
      <style:text-properties officeooo:rsid="001f9762"/>
    </style:style>
    <style:style style:name="T104" style:family="text">
      <style:text-properties officeooo:rsid="00d4689a"/>
    </style:style>
    <style:style style:name="T105" style:family="text">
      <style:text-properties officeooo:rsid="00dff0ae"/>
    </style:style>
    <style:style style:name="T106" style:family="text">
      <style:text-properties officeooo:rsid="00e35eaa"/>
    </style:style>
    <style:style style:name="T107" style:family="text">
      <style:text-properties officeooo:rsid="00e6a541"/>
    </style:style>
    <style:style style:name="T108" style:family="text">
      <style:text-properties officeooo:rsid="00ea5f52"/>
    </style:style>
    <style:style style:name="T109" style:family="text">
      <style:text-properties officeooo:rsid="00eee15d"/>
    </style:style>
    <style:style style:name="T110" style:family="text">
      <style:text-properties officeooo:rsid="00f04877"/>
    </style:style>
    <style:style style:name="T111" style:family="text">
      <style:text-properties officeooo:rsid="00fd2670"/>
    </style:style>
    <style:style style:name="T112" style:family="text">
      <style:text-properties officeooo:rsid="0100dede"/>
    </style:style>
    <style:style style:name="T113" style:family="text">
      <style:text-properties officeooo:rsid="0106d1d3"/>
    </style:style>
    <style:style style:name="T114" style:family="text">
      <style:text-properties officeooo:rsid="01091df1"/>
    </style:style>
    <style:style style:name="T115" style:family="text">
      <style:text-properties officeooo:rsid="010d088f"/>
    </style:style>
    <style:style style:name="T116" style:family="text">
      <style:text-properties officeooo:rsid="010f2131"/>
    </style:style>
    <style:style style:name="T117" style:family="text">
      <style:text-properties officeooo:rsid="01142b72"/>
    </style:style>
    <style:style style:name="T118" style:family="text">
      <style:text-properties officeooo:rsid="0116e698"/>
    </style:style>
    <style:style style:name="T119" style:family="text">
      <style:text-properties officeooo:rsid="011739d1"/>
    </style:style>
    <style:style style:name="T120" style:family="text">
      <style:text-properties officeooo:rsid="0119fb88"/>
    </style:style>
    <style:style style:name="T121" style:family="text">
      <style:text-properties officeooo:rsid="011a0230"/>
    </style:style>
    <style:style style:name="T122" style:family="text">
      <style:text-properties officeooo:rsid="011a33ad"/>
    </style:style>
    <style:style style:name="T123" style:family="text">
      <style:text-properties officeooo:rsid="011e3c4f"/>
    </style:style>
    <style:style style:name="T124" style:family="text">
      <style:text-properties officeooo:rsid="0120386d"/>
    </style:style>
    <style:style style:name="T125" style:family="text">
      <style:text-properties officeooo:rsid="0120991e"/>
    </style:style>
    <style:style style:name="T126" style:family="text">
      <style:text-properties officeooo:rsid="01223676"/>
    </style:style>
    <style:style style:name="T127" style:family="text">
      <style:text-properties officeooo:rsid="0122a632"/>
    </style:style>
    <style:style style:name="T128" style:family="text">
      <style:text-properties officeooo:rsid="01268d15"/>
    </style:style>
    <style:style style:name="T129" style:family="text">
      <style:text-properties officeooo:rsid="0127a687"/>
    </style:style>
    <style:style style:name="T130" style:family="text">
      <style:text-properties officeooo:rsid="012b7018"/>
    </style:style>
    <style:style style:name="T131" style:family="text">
      <style:text-properties officeooo:rsid="012c7985"/>
    </style:style>
    <style:style style:name="T132" style:family="text">
      <style:text-properties officeooo:rsid="012dbdf4"/>
    </style:style>
    <style:style style:name="T133" style:family="text">
      <style:text-properties officeooo:rsid="00a34d32"/>
    </style:style>
    <style:style style:name="T134" style:family="text">
      <style:text-properties fo:font-size="13pt" style:font-size-asian="13pt" style:font-size-complex="13pt"/>
    </style:style>
    <style:style style:name="T135" style:family="text">
      <style:text-properties fo:font-size="13pt" officeooo:rsid="007887c9" style:font-size-asian="13pt" style:font-size-complex="13pt"/>
    </style:style>
    <style:style style:name="T136" style:family="text">
      <style:text-properties fo:font-size="13pt" officeooo:rsid="013fc393" style:font-size-asian="13pt" style:font-size-complex="13pt"/>
    </style:style>
    <style:style style:name="T137" style:family="text">
      <style:text-properties officeooo:rsid="01317c06"/>
    </style:style>
    <style:style style:name="T138" style:family="text">
      <style:text-properties officeooo:rsid="01332eed"/>
    </style:style>
    <style:style style:name="T139" style:family="text">
      <style:text-properties officeooo:rsid="0134153a"/>
    </style:style>
    <style:style style:name="T140" style:family="text">
      <style:text-properties officeooo:rsid="013917dd"/>
    </style:style>
    <style:style style:name="T141" style:family="text">
      <style:text-properties officeooo:rsid="013ed19a"/>
    </style:style>
    <style:style style:name="T142" style:family="text">
      <style:text-properties style:font-name="Times New Roman" fo:font-size="14pt" fo:font-weight="bold" style:font-size-asian="14pt" style:font-weight-asian="bold" style:font-name-complex="Times New Roman1" style:font-size-complex="14pt" style:font-weight-complex="bold"/>
    </style:style>
    <style:style style:name="T143" style:family="text">
      <style:text-properties style:font-name-complex="Times New Roman1"/>
    </style:style>
    <style:style style:name="T144" style:family="text">
      <style:text-properties officeooo:rsid="0141ccf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Рисунок 3" text:anchor-type="as-char" svg:width="1.217cm" svg:height="1.905cm" draw:z-index="0"><draw:image xlink:href="Pictures/100000000000021400000336630135472122A777.jpg" xlink:type="simple" xlink:show="embed" xlink:actuate="onLoad"/></draw:frame></text:p>
      <text:p text:style-name="P2">Администрация <text:line-break/>Уватского муниципального района</text:p>
      <text:p text:style-name="P4">Постановление</text:p>
      <text:p text:style-name="P17"/>
      <text:p text:style-name="P75"><text:span text:style-name="T14">21 марта</text:span><text:span text:style-name="T1"> 20</text:span><text:span text:style-name="T4">2</text:span><text:span text:style-name="T12">3</text:span><text:span text:style-name="T6"> </text:span><text:span text:style-name="T1">г.<text:tab/>с. Уват<text:tab/>№ </text:span><text:span text:style-name="T72">73</text:span></text:p>
      <text:p text:style-name="P15"/>
      <text:p text:style-name="P22"/>
      <text:p text:style-name="P21">О Совете<text:span text:style-name="T65"> представителей коренных малочисленных народов Севера <text:s text:c="30"/>при Главе администрации Уватского муниципального района </text:span></text:p>
      <text:p text:style-name="P20"/>
      <text:p text:style-name="P78"><text:span text:style-name="T1">В </text:span><text:span text:style-name="T7">соответствии с</text:span><text:span text:style-name="T1"> Федеральным</text:span><text:span text:style-name="T7">и</text:span><text:span text:style-name="T1"> закон</text:span><text:span text:style-name="T7">ами</text:span><text:span text:style-name="T1"> </text:span><text:span text:style-name="T4">Российской Федерации </text:span><text:span text:style-name="T1">от 06.10.2003 № 131-ФЗ «Об общих принципах организации местного самоуправления в Российской Федерации»</text:span><text:span text:style-name="T4">, от 30.04.1999 № 82-ФЗ <text:s text:c="24"/>«О гарантиях и правах коренных малочисленных народов Российской Федерации», </text:span><text:span text:style-name="T11">распоряжением</text:span><text:span text:style-name="T86"> </text:span><text:span text:style-name="T1">Правительства Российской Федерации от 08.05.2009 </text:span><text:span text:style-name="T10">№</text:span><text:span text:style-name="T1"> 631-р «Об утверждении перечня мест традиционного проживания и традиционной хозяйственной деятельности коренных малочисленных народов Российской Федерации и перечня видов традиционной хозяйственной деятельности коренных малочисленных народов Российской Федерации», </text:span><text:span text:style-name="T4">Законом Тюменской области от 08.12.2015 № 135 <text:s text:c="18"/>«О наделении органов местного самоуправления отдельными государственными полномочиями», Уставом Уватского муниципального района Тюменской области,</text:span><text:span text:style-name="T8"> </text:span><text:span text:style-name="T7">в</text:span><text:span text:style-name="T4"> целях </text:span><text:span text:style-name="T9">обеспечения прав и</text:span><text:span text:style-name="T4"> защи</text:span><text:span text:style-name="T9">ты законных интересов</text:span><text:span text:style-name="T4"> коренных малочисленных народов Севера Уватского муниципального района</text:span><text:span text:style-name="T1">:</text:span></text:p>
      <text:p text:style-name="P88"><text:span text:style-name="Основной_20_шрифт_20_абзаца"><text:span text:style-name="T68">1. Создать С</text:span></text:span><text:span text:style-name="Основной_20_шрифт_20_абзаца"><text:span text:style-name="T71">овет представителей коренных малочисленных народов Севера при Главе администрации Уватского муниципального района.</text:span></text:span></text:p>
      <text:p text:style-name="P88"><text:span text:style-name="Основной_20_шрифт_20_абзаца"><text:span text:style-name="T68">2.Утвердить:</text:span></text:span></text:p>
      <text:p text:style-name="P89"><text:span text:style-name="T124">а) </text:span>Порядок формирования Совета представителей коренных малочисленных народов Севера при Главе администрации Уватского муниципального района согласно приложению № <text:span text:style-name="T124">1</text:span> к настоящему постановлению.</text:p>
      <text:p text:style-name="P89"><text:span text:style-name="T124">б) </text:span>Положение о Совете представителей коренных малочисленных народов Севера <text:s/>при Главе администрации Уватского муниципального района согласно приложению № <text:span text:style-name="T124">2</text:span> к настоящему постановлению.</text:p>
      <text:p text:style-name="P90"><text:span text:style-name="Основной_20_шрифт_20_абзаца"><text:span text:style-name="T69">3. Заместителю Главы администрации Уватского муниципального района, начальнику управления по социальным вопросам (Л. Н. Шехирева) </text:span></text:span><text:soft-page-break/><text:span text:style-name="Основной_20_шрифт_20_абзаца"><text:span text:style-name="T69">обеспечить исполнение настоящего постановления в рамках полномочий администрации Уватского муниципального района. <text:s/></text:span></text:span></text:p>
      <text:p text:style-name="P79"><text:span text:style-name="T3">4</text:span><text:span text:style-name="T2">. </text:span><text:span text:style-name="T18">Сектору делопроизводства, документационного обеспечения и контроля апп</text:span><text:span text:style-name="T28">арата </text:span><text:span text:style-name="T30">г</text:span><text:span text:style-name="T28">лавы</text:span><text:span text:style-name="T29"> администрации Уватского муниципального района (</text:span><text:span text:style-name="T28">А.Ю</text:span><text:span text:style-name="T29">. </text:span><text:span text:style-name="T28">Васильева</text:span><text:span text:style-name="T29">)</text:span><text:span text:style-name="T37"> </text:span><text:span text:style-name="T1">настоящее постановление:</text:span></text:p>
      <text:p text:style-name="P80"><text:span text:style-name="T5">а)</text:span><text:span text:style-name="T1"> </text:span><text:span text:style-name="T5">о</text:span><text:span text:style-name="T1">бнародовать путем размещения на </text:span><text:span text:style-name="T2">информационных стендах в местах, установленных администрацией Уватского муниципального района;</text:span></text:p>
      <text:p text:style-name="P81"><text:span text:style-name="T64">б)</text:span> <text:span text:style-name="T66">направить для р</text:span>азме<text:span text:style-name="T66">щения</text:span> на сайте Уватского муниципального района в сети Интернет.</text:p>
      <text:p text:style-name="P82"><text:span text:style-name="T105">5</text:span>. Настоящее постановление вступает в силу со дня его обнародования.</text:p>
      <text:p text:style-name="P83"><text:span text:style-name="T16">6</text:span><text:span text:style-name="T15">. Контроль за исполнением настоящего постановления </text:span><text:span text:style-name="T17">оставляю за собой</text:span><text:span text:style-name="T15">.</text:span></text:p>
      <text:p text:style-name="P23"/>
      <text:p text:style-name="P23"/>
      <text:p text:style-name="P5">Глава<text:tab/><text:span text:style-name="T89">В. И. Елизаров</text:span></text:p>
      <text:p text:style-name="P70">Приложение <text:span text:style-name="T88">№1</text:span></text:p>
      <text:p text:style-name="P16">к постановлению администрации </text:p>
      <text:p text:style-name="P16">Уватского муниципального района</text:p>
      <text:p text:style-name="P3">от <text:span text:style-name="T144">21 марта 2023 г.</text:span> № <text:span text:style-name="T144">73</text:span></text:p>
      <text:p text:style-name="P74"/>
      <text:p text:style-name="P74"/>
      <text:p text:style-name="P10">ПОРЯД<text:span text:style-name="T104">О</text:span>К <text:s text:c="108"/>ФОРМИРОВАНИЯ СОВЕТ<text:span text:style-name="T110">А</text:span> ПРЕДСТАВИТЕЛЕЙ КОРЕННЫХ МАЛОЧИСЛЕННЫХ НАРОДОВ СЕВЕРА ПРИ ГЛАВЕ АДМИНИСТРАЦИИ УВАТСКОГО МУНИЦИПАЛЬНОГО РАЙОНА</text:p>
      <text:p text:style-name="P38"/>
      <text:p text:style-name="P61">I. Общие положения</text:p>
      <text:p text:style-name="P61"/>
      <text:p text:style-name="P32">1.1.<text:span text:style-name="T77">Совет представителей коренных малочисленных народов Севера при Главе администрации Уватского муниципального района <text:s/></text:span><text:span text:style-name="T78">(далее по тексту- Совет) формируется в соответствии <text:s/>Федеральным</text:span><text:span text:style-name="T79">и</text:span><text:span text:style-name="T78"> закон</text:span><text:span text:style-name="T79">ами</text:span><text:span text:style-name="T78"> </text:span><text:span text:style-name="T80">Российской Федерации </text:span><text:span text:style-name="T78">от 06.10.2003 № 131-ФЗ «Об общих принципах организации местного самоуправления в Российской Федерации»</text:span><text:span text:style-name="T80">, от 30.04.1999 № 82-ФЗ О гарантиях и правах коренных малочисленных народов Российской Федерации», </text:span><text:span text:style-name="T81">а также настоящим Порядком формирования <text:s/>Совета представителей коренных малочисленных народов Севера при Главе администрации Уватского муниципального района </text:span><text:span text:style-name="T13">(далее по тексту — Порядок).</text:span></text:p>
      <text:p text:style-name="P46"/>
      <text:p text:style-name="P31"><text:span text:style-name="T125">1.2. Организацию работы по подготовке и проведению процедуры формирования Совета осуществляет администрация Уватского</text:span> муниципальн<text:span text:style-name="T90">ого</text:span> <text:span text:style-name="T90">района</text:span> <text:span text:style-name="T125">в лице <text:s/>Управление по социальным вопросам администрации Уватского муниципального района (далее по тексту — Уполномоченный орган).</text:span></text:p>
      <text:p text:style-name="P29"/>
      <text:p text:style-name="P32">1.3. Членом <text:span text:style-name="T90">С</text:span>овета могут быть избраны <text:s/>граждане Российской Федерации, достигшие возраста восемнадцати лет.</text:p>
      <text:p text:style-name="P41">В состав Совета <text:s/>входят председатель, заместитель председателя, секретарь, члены Совета, из числа:</text:p>
      <text:p text:style-name="P29"><text:span text:style-name="T92">а)</text:span> лиц, постоянно проживающи<text:span text:style-name="T125">х</text:span> на территории <text:span text:style-name="T90">Уватского муниципального района</text:span> и относящи<text:span text:style-name="T125">хс</text:span>я к коренным малочисленным народам Севера (далее <text:s/><text:span text:style-name="T109">по тексту</text:span>- <text:span text:style-name="T128">представители КМНС</text:span> );</text:p>
      <text:p text:style-name="P43">б)представителей Уполномоченн<text:span text:style-name="T129">ого</text:span> орган<text:span text:style-name="T129">а</text:span>;</text:p>
      <text:p text:style-name="P42">в<text:span text:style-name="T92">)представител</text:span>ей<text:span text:style-name="T90"> организаций, </text:span>которые в соответствии с законодательством Российской Федерации представляют интер<text:span text:style-name="T90">есы КМНС </text:span>в Тюменской области.</text:p>
      <text:p text:style-name="P29"/>
      <text:p text:style-name="P29">1.4. Члены <text:span text:style-name="T90">С</text:span>овета избираются на срок не более <text:span text:style-name="T126">трех</text:span> лет.</text:p>
      <text:p text:style-name="P29"/>
      <text:p text:style-name="P33">1.5. Доля представителей <text:span text:style-name="T93">У</text:span>полномоченн<text:span text:style-name="T127">ого</text:span> орган<text:span text:style-name="T127">а</text:span> должна составлять не более половины состава <text:span text:style-name="T90">С</text:span>овета.</text:p>
      <text:p text:style-name="P29"/>
      <text:p text:style-name="P61"><text:soft-page-break/>II. Организация работы по подготовке и проведению процедуры формирования <text:span text:style-name="T93">С</text:span>овета</text:p>
      <text:p text:style-name="P29"/>
      <text:p text:style-name="P33">2.1. В целях информирования населения при формировании первого состава <text:span text:style-name="T93">С</text:span>овета <text:span text:style-name="T93">У</text:span>полномоченный орган<text:span text:style-name="T127"> </text:span>размещает уведомление о начале процедуры формирования <text:span text:style-name="T93">С</text:span>овета на официальном сайте <text:span text:style-name="T91">У</text:span>полномоченного органа в информационно-телекоммуникационной сети «Интернет».</text:p>
      <text:p text:style-name="P50"><text:span text:style-name="T42">В случае истечения срока полномочий членов действующего </text:span><text:span text:style-name="T44">с</text:span><text:span text:style-name="T42">остава </text:span><text:span text:style-name="T44">С</text:span><text:span text:style-name="T42">овета </text:span><text:span text:style-name="T44">У</text:span><text:span text:style-name="T42">полномоченный орган не позднее чем за </text:span><text:span text:style-name="T45">3 (</text:span><text:span text:style-name="T42">три</text:span><text:span text:style-name="T45">)</text:span><text:span text:style-name="T42"> месяца до истечения срока их полномочий объявляет о предстоящем формировании нового состава </text:span><text:span text:style-name="T44">С</text:span><text:span text:style-name="T42">овета, размещая уведомление на официальном сайте </text:span><text:span text:style-name="T45">У</text:span><text:span text:style-name="T42">полномоченного органа в информационно-телекоммуникационной сети «Интернет».</text:span></text:p>
      <text:p text:style-name="P29"/>
      <text:p text:style-name="P29">2.2. Уведомление должно содержать следующую информацию:</text:p>
      <text:p text:style-name="P29"><text:span text:style-name="T92">а)</text:span> порядок и срок приема документов, необходимых для проведения процедуры формирования <text:span text:style-name="T93">С</text:span>овета;</text:p>
      <text:p text:style-name="P29"><text:span text:style-name="T92">б)</text:span> требования к кандидатам, желающим стать членами <text:span text:style-name="T93">С</text:span>овета.</text:p>
      <text:p text:style-name="P29"/>
      <text:p text:style-name="P30">2.3. Срок приема документов не должен быть менее 25 <text:span text:style-name="T91">(двадцати пяти)</text:span> календарных дней со дня размещения уведомления на официальном сайте <text:span text:style-name="T91">У</text:span>полномоченного органа в информационно-телекоммуникационной сети «Интернет».</text:p>
      <text:p text:style-name="P29"/>
      <text:p text:style-name="P61">III. Субъекты выдвижения кандидатов в члены <text:span text:style-name="T93">С</text:span>овета</text:p>
      <text:p text:style-name="P29"/>
      <text:p text:style-name="P29">3.1. Субъектами выдвижения кандидатов в члены <text:span text:style-name="T93">С</text:span>овета являются:</text:p>
      <text:p text:style-name="P29"><text:span text:style-name="T92">а) </text:span>представители <text:span text:style-name="T111">КМНС </text:span>;</text:p>
      <text:p text:style-name="P29"><text:span text:style-name="T92">б)</text:span> общины, общественные организации <text:span text:style-name="T111">КМНС</text:span>, их объединения (союзы, ассоциации);</text:p>
      <text:p text:style-name="P29"><text:span text:style-name="T92">в)</text:span> инициативная группа (группа жителей населенного пункта <text:span text:style-name="T93">Уватского муниципального района</text:span> из числа <text:span text:style-name="T111">КМНС</text:span>, общины, общественные организации <text:span text:style-name="T111">КМНС</text:span>, их объединения (союзы, ассоциации) в количестве не менее 5 <text:span text:style-name="T91">(пяти)</text:span> человек);</text:p>
      <text:p text:style-name="P29"><text:span text:style-name="T92">г) У</text:span>полномоченный орган.</text:p>
      <text:p text:style-name="P29"/>
      <text:p text:style-name="P61">IV. Документы, предоставляемые в <text:span text:style-name="T93">У</text:span>полномоченный орган</text:p>
      <text:p text:style-name="P29"/>
      <text:p text:style-name="P29">4.1. Представители <text:span text:style-name="T111">КМНС</text:span>, общины, общественные организации коренных малочисленных народов Севера, их объединения (союзы, ассоциации), инициативная группа направляют необходимые для проведения процедуры формирования <text:span text:style-name="T93">С</text:span>овета документы в <text:span text:style-name="T93">У</text:span>полномоченный орган.</text:p>
      <text:p text:style-name="P29"/>
      <text:p text:style-name="P29"><text:bookmark text:name="P78"/>4.2. Представители <text:span text:style-name="T111">КМНС</text:span> представляют следующие документы:</text:p>
      <text:p text:style-name="P49"><text:span text:style-name="T46">а)</text:span><text:span text:style-name="T42"> </text:span><text:span text:style-name="T44">заявление </text:span><text:span text:style-name="T42">о включении в состав </text:span><text:span text:style-name="T47">С</text:span><text:span text:style-name="T42">овета по форме согласно приложению № 1 к настоящему </text:span><text:span text:style-name="T45">П</text:span><text:span text:style-name="T42">орядку;</text:span></text:p>
      <text:p text:style-name="P49"><text:soft-page-break/><text:span text:style-name="T46">б) </text:span><text:span text:style-name="T47">анкет</text:span><text:span text:style-name="T45">у</text:span><text:span text:style-name="T47"> </text:span><text:span text:style-name="T42">кандидата в состав </text:span><text:span text:style-name="T47">С</text:span><text:span text:style-name="T42">овета по форме согласно приложению <text:s text:c="34"/>№ 2 к настоящему </text:span><text:span text:style-name="T45">П</text:span><text:span text:style-name="T42">орядку;</text:span></text:p>
      <text:p text:style-name="P49"><text:span text:style-name="T46">в)</text:span><text:span text:style-name="T42"> </text:span><text:span text:style-name="T47">согласие </text:span><text:span text:style-name="T42">на обработку персональных данных по форме согласно приложению № 3 к настоящему </text:span><text:span text:style-name="T45">П</text:span><text:span text:style-name="T42">орядку.</text:span></text:p>
      <text:p text:style-name="P29"/>
      <text:p text:style-name="P29"><text:bookmark text:name="P82"/>4.3. Общины, общественные организации коренных малочисленных народов Севера, их объединения (союза, ассоциации) представляют следующие документы:</text:p>
      <text:p text:style-name="P29"><text:span text:style-name="T92">а)</text:span> ходатайство о выдвижении кандидатуры для включения своего представителя в состав <text:span text:style-name="T94">С</text:span>овета;</text:p>
      <text:p text:style-name="P49"><text:span text:style-name="T46">б)</text:span><text:span text:style-name="T42"> </text:span><text:span text:style-name="T47">заявление </text:span><text:span text:style-name="T42">о включении предлагаемого кандидата в состав </text:span><text:span text:style-name="T47">С</text:span><text:span text:style-name="T42">овета по форме согласно приложению № 1 к настоящему </text:span><text:span text:style-name="T45">П</text:span><text:span text:style-name="T42">орядку;</text:span></text:p>
      <text:p text:style-name="P49"><text:span text:style-name="T46">в)</text:span><text:span text:style-name="T42"> </text:span><text:span text:style-name="T47">анкет</text:span><text:span text:style-name="T45">у</text:span><text:span text:style-name="T47"> </text:span><text:span text:style-name="T42">кандидата в состав </text:span><text:span text:style-name="T47">С</text:span><text:span text:style-name="T42">овета по форме согласно приложению № 2 к настоящему </text:span><text:span text:style-name="T45">П</text:span><text:span text:style-name="T42">орядку;</text:span></text:p>
      <text:p text:style-name="P49"><text:span text:style-name="T46">г)</text:span><text:span text:style-name="T42"> </text:span><text:span text:style-name="T47">согласие </text:span><text:span text:style-name="T42">на обработку персональных данных по форме согласно приложению № 3 к настоящему </text:span><text:span text:style-name="T45">П</text:span><text:span text:style-name="T42">орядку;</text:span></text:p>
      <text:p text:style-name="P29"><text:span text:style-name="T92">д)</text:span> выписк<text:span text:style-name="T91">у</text:span> из протокола собрания выборного органа общины, общественной организации <text:span text:style-name="T111">КМНС</text:span>, их объединения (союза, ассоциации) с решением о выдвижении кандидата в состав <text:span text:style-name="T94">С</text:span>овета;</text:p>
      <text:p text:style-name="P29"><text:span text:style-name="T92">е)</text:span> копи<text:span text:style-name="T91">ю</text:span> свидетельства о регистрации юридического лица (для общины, общественной организации <text:span text:style-name="T111">КМНС</text:span>, их объединения (союза, ассоциации));</text:p>
      <text:p text:style-name="P29"><text:span text:style-name="T92">ж)</text:span> копи<text:span text:style-name="T91">ю</text:span> устава общины, общественной организации <text:span text:style-name="T111">КМНС</text:span>, их объединения (союза, ассоциации).</text:p>
      <text:p text:style-name="P29">Документы общины, общественной организации <text:span text:style-name="T111">КМНС</text:span>, их объединения (союза, ассоциации), <text:s/><text:span text:style-name="T92">указанные в подпунктах «д»-«ж»,</text:span> заверяются печатью и подписью руководителя.</text:p>
      <text:p text:style-name="P29"/>
      <text:p text:style-name="P29"><text:bookmark text:name="P91"/>4.4. Инициативная группа представляет следующие документы:</text:p>
      <text:p text:style-name="P49"><text:span text:style-name="T46">а)</text:span><text:span text:style-name="T42"> </text:span><text:span text:style-name="T47">заявление </text:span><text:span text:style-name="T42">о включении в состав </text:span><text:span text:style-name="T47">С</text:span><text:span text:style-name="T42">овета по форме согласно приложению № 1 к настоящему </text:span><text:span text:style-name="T45">П</text:span><text:span text:style-name="T42">орядку;</text:span></text:p>
      <text:p text:style-name="P49"><text:span text:style-name="T46">б)</text:span><text:span text:style-name="T42"> </text:span><text:span text:style-name="T47">анкет</text:span><text:span text:style-name="T45">у</text:span><text:span text:style-name="T47"> </text:span><text:span text:style-name="T42">кандидата в состав </text:span><text:span text:style-name="T47">С</text:span><text:span text:style-name="T42">овета по форме согласно приложению № 2 к настоящему </text:span><text:span text:style-name="T45">П</text:span><text:span text:style-name="T42">орядку;</text:span></text:p>
      <text:p text:style-name="P49"><text:span text:style-name="T46">в)</text:span><text:span text:style-name="T42"> </text:span><text:span text:style-name="T47">согласие </text:span><text:span text:style-name="T42">на обработку персональных данных по форме согласно приложению № 3 к настоящему </text:span><text:span text:style-name="T45">П</text:span><text:span text:style-name="T42">орядку;</text:span></text:p>
      <text:p text:style-name="P29"><text:span text:style-name="T92">г)</text:span> выписк<text:span text:style-name="T91">у</text:span> из протокола собрания с решением о выдвижении кандидата в состав <text:span text:style-name="T94">С</text:span>овета.</text:p>
      <text:p text:style-name="P29"/>
      <text:p text:style-name="P61">V. Порядок выдвижения кандидатов в члены <text:span text:style-name="T94">С</text:span>овета представителями коренных малочисленных народов Севера</text:p>
      <text:p text:style-name="P29"/>
      <text:p text:style-name="P29">5.1. Представители <text:span text:style-name="T111">КМНС</text:span> реализуют свое право на выдвижение кандидатов в члены <text:span text:style-name="T94">С</text:span>овета путем самовыдвижения.</text:p>
      <text:p text:style-name="P29"/>
      <text:p text:style-name="P49"><text:span text:style-name="T42">5.2. Самовыдвижение реализуется путем направления документов, предусмотренных </text:span><text:span text:style-name="T47">пунктом 4.2</text:span><text:span text:style-name="T42"> настоящего </text:span><text:span text:style-name="T45">П</text:span><text:span text:style-name="T42">орядка, в </text:span><text:span text:style-name="T47">У</text:span><text:span text:style-name="T42">полномоченный орган.</text:span></text:p>
      <text:p text:style-name="P35"/>
      <text:p text:style-name="P61"><text:soft-page-break/>VI. Порядок выдвижения кандидатов в члены <text:span text:style-name="T94">С</text:span>овета общинами, общественными организациями <text:span text:style-name="T111">КМНС</text:span>, их объединениями <text:s text:c="29"/>(союзами, ассоциациями)</text:p>
      <text:p text:style-name="P29"/>
      <text:p text:style-name="P29"><text:span text:style-name="T94">6</text:span>.1. Община, общественная организация <text:span text:style-name="T111">КМНС</text:span>, их объединение (союз, ассоциация), изъявившие желание выдвинуть своего кандидата в <text:span text:style-name="T94">С</text:span>овет, направляют в <text:span text:style-name="T94">У</text:span>полномоченный орган ходатайство о выдвижении кандидатуры для включения своего представителя в состав <text:span text:style-name="T94">С</text:span>овета, оформленное решением выборного органа общины, общественной организации <text:span text:style-name="T111">КМНС</text:span>, их объединения (союза, ассоциации).</text:p>
      <text:p text:style-name="P29"/>
      <text:p text:style-name="P29"><text:span text:style-name="T94">6.2. </text:span>К ходатайству прикладываются документы, указанные в <text:span text:style-name="T94">пункте 4.3</text:span> настоящего <text:span text:style-name="T91">П</text:span>орядка.</text:p>
      <text:p text:style-name="P61"/>
      <text:p text:style-name="P61">VI<text:span text:style-name="T95">I</text:span>. Порядок выдвижения кандидатов в члены совета инициативной группой</text:p>
      <text:p text:style-name="P29"/>
      <text:p text:style-name="P49"><text:span text:style-name="T47">7</text:span><text:span text:style-name="T42">.1. В целях выдвижения кандидатов в члены </text:span><text:span text:style-name="T46">С</text:span><text:span text:style-name="T42">овета инициативная группа организует и проводит собрание лиц, указанных в </text:span><text:span text:style-name="T46">подпункте «а»</text:span><text:span text:style-name="T45"> пункта 1.5</text:span><text:span text:style-name="T42"> настоящего </text:span><text:span text:style-name="T45">П</text:span><text:span text:style-name="T42">орядка (далее — собрание).</text:span></text:p>
      <text:p text:style-name="P29"/>
      <text:p text:style-name="P29"><text:span text:style-name="T94">7</text:span>.2. Инициаторами проведения собрания также могут быть:</text:p>
      <text:p text:style-name="P29"><text:span text:style-name="T92">а)</text:span> выборный орган общины, общественной организации <text:span text:style-name="T111">КМНС</text:span>, их объединения (союза, ассоциации), который действует на правах инициативной группы;</text:p>
      <text:p text:style-name="P29"><text:span text:style-name="T92">б)</text:span> <text:span text:style-name="T92">С</text:span>овет.</text:p>
      <text:p text:style-name="P29"/>
      <text:p text:style-name="P29"><text:span text:style-name="T94">7</text:span>.3. Инициатива проведения собрания может принадлежать нескольким инициаторам. В этом случае инициаторы обладают равными правами и обязанностями при подготовке и проведении собрания.</text:p>
      <text:p text:style-name="P29"/>
      <text:p text:style-name="P29"><text:span text:style-name="T94">7</text:span>.4. Инициатор проведения собрания обязан оповестить лиц, имеющих право на участие в собрании, о месте, дате и времени проведения собрания, о выносимом на рассмотрение собрания вопросе, а также об инициаторе проведения собрания.</text:p>
      <text:p text:style-name="P29"/>
      <text:p text:style-name="P29"><text:span text:style-name="T94">7</text:span>.5. Инициатор проведения собрания, используя различные формы созыва собрания, за счет собственных средств заблаговременно знакомит жителей с материалами, относящимися к вопросу, выносимому на рассмотрение собрания.</text:p>
      <text:p text:style-name="P29"/>
      <text:p text:style-name="P29"><text:span text:style-name="T94">7</text:span>.6. Собрание открывает инициатор его проведения или его представитель. Для ведения собрания избирается президиум, состоящий из председателя, секретаря собрания и других лиц по усмотрению участников собрания. Выборы состава президиума, утверждение повестки дня, регламента проведения собрания проводятся простым большинством голосов от числа участников собрания по представлению инициатора проведения собрания или участников собрания.</text:p>
      <text:p text:style-name="P39"><text:soft-page-break/></text:p>
      <text:p text:style-name="P49"><text:span text:style-name="T47">7</text:span><text:span text:style-name="T42">.7. В список участников собрания заранее включаются субъекты, указанные в </text:span><text:span text:style-name="T46">подпункте «а»</text:span><text:span text:style-name="T45"> пункта 1.5 </text:span><text:span text:style-name="T42">настоящего </text:span><text:span text:style-name="T46">П</text:span><text:span text:style-name="T42">орядка.</text:span></text:p>
      <text:p text:style-name="P29"/>
      <text:p text:style-name="P29"><text:span text:style-name="T94">7</text:span>.8. В голосовании участвуют только лица, включенные в этот список.</text:p>
      <text:p text:style-name="P29"/>
      <text:p text:style-name="P29"><text:span text:style-name="T94">7</text:span>.9. Общину, общественную организацию <text:span text:style-name="T111">КМНС</text:span>, их объединение (союз, ассоциацию) представляет на собрании председатель (руководитель).</text:p>
      <text:p text:style-name="P29"/>
      <text:p text:style-name="P29"><text:span text:style-name="T94">7</text:span>.10. Секретарь собрания ведет протокол собрания, содержащий в обязательном порядке следующие сведения: наименование населенного пункта, количество представителей <text:span text:style-name="T111">КМНС</text:span>, имеющих право участвовать в собрании, количество представителей <text:span text:style-name="T111">КМНС</text:span>, зарегистрированных в качестве участников собрания, инициатор проведения собрания, дата, время и место проведения собрания, состав президиума, формулировка рассматриваемого вопроса, фамилии выступивших, краткое содержание выступлений по рассматриваемому вопросу, принятое решение, список участвующих в собрании представителей органов местного самоуправления.</text:p>
      <text:p text:style-name="P29"/>
      <text:p text:style-name="P29"><text:span text:style-name="T94">7</text:span>.11. Протокол собрания зачитывается председателем собрания перед участниками собрания.</text:p>
      <text:p text:style-name="P29"/>
      <text:p text:style-name="P29"><text:span text:style-name="T94">7</text:span>.12. Протокол собрания подписывается председателем и секретарем собрания.</text:p>
      <text:p text:style-name="P29"/>
      <text:p text:style-name="P29"><text:span text:style-name="T94">7</text:span>.13. Расходы, связанные с проведением собрания, несут инициаторы собрания.</text:p>
      <text:p text:style-name="P29"/>
      <text:p text:style-name="P29"><text:span text:style-name="T94">7</text:span>.14. От общины, общественной организации коренных малочисленных народов Севера, их объединения (союза, ассоциации) может быть избрано не более одного кандидата в члены <text:span text:style-name="T92">С</text:span>овета.</text:p>
      <text:p text:style-name="P39"/>
      <text:p text:style-name="P49"><text:span text:style-name="T47">7</text:span><text:span text:style-name="T42">.15. Инициативная группа, выдвигающая кандидата в </text:span><text:span text:style-name="T53">С</text:span><text:span text:style-name="T42">овет, представляет в </text:span><text:span text:style-name="T46">У</text:span><text:span text:style-name="T42">полномоченный орган документы, предусмотренные </text:span><text:span text:style-name="T46">пунктом 4.4</text:span><text:span text:style-name="T42"> настоящего </text:span><text:span text:style-name="T46">П</text:span><text:span text:style-name="T42">орядка.</text:span></text:p>
      <text:p text:style-name="P29">По решению <text:span text:style-name="T92">У</text:span>полномоченного органа копия выписки из протокола собрания направля<text:span text:style-name="T111">е</text:span>тся в заинтересованные организации, в средства массовой информации.</text:p>
      <text:p text:style-name="P29"/>
      <text:p text:style-name="P61">VIII. Порядок выдвижения кандидатов в члены <text:span text:style-name="T92">С</text:span>овета <text:s text:c="26"/><text:span text:style-name="T96">У</text:span>полномоченным органом</text:p>
      <text:p text:style-name="P29"/>
      <text:p text:style-name="P29">8.1. Уполномоченный орган выдвигает кандидатов в члены <text:span text:style-name="T92">С</text:span>овета из числа руководителей структурных подразделений, заместителей <text:span text:style-name="T130">Главы администрации Уватского муниципального района</text:span>, <text:span text:style-name="T96">а также иных специалистов, </text:span>в ведении которых находятся вопросы, отнесенные к деятельности <text:span text:style-name="T92">С</text:span>овета.</text:p>
      <text:p text:style-name="P29"><text:soft-page-break/></text:p>
      <text:p text:style-name="P61">IX. Порядок утверждения членов <text:span text:style-name="T96">С</text:span>овета</text:p>
      <text:p text:style-name="P29"/>
      <text:p text:style-name="P29"><text:bookmark text:name="P139"/>9.1. Состав <text:span text:style-name="T96">С</text:span>овета формируется в количестве не менее <text:span text:style-name="T97">5</text:span> <text:span text:style-name="T96">(пяти) </text:span>человек <text:span text:style-name="T96">и не более 11 (одиннадцати) человек</text:span>.</text:p>
      <text:p text:style-name="P29"/>
      <text:p text:style-name="P49"><text:span text:style-name="T42">9.2. В случае если в итоговый список кандидатов в члены </text:span><text:span text:style-name="T48">С</text:span><text:span text:style-name="T42">овета включено большее количество кандидатов, чем установлено </text:span><text:span text:style-name="T48">пунктом 9.1</text:span><text:span text:style-name="T42"> настоящего </text:span><text:span text:style-name="T48">П</text:span><text:span text:style-name="T42">орядка, в состав </text:span><text:span text:style-name="T48">С</text:span><text:span text:style-name="T42">овета включаются лица, чьи заявления (предложения о включении) и прилагаемые документы поступили раньше по сроку.</text:span></text:p>
      <text:p text:style-name="P49"><text:span text:style-name="T42">В случае если в итоговом списке кандидатов в члены </text:span><text:span text:style-name="T48">С</text:span><text:span text:style-name="T42">овета указано большее количество кандидатов, соответствующих требованиям настоящего </text:span><text:span text:style-name="T48">П</text:span><text:span text:style-name="T42">орядка, чем может быть включено в состав </text:span><text:span text:style-name="T48">С</text:span><text:span text:style-name="T42">овета с учетом требований </text:span><text:span text:style-name="T48">пункта 9.1</text:span><text:span text:style-name="T42"> настоящего </text:span><text:span text:style-name="T48">П</text:span><text:span text:style-name="T42">орядка, приоритет при формировании состава </text:span><text:span text:style-name="T48">С</text:span><text:span text:style-name="T42">овета отдается кандидатам, чьи кандидатуры выдвинуты общинами, общественными организациями </text:span><text:span text:style-name="T54">КМНС</text:span><text:span text:style-name="T42">, их объединениями (союзами, ассоциациями).</text:span></text:p>
      <text:p text:style-name="P29"/>
      <text:p text:style-name="P29">9.<text:span text:style-name="T96">3</text:span>. Глава <text:span text:style-name="T96">администрации Уватского </text:span>муниципального <text:span text:style-name="T96">района (далее — Глава района)</text:span> входит в состав <text:span text:style-name="T96">С</text:span>овета .</text:p>
      <text:p text:style-name="P52"><text:span text:style-name="T42">Глава </text:span><text:span text:style-name="T48">района</text:span><text:span text:style-name="T42"> вправе делегировать свои полномочия заместителю главы </text:span><text:span text:style-name="T48">администрации района</text:span><text:span text:style-name="T42">, курирующему вопросы в сфере защиты прав и интересов </text:span><text:span text:style-name="T54">КМНС</text:span><text:span text:style-name="T42">.</text:span></text:p>
      <text:p text:style-name="P29"/>
      <text:p text:style-name="P34">9.<text:span text:style-name="T96">4</text:span>. Уполномоченный орган <text:span text:style-name="T131">готовит проект правового акта <text:s/>администрации <text:s/>Уватского муниципального района об утверждении состава Совета </text:span>не позднее 1<text:span text:style-name="T131">0</text:span> <text:s/>рабочих дней со дня окончания <text:s/>приема документов.</text:p>
      <text:p text:style-name="P34"/>
      <text:p text:style-name="P34"><text:span text:style-name="T131">Состав Совета утверждается правовым актом <text:s/>администрации <text:s/>Уватского муниципального района <text:s/>не позднее 15 <text:s/>рабочих дней со дня окончания <text:s/>срока приема документов.</text:span></text:p>
      <text:p text:style-name="P29"/>
      <text:p text:style-name="P29">9.<text:span text:style-name="T96">5</text:span>. В течение 5 <text:span text:style-name="T64">(пяти)</text:span> рабочих дней со дня подписания соответствующего муниципального правового акта, <text:span text:style-name="T64">указанного в пункте 9.4 настоящего Порядка,</text:span> <text:span text:style-name="T64">У</text:span>полномоченный орган размещает информацию о персональном составе <text:span text:style-name="T64">С</text:span>овета на официальном сайте <text:span text:style-name="T64">У</text:span>полномоченного органа в информационно-телекоммуникационной сети Интернет, а также направляет кандидатам уведомление о включении (об отказе о включении с указанием причин отказа) в члены <text:span text:style-name="T64">С</text:span>овета.</text:p>
      <text:p text:style-name="P29"/>
      <text:p text:style-name="P25">9.6. <text:span text:style-name="T143">Основанием для отказа во включении в состав Совета является несоответствие кандидата требованиям, установленным пунктами 1.3, 1.5, 3.1, 4.1–4.4 настоящего Порядка.</text:span></text:p>
      <text:p text:style-name="P55">Приложение № 1</text:p>
      <text:p text:style-name="P37">к <text:span text:style-name="T98">П</text:span>орядку формирования <text:span text:style-name="T115">C</text:span>овет<text:span text:style-name="T98">а</text:span> </text:p>
      <text:p text:style-name="P37">представителей коренных</text:p>
      <text:p text:style-name="P37">малочисленных народов Севера</text:p>
      <text:p text:style-name="P37">при <text:span text:style-name="T118">Г</text:span>лав<text:span text:style-name="T98">е администрации <text:s text:c="75"/>Уватского </text:span>муниципальн<text:span text:style-name="T98">ого района</text:span></text:p>
      <text:p text:style-name="P29"/>
      <text:p text:style-name="P61"><text:bookmark text:name="P162"/>ФОРМА ЗАЯВЛЕНИЯ</text:p>
      <text:p text:style-name="P29"/>
      <text:p text:style-name="P64">ЗАЯВЛЕНИЕ</text:p>
      <text:p text:style-name="P65">о включении в <text:span text:style-name="T132">с</text:span>остав <text:span text:style-name="T118">С</text:span>овета представителей коренных <text:s text:c="30"/>малочисленных народов Севера при <text:span text:style-name="T118">Г</text:span>лаве <text:span text:style-name="T113">администрации <text:s text:c="28"/></text:span>Уватского муниципального района </text:p>
      <text:p text:style-name="P56"/>
      <text:p text:style-name="P56">Я, __________________________________________________________,</text:p>
      <text:p text:style-name="P59"><text:span text:style-name="T42"><text:s text:c="43"/></text:span><text:span text:style-name="T61">(фамилия, имя, отчество)</text:span></text:p>
      <text:p text:style-name="P57">прошу включить меня в состав <text:span text:style-name="T113">С</text:span>овета представителей коренных малочисленных народов Севера при <text:span text:style-name="T118">Г</text:span>лаве <text:span text:style-name="T113">администрации </text:span>Уватского муниципального района (далее <text:span text:style-name="T113">по тексту </text:span>- <text:span text:style-name="T113">С</text:span>овет).</text:p>
      <text:p text:style-name="P56">В случае согласования моей кандидатуры подтверждаю соответствие требованиям, предъявляемым к члену <text:span text:style-name="T113">С</text:span>овета.</text:p>
      <text:p text:style-name="P56">К заявлению прилагаю:</text:p>
      <text:p text:style-name="P56">1) анкету кандидата в состав <text:span text:style-name="T113">С</text:span>овета;</text:p>
      <text:p text:style-name="P56">2) согласие на обработку персональных данных;</text:p>
      <text:p text:style-name="P56"><text:bookmark text:name="P180"/>3) выписку из протокола собрания выборного органа общины, общественной организации коренных малочисленных народов Севера, их объединения (союза, ассоциации) с решением о выдвижении кандидата в состав <text:span text:style-name="T113">С</text:span>овета;</text:p>
      <text:p text:style-name="P56"><text:bookmark text:name="P183"/>4) копию свидетельства о регистрации общины, общественной организации коренных малочисленных народов Севера, их объединения (союза, ассоциации);</text:p>
      <text:p text:style-name="P56"><text:bookmark text:name="P185"/>5) копию устава общины, общественной организации коренных малочисленных народов Севера, их объединения (союза, ассоциации);</text:p>
      <text:p text:style-name="P56"><text:bookmark text:name="P187"/>6) выписку из протокола собрания с решением о выдвижении кандидата в состав <text:span text:style-name="T113">С</text:span>овета.</text:p>
      <text:p text:style-name="P56"/>
      <text:p text:style-name="P12">____________ 20____ г. <text:s text:c="26"/>_____________/___________________</text:p>
      <text:p text:style-name="P58"><text:s text:c="94"/>(подпись) <text:s text:c="18"/>(расшифровка подписи)</text:p>
      <text:p text:style-name="P56"/>
      <text:p text:style-name="P48">Примечание.</text:p>
      <text:p text:style-name="P49"><text:span text:style-name="T62">Документы, предусмотренные </text:span><text:a xlink:type="simple" xlink:href="#P180" text:style-name="Internet_20_link" text:visited-style-name="Visited_20_Internet_20_Link"><text:span text:style-name="Internet_20_link"><text:span text:style-name="T62">пунктами 3</text:span></text:span></text:a><text:span text:style-name="T62">, </text:span><text:a xlink:type="simple" xlink:href="#P183" text:style-name="Internet_20_link" text:visited-style-name="Visited_20_Internet_20_Link"><text:span text:style-name="Internet_20_link"><text:span text:style-name="T62">4</text:span></text:span></text:a><text:span text:style-name="T62">, </text:span><text:a xlink:type="simple" xlink:href="#P185" text:style-name="Internet_20_link" text:visited-style-name="Visited_20_Internet_20_Link"><text:span text:style-name="Internet_20_link"><text:span text:style-name="T62">5</text:span></text:span></text:a><text:span text:style-name="T62"> и прилагаемые к заявлению, направляются в случае, если кандидат в состав совета выдвинут общиной.</text:span></text:p>
      <text:p text:style-name="P49"><text:span text:style-name="T63">Д</text:span><text:span text:style-name="T62">окумент, предусмотренный </text:span><text:a xlink:type="simple" xlink:href="#P187" text:style-name="Internet_20_link" text:visited-style-name="Visited_20_Internet_20_Link"><text:span text:style-name="Internet_20_link"><text:span text:style-name="T62">пунктом 6</text:span></text:span></text:a><text:span text:style-name="T62"> и прилагаемый к заявлению, направляется в случае, если кандидат в состав совета выдвинут инициативной группой. </text:span></text:p>
      <text:p text:style-name="P26">Приложение № 2</text:p>
      <text:p text:style-name="P37">к <text:span text:style-name="T98">П</text:span>орядку формирования <text:span text:style-name="T116">С</text:span>овет<text:span text:style-name="T98">а</text:span> </text:p>
      <text:p text:style-name="P37">представителей коренных</text:p>
      <text:p text:style-name="P37">малочисленных народов Севера</text:p>
      <text:p text:style-name="P37"><text:span text:style-name="T98"><text:s text:c="3"/></text:span>при <text:span text:style-name="T116">Г</text:span>лав<text:span text:style-name="T98">е</text:span> <text:span text:style-name="T113">администрации <text:s text:c="74"/>Уватского муниципального района </text:span></text:p>
      <text:p text:style-name="P37"/>
      <text:p text:style-name="P86"/>
      <text:p text:style-name="P61">ФОРМА АНКЕТЫ</text:p>
      <text:p text:style-name="P37"/>
      <text:p text:style-name="P61">АНКЕТА</text:p>
      <text:p text:style-name="P61">кандидата в состав <text:span text:style-name="T113">С</text:span>овета представителей коренных <text:s text:c="28"/>малочисленных народов Севера при <text:span text:style-name="T115">Г</text:span>лаве <text:span text:style-name="T113">администрации <text:s text:c="28"/></text:span>Уватского <text:s/>муниципального района </text:p>
      <text:p text:style-name="P2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3">1.</text:p>
          </table:table-cell>
          <table:table-cell table:style-name="Таблица1.A1" office:value-type="string">
            <text:p text:style-name="P63">Фамилия __________________________________</text:p>
            <text:p text:style-name="P63"/>
            <text:p text:style-name="P63">Имя __________________________________</text:p>
            <text:p text:style-name="P63"/>
            <text:p text:style-name="P63">Отчество __________________________________</text:p>
          </table:table-cell>
          <table:table-cell table:style-name="Таблица1.A1" office:value-type="string">
            <text:p text:style-name="P63">Место для фотографии</text:p>
          </table:table-cell>
        </table:table-row>
        <table:table-row table:style-name="Таблица1.2">
          <table:table-cell table:style-name="Таблица1.A1" office:value-type="string">
            <text:p text:style-name="P63">2.</text:p>
          </table:table-cell>
          <table:table-cell table:style-name="Таблица1.A1" office:value-type="string">
            <text:p text:style-name="P63">Число, месяц, год и место рождения (село, деревня, город, район, область, край, республика, страна)</text:p>
          </table:table-cell>
          <table:table-cell table:style-name="Таблица1.A1" office:value-type="string">
            <text:p text:style-name="P47"/>
          </table:table-cell>
        </table:table-row>
        <table:table-row table:style-name="Таблица1.3">
          <table:table-cell table:style-name="Таблица1.A1" office:value-type="string">
            <text:p text:style-name="P63">3.</text:p>
          </table:table-cell>
          <table:table-cell table:style-name="Таблица1.A1" office:value-type="string">
            <text:p text:style-name="P63">Гражданство (если изменяли, то укажите, когда и по какой причине, если имеется гражданство другого государства, - укажите)</text:p>
          </table:table-cell>
          <table:table-cell table:style-name="Таблица1.A1" office:value-type="string">
            <text:p text:style-name="P47"/>
          </table:table-cell>
        </table:table-row>
        <table:table-row table:style-name="Таблица1.4">
          <table:table-cell table:style-name="Таблица1.A1" office:value-type="string">
            <text:p text:style-name="P63">4.</text:p>
          </table:table-cell>
          <table:table-cell table:style-name="Таблица1.A1" office:value-type="string">
            <text:p text:style-name="P63">Место жительства (адрес регистрации, фактического проживания), номер телефона, электронная почта</text:p>
          </table:table-cell>
          <table:table-cell table:style-name="Таблица1.A1" office:value-type="string">
            <text:p text:style-name="P47"/>
          </table:table-cell>
        </table:table-row>
        <table:table-row table:style-name="Таблица1.5">
          <table:table-cell table:style-name="Таблица1.A1" office:value-type="string">
            <text:p text:style-name="P63">5.</text:p>
          </table:table-cell>
          <table:table-cell table:style-name="Таблица1.A1" office:value-type="string">
            <text:p text:style-name="P63">Дополнительные сведения (участие в выборных представительных органах, другая информация, которую желаете сообщить о себе)</text:p>
          </table:table-cell>
          <table:table-cell table:style-name="Таблица1.A1" office:value-type="string">
            <text:p text:style-name="P47"/>
          </table:table-cell>
        </table:table-row>
      </table:table>
      <text:p text:style-name="P68"/>
      <text:p text:style-name="P68"/>
      <text:p text:style-name="P66">_____________ 20___ г. <text:s text:c="30"/>Подпись _________________</text:p>
      <text:p text:style-name="P38"/>
      <text:p text:style-name="P24"/>
      <text:p text:style-name="P55">Приложение № 3</text:p>
      <text:p text:style-name="P37">к <text:span text:style-name="T98">П</text:span>орядку формирования <text:span text:style-name="T119">С</text:span>овет<text:span text:style-name="T98">а</text:span> </text:p>
      <text:p text:style-name="P37">представителей коренных</text:p>
      <text:p text:style-name="P37">малочисленных народов Севера</text:p>
      <text:p text:style-name="P37"><text:span text:style-name="T98"><text:s/></text:span>при <text:span text:style-name="T115">Г</text:span>лав<text:span text:style-name="T98">е</text:span> <text:span text:style-name="T113">администрации Уватского <text:s text:c="50"/>муниципального района </text:span></text:p>
      <text:p text:style-name="P40"><text:s/></text:p>
      <text:p text:style-name="P37"/>
      <text:p text:style-name="P29"/>
      <text:p text:style-name="P61"><text:bookmark text:name="P258"/>ФОРМА СОГЛАСИЯ</text:p>
      <text:p text:style-name="P64">в уполномоченный орган</text:p>
      <text:p text:style-name="P56"/>
      <text:p text:style-name="P64">СОГЛАСИЕ</text:p>
      <text:p text:style-name="P64">на обработку персональных данных</text:p>
      <text:p text:style-name="P66"/>
      <text:p text:style-name="P66"/>
      <text:p text:style-name="P66">Я, ________________________________________________________________,</text:p>
      <text:p text:style-name="P58"><text:s text:c="40"/>(фамилия, имя, отчество, дата рождения лица)</text:p>
      <text:p text:style-name="P66">__________________________________________________________________,</text:p>
      <text:p text:style-name="P59"><text:span text:style-name="T42"><text:s text:c="8"/></text:span><text:span text:style-name="T61">(наименование основного документа, удостоверяющего личность, и его реквизиты)</text:span></text:p>
      <text:p text:style-name="P66">проживающий(ая) по адресу __________________________________________</text:p>
      <text:p text:style-name="P66">__________________________________________________________________,</text:p>
      <text:p text:style-name="P69"><text:span text:style-name="T42">в <text:s/>порядке и на условиях, определенных </text:span><text:span text:style-name="T59">Федеральным </text:span><text:a xlink:type="simple" xlink:href="consultantplus://offline/ref=54C98717FB0A7A304A007278D55586112F2150E3441CC708F4110B8A68t9vEJ" text:style-name="Internet_20_link" text:visited-style-name="Visited_20_Internet_20_Link"><text:span text:style-name="Internet_20_link"><text:span text:style-name="T59">законом</text:span></text:span></text:a><text:span text:style-name="T59"> от 27</text:span><text:span text:style-name="T42"> июля 2006 года № 152-ФЗ «О персональных данных», выражаю __________________________________________________________________</text:span></text:p>
      <text:p text:style-name="P67"><text:span text:style-name="T76">Администрации Уватского муниципального района <text:s text:c="24"/></text:span>__________,</text:p>
      <text:p text:style-name="P58"><text:s text:c="47"/>(наименование уполномоченного органа)</text:p>
      <text:p text:style-name="P67">расположенному(ой) по адресу <text:span text:style-name="T76">Тюменская область, Уватский район, с.Уват, <text:s text:c="4"/>ул.Иртышская,д.19 <text:s/></text:span>___________________________________<text:span text:style-name="T114">(</text:span>далее - оператор), согласие на обработку персональных данных, указанных в анкете кандидата в <text:span text:style-name="T113">С</text:span>овет представителей коренных малочисленных народов Севера <text:s text:c="2"/>при <text:span text:style-name="T115">Г</text:span>лаве <text:span text:style-name="T114">администрации </text:span>Уватского муниципального района (далее <text:span text:style-name="T113">по тексту</text:span>- <text:span text:style-name="T113">С</text:span>овет).</text:p>
      <text:p text:style-name="P6"><text:tab/><text:span text:style-name="T134">Я <text:s/>предоставляю оператору право осуществлять следующие действия с моими персональными данными: сбор, запись, систематизацию, накопление, хранение, уточнение (обновление, изменение), извлечение, использование, <text:s/>передачу (распространение, предоставление, доступ), обезличивание, удаление, блокирование, уничтожение персональных данных, передача персональных данных </text:span><text:span text:style-name="T136">с </text:span><text:span text:style-name="T73">целью организации моего участия в работе Совете представителей коренных малочисленных народов Севера при Главе администрации Уватского муниципального района, а также предоставления информации</text:span><text:span text:style-name="T142"> </text:span><text:span text:style-name="T134">по запросам </text:span><text:span text:style-name="T135">администрации Уватского муниципального района</text:span><text:span text:style-name="T134"> в рамках их полномочий с использованием машинных носителей или по каналам связи с соблюдением <text:s/>мер, обеспечивающих их защиту от несанкционированного доступа.</text:span></text:p>
      <text:p text:style-name="P8"><text:tab/>Оператор вправе осуществлять смешанную (автоматизированную и неавтоматизированную) обработку моих персональных <text:span text:style-name="T133">д</text:span>анных посредством <text:soft-page-break/>внесения их в <text:s/>электронную <text:s/>базу <text:s/>данных, <text:s/>включения в списки (реестры) и отчетные <text:s text:c="4"/>формы, предусмотренные документами, регламентирующими представление отчетных данных (документов).</text:p>
      <text:p text:style-name="P9"><text:span text:style-name="T67"><text:s text:c="2"/><text:tab/></text:span><text:span text:style-name="T27">Срок действия настоящего согласия ограничен сроком полномочий совета, членом которого я являюсь.</text:span></text:p>
      <text:p text:style-name="P8"><text:s text:c="2"/><text:tab/> <text:s/>Я <text:s/>оставляю <text:s/>за <text:s/>собой <text:s/>право <text:s/>отозвать <text:s/>настоящее согласие посредством составления соответствующего письменного документа, который может быть направлен мной в адрес оператора по почте заказным письмом с уведомлением о вручении либо вручен лично под расписку уполномоченному представителю оператора.</text:p>
      <text:p text:style-name="P8"><text:s text:c="5"/>В <text:s/>случае <text:s/>получения <text:s/>моего <text:s/>письменного заявления об отзыве настоящего</text:p>
      <text:p text:style-name="P8">согласия на <text:s/>обработку <text:s/>персональных данных оператор обязан уничтожить мои персональные <text:s/>данные, но не ранее срока, необходимого для достижения целей обработки моих персональных данных.</text:p>
      <text:p text:style-name="P7"><text:span text:style-name="T67"><text:s text:c="2"/>Я <text:s/>ознакомлен с правами субъекта персональных данных, предусмотренными </text:span><text:span text:style-name="T87">главой <text:s/>3</text:span><text:span text:style-name="T67"> Федерального закона от 27 июля 2006 года </text:span><text:span text:style-name="T82">№</text:span><text:span text:style-name="T67"> 152-ФЗ «О персональных данных».</text:span></text:p>
      <text:p text:style-name="P66"/>
      <text:p text:style-name="P66"/>
      <text:p text:style-name="P66"/>
      <text:p text:style-name="P66"/>
      <text:p text:style-name="P66"/>
      <text:p text:style-name="P66">____________ 20____ г. <text:s text:c="15"/>______________ <text:s text:c="3"/>______________________</text:p>
      <text:h text:style-name="P87" text:outline-level="1"><text:s text:c="82"/>(подпись) <text:s text:c="29"/>(расшифровка подписи)</text:h>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
      <text:h text:style-name="P87" text:outline-level="1"><text:soft-page-break/></text:h>
      <text:p text:style-name="P19"><text:span text:style-name="T68">Приложение </text:span><text:span text:style-name="T70">№2</text:span></text:p>
      <text:p text:style-name="P18">к постановлению администрации </text:p>
      <text:p text:style-name="P18">Уватского муниципального района</text:p>
      <text:h text:style-name="P77" text:outline-level="1">от <text:span text:style-name="T144">21 марта 2023 г.</text:span> № <text:span text:style-name="T144">73</text:span></text:h>
      <text:p text:style-name="P73"/>
      <text:p text:style-name="P27"><text:span text:style-name="T40">П</text:span><text:span text:style-name="T41">ОЛОЖЕНИЕ </text:span></text:p>
      <text:p text:style-name="P11"><text:span text:style-name="T41">О СОВЕТЕ ПРЕДСТАВИТЕЛЕЙ КОРЕННЫХ МАЛОЧИСЛЕННЫХ <text:s text:c="17"/>НАРОДОВ СЕВЕРА ПРИ ГЛАВЕ </text:span><text:span text:style-name="T39">АДМИНИСТРАЦИИ </text:span><text:span text:style-name="T38">УВАТСКОГО МУНИЦИПАЛЬНОГО РАЙОНА</text:span></text:p>
      <text:p text:style-name="P28"/>
      <text:p text:style-name="P62">I. Общие положения</text:p>
      <text:p text:style-name="P31"/>
      <text:p text:style-name="P53"><text:span text:style-name="T42">1.1. Настоящее положение разработано в соответствии с Федеральным </text:span><text:span text:style-name="T43">законом</text:span><text:span text:style-name="T42"> Российской Федерации от 30.</text:span><text:span text:style-name="T43">04.1999 </text:span><text:span text:style-name="T42">№ 82-ФЗ «О гарантиях прав коренных малочисленных народов Российской Федерации», </text:span><text:span text:style-name="T60">Законом Тюменской области от 08.12.2015 № 135 «О наделении органов местного самоуправления отдельными государственными полномочиями»</text:span><text:span text:style-name="T42"> (далее по тексту – Положение).</text:span></text:p>
      <text:p text:style-name="P44"/>
      <text:p text:style-name="P54"><text:span text:style-name="T42">1.2. Настоящее Положение определяет основные цели, задачи, функции, полномочия, организацию деятельности Совета представителей коренных малочисленных народов Севера при Главе <text:s/></text:span><text:span text:style-name="T56">администрации </text:span><text:span text:style-name="T42">Уватского муниципального района (далее по тексту - Совет), права и обязанности членов Совета, порядок взаимодействия Совета с органами местного самоуправления Уватского муниципального района, органами государственной власти Тюменской области, предприятиями топливно-энергетического комплекса и иными хозяйствующими субъектами, осуществляющими деятельность на территории Уватского муниципального района (далее по тексту- района).</text:span></text:p>
      <text:p text:style-name="P31"/>
      <text:p text:style-name="P31">1.<text:span text:style-name="T137">3</text:span>. <text:span text:style-name="Основной_20_шрифт_20_абзаца"><text:span text:style-name="T74"><text:s/></text:span></text:span><text:s/>Совет <text:span text:style-name="Основной_20_шрифт_20_абзаца"><text:span text:style-name="T74"><text:s/></text:span></text:span>является постоянно действующим <text:span text:style-name="T117">с</text:span>овещательным органом, созданным для <text:span text:style-name="T137">обеспечения</text:span> регулярного и конструктивного взаимодействия лиц, <text:span text:style-name="T120">относящихся <text:s/>к </text:span><text:span text:style-name="Основной_20_шрифт_20_абзаца"><text:span text:style-name="T75">коренным малочисленным народам Севера (далее по тексту- КМНС),</text:span></text:span> постоянно проживающих на территории Уватского муниципального района в местах традиционного проживания и традиционной хозяйственной деятельности, ведущих традиционный образ жизни, <text:span text:style-name="T120">осуществляющих традиционную хозяйственную деятельность и занимающихся традиционными промыслами</text:span> с органами местного самоуправления, органами государственной власти Тюменской области, <text:span text:style-name="T121">общественными объединениями КМНС</text:span> и <text:span text:style-name="T121">организациями всех форм собственности, осуществляющими свою деятельность в местах традиционного проживания и традиционной хозяйственной деятельности КМНС</text:span> по <text:span text:style-name="T121"><text:s/>вопросам обеспечения прав и защиты исконных интересов КМНС</text:span>.</text:p>
      <text:p text:style-name="P31"/>
      <text:p text:style-name="P51"><text:span text:style-name="T42">1.</text:span><text:span text:style-name="T58">4</text:span><text:span text:style-name="T42">. В своей деятельности Совет </text:span><text:span text:style-name="T31">руководствуется Конституцией Российской Федерации, Федеральными законами, законами и иными </text:span><text:soft-page-break/><text:span text:style-name="T31">нормативными правовыми актами Тюменской области, Уставом </text:span><text:span text:style-name="T33">Уватского муниципального района</text:span><text:span text:style-name="T31">, а также настоящим Положением.</text:span></text:p>
      <text:p text:style-name="P31"/>
      <text:p text:style-name="P31">1.<text:span text:style-name="T141">5</text:span>. Деятельность Совета <text:span text:style-name="T34">осуществля</text:span><text:span text:style-name="T35">ется </text:span><text:span text:style-name="T34">на общественных началах </text:span><text:span text:style-name="T35">в соответствии с</text:span> принципа<text:span text:style-name="T122">ми </text:span><text:s/>законности, добровольности гласности<text:span text:style-name="T99"> <text:s/>и общественного мнения</text:span>.</text:p>
      <text:p text:style-name="P31"/>
      <text:p text:style-name="P51"><text:span text:style-name="T42">1.</text:span><text:span text:style-name="T58">6</text:span><text:span text:style-name="T42">. Совет </text:span><text:span text:style-name="T52">не является юридическим лицом </text:span><text:span text:style-name="T32">и не подлежит государственной регистрации.</text:span></text:p>
      <text:p text:style-name="P60"/>
      <text:p text:style-name="P62">II. Основные цели, задачи и функции Совета</text:p>
      <text:p text:style-name="P36"/>
      <text:p text:style-name="P31">2.1. Основными целями Совета являются:</text:p>
      <text:p text:style-name="P14"><text:span text:style-name="Основной_20_шрифт_20_абзаца"><text:span text:style-name="T19"><text:tab/></text:span></text:span></text:p>
      <text:p text:style-name="P14"><text:span text:style-name="Основной_20_шрифт_20_абзаца"><text:span text:style-name="T19"><text:tab/><text:tab/>а) </text:span></text:span><text:span text:style-name="Основной_20_шрифт_20_абзаца"><text:span text:style-name="T20">защита прав, свобод и законных интересов КМНС; </text:span></text:span></text:p>
      <text:p text:style-name="P13"><text:span text:style-name="Основной_20_шрифт_20_абзаца"><text:span text:style-name="T23"><text:tab/><text:tab/></text:span></text:span><text:span text:style-name="Основной_20_шрифт_20_абзаца"><text:span text:style-name="T24">б) </text:span></text:span><text:span text:style-name="Основной_20_шрифт_20_абзаца"><text:span text:style-name="T25">с</text:span></text:span><text:span text:style-name="Основной_20_шрифт_20_абзаца"><text:span text:style-name="T24">оздание условий для устойчивого социально-экономического </text:span></text:span><text:span text:style-name="Основной_20_шрифт_20_абзаца"><text:span text:style-name="T25">и культурного </text:span></text:span><text:span text:style-name="Основной_20_шрифт_20_абзаца"><text:span text:style-name="T24">развития;</text:span></text:span></text:p>
      <text:p text:style-name="P13"><text:span text:style-name="Основной_20_шрифт_20_абзаца"><text:span text:style-name="T24"><text:tab/> <text:s text:c="2"/><text:tab/></text:span></text:span><text:span text:style-name="Основной_20_шрифт_20_абзаца"><text:span text:style-name="T25">в) </text:span></text:span><text:span text:style-name="Основной_20_шрифт_20_абзаца"><text:span text:style-name="T26">к</text:span></text:span><text:span text:style-name="Основной_20_шрифт_20_абзаца"><text:span text:style-name="T25">омплексное решение проблем в сфере сохранения исконной среды обитания КМНС.</text:span></text:span></text:p>
      <text:p text:style-name="P31"/>
      <text:p text:style-name="P31">2.2. Основными задачами Совета являются:</text:p>
      <text:p text:style-name="P31"><text:span text:style-name="T99">а)</text:span> содействие повышению эффективности деятельности органов местного самоуправления;</text:p>
      <text:p text:style-name="P31"><text:span text:style-name="T99">б) </text:span>совершенствование правовой базы в сфере защиты прав, свобод и законных интересов <text:span text:style-name="T106">КМНС</text:span>;</text:p>
      <text:p text:style-name="P31"><text:span text:style-name="T99">в)</text:span> совершенствование механизма учета обратной связи представителей <text:s/><text:span text:style-name="T106">КМНС</text:span> с органами местного самоуправления, органами государственной власти Тюменской области, <text:s/><text:span text:style-name="T121">общественными объединениями КМНС</text:span> и <text:span text:style-name="T121">организациями всех форм собственности, осуществляющими свою деятельность в местах традиционного проживания и традиционной хозяйственной деятельности КМНС</text:span></text:p>
      <text:p text:style-name="P31"><text:span text:style-name="T99">г) </text:span>обеспечение публичности деятельности Совета.</text:p>
      <text:p text:style-name="P31"/>
      <text:p text:style-name="P31">2.3. Основными функциями Совета являются:</text:p>
      <text:p text:style-name="P31"><text:span text:style-name="T99">а)</text:span> подготовка предложений и рекомендаций органам местного самоуправления и органам государственной власти Тюменской области по вопросам, входящим в сферу деятельности Совета;</text:p>
      <text:p text:style-name="P31"><text:span text:style-name="T99">б)</text:span> взаимодействие со средствами массовой информации с целью расширения уровня информированности граждан и организаций о деятельности Совета;</text:p>
      <text:p text:style-name="P31"><text:span text:style-name="T99">в)</text:span> обобщение и распространение лучших практик и положительного опыта по поддержке социально-экономического <text:span text:style-name="T106">и культурного р</text:span>азвития коренных малочисленных народов Севера;</text:p>
      <text:p text:style-name="P31"><text:span text:style-name="T99">г)</text:span> участие в подготовке и обсуждении проектов законов и иных нормативных правовых актов в сфере защиты исконной среды обитания <text:span text:style-name="T106">КМНС</text:span>;</text:p>
      <text:p text:style-name="P31"><text:soft-page-break/><text:span text:style-name="T106">д) </text:span>рассмотрение вопросов, связанных с инициативой, организацией и проведением культурно-массовых мероприятий, направленных на национально-культурное развитие <text:span text:style-name="T106">КМНС</text:span>;</text:p>
      <text:p text:style-name="P31"><text:span text:style-name="T106">е)</text:span> рассмотрение поступивших в Совет обращений граждан и общественных объединений по вопросам обеспечения и защиты прав и законных интересов <text:span text:style-name="T106">КМНС</text:span>;</text:p>
      <text:p text:style-name="P31"><text:span text:style-name="T106">ж)</text:span> внесение в установленном порядке предложений по вопросам образования территорий традиционного природопользования <text:span text:style-name="T106">КМНС</text:span> регионального <text:span text:style-name="T100">и местного</text:span> значени<text:span text:style-name="T100">й</text:span> на территории Уватского муниципального района;</text:p>
      <text:p text:style-name="P31"><text:span text:style-name="T107">з) р</text:span>ассмотрение вопросов, связанных с осуществлением нетрадиционной для <text:span text:style-name="T107">КМНС</text:span> хозяйственной деятельности в местах традиционного проживания и традиционной хозяйственной деятельности <text:span text:style-name="T107">КМНС</text:span> с <text:span text:style-name="T121">организациями всех форм собственности, осуществляющими свою деятельность в местах традиционного проживания и традиционной хозяйственной деятельности КМНС</text:span>;</text:p>
      <text:p text:style-name="P31"><text:span text:style-name="T107">и)</text:span> участие в разрешении споров с участием представителей <text:span text:style-name="T138">КМНС</text:span> по вопросам природопользования на территории Уватского муниципального района;</text:p>
      <text:p text:style-name="P31"><text:span text:style-name="T138">к)</text:span> осуществление сбора, анализа и поддержки социально значимых инициатив представителей <text:span text:style-name="T106">КМНС</text:span>;</text:p>
      <text:p text:style-name="P31"/>
      <text:p text:style-name="P36"/>
      <text:p text:style-name="P62">I<text:span text:style-name="T101">II</text:span>. Полномочия Совета</text:p>
      <text:p text:style-name="P31"/>
      <text:p text:style-name="P31"><text:span text:style-name="T101">3</text:span>.1. Совет для осуществления своей деятельности и в соответствии с возложенными на него задачами:</text:p>
      <text:p text:style-name="P31"><text:span text:style-name="T102">а)</text:span> запрашивает и получает в установленном законодательством Российской Федерации и законодательством Тюменской области порядке у органов государственной власти Тюменской области, органов местного самоуправления, общественных объединений и иных организаций информацию, необходимую для выполнения возложенных на Совет задач;</text:p>
      <text:p text:style-name="P31"><text:span text:style-name="T102">б)</text:span> приглашает на свои заседания и заслушивает представителей <text:s/>органов местного самоуправления, представителей общественных объединений, <text:span text:style-name="T108">КМНС</text:span>, научных и других организаций по вопросам, отнесенным к компетенции Совета, для принятия соответствующих решений;</text:p>
      <text:p text:style-name="P31"><text:span text:style-name="T102">в)</text:span> участвует в разработке и общественной экспертизе проектов нормативных правовых актов <text:s/>органов местного самоуправления по вопросам, отнесенным к деятельности Совета;</text:p>
      <text:p text:style-name="P31"><text:span text:style-name="T102">г)</text:span> организует и проводит семинары, конференции, «круглые столы» и пресс-конференции по вопросам, отнесенным к деятельности Совета;</text:p>
      <text:p text:style-name="P31"><text:span text:style-name="T139">д)</text:span> осуществляет иные полномочия, не противоречащие законодательству Российской Федерации и законодательству Тюменской области.</text:p>
      <text:p text:style-name="P31"/>
      <text:p text:style-name="P31"/>
      <text:p text:style-name="P31"/>
      <text:p text:style-name="P62"><text:soft-page-break/><text:s/><text:span text:style-name="T101">I</text:span>V. Организация деятельности Совета</text:p>
      <text:p text:style-name="P31"/>
      <text:p text:style-name="P31"><text:span text:style-name="T101">4</text:span>.1. Основной формой деятельности Совета является заседание.</text:p>
      <text:p text:style-name="P31"><text:span text:style-name="T101">4</text:span>.2. Заседания Совета проводятся по мере необходимости, но не реже двух раз в год. Внеочередные заседания Совета проводятся по требованию 2/3 членов Совета или председателя Совета.</text:p>
      <text:p text:style-name="P31"/>
      <text:p text:style-name="P31"><text:span text:style-name="T101">4</text:span>.3. Заседания Совета могут проводиться в <text:span text:style-name="T123">очном режиме или</text:span> режиме видеоконференцсвязи.</text:p>
      <text:p text:style-name="P31"/>
      <text:p text:style-name="P31"><text:span text:style-name="T101">4</text:span>.4. Заседание Совета считается правомочным, если на нем присутствуют более половины от общего числа его членов.</text:p>
      <text:p text:style-name="P71"><text:span text:style-name="T21">В заседании </text:span><text:span text:style-name="T22">Совета</text:span><text:span text:style-name="T21"> могут участвовать иные приглашенные председателем (его заместителем) лица (без права голоса).</text:span></text:p>
      <text:p text:style-name="P72"/>
      <text:p text:style-name="P31"><text:span text:style-name="T101">4</text:span>.5. Первое заседание Совета открывает старейший по возрасту член Совета.</text:p>
      <text:p text:style-name="P31"/>
      <text:p text:style-name="P31"><text:span text:style-name="T101">4</text:span>.6. Заседание Совета ведет председатель Совета или по его поручению заместитель председателя Совета.</text:p>
      <text:p text:style-name="P31"/>
      <text:p text:style-name="P31"><text:span text:style-name="T101">4</text:span>.7. Решения Совета принимаются простым большинством голосов присутствующих на заседании членов Совета путем открытого голосования. При равенстве голосов голос <text:span text:style-name="T123">Г</text:span>лавы <text:span text:style-name="T102">администрации </text:span>Уватского муниципального района является решающим.</text:p>
      <text:p text:style-name="P31"/>
      <text:p text:style-name="P31"><text:span text:style-name="T101">4</text:span>.8. Решения Совета оформляются протоколом и подписываются председателем Совета и секретарем Совета в течение 10 <text:span text:style-name="T102">(десяти)</text:span> рабочих дней со дня проведения заседания.</text:p>
      <text:p text:style-name="P31">Члены Совета, выразившие свое несогласие с решением Совета, вправе изложить особое мнение, которое приобщается к протоколу заседания Совета. Особое мнение оформляется в течение 1 <text:span text:style-name="T102">(одного)</text:span> рабочего дня со дня заседания Совета.</text:p>
      <text:p text:style-name="P31"/>
      <text:p text:style-name="P31"><text:span text:style-name="T101">4</text:span>.9. Решения Совета носят рекомендательный характер.</text:p>
      <text:p text:style-name="P31"/>
      <text:p text:style-name="P36">V. Права и обязанности членов Совета</text:p>
      <text:p text:style-name="P31"/>
      <text:p text:style-name="P31"><text:span text:style-name="T101">5</text:span>.1. <text:s/>Члены <text:span text:style-name="T112">С</text:span>овета имеют право:</text:p>
      <text:p text:style-name="P31"><text:span text:style-name="T102">а)</text:span> участвовать в<text:span text:style-name="T139">о всех мероприятиях, проводимых Советом</text:span>;</text:p>
      <text:p text:style-name="P31"><text:span text:style-name="T102">б)</text:span> вносить предложения в план работы Совета, повестку его заседаний, участвовать в подготовке материалов к заседаниям Совета;</text:p>
      <text:p text:style-name="P31"><text:span text:style-name="T102">в)</text:span> излагать свое мнение по обсуждаемым на заседании Совета вопросам, в том числе представлять свое письменное мнение по рассматриваемым вопросам в случае невозможности личного участия в заседаниях Совета;</text:p>
      <text:p text:style-name="P31"><text:soft-page-break/><text:span text:style-name="T102">г)</text:span> вносить на рассмотрение Совета в инициативном порядке проекты подготовленных им документов, в том числе аналитических записок, докладов, других информационно-аналитических материалов;</text:p>
      <text:p text:style-name="P31"><text:span text:style-name="T102">д)</text:span> получать устную и письменную информацию о деятельности Совета, в том числе о ходе выполнения решений Совета;</text:p>
      <text:p text:style-name="P31"><text:span text:style-name="T102">е)</text:span> требовать проведения внеочередного заседания Совета;</text:p>
      <text:p text:style-name="P31"><text:span text:style-name="T102">ж)</text:span> решать иные вопросы, необходимые для надлежащего исполнения своей деятельности.</text:p>
      <text:p text:style-name="P31"/>
      <text:p text:style-name="P31"><text:span text:style-name="T101">5</text:span>.<text:span text:style-name="T112">2</text:span>. Члены совета обязаны:</text:p>
      <text:p text:style-name="P31"><text:span text:style-name="T102">а)</text:span> лично принимать участие в заседаниях Совета;</text:p>
      <text:p text:style-name="P31"><text:span text:style-name="T102">б) </text:span>участвовать в обсуждении рассматриваемых на заседаниях Совета вопросов и выработке решений по ним;</text:p>
      <text:p text:style-name="P31"><text:span text:style-name="T102">в)</text:span> содействовать выполнению решений Совета;</text:p>
      <text:p text:style-name="P31"><text:span text:style-name="T102">г)</text:span> информировать секретаря Совета обо всех изменениях своей контактной информации в срок, не превышающий 10 <text:span text:style-name="T102">(десяти)</text:span> рабочих дней с даты их изменения;</text:p>
      <text:p text:style-name="P31"><text:span text:style-name="T102">д)</text:span> исполнять иные обязанности, не противоречащие действующему законодательству Российской Федерации и законодательству Тюменской области, необходимые для надлежащего осуществления своей деятельности.</text:p>
      <text:p text:style-name="P31"/>
      <text:p text:style-name="P31"><text:span text:style-name="T101">5</text:span>.<text:span text:style-name="T112">3</text:span>. Член Совета исключается из состава Совета в случаях:</text:p>
      <text:p text:style-name="P31"><text:span text:style-name="T102">а)</text:span> подачи им заявления о выходе из состава Совета;</text:p>
      <text:p text:style-name="P31"><text:span text:style-name="T102">б)</text:span> переезда на постоянное место жительства за пределы Уватского муниципального района;</text:p>
      <text:p text:style-name="P31"><text:span text:style-name="T102">в)</text:span> систематического (более <text:span text:style-name="T102">3 (т</text:span>рех<text:span text:style-name="T102">)</text:span> раз) неучастия без уважительной причины в заседаниях Совета;</text:p>
      <text:p text:style-name="P31"><text:span text:style-name="T102">г)</text:span> вступления в законную силу вынесенного в отношении него обвинительного приговора суда;</text:p>
      <text:p text:style-name="P31"><text:span text:style-name="T102">д)</text:span> признания его недееспособным, безвестно отсутствующим или объявления умершим на основании решения суда, вступившего в законную силу;</text:p>
      <text:p text:style-name="P31"><text:span text:style-name="T102">е)</text:span> прекращения гражданства Российской Федерации;</text:p>
      <text:p text:style-name="P31"><text:span text:style-name="T102">ж)</text:span> его смерти.</text:p>
      <text:p text:style-name="P31"/>
      <text:p text:style-name="P31"><text:span text:style-name="T101">5</text:span>.<text:span text:style-name="T112">4</text:span>. К уважительным причинам, указанным в <text:span text:style-name="T102">подпункте «в» </text:span>пункт<text:span text:style-name="T102">а 5.4 настоящего Положения</text:span>, следует относить следующие причины:</text:p>
      <text:p text:style-name="P31"><text:span text:style-name="T102">а)</text:span> временная нетрудоспособность;</text:p>
      <text:p text:style-name="P31"><text:span text:style-name="T102">б)</text:span> сдача крови и ее компонентов, а также проведение связанного с этим медицинского обследования;</text:p>
      <text:p text:style-name="P31"><text:span text:style-name="T102">в) </text:span>заключение под стражу;</text:p>
      <text:p text:style-name="P31"><text:span text:style-name="T102">г) </text:span>отсутствие на территории Уватского муниципального района на момент проведения заседаний Совета (отпуск, командировка, ведение традиционного образа жизни вне территории Уватского муниципального района и т.д.).</text:p>
      <text:p text:style-name="P31">В качестве подтверждения причины своего отсутствия член Совета может представить в Совет листок нетрудоспособности, повестку в суд, <text:soft-page-break/>справку из медицинского учреждения, от транспортной организации, документы с места работы о предоставлении отпуска, о направлении в командировку, документ, подтверждающий ведение традиционного образа жизни коренных малочисленных народов Севера.</text:p>
      <text:p text:style-name="P51"><text:span text:style-name="T49">5</text:span><text:span text:style-name="T42">.5. Исключение члена Совета по основаниям, указанным в </text:span><text:span text:style-name="T50">пункте </text:span><text:span text:style-name="T49">5</text:span><text:span text:style-name="T50">.4 </text:span><text:span text:style-name="T42"><text:s/>настоящего Положения, осуществляется органом местного самоуправления в соответствии с решением Совета об исключении члена Совета из его состава.</text:span></text:p>
      <text:p text:style-name="P31">Решение Совета об исключении члена Совета принимается на ближайшем заседании Совета в случаях:</text:p>
      <text:p text:style-name="P51"><text:span text:style-name="T57">а)</text:span><text:span text:style-name="T42"> подачи заявления председателю Совета </text:span><text:span text:style-name="T51">(подпункты «а»-«б» пункта </text:span><text:span text:style-name="T49">5</text:span><text:span text:style-name="T51">.4 </text:span><text:span text:style-name="T42">настоящего Положения);</text:span></text:p>
      <text:p text:style-name="P51"><text:span text:style-name="T57">б)</text:span><text:span text:style-name="T42"> подачи информационной справки председателю Совета </text:span><text:span text:style-name="T51">(подпункт «в» пункта </text:span><text:span text:style-name="T49">5</text:span><text:span text:style-name="T51">.</text:span><text:span text:style-name="T55">6</text:span><text:span text:style-name="T51"> </text:span><text:span text:style-name="T42">настоящего Положения);</text:span></text:p>
      <text:p text:style-name="P51"><text:span text:style-name="T57">в)</text:span><text:span text:style-name="T42"> установления юридического факта </text:span><text:span text:style-name="T51">(подпункты «г»-«ж» пункта </text:span><text:span text:style-name="T49">5</text:span><text:span text:style-name="T51">.4 </text:span><text:span text:style-name="T42">настоящего Положения).</text:span></text:p>
      <text:p text:style-name="P36"/>
      <text:p text:style-name="P62">VI. Полномочия председателя Совета, заместителя <text:s text:c="35"/>председателя Совета, секретаря Совета</text:p>
      <text:p text:style-name="P36"/>
      <text:p text:style-name="P31"><text:span text:style-name="T101">6</text:span>.1. Председатель Совета, заместитель председателя Совета избираются членами Совета <text:s/>из его состава на первом заседании Совета открытым голосованием простым большинством голосов из числа присутствующих членов Совета.</text:p>
      <text:p text:style-name="P31">Председатель Совета:</text:p>
      <text:p text:style-name="P31"><text:span text:style-name="T103">а)</text:span> представляет Совет в органах местного самоуправления, органах государственной власти Тюменской области, общественных объединениях, предприятиях ТЭК и иных организациях;</text:p>
      <text:p text:style-name="P31"><text:span text:style-name="T103">б)</text:span> определяет приоритетные направления деятельности Совета, организует работу Совета и председательствует на его заседаниях;</text:p>
      <text:p text:style-name="P31"><text:span text:style-name="T103">в)</text:span> подписывает протоколы заседаний Совета и другие документы Совета;</text:p>
      <text:p text:style-name="P31"><text:span text:style-name="T103">г)</text:span> утверждает план работы Совета, повестку заседания Совета;</text:p>
      <text:p text:style-name="P31"><text:span text:style-name="T103">д)</text:span> принимает решение в случае необходимости о проведении внеочередного заседания Совета;</text:p>
      <text:p text:style-name="P31"><text:span text:style-name="T103">е)</text:span> осуществляет контроль за выполнением решений, принятых Советом;</text:p>
      <text:p text:style-name="P31"><text:span text:style-name="T103">ж)</text:span> решает иные вопросы, отнесенные к деятельности Совета.</text:p>
      <text:p text:style-name="P31"/>
      <text:p text:style-name="P31"><text:span text:style-name="T101">6</text:span>.2. В случае отсутствия председателя Совета его обязанности исполняет заместитель председателя Совета.</text:p>
      <text:p text:style-name="P31"/>
      <text:p text:style-name="P31"><text:span text:style-name="T101">6</text:span>.3. Заместитель председателя Совета:</text:p>
      <text:p text:style-name="P31"><text:span text:style-name="T103">а)</text:span> исполняет обязанности председателя Совета на время его отсутствия либо по его поручению;</text:p>
      <text:p text:style-name="P31"><text:span text:style-name="T103">б)</text:span> участвует в подготовке вопросов, выносимых на заседания Совета;</text:p>
      <text:p text:style-name="P31"><text:span text:style-name="T103">в)</text:span> осуществляет меры по выполнению решений Совета, контролирует их реализацию.</text:p>
      <text:p text:style-name="P31"/>
      <text:p text:style-name="P31"><text:soft-page-break/><text:span text:style-name="T101">6</text:span>.4. Секретарь <text:span text:style-name="T103">С</text:span>овета:</text:p>
      <text:p text:style-name="P31"><text:span text:style-name="T103">а)</text:span> готовит проект повестки заседания Совета и проект протокола заседания Совета;</text:p>
      <text:p text:style-name="P31"><text:span text:style-name="T103">б)</text:span> организует подготовку заседаний Совета и текущую деятельность Совета, координирует деятельность его членов;</text:p>
      <text:p text:style-name="P31"><text:span text:style-name="T103">в)</text:span> информирует членов Совета <text:span text:style-name="T103">не позднее 3 (трех) рабочих дней до дня проведения заседания</text:span> о времени, месте и повестке заседания Совета, а также об утвержденных планах работы Совета;</text:p>
      <text:p text:style-name="P31"><text:span text:style-name="T103">г)</text:span> информирует председателя Совета о систематическом (более <text:span text:style-name="T103">3 (</text:span>трех<text:span text:style-name="T103">)</text:span> раз) неучастии члена Совета без уважительных причин в заседании Совета путем подачи информационной справки;</text:p>
      <text:p text:style-name="P31"><text:span text:style-name="T103">д) р</text:span>ешает иные вопросы по поручению председателя Совета.</text:p>
      <text:p text:style-name="P31"/>
      <text:p text:style-name="P31"><text:span text:style-name="T101">6</text:span>.5. В случае отсутствия секретаря Совета его обязанности исполняет один из членов <text:span text:style-name="T140">С</text:span>овета по поручению председателя Совета.</text:p>
      <text:p text:style-name="P36"/>
      <text:p text:style-name="P62">VII. Обеспечение деятельности Совета</text:p>
      <text:p text:style-name="P31"/>
      <text:p text:style-name="P45"><text:span text:style-name="T101">7</text:span>.1. Организационно-техническое обеспечение деятельности Совета, информационно-консультативное обеспечение его заседаний осуществляет <text:span text:style-name="T36"><text:s/>управление по социальным вопросам администрации Уватского муниципального райо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fo:color="#00000a" style:font-name="Courier New"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fo:color="#00000a" style:font-name="Calibri" fo:font-family="Calibri"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style:style>
    <style:style style:name="ConsPlusNormal"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Обычный_20__28_Интернет_29_" style:display-name="Обычный (Интернет)"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size-asian="12pt" style:language-asian="ru" style:country-asian="RU"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style>
    <style:style style:name="ListLabel_20_18" style:display-name="ListLabel 18" style:family="text">
      <style:text-properties style:font-name="Times New Roman" fo:font-family="'Times New Roman'" style:font-family-generic="roman" style:font-pitch="variable" fo:font-size="12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5.40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1.27cm" fo:margin-left="4.42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4.42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905cm" fo:margin-left="5.06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1.905cm" fo:margin-left="5.06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2.54cm" fo:margin-left="5.69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3.175cm" fo:margin-left="6.33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3.175cm" fo:margin-left="6.33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3.81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20">
      <text:list-level-style-number text:level="1" text:style-name="ListLabel_20_18"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Footer"><text:line-break/></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23-03-21T12:29:29.366000000</dc:date>
    <meta:editing-cycles>229</meta:editing-cycles>
    <meta:editing-duration>P1DT19H51M34S</meta:editing-duration>
    <meta:generator>LibreOffice/5.1.1.3$Windows_X86_64 LibreOffice_project/89f508ef3ecebd2cfb8e1def0f0ba9a803b88a6d</meta:generator>
    <meta:print-date>2023-03-21T12:26:40.295000000</meta:print-date>
    <meta:document-statistic meta:table-count="1" meta:image-count="1" meta:object-count="0" meta:page-count="19" meta:paragraph-count="290" meta:word-count="4084" meta:character-count="34979" meta:non-whitespace-character-count="29965"/>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