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53cm" fo:margin-left="-0.009cm" fo:margin-top="0cm" fo:margin-bottom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0.751cm"/>
    </style:style>
    <style:style style:name="Таблица1.C" style:family="table-column">
      <style:table-column-properties style:column-width="4.3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text-properties style:font-name="Arial" fo:font-size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05c298" officeooo:paragraph-rsid="0005c298" style:font-size-asian="10pt" style:font-style-asian="normal" style:font-weight-asian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use-window-font-color="true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officeooo:rsid="0005c2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Обобщенная информация</text:p>
      <text:p text:style-name="P6">об исполнении (ненадлежащем исполнении) лицами, замещающими</text:p>
      <text:p text:style-name="P6">муниципальные должности депутатов представительного органа</text:p>
      <text:p text:style-name="P6">муниципального образования, обязанности представить сведения</text:p>
      <text:p text:style-name="P6">о доходах, расходах, об имуществе и обязательствах</text:p>
      <text:p text:style-name="P6">имущественного характера</text:p>
      <text:p text:style-name="P6">за отчетный период (за <text:span text:style-name="T3">2022</text:span> год)</text:p>
      <text:h text:style-name="P8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N п/п</text:p>
          </table:table-cell>
          <table:table-cell table:style-name="Таблица1.A1" office:value-type="string">
            <text:p text:style-name="P7">Категория информации</text:p>
          </table:table-cell>
          <table:table-cell table:style-name="Таблица1.A1" office:value-type="string">
            <text:p text:style-name="P7">Показатель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9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 по состоянию на 31 декабря отчетного года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1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1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1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 по состоянию на 31 декабря отчетного года</text:p>
          </table:table-cell>
          <table:table-cell table:style-name="Таблица1.A1" office:value-type="string">
            <text:p text:style-name="P10">7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5"><text:span text:style-name="T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, в отчетном периоде</text:span></text:p>
          </table:table-cell>
          <table:table-cell table:style-name="Таблица1.A1" office:value-type="string">
            <text:p text:style-name="P10">7</text:p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5"><text:span text:style-name="T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не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, в отчетном периоде</text:span></text:p>
            <text:p text:style-name="P5"><text:span text:style-name="T1"/></text:p>
          </table:table-cell>
          <table:table-cell table:style-name="Таблица1.A1" office:value-type="string">
            <text:p text:style-name="P10">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5"><text:span text:style-name="T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</text:span>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4"><text:span text:style-name="T1">Информация о численности лиц, замещающих муниципальные должности де</text:span><text:span text:style-name="T2">путатов представительного органа муниципального образования, осуществляющих свои полномочия на не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.</text:span></text:p>
          </table:table-cell>
          <table:table-cell table:style-name="Таблица1.A1" office:value-type="string">
            <text:p text:style-name="P10">0</text:p>
          </table:table-cell>
        </table:table-row>
      </table:table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31T16:46:00</meta:creation-date>
    <meta:generator>LibreOffice/6.2.2.2$Windows_x86 LibreOffice_project/2b840030fec2aae0fd2658d8d4f9548af4e3518d</meta:generator>
    <dc:date>2023-05-11T12:38:39.454000000</dc:date>
    <meta:editing-duration>PT3M32S</meta:editing-duration>
    <meta:editing-cycles>5</meta:editing-cycles>
    <dc:title>Закон Тюменской области от 29.12.2005 N 444(ред. от 28.03.2023)"О местном самоуправлении в Тюменской области"(принят Тюменской областной Думой 22.12.2005)(вместе с "Положением о представлении гражданами, претендующими на замещение муниципальных должностей, и лицами, замещающими муниципальные должности, сведений о доходах, об имуществе и обязательствах имущественного характера", "Положением о проверке достоверности и полноты сведений о доходах, об имуществе и обязательствах имущественного характера, пред</dc:title>
    <meta:document-statistic meta:table-count="1" meta:image-count="0" meta:object-count="0" meta:page-count="2" meta:paragraph-count="34" meta:word-count="439" meta:character-count="3627" meta:non-whitespace-character-count="3222"/>
    <meta:user-defined meta:name="Company">КонсультантПлюс Версия 4022.00.55</meta:user-defined>
  </office:meta>
</office:document-meta>
</file>